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background-color="#FFFFFF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P54" style:parent-style-name="Normal" style:family="paragraph">
      <style:paragraph-properties fo:margin-left="3.6in">
        <style:tab-stops/>
      </style:paragraph-properties>
    </style:style>
    <style:style style:name="P55" style:parent-style-name="Normal" style:family="paragraph">
      <style:paragraph-properties fo:margin-left="3.6in">
        <style:tab-stops/>
      </style:paragraph-properties>
    </style:style>
    <style:style style:name="P56" style:parent-style-name="Normal" style:family="paragraph">
      <style:paragraph-properties fo:margin-left="3.6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color="#000000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center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text-properties fo:font-weight="bold" style:font-weight-asian="bold"/>
    </style:style>
    <style:style style:name="P562" style:parent-style-name="Normal" style:family="paragraph">
      <style:paragraph-properties fo:text-align="justify" fo:text-indent="0.5in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fo:language="en" fo:country="US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5in"/>
    </style:style>
    <style:style style:name="P587" style:parent-style-name="Normal" style:family="paragraph">
      <style:paragraph-properties fo:text-align="center"/>
    </style:style>
    <style:style style:name="P588" style:parent-style-name="Normal" style:master-page-name="MPF2" style:family="paragraph">
      <style:paragraph-properties fo:break-before="page" fo:margin-left="3.052in" style:page-number="1">
        <style:tab-stops/>
      </style:paragraph-properties>
      <style:text-properties style:font-weight-complex="bold" style:font-size-complex="12pt"/>
    </style:style>
    <style:style style:name="P590" style:parent-style-name="Normal" style:family="paragraph">
      <style:paragraph-properties fo:margin-left="3.052in">
        <style:tab-stops/>
      </style:paragraph-properties>
      <style:text-properties style:font-weight-complex="bold" style:font-size-complex="12pt"/>
    </style:style>
    <style:style style:name="P591" style:parent-style-name="Normal" style:family="paragraph">
      <style:paragraph-properties fo:margin-left="3.052in">
        <style:tab-stops/>
      </style:paragraph-properties>
      <style:text-properties style:font-weight-complex="bold" style:font-size-complex="12pt"/>
    </style:style>
    <style:style style:name="P592" style:parent-style-name="Normal" style:family="paragraph">
      <style:paragraph-properties fo:margin-left="3.052in">
        <style:tab-stops/>
      </style:paragraph-properties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P595" style:parent-style-name="Normal" style:family="paragraph">
      <style:paragraph-properties fo:margin-left="3.052in">
        <style:tab-stops/>
      </style:paragraph-properties>
      <style:text-properties fo:font-weight="bold" style:font-weight-asian="bold" style:font-size-complex="12p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P599" style:parent-style-name="Normal" style:family="paragraph">
      <style:paragraph-properties fo:text-align="justify" fo:line-height="106%" fo:margin-left="0.75in">
        <style:tab-stops/>
      </style:paragraph-properties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P604" style:parent-style-name="Normal" style:family="paragraph">
      <style:paragraph-properties fo:text-align="justify" fo:line-height="106%" fo:margin-left="0.75in">
        <style:tab-stops/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06%" fo:margin-left="0.75in">
        <style:tab-stops/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06%" fo:margin-left="0.75in">
        <style:tab-stops/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06%" fo:margin-left="1in">
        <style:tab-stops/>
      </style:paragraph-properties>
    </style:style>
    <style:style style:name="P61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P619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06%" fo:margin-left="1in">
        <style:tab-stops/>
      </style:paragraph-properties>
    </style:style>
    <style:style style:name="P6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P635" style:parent-style-name="Normal" style:family="paragraph">
      <style:paragraph-properties fo:text-align="justify" fo:margin-left="1in" fo:text-indent="-0.25in">
        <style:tab-stops/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margin-left="1in" fo:text-indent="-0.25in">
        <style:tab-stops/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margin-left="1in" fo:text-indent="-0.25in">
        <style:tab-stops/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margin-left="1in" fo:text-indent="-0.25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06%" fo:margin-left="1in">
        <style:tab-stops/>
      </style:paragraph-properties>
    </style:style>
    <style:style style:name="P6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 fo:margin-left="1in" fo:text-indent="-0.25in">
        <style:tab-stops/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margin-left="1in" fo:text-indent="-0.25in">
        <style:tab-stops/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margin-left="1in" fo:text-indent="-0.25in">
        <style:tab-stops/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line-height="106%" fo:margin-left="1in">
        <style:tab-stops/>
      </style:paragraph-properties>
    </style:style>
    <style:style style:name="P66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P668" style:parent-style-name="Normal" style:family="paragraph">
      <style:paragraph-properties fo:text-align="justify" fo:margin-left="1in" fo:text-indent="-0.25in">
        <style:tab-stops/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margin-left="1in" fo:text-indent="-0.25in">
        <style:tab-stops/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06%" fo:margin-left="1in">
        <style:tab-stops/>
      </style:paragraph-properties>
      <style:text-properties style:font-size-complex="12pt"/>
    </style:style>
    <style:style style:name="P675" style:parent-style-name="Normal" style:family="paragraph">
      <style:paragraph-properties fo:text-align="justify" fo:line-height="106%" fo:margin-left="1in">
        <style:tab-stops/>
      </style:paragraph-properties>
    </style:style>
    <style:style style:name="P676" style:parent-style-name="Normal" style:family="paragraph">
      <style:paragraph-properties fo:text-align="justify" fo:line-height="106%" fo:margin-left="1in">
        <style:tab-stops/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 fo:background-color="#FF0000"/>
    </style:style>
    <style:style style:name="P679" style:parent-style-name="Normal" style:family="paragraph">
      <style:paragraph-properties fo:text-align="justify" fo:line-height="106%" fo:margin-left="1in">
        <style:tab-stops/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 fo:background-color="#FFFF00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06%" fo:margin-left="1in">
        <style:tab-stops/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 fo:background-color="#00FF00"/>
    </style:style>
    <style:style style:name="P686" style:parent-style-name="Normal" style:family="paragraph">
      <style:paragraph-properties fo:text-align="justify" fo:line-height="106%" fo:margin-left="1in">
        <style:tab-stops/>
      </style:paragraph-properties>
    </style:style>
    <style:style style:name="P687" style:parent-style-name="Normal" style:master-page-name="MPF3" style:family="paragraph">
      <style:paragraph-properties fo:break-before="page" fo:text-indent="3.0513in" style:page-number="1"/>
      <style:text-properties style:font-weight-complex="bold" style:font-size-complex="12pt"/>
    </style:style>
    <style:style style:name="P689" style:parent-style-name="Normal" style:family="paragraph">
      <style:paragraph-properties fo:text-indent="3.0513in"/>
      <style:text-properties style:font-weight-complex="bold" style:font-size-complex="12pt"/>
    </style:style>
    <style:style style:name="P690" style:parent-style-name="Normal" style:family="paragraph">
      <style:paragraph-properties fo:text-indent="3.0513in"/>
      <style:text-properties style:font-weight-complex="bold" style:font-size-complex="12pt"/>
    </style:style>
    <style:style style:name="P691" style:parent-style-name="Normal" style:family="paragraph">
      <style:paragraph-properties fo:text-indent="3.0513in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P6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P69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P701" style:parent-style-name="Normal" style:family="paragraph">
      <style:paragraph-properties fo:text-align="justify" fo:line-height="106%" fo:margin-left="0.75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line-height="106%" fo:margin-left="0.75in">
        <style:tab-stops/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06%" fo:margin-left="0.75in">
        <style:tab-stops/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line-height="106%" fo:margin-left="1in">
        <style:tab-stops/>
      </style:paragraph-properties>
    </style:style>
    <style:style style:name="P71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P717" style:parent-style-name="Normal" style:family="paragraph">
      <style:paragraph-properties fo:text-align="justify" fo:margin-left="1in" fo:text-indent="-0.25in">
        <style:tab-stops/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margin-left="1in" fo:text-indent="-0.25in">
        <style:tab-stops/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margin-left="1in" fo:text-indent="-0.25in">
        <style:tab-stops/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06%" fo:margin-left="1in">
        <style:tab-stops/>
      </style:paragraph-properties>
    </style:style>
    <style:style style:name="P7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P731" style:parent-style-name="Normal" style:family="paragraph">
      <style:paragraph-properties fo:text-align="justify" fo:margin-left="1in" fo:text-indent="-0.25in">
        <style:tab-stops/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margin-left="1in" fo:text-indent="-0.25in">
        <style:tab-stops/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margin-left="1in" fo:text-indent="-0.25in">
        <style:tab-stops/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margin-left="1in" fo:text-indent="-0.25in">
        <style:tab-stops/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line-height="106%" fo:margin-left="1in">
        <style:tab-stops/>
      </style:paragraph-properties>
    </style:style>
    <style:style style:name="P7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P750" style:parent-style-name="Normal" style:family="paragraph">
      <style:paragraph-properties fo:text-align="justify" fo:margin-left="1in" fo:text-indent="-0.25in">
        <style:tab-stops/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margin-left="1in" fo:text-indent="-0.25in">
        <style:tab-stops/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margin-left="1in" fo:text-indent="-0.25in">
        <style:tab-stops/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line-height="106%" fo:margin-left="1in">
        <style:tab-stops/>
      </style:paragraph-properties>
    </style:style>
    <style:style style:name="P76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P764" style:parent-style-name="Normal" style:family="paragraph">
      <style:paragraph-properties fo:text-align="justify" fo:margin-left="1in" fo:text-indent="-0.25in">
        <style:tab-stops/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margin-left="1in" fo:text-indent="-0.25in">
        <style:tab-stops/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margin-left="1in" fo:text-indent="-0.25in">
        <style:tab-stops/>
      </style:paragraph-properties>
    </style:style>
    <style:style style:name="P771" style:parent-style-name="Normal" style:family="paragraph">
      <style:paragraph-properties fo:text-align="justify" fo:margin-left="0.7479in" fo:text-indent="-0.2479in">
        <style:tab-stops>
          <style:tab-stop style:type="left" style:position="-0.0583in"/>
          <style:tab-stop style:type="left" style:position="0.0395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line-height="106%" fo:margin-left="1in">
        <style:tab-stops/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 fo:background-color="#FF0000"/>
    </style:style>
    <style:style style:name="P783" style:parent-style-name="Normal" style:family="paragraph">
      <style:paragraph-properties fo:text-align="justify" fo:line-height="106%" fo:margin-left="1in">
        <style:tab-stops/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 fo:background-color="#FFFF00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line-height="106%" fo:margin-left="1in">
        <style:tab-stops/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 fo:background-color="#00FF00"/>
    </style:style>
    <style:style style:name="P790" style:parent-style-name="Normal" style:master-page-name="MPF4" style:family="paragraph">
      <style:paragraph-properties fo:break-before="page" fo:margin-left="3.0513in" style:page-number="1">
        <style:tab-stops/>
      </style:paragraph-properties>
      <style:text-properties style:font-weight-complex="bold" style:font-size-complex="12pt"/>
    </style:style>
    <style:style style:name="P792" style:parent-style-name="Normal" style:family="paragraph">
      <style:paragraph-properties fo:margin-left="3.0513in">
        <style:tab-stops/>
      </style:paragraph-properties>
      <style:text-properties style:font-weight-complex="bold" style:font-size-complex="12pt"/>
    </style:style>
    <style:style style:name="P793" style:parent-style-name="Normal" style:family="paragraph">
      <style:paragraph-properties fo:margin-left="3.0513in">
        <style:tab-stops/>
      </style:paragraph-properties>
      <style:text-properties style:font-weight-complex="bold" style:font-size-complex="12pt"/>
    </style:style>
    <style:style style:name="P794" style:parent-style-name="Normal" style:family="paragraph">
      <style:paragraph-properties fo:margin-left="3.0513in">
        <style:tab-stops/>
      </style:paragraph-properties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P797" style:parent-style-name="Normal" style:family="paragraph">
      <style:paragraph-properties fo:margin-left="3.15in">
        <style:tab-stops/>
      </style:paragraph-properties>
      <style:text-properties fo:font-weight="bold" style:font-weight-asian="bold" style:font-size-complex="12p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P800" style:parent-style-name="Normal" style:family="paragraph">
      <style:paragraph-properties fo:text-align="justify" fo:line-height="106%" fo:margin-left="0.75in">
        <style:tab-stops/>
      </style:paragraph-properties>
      <style:text-properties fo:font-weight="bold" style:font-weight-asian="bold" style:font-size-complex="12pt"/>
    </style:style>
    <style:style style:name="P80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02" style:parent-style-name="DefaultParagraphFont" style:family="text">
      <style:text-properties fo:font-weight="bold" style:font-weight-asian="bold" style:font-size-complex="12pt"/>
    </style:style>
    <style:style style:name="T803" style:parent-style-name="DefaultParagraphFont" style:family="text">
      <style:text-properties fo:font-weight="bold" style:font-weight-asian="bold" style:font-size-complex="12pt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P805" style:parent-style-name="Normal" style:family="paragraph">
      <style:paragraph-properties fo:text-align="justify" fo:line-height="106%" fo:margin-left="0.75in">
        <style:tab-stops/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line-height="106%" fo:margin-left="0.75in">
        <style:tab-stops/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06%" fo:margin-left="0.75in">
        <style:tab-stops/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06%" fo:margin-left="1in">
        <style:tab-stops/>
      </style:paragraph-properties>
    </style:style>
    <style:style style:name="P81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P820" style:parent-style-name="Normal" style:family="paragraph">
      <style:paragraph-properties fo:text-align="justify" fo:margin-left="1in" fo:text-indent="-0.25in">
        <style:tab-stops/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margin-left="1in" fo:text-indent="-0.25in">
        <style:tab-stops/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06%" fo:margin-left="1in">
        <style:tab-stops/>
      </style:paragraph-properties>
    </style:style>
    <style:style style:name="P8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P832" style:parent-style-name="Normal" style:family="paragraph">
      <style:paragraph-properties fo:text-align="justify" fo:margin-left="1in" fo:text-indent="-0.25in">
        <style:tab-stops/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margin-left="1in" fo:text-indent="-0.25in">
        <style:tab-stops/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margin-left="1in" fo:text-indent="-0.25in">
        <style:tab-stops/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margin-left="1in" fo:text-indent="-0.25in">
        <style:tab-stops/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line-height="106%" fo:margin-left="1in">
        <style:tab-stops/>
      </style:paragraph-properties>
    </style:style>
    <style:style style:name="P84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P850" style:parent-style-name="Normal" style:family="paragraph">
      <style:paragraph-properties fo:text-align="justify" fo:margin-left="1in" fo:text-indent="-0.25in">
        <style:tab-stops/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margin-left="1in" fo:text-indent="-0.25in">
        <style:tab-stops/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margin-left="1in" fo:text-indent="-0.25in">
        <style:tab-stops/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06%" fo:margin-left="1in">
        <style:tab-stops/>
      </style:paragraph-properties>
    </style:style>
    <style:style style:name="P86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T862" style:parent-style-name="DefaultParagraphFont" style:family="text">
      <style:text-properties fo:font-weight="bold" style:font-weight-asian="bold" style:font-size-complex="12pt"/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T864" style:parent-style-name="DefaultParagraphFont" style:family="text">
      <style:text-properties fo:font-weight="bold" style:font-weight-asian="bold" style:font-size-complex="12pt"/>
    </style:style>
    <style:style style:name="P865" style:parent-style-name="Normal" style:family="paragraph">
      <style:paragraph-properties fo:text-align="justify" fo:margin-left="1in" fo:text-indent="-0.25in">
        <style:tab-stops/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margin-left="1in" fo:text-indent="-0.25in">
        <style:tab-stops/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line-height="106%" fo:margin-left="1in">
        <style:tab-stops/>
      </style:paragraph-properties>
    </style:style>
    <style:style style:name="P87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P876" style:parent-style-name="Normal" style:family="paragraph">
      <style:paragraph-properties fo:text-align="justify" fo:margin-left="1in" fo:text-indent="-0.25in">
        <style:tab-stops/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margin-left="1in" fo:text-indent="-0.25in">
        <style:tab-stops/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margin-left="1in" fo:text-indent="-0.25in">
        <style:tab-stops/>
      </style:paragraph-properties>
    </style:style>
    <style:style style:name="P883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 fo:line-height="106%" fo:margin-left="1in">
        <style:tab-stops/>
      </style:paragraph-properties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 fo:background-color="#FF0000"/>
    </style:style>
    <style:style style:name="P894" style:parent-style-name="Normal" style:family="paragraph">
      <style:paragraph-properties fo:text-align="justify" fo:line-height="106%" fo:margin-left="1in">
        <style:tab-stops/>
      </style:paragraph-properties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 fo:background-color="#FFFF00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06%" fo:margin-left="1in">
        <style:tab-stops/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 fo:background-color="#00FF00"/>
    </style:style>
    <style:style style:name="P9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fo:font-size="10pt" style:font-size-asian="10pt"/>
    </style:style>
    <style:style style:name="T9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  <style:text-properties style:font-name="Arial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T9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  <style:text-properties style:font-name="Arial" fo:font-size="10pt" style:font-size-asian="10pt"/>
    </style:style>
    <style:style style:name="P9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5-23 iki 2024-04-30</text:span></text:p>
      <text:p text:style-name="P4"/>
      <text:p text:style-name="P5"><text:span text:style-name="T6">Įsakymas paskelbtas: TAR 2020-03-27, i. k. 2020-06217</text:span></text:p>
      <text:p text:style-name="P7"/>
      <text:p text:style-name="P8"><text:span text:style-name="T9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DĖL SKUNDŲ IR PRAŠYMŲ GAUNAMŲ VALSTYBINĖJE<text:s/>DARBO INSPEKCIJOJE ATRANKOS TVARKOS BEI PAŽEIDIMŲ POVEIKIO VERTINIMO KRITERIJŲ APRAŠO PATVIRTINIMO</text:p>
      <text:p text:style-name="P16"/>
      <text:p text:style-name="P17">2020 m. kovo 27 d. Nr. EV-82</text:p>
      <text:p text:style-name="P18">Vilnius</text:p>
      <text:p text:style-name="P19"/>
      <text:p text:style-name="P20"/>
      <text:p text:style-name="P21">Vadovaudamasis Lietuvos Respublikos valstybinės darbo inspekcijos įstatymo 8 straipsnio 2 dalies 1 ir 6 punktais bei<text:s/>įgyvendindamas Lietuvos Respublikos vyriausiojo valstybinio darbo inspektoriaus 2020 m. sausio 17 d. įsakymu Nr. EV-13 patvirtintų<text:s/><text:span text:style-name="T22">Prašymų ir skundų nagrinėjimo bei asmenų aptarnavimo Lietuvos Respublikos valstybinėje darbo inspekcijoje taisyklių 21 p.</text:span><text:span text:style-name="T23">:</text:span></text:p>
      <text:p text:style-name="P24"><text:span text:style-name="T25">1</text:span><text:span text:style-name="T26">. T v i r t i n u </text:span><text:span text:style-name="T27">Skundų ir prašymų gaunamų Lietuvos Respublikos valstybinėje darbo inspekcijoje (toliau – VDI) atrankos tvarkos bei pažeidimų poveikio vertinimo kriterijų aprašą (pridedamas).</text:span></text:p>
      <text:p text:style-name="P28"><text:span text:style-name="T29">2</text:span><text:span text:style-name="T30">. N u s t a t a u, kad šis įsakymas įsigalioja nuo 2020</text:span><text:span text:style-name="T31"><text:s/>m. balandžio 1 d.</text:span></text:p>
      <text:p text:style-name="P32"><text:span text:style-name="T33">3</text:span><text:span text:style-name="T34">. Į p a r e i g o j u:</text:span></text:p>
      <text:p text:style-name="P35"><text:span text:style-name="T36">3.1</text:span><text:span text:style-name="T37">. VDI Informacinių technologijų ir dokumentų valdymo skyriaus vedėją organizuoti šio įsakymo paskelbimą Teisės aktų registre ir VDI interneto vidinėje svetainėje;</text:span></text:p>
      <text:p text:style-name="P38"><text:span text:style-name="T39">3.2</text:span><text:span text:style-name="T40">. VDI skyrių vedėjus su šiuo<text:s/></text:span><text:span text:style-name="T41">įsakymu supažindinti vadovaujamo skyriaus valstybės tarnautojus ir darbuotojus.</text:span></text:p>
      <text:p text:style-name="P42"><text:span text:style-name="T43">4</text:span><text:span text:style-name="T44">. P a v e d u įsakymo vykdymo kontrolę Lietuvos Respublikos vyriausiojo valstybinio darbo inspektoriaus pavaduotojui Daliui Čeponui.<text:s/></text:span></text:p>
      <text:p text:style-name="P45"/>
      <text:p text:style-name="P46"/>
      <text:p text:style-name="P47"/>
      <text:p text:style-name="P48">Lietuvos Respublikos vyriausiasis<text:s/></text:p>
      <text:p text:style-name="P49"><text:span text:style-name="T50">valstybinis darbo inspektorius</text:span><text:span text:style-name="T51"><text:tab/>Jonas Gricius</text:span></text:p>
      <text:soft-page-break/>
      <text:p text:style-name="P52">PATVIRTINTA</text:p>
      <text:p text:style-name="P54">Lietuvos Respublikos vyriausiojo</text:p>
      <text:p text:style-name="P55">valstybinio<text:s/>darbo inspektoriaus</text:p>
      <text:p text:style-name="P56">2020 m. kovo 27 d. įsakymu Nr. EV-82</text:p>
      <text:p text:style-name="P57"/>
      <text:p text:style-name="P58"/>
      <text:p text:style-name="P59"><text:span text:style-name="T60">SKUNDŲ IR PRAŠYMŲ GAUNAMŲ LIETUVOS RESPUBLIKOS VALSTYBINĖJE DARBO INSPEKCIJOJE ATRANKOS TVARKOS BEI PAŽEIDIMŲ POVEIKIO VERTINIMO KRITERIJŲ APRAŠAS</text:span>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Normal"/>
      <text:p text:style-name="P67"><text:span text:style-name="T68">1</text:span><text:span text:style-name="T69">.</text:span><text:span text:style-name="T70"><text:tab/></text:span><text:s/>Vadovaujantis Prašymų ir skundų nagrinėjimo bei asmenų aptarnavimo Lietuvos Respublikos valstybinėje darbo inspekcijoje taisyklių, patvirtintų Lietuvos Respublikos vyriausiojo valstybinio darbo inspektoriaus 2020 m. sausio 17 d. įsakymu Nr. EV-13 „Dėl prašymų ir skundų nagrinėjimo bei asmenų aptarnavimo Lietuvos Respublikos valstybinėje darbo inspekcijoje taisyklių patvirtinimo“ (toliau – Taisyklės), 21 punktu, Skundų ir prašymų gaunamų Lietuvos Respublikos valstybinėje darbo inspekcijoje prie Socialinės apsaugos ir darbo ministerijos (toliau – VDI) atrankos tvarkos bei pažeidimų poveikio vertinimo kriterijų aprašas (toliau – Aprašas) nustato kriterijus, kuriais vadovaujantis įvertinamas VDI gautas skundas ir/ar prašymas.</text:p>
      <text:p text:style-name="P71"><text:span text:style-name="T72">2</text:span><text:span text:style-name="T73">.</text:span><text:span text:style-name="T74"><text:tab/></text:span>VDI vadovas, VDI vadovo pavaduotojas ar jų įgaliotas asmuo, prieš priimdamas sprendimą dėl VDI registruoto skundo nagrinėjimo:</text:p>
      <text:p text:style-name="P75"><text:span text:style-name="T76">2.1</text:span><text:span text:style-name="T77">.</text:span><text:span text:style-name="T78"><text:tab/></text:span><text:s/>įvertina, kokiai darbo įstatymų pažeidimo grupei priklauso gautas skundas (darbuotojų sauga ir sveikata (toliau – DSS), nelegalus darbas (toliau – ND), darbo teisė (toliau – DT));</text:p>
      <text:p text:style-name="P79"><text:span text:style-name="T80">2.2</text:span><text:span text:style-name="T81">.</text:span><text:span text:style-name="T82"><text:tab/></text:span><text:s/>įvertina, kokius kriterijus atitinka gautas skundas pagal pažeidimų poveikio vertinimo kriterijų lentelę;<text:s/></text:p>
      <text:p text:style-name="P83"><text:span text:style-name="T84">2.3</text:span><text:span text:style-name="T85">. patikrina Nelegalaus darbo apraiškų paieškos viešojoje erdvėje platformoje (ND paieškos platforma)<text:s/></text:span><text:span text:style-name="T86">įmonės rizikingumą – įmonei priskirtus rizikos balus prideda prie bendrų balų sumos, tais atvejais, kai skunde ar prašyme yra nurodytas konkretus juridinis asmuo;</text:span><text:s/></text:p>
      <text:p text:style-name="P87">Papildyta papunkčiu:</text:p>
      <text:p text:style-name="P88"><text:span text:style-name="T89">Nr.<text:s/></text:span><text:a xlink:href="https://www.e-tar.lt/portal/legalAct.html?documentId=45ec63b0f87711ed9978886e85107ab2" office:target-frame-name="_top" xlink:show="replace"><text:span text:style-name="T90">EV-88</text:span></text:a><text:span text:style-name="T91">, 2023-05-22, paskelbta TAR 2023-05-22, i. k. 2023-09552</text:span></text:p>
      <text:p text:style-name="Normal"/>
      <text:p text:style-name="P92"><text:span text:style-name="T93">2.4</text:span><text:span text:style-name="T94">.</text:span><text:span text:style-name="T95"><text:tab/></text:span><text:s/>kriterijų, kuriuos atitinka skundas, pagrindu apskaičiuoja bendrą surinktų balų sumą;</text:p>
      <text:p text:style-name="P96">Papunkčio numeracijos pakeitimas:</text:p>
      <text:p text:style-name="P97"><text:span text:style-name="T98">Nr.<text:s/></text:span><text:a xlink:href="https://www.e-tar.lt/portal/legalAct.html?documentId=45ec63b0f87711ed9978886e85107ab2" office:target-frame-name="_top" xlink:show="replace"><text:span text:style-name="T99">EV-88</text:span></text:a><text:span text:style-name="T100">, 2023-05-22, paskelbta TAR 2023-05-22, i. k. 2023-09552</text:span></text:p>
      <text:p text:style-name="Normal"/>
      <text:p text:style-name="P101"><text:span text:style-name="T102">2.5</text:span><text:span text:style-name="T103">. atsižvelgdamas į Aprašo 2.4 papunktyje nustatytą<text:s/></text:span><text:span text:style-name="T104">bendrą surinktų balų sumą pažymi, kuriai iš Aprašo 3 punkte nurodytų zonų priskirtinas skundas;</text:span><text:s/></text:p>
      <text:p text:style-name="P105">Papunkčio pakeitimai:</text:p>
      <text:p text:style-name="P106"><text:span text:style-name="T107">Nr.<text:s/></text:span><text:a xlink:href="https://www.e-tar.lt/portal/legalAct.html?documentId=45ec63b0f87711ed9978886e85107ab2" office:target-frame-name="_top" xlink:show="replace"><text:span text:style-name="T108">EV-88</text:span></text:a><text:span text:style-name="T109">, 2023-05-22, paskelbta TAR 20</text:span><text:span text:style-name="T110">23-05-22, i. k. 2023-09552</text:span></text:p>
      <text:p text:style-name="Normal"/>
      <text:p text:style-name="P111"><text:span text:style-name="T112">3</text:span><text:span text:style-name="T113">.</text:span><text:span text:style-name="T114"><text:tab/></text:span>Atsižvelgiant į bendrą, vertinimo kriterijų pagrindu surinktą balų sumą skundas priskiriamas:</text:p>
      <text:p text:style-name="P115"><text:span text:style-name="T116">3.1</text:span><text:span text:style-name="T117">.</text:span><text:span text:style-name="T118"><text:tab/></text:span><text:s/>raudonai zonai – priskyrus skundą šiai zonai, skundas tiriamas<text:s/><text:span text:style-name="T119">Taisyklių III ir IV skyriuose nustatyta tvarka;</text:span></text:p>
      <text:p text:style-name="P120"><text:span text:style-name="T121">3.2</text:span><text:span text:style-name="T122">.</text:span><text:span text:style-name="T123"><text:tab/></text:span><text:s/>geltonai zonai – priskyrus skundą šiai zonai, skunde nurodyta įstaiga, įmonė ar organizacija įtraukiama į artimiausio mėnesio planinių patikrinimų sąrašą Lietuvos Respublikos vyriausiojo valstybinio darbo inspektoriaus patvirtintos Lietuvos Respublikos<text:s/>valstybinės darbo inspekcijos veiklos valdymo metodikos nustatyta tvarka;<text:s/></text:p>
      <text:p text:style-name="P124">Papunkčio pakeitimai:</text:p>
      <text:p text:style-name="P125"><text:span text:style-name="T126">Nr.<text:s/></text:span><text:a xlink:href="https://www.e-tar.lt/portal/legalAct.html?documentId=6bec87e03ba811eb8d9fe110e148c770" office:target-frame-name="_top" xlink:show="replace"><text:span text:style-name="T127">EV-346</text:span></text:a><text:span text:style-name="T128">, 2020-12-10, paskelbta TAR 2020-12-11, i. k. 2020</text:span><text:span text:style-name="T129">-27077</text:span></text:p>
      <text:p text:style-name="Normal"/>
      <text:p text:style-name="P130"><text:span text:style-name="T131">3.3</text:span><text:span text:style-name="T132">.</text:span><text:span text:style-name="T133"><text:tab/></text:span><text:s/>žaliai zonai<text:span text:style-name="T134"><text:s/></text:span>– priskyrus skundą šiai zonai, ūkio subjektų planinių patikrinimų sąrašas nekoreguojamas, skundas nenagrinėjamas. Skunde pateikta informacija registruojama VDI Darbo sąlygų darbo vietose nuolatinės stebėsenos informacinėje<text:s/>sistemoje (toliau – DSS IS).</text:p>
      <text:p text:style-name="P135"/>
      <text:p text:style-name="P136"><text:span text:style-name="T137">II</text:span><text:span text:style-name="T138"><text:s/>SKYRIUS<text:s/></text:span></text:p>
      <text:p text:style-name="P139"><text:span text:style-name="T140">SKUNDO IR PRAŠYMO ATRANKOS KRITERJAI IR JŲ BALAI</text:span></text:p>
      <text:p text:style-name="P141"/>
      <text:p text:style-name="P142"><text:span text:style-name="T143">4</text:span><text:span text:style-name="T144">.</text:span><text:span text:style-name="T145"><text:tab/></text:span><text:span text:style-name="T146">DSS skundų atrankos kriterijai ir jų balai (1 priedas):</text:span></text:p>
      <text:p text:style-name="P147"><text:span text:style-name="T148">4.1</text:span><text:span text:style-name="T149">.</text:span><text:span text:style-name="T150"><text:tab/></text:span><text:span text:style-name="T151"><text:s/>skundo informacija:</text:span></text:p>
      <text:p text:style-name="P152"><text:span text:style-name="T153">4.1.1</text:span><text:span text:style-name="T154">.</text:span><text:span text:style-name="T155"><text:tab/></text:span><text:span text:style-name="T156"><text:s/>tiksli, konkreti (aiškus pažeidimo turinys, vieta, laikas) (10 balų);<text:s/></text:span></text:p>
      <text:p text:style-name="P157"><text:span text:style-name="T158">4.1.2</text:span><text:span text:style-name="T159">.</text:span><text:span text:style-name="T160"><text:tab/></text:span><text:span text:style-name="T161"><text:s/>informacija nėra tiksli, tačiau nurodyti kontaktai pasitikslinimui (5 balai);<text:s/></text:span></text:p>
      <text:p text:style-name="P162"><text:span text:style-name="T163">4.1.3</text:span><text:span text:style-name="T164">.</text:span><text:span text:style-name="T165"><text:tab/></text:span><text:span text:style-name="T166"><text:s/>informacija bendro pobūdžio ir/ar apie hipotetinius pažeidimus (pvz. daug DSS paž</text:span><text:span text:style-name="T167">eidimų statybose) (1 balas).</text:span></text:p>
      <text:p text:style-name="P168"><text:span text:style-name="T169">4.2</text:span><text:span text:style-name="T170">.</text:span><text:span text:style-name="T171"><text:tab/></text:span><text:span text:style-name="T172"><text:s/>žalos reikšmingumas:</text:span></text:p>
      <text:p text:style-name="P173"><text:span text:style-name="T174">4.2.1</text:span><text:span text:style-name="T175">.</text:span><text:span text:style-name="T176"><text:tab/></text:span><text:span text:style-name="T177">tikėtina didelė žala (kritimo iš aukščio rizika; daiktų virtimo, kritimo rizika; birių medžiagų ar žemių griūties rizika; sprogimo, apsinuodijimo rizika; darbo įrenginių keliama rizika<text:s/></text:span><text:span text:style-name="T178">ir pan.) (10 balų);</text:span></text:p>
      <text:p text:style-name="P179"><text:span text:style-name="T180">4.2.2</text:span><text:span text:style-name="T181">.</text:span><text:span text:style-name="T182"><text:tab/></text:span><text:span text:style-name="T183">tikėtina vidutinė žala (statybvietėje be šalmų, be aprangos; statybvietė neaptverta; karšta ir/ar sausa patalpose ir pan.) (3 balai);</text:span></text:p>
      <text:p text:style-name="P184"><text:span text:style-name="T185">4.2.3</text:span><text:span text:style-name="T186">.</text:span><text:span text:style-name="T187"><text:tab/></text:span><text:span text:style-name="T188">nežymi žala (bendro pobūdžio pranešimas, pvz., daug DSS pažeidimų, prašo patikri</text:span><text:span text:style-name="T189">nti) (0 balų);</text:span></text:p>
      <text:p text:style-name="P190"><text:span text:style-name="T191">4.3</text:span><text:span text:style-name="T192">.</text:span><text:span text:style-name="T193"><text:tab/></text:span><text:span text:style-name="T194"><text:s/>pažeidimo laikas:</text:span></text:p>
      <text:p text:style-name="P195"><text:span text:style-name="T196">4.3.1</text:span><text:span text:style-name="T197">.</text:span><text:span text:style-name="T198"><text:tab/></text:span><text:span text:style-name="T199"><text:s/>vykstantis arba nurodomas konkretus laikas, kada įvyks (10 balų);</text:span></text:p>
      <text:p text:style-name="P200"><text:span text:style-name="T201">4.3.2</text:span><text:span text:style-name="T202">.</text:span><text:span text:style-name="T203"><text:tab/></text:span><text:span text:style-name="T204"><text:s/>įvykęs praeityje, tačiau kyla žala darbuotojui (6 balai);</text:span></text:p>
      <text:p text:style-name="P205"><text:span text:style-name="T206">4.3.3</text:span><text:span text:style-name="T207">.</text:span><text:span text:style-name="T208"><text:tab/></text:span><text:span text:style-name="T209"><text:s/>įvykęs praeityje, tačiau žala darbuotojui nekyla (0 balų);</text:span></text:p>
      <text:p text:style-name="P210"><text:span text:style-name="T211">4.3.4</text:span><text:span text:style-name="T212">.</text:span><text:span text:style-name="T213"><text:tab/></text:span><text:span text:style-name="T214"><text:s/>įvykęs praeityje, suėję senaties terminai (0 balų);</text:span></text:p>
      <text:p text:style-name="P215"><text:span text:style-name="T216">4.4</text:span><text:span text:style-name="T217">.</text:span><text:span text:style-name="T218"><text:tab/></text:span><text:span text:style-name="T219"><text:s/>pranešimų pasikartojimas:</text:span></text:p>
      <text:p text:style-name="P220"><text:span text:style-name="T221">4.4.1</text:span><text:span text:style-name="T222">.</text:span><text:span text:style-name="T223"><text:tab/></text:span><text:span text:style-name="T224"><text:s/>pasikartojantis, kai pirminiai nebuvo nagrinėti (10 balų);</text:span></text:p>
      <text:p text:style-name="P225"><text:span text:style-name="T226">4.4.2</text:span><text:span text:style-name="T227">.</text:span><text:span text:style-name="T228"><text:tab/></text:span><text:span text:style-name="T229"><text:s/>pirminis (5 b</text:span><text:span text:style-name="T230">alai);</text:span></text:p>
      <text:p text:style-name="P231"><text:span text:style-name="T232">4.4.3</text:span><text:span text:style-name="T233">.</text:span><text:span text:style-name="T234"><text:tab/></text:span><text:span text:style-name="T235"><text:s/>pasikartojantis, kai pirminiai buvo nagrinėti (0 balų).</text:span></text:p>
      <text:p text:style-name="P236"><text:span text:style-name="T237">4.5</text:span><text:span text:style-name="T238">.</text:span><text:span text:style-name="T239"><text:tab/></text:span><text:span text:style-name="T240"><text:s/>visuomenės nepasitenkinimo lygmuo:</text:span></text:p>
      <text:p text:style-name="P241"><text:span text:style-name="T242">4.5.1</text:span><text:span text:style-name="T243">.</text:span><text:span text:style-name="T244"><text:tab/></text:span><text:span text:style-name="T245"><text:s/>žymus (10 balų);</text:span></text:p>
      <text:p text:style-name="P246"><text:span text:style-name="T247">4.5.2</text:span><text:span text:style-name="T248">.</text:span><text:span text:style-name="T249"><text:tab/></text:span><text:span text:style-name="T250"><text:s/>nežymus (1 balai);</text:span></text:p>
      <text:p text:style-name="P251"><text:span text:style-name="T252">4.6</text:span><text:span text:style-name="T253">.</text:span><text:span text:style-name="T254"><text:tab/></text:span><text:span text:style-name="T255"><text:s/>įvertinus, kokius kriterijus atitinka skundas, ir susumavus gautus balus, skundas priskiriamas vienai iš toliau nuodytų zonų:</text:span></text:p>
      <text:p text:style-name="P256"><text:span text:style-name="T257">4.6.1</text:span><text:span text:style-name="T258">.</text:span><text:span text:style-name="T259"><text:tab/></text:span><text:span text:style-name="T260"><text:s/>31 balas ir daugiau – raudona zona;</text:span></text:p>
      <text:p text:style-name="P261"><text:span text:style-name="T262">4.6.2</text:span><text:span text:style-name="T263">.</text:span><text:span text:style-name="T264"><text:tab/></text:span><text:span text:style-name="T265"><text:s/>21 – 30 balų – geltona zona;<text:s/></text:span></text:p>
      <text:p text:style-name="P266"><text:span text:style-name="T267">4.6.3</text:span><text:span text:style-name="T268">.</text:span><text:span text:style-name="T269"><text:tab/></text:span><text:span text:style-name="T270"><text:s/>iki 20 balų – žalia zona.</text:span></text:p>
      <text:p text:style-name="P271"><text:span text:style-name="T272">5</text:span><text:span text:style-name="T273">.</text:span><text:span text:style-name="T274"><text:tab/></text:span><text:span text:style-name="T275">ND skundų atrankos kriterijai ir jų balai (2 priedas):</text:span></text:p>
      <text:p text:style-name="P276"><text:span text:style-name="T277">5.1</text:span><text:span text:style-name="T278">.</text:span><text:span text:style-name="T279"><text:tab/></text:span><text:span text:style-name="T280"><text:s/>skundo informacija:<text:s/></text:span></text:p>
      <text:p text:style-name="P281"><text:span text:style-name="T282">5.1.1</text:span><text:span text:style-name="T283">.</text:span><text:span text:style-name="T284"><text:tab/></text:span><text:span text:style-name="T285"><text:s/>tiksli, konkreti (aiškus pažeidimo turinys, vieta, laikas) (10 balų);<text:s/></text:span></text:p>
      <text:p text:style-name="P286"><text:span text:style-name="T287">5.1.2</text:span><text:span text:style-name="T288">.</text:span><text:span text:style-name="T289"><text:tab/></text:span><text:span text:style-name="T290"><text:s/>informacija nėra tiksli, tačiau nurodyti kontaktai pasitikslinimui (5 balai);<text:s/></text:span></text:p>
      <text:p text:style-name="P291"><text:span text:style-name="T292">5.1.3</text:span><text:span text:style-name="T293">.</text:span><text:span text:style-name="T294"><text:tab/></text:span><text:span text:style-name="T295"><text:s/>informacija bendro pobūdžio ir/ar apie hipotetinius pažeidimus (pvz., galimai dirba nelegaliai statybose) (1 balas);</text:span></text:p>
      <text:p text:style-name="P296"><text:span text:style-name="T297">5.2</text:span><text:span text:style-name="T298">.</text:span><text:span text:style-name="T299"><text:tab/></text:span><text:span text:style-name="T300"><text:s/>galimos žalos dydis:</text:span></text:p>
      <text:p text:style-name="P301"><text:span text:style-name="T302">5.2.1</text:span><text:span text:style-name="T303">.</text:span><text:span text:style-name="T304"><text:tab/></text:span><text:span text:style-name="T305"><text:s/>3 ir</text:span><text:span text:style-name="T306"><text:s/>daugiau asmenų (10 balų);</text:span></text:p>
      <text:p text:style-name="P307"><text:span text:style-name="T308">5.2.2</text:span><text:span text:style-name="T309">.</text:span><text:span text:style-name="T310"><text:tab/></text:span><text:span text:style-name="T311"><text:s/>iki 3 asmenų (5 balai);</text:span></text:p>
      <text:p text:style-name="P312"><text:span text:style-name="T313">5.2.3</text:span><text:span text:style-name="T314">.</text:span><text:span text:style-name="T315"><text:tab/></text:span><text:span text:style-name="T316"><text:s/>bendro pobūdžio informacija, asmenų skaičius nenurodytas (1 balas);</text:span></text:p>
      <text:p text:style-name="P317"><text:span text:style-name="T318">5.3</text:span><text:span text:style-name="T319">.</text:span><text:span text:style-name="T320"><text:tab/></text:span><text:span text:style-name="T321"><text:s/>pažeidimo laikas:</text:span></text:p>
      <text:p text:style-name="P322"><text:span text:style-name="T323">5.3.1</text:span><text:span text:style-name="T324">.</text:span><text:span text:style-name="T325"><text:tab/></text:span><text:span text:style-name="T326"><text:s/>vykstantis arba nurodomas konkretus laikas, kada įvyks (10 balų);</text:span></text:p>
      <text:p text:style-name="P327"><text:span text:style-name="T328">5.3.2</text:span><text:span text:style-name="T329">.</text:span><text:span text:style-name="T330"><text:tab/></text:span><text:span text:style-name="T331"><text:s/>įvykęs praeityje, tačiau kyla žala darbuotojui (6 balai);</text:span></text:p>
      <text:p text:style-name="P332"><text:span text:style-name="T333">5.3.3</text:span><text:span text:style-name="T334">.</text:span><text:span text:style-name="T335"><text:tab/></text:span><text:span text:style-name="T336"><text:s/>įvykęs praeityje, tačiau žala darbuotojui nekyla (0 balų);</text:span></text:p>
      <text:p text:style-name="P337"><text:span text:style-name="T338">5.3.4</text:span><text:span text:style-name="T339">.</text:span><text:span text:style-name="T340"><text:tab/></text:span><text:span text:style-name="T341"><text:s/>įvykęs praeityje, suėję senaties terminai (0 balų);</text:span></text:p>
      <text:p text:style-name="P342"><text:span text:style-name="T343">5.4</text:span><text:span text:style-name="T344">.</text:span><text:span text:style-name="T345"><text:tab/></text:span><text:span text:style-name="T346"><text:s/>pranešimų pasikartojimas:</text:span></text:p>
      <text:p text:style-name="P347"><text:span text:style-name="T348">5.4.1</text:span><text:span text:style-name="T349">.</text:span><text:span text:style-name="T350"><text:tab/></text:span><text:span text:style-name="T351"><text:s/>pasikartojantis, kai pirminiai nebuvo nagrinėti (10 balų);</text:span></text:p>
      <text:p text:style-name="P352"><text:span text:style-name="T353">5.4.2</text:span><text:span text:style-name="T354">.</text:span><text:span text:style-name="T355"><text:tab/></text:span><text:span text:style-name="T356"><text:s/>pirminis (5 balai);</text:span></text:p>
      <text:p text:style-name="P357"><text:span text:style-name="T358">5.4.3</text:span><text:span text:style-name="T359">.</text:span><text:span text:style-name="T360"><text:tab/></text:span><text:span text:style-name="T361"><text:s/>pasikartojantis, kai pirminiai buvo nagrinėti (0 balų);</text:span></text:p>
      <text:p text:style-name="P362"><text:span text:style-name="T363">5.5</text:span><text:span text:style-name="T364">.</text:span><text:span text:style-name="T365"><text:tab/></text:span><text:span text:style-name="T366"><text:s/>visuomenės nepasitenkinimo lygmuo:</text:span></text:p>
      <text:p text:style-name="P367"><text:span text:style-name="T368">5.5.1</text:span><text:span text:style-name="T369">.</text:span><text:span text:style-name="T370"><text:tab/></text:span><text:span text:style-name="T371"><text:s/>žymus (10 balų);</text:span></text:p>
      <text:p text:style-name="P372"><text:span text:style-name="T373">5.5.2</text:span><text:span text:style-name="T374">.</text:span><text:span text:style-name="T375"><text:tab/></text:span><text:span text:style-name="T376"><text:s/>nežymus (1</text:span><text:span text:style-name="T377"><text:s/>balas);</text:span></text:p>
      <text:p text:style-name="P378"><text:span text:style-name="T379">5.6</text:span><text:span text:style-name="T380">. ND paieškos platformos rizikingumo balai;</text:span><text:s/></text:p>
      <text:p text:style-name="P381">Papildyta papunkčiu:</text:p>
      <text:p text:style-name="P382"><text:span text:style-name="T383">Nr.<text:s/></text:span><text:a xlink:href="https://www.e-tar.lt/portal/legalAct.html?documentId=45ec63b0f87711ed9978886e85107ab2" office:target-frame-name="_top" xlink:show="replace"><text:span text:style-name="T384">EV-88</text:span></text:a><text:span text:style-name="T385">, 2023-05-22, paskelbta TAR 2023-05-22, i. k. 2023-09552</text:span></text:p>
      <text:p text:style-name="Normal"/>
      <text:p text:style-name="P386"><text:span text:style-name="T387">5.7</text:span><text:span text:style-name="T388">.</text:span><text:span text:style-name="T389"><text:s/>įvertinus, kokius kriterijus atitinka skundas, ir susumavus gautus balus, skundas priskiriamas vienai iš toliau nuodytų zonų:</text:span></text:p>
      <text:p text:style-name="P390">Papunkčio numeracijos pakeitimas:</text:p>
      <text:p text:style-name="P391"><text:span text:style-name="T392">Nr.<text:s/></text:span><text:a xlink:href="https://www.e-tar.lt/portal/legalAct.html?documentId=45ec63b0f87711ed9978886e85107ab2" office:target-frame-name="_top" xlink:show="replace"><text:span text:style-name="T393">EV-88</text:span></text:a><text:span text:style-name="T394">, 2023-05-22, paskelbta TAR 2023-05-22, i. k. 2023-09552</text:span></text:p>
      <text:p text:style-name="Normal"/>
      <text:p text:style-name="P395"><text:span text:style-name="T396">5.7.1</text:span><text:span text:style-name="T397">.</text:span><text:span text:style-name="T398"><text:s/>31 balas ir daugiau – raudona zona;</text:span></text:p>
      <text:p text:style-name="P399"><text:span text:style-name="T400">5.7.2</text:span><text:span text:style-name="T401">.</text:span><text:span text:style-name="T402"><text:s/>21 – 30 balų – geltona zona;<text:s/></text:span></text:p>
      <text:p text:style-name="P403"><text:span text:style-name="T404">5.7.3</text:span><text:span text:style-name="T405">.</text:span><text:span text:style-name="T406"><text:s/></text:span><text:span text:style-name="T407">iki 20 balų – žalia zona.</text:span></text:p>
      <text:p text:style-name="P408"><text:span text:style-name="T409">6</text:span><text:span text:style-name="T410">.</text:span><text:span text:style-name="T411"><text:tab/></text:span><text:span text:style-name="T412">DT skundų atrankos kriterijai ir jų balai (3 priedas):</text:span></text:p>
      <text:p text:style-name="P413"><text:span text:style-name="T414">6.1</text:span><text:span text:style-name="T415">.</text:span><text:span text:style-name="T416"><text:tab/></text:span><text:span text:style-name="T417"><text:s/>skundo informacija:<text:s/></text:span></text:p>
      <text:p text:style-name="P418"><text:span text:style-name="T419">6.1.1</text:span><text:span text:style-name="T420">.</text:span><text:span text:style-name="T421"><text:tab/></text:span><text:span text:style-name="T422"><text:s/>tiksli, konkreti (aiškus pažeidimo turinys, vieta, laikas) (10 balų);<text:s/></text:span></text:p>
      <text:p text:style-name="P423"><text:span text:style-name="T424">6.1.2</text:span><text:span text:style-name="T425">.</text:span><text:span text:style-name="T426"><text:tab/></text:span><text:span text:style-name="T427"><text:s/>informacija nėra tiksli, tačiau nurodyti k</text:span><text:span text:style-name="T428">ontaktai pasitikslinimui (5 balai);</text:span></text:p>
      <text:p text:style-name="P429"><text:span text:style-name="T430">6.1.3</text:span><text:span text:style-name="T431">.</text:span><text:span text:style-name="T432"><text:tab/></text:span><text:span text:style-name="T433"><text:s/>informacija bendro pobūdžio ir/ar apie hipotetinius pažeidimus (pvz., galimai pažeidžiami darbo teisės reikalavimai) (1 balas);</text:span></text:p>
      <text:p text:style-name="P434"><text:span text:style-name="T435">6.2</text:span><text:span text:style-name="T436">.</text:span><text:span text:style-name="T437"><text:tab/></text:span><text:span text:style-name="T438"><text:s/>galimos žalos dydis:</text:span></text:p>
      <text:p text:style-name="P439"><text:span text:style-name="T440">6.2.1</text:span><text:span text:style-name="T441">.</text:span><text:span text:style-name="T442"><text:tab/></text:span><text:span text:style-name="T443"><text:s/>2 ir daugiau asmenų (10 balų);</text:span></text:p>
      <text:p text:style-name="P444"><text:span text:style-name="T445">6.2.2</text:span><text:span text:style-name="T446">.</text:span><text:span text:style-name="T447"><text:tab/></text:span><text:span text:style-name="T448"><text:s/>iki 1 asmens (5 balai);</text:span></text:p>
      <text:p text:style-name="P449"><text:span text:style-name="T450">6.3</text:span><text:span text:style-name="T451">.</text:span><text:span text:style-name="T452"><text:tab/></text:span><text:span text:style-name="T453"><text:s/>pažeidimo laikas:</text:span></text:p>
      <text:p text:style-name="P454"><text:span text:style-name="T455">6.3.1</text:span><text:span text:style-name="T456">.</text:span><text:span text:style-name="T457"><text:tab/></text:span><text:span text:style-name="T458">vykstantis arba nurodomas konkretus laikas, kada įvyks (10 balų);</text:span></text:p>
      <text:p text:style-name="P459"><text:span text:style-name="T460">6.3.2</text:span><text:span text:style-name="T461">.</text:span><text:span text:style-name="T462"><text:tab/></text:span><text:span text:style-name="T463"><text:s/>įvykęs praeityje, tačiau kyla žala darbuotojui (6 balai);</text:span></text:p>
      <text:p text:style-name="P464"><text:span text:style-name="T465">6.3.3</text:span><text:span text:style-name="T466">.</text:span><text:span text:style-name="T467"><text:tab/></text:span><text:span text:style-name="T468"><text:s/>įvykęs praeityje, tačiau žala darbu</text:span><text:span text:style-name="T469">otojui nekyla (0 balų);</text:span></text:p>
      <text:p text:style-name="P470"><text:span text:style-name="T471">6.3.4</text:span><text:span text:style-name="T472">.</text:span><text:span text:style-name="T473"><text:tab/></text:span><text:span text:style-name="T474"><text:s/>įvykęs praeityje, suėję senaties terminai (0 balų);</text:span></text:p>
      <text:p text:style-name="P475"><text:span text:style-name="T476">6.4</text:span><text:span text:style-name="T477">.</text:span><text:span text:style-name="T478"><text:tab/></text:span><text:span text:style-name="T479"><text:s/>pranešimų pasikartojimas:</text:span></text:p>
      <text:p text:style-name="P480"><text:span text:style-name="T481">6.4.1</text:span><text:span text:style-name="T482">.</text:span><text:span text:style-name="T483"><text:tab/></text:span><text:span text:style-name="T484"><text:s/>pasikartojantis, kai pirminiai nebuvo nagrinėti (10 balų);</text:span></text:p>
      <text:p text:style-name="P485"><text:span text:style-name="T486">6.4.2</text:span><text:span text:style-name="T487">.</text:span><text:span text:style-name="T488"><text:tab/></text:span><text:span text:style-name="T489"><text:s/>pirminis (5 balai);</text:span></text:p>
      <text:p text:style-name="P490"><text:span text:style-name="T491">6.4.3</text:span><text:span text:style-name="T492">.</text:span><text:span text:style-name="T493"><text:tab/></text:span><text:span text:style-name="T494"><text:s/>pasikartojantis, kai pirminiai buvo nagrinėti (0 balų);</text:span></text:p>
      <text:p text:style-name="P495"><text:span text:style-name="T496">6.5</text:span><text:span text:style-name="T497">.</text:span><text:span text:style-name="T498"><text:tab/></text:span><text:span text:style-name="T499"><text:s/>visuomenės nepasitenkinimo lygmuo:</text:span></text:p>
      <text:p text:style-name="P500"><text:span text:style-name="T501">6.5.1</text:span><text:span text:style-name="T502">.</text:span><text:span text:style-name="T503"><text:tab/></text:span><text:span text:style-name="T504"><text:s/>žymus (10 balų);</text:span></text:p>
      <text:p text:style-name="P505"><text:span text:style-name="T506">6.5.2</text:span><text:span text:style-name="T507">.</text:span><text:span text:style-name="T508"><text:tab/></text:span><text:span text:style-name="T509"><text:s/>nežymus (1 balas);</text:span></text:p>
      <text:p text:style-name="P510"><text:span text:style-name="T511">6.6</text:span><text:span text:style-name="T512">.</text:span><text:span text:style-name="T513"><text:tab/></text:span><text:span text:style-name="T514"><text:s/>skundo turinys:</text:span></text:p>
      <text:p text:style-name="P515"><text:span text:style-name="T516">6.6.1</text:span><text:span text:style-name="T517">.</text:span><text:span text:style-name="T518"><text:tab/></text:span><text:span text:style-name="T519"><text:s/>požymiai būdingi darbo ginčui (0 balų);</text:span></text:p>
      <text:p text:style-name="P520"><text:span text:style-name="T521">6.6.2</text:span><text:span text:style-name="T522">.</text:span><text:span text:style-name="T523"><text:tab/></text:span><text:span text:style-name="T524"><text:s/>kiti darbo teisės pažeidimai (10 balų);</text:span></text:p>
      <text:p text:style-name="P525"><text:span text:style-name="T526">6.7</text:span><text:span text:style-name="T527">. ND paieškos platformos rizikingumo balai;</text:span><text:s/></text:p>
      <text:p text:style-name="P528">Papildyta papunkčiu:</text:p>
      <text:p text:style-name="P529"><text:span text:style-name="T530">Nr.<text:s/></text:span><text:a xlink:href="https://www.e-tar.lt/portal/legalAct.html?documentId=45ec63b0f87711ed9978886e85107ab2" office:target-frame-name="_top" xlink:show="replace"><text:span text:style-name="T531">EV-88</text:span></text:a><text:span text:style-name="T532">, 2023-05-22, paskelbta TAR 2023-</text:span><text:span text:style-name="T533">05-22, i. k. 2023-09552</text:span></text:p>
      <text:p text:style-name="Normal"/>
      <text:p text:style-name="P534"><text:span text:style-name="T535">6.8</text:span><text:span text:style-name="T536">.</text:span><text:span text:style-name="T537"><text:s/>įvertinus, kokius kriterijus atitinka skundas, ir susumavus gautus balus, skundas priskiriamas vienai iš toliau nuodytų zonų:</text:span></text:p>
      <text:p text:style-name="P538">Papunkčio numeracijos pakeitimas:</text:p>
      <text:p text:style-name="P539"><text:span text:style-name="T540">Nr.<text:s/></text:span><text:a xlink:href="https://www.e-tar.lt/portal/legalAct.html?documentId=45ec63b0f87711ed9978886e85107ab2" office:target-frame-name="_top" xlink:show="replace"><text:span text:style-name="T541">EV-88</text:span></text:a><text:span text:style-name="T542">, 2023-05-22, paskelbta TAR 2023-05-22, i. k. 2023-09552</text:span></text:p>
      <text:p text:style-name="Normal"/>
      <text:p text:style-name="P543"><text:span text:style-name="T544">6.8.1</text:span><text:span text:style-name="T545">.</text:span><text:span text:style-name="T546"><text:s/>41 balas ir daugiau – raudona zona;</text:span></text:p>
      <text:p text:style-name="P547"><text:span text:style-name="T548">6.8.2</text:span><text:span text:style-name="T549">.</text:span><text:span text:style-name="T550"><text:s/>30 – 40 balų – geltona zona;<text:s/></text:span></text:p>
      <text:p text:style-name="P551"><text:span text:style-name="T552">6.8.3</text:span><text:span text:style-name="T553">.</text:span><text:span text:style-name="T554"><text:s/>iki 29 balų – žalia zona.</text:span></text:p>
      <text:p text:style-name="P555"/>
      <text:p text:style-name="P556"><text:span text:style-name="T557">III</text:span><text:span text:style-name="T558"><text:s/>SKYRIUS</text:span></text:p>
      <text:p text:style-name="P559"><text:span text:style-name="T560">BAIGIAMOSIOS NUOSTATOS</text:span></text:p>
      <text:p text:style-name="P561"/>
      <text:p text:style-name="P562">7. Įvertinus skundą ir atsižvelgiant į vertinimo kriterijų pagrindu surinktą balų sumą ir skundą priskyrus:</text:p>
      <text:p text:style-name="P563">7.1. raudonai zonai,<text:s/><text:span text:style-name="T564">ištyrus skundą pareiškėjas apie tyrimo rezultatus informuojamas Taisyklių III ir IV skyriuose<text:s/></text:span><text:span text:style-name="T565">nustatyta tvarka;</text:span></text:p>
      <text:p text:style-name="P566"><text:span text:style-name="T567">7.2</text:span><text:span text:style-name="T568">. geltonai zonai, sprendimą priėmęs VDI skyriaus vadovas ar jo įgaliotas asmuo informuoja pareiškėją apie skunde nurodytos įstaigos, įmonės ar organizacijos įtraukimą į ūkio subjektų planinių patikrinimų sąrašą, Taisyklių 24 punkte</text:span><text:span text:style-name="T569"><text:s/>nustatyta tvarka ir terminais;</text:span><text:s/></text:p>
      <text:p text:style-name="P570">Papunkčio pakeitimai:</text:p>
      <text:p text:style-name="P571"><text:span text:style-name="T572">Nr.<text:s/></text:span><text:a xlink:href="https://www.e-tar.lt/portal/legalAct.html?documentId=45ec63b0f87711ed9978886e85107ab2" office:target-frame-name="_top" xlink:show="replace"><text:span text:style-name="T573">EV-88</text:span></text:a><text:span text:style-name="T574">, 2023-05-22, paskelbta TAR 2023-05-22, i. k. 2023-09552</text:span></text:p>
      <text:p text:style-name="Normal"/>
      <text:p text:style-name="P575"><text:span text:style-name="T576">7.3</text:span><text:span text:style-name="T577">. žaliai zonai, sprendimą pri</text:span><text:span text:style-name="T578">ėmęs VDI skyriaus vadovas ar jo įgaliotas asmuo informuoja pareiškėją, kad skundas paliekamas nenagrinėtu, Taisyklių<text:s/></text:span><text:span text:style-name="T579">24</text:span><text:span text:style-name="T580"><text:s/>punkte nustatyta tvarka ir terminais, nurodydamas skundo nenagrinėjimo priežastis.</text:span><text:s/></text:p>
      <text:p text:style-name="P581">Papunkčio pakeitimai:</text:p>
      <text:p text:style-name="P582"><text:span text:style-name="T583">Nr.<text:s/></text:span><text:a xlink:href="https://www.e-tar.lt/portal/legalAct.html?documentId=45ec63b0f87711ed9978886e85107ab2" office:target-frame-name="_top" xlink:show="replace"><text:span text:style-name="T584">EV-88</text:span></text:a><text:span text:style-name="T585">, 2023-05-22, paskelbta TAR 2023-05-22, i. k. 2023-09552</text:span></text:p>
      <text:p text:style-name="Normal"/>
      <text:p text:style-name="P586">8. VDI valstybės tarnautojai ir darbuotojai pažeidę šio Aprašo nuostatas, atsako įstatymų nustatyta tvarka.</text:p>
      <text:p text:style-name="P587">__________________________</text:p>
      <text:p text:style-name="P588">Skundų ir prašymų gaunamų Lietuvos Respublikos<text:s/></text:p>
      <text:p text:style-name="P590">valstybinėje darbo inspekcijoje atrankos tvarkos bei<text:s/></text:p>
      <text:p text:style-name="P591">pažeidimų poveikio vertinimo kriterijų aprašo</text:p>
      <text:p text:style-name="P592"><text:span text:style-name="T593">1</text:span><text:span text:style-name="T594"><text:s/>priedas</text:span></text:p>
      <text:p text:style-name="P595"/>
      <text:p text:style-name="P596"><text:span text:style-name="T597">SKUNDAI DĖL DARBŲ SAUGOS IR SVEIKATOS<text:s/></text:span><text:span text:style-name="T598">PAŽEIDIMŲ</text:span></text:p>
      <text:p text:style-name="P599"/>
      <text:p text:style-name="P600"><text:span text:style-name="T601">1</text:span><text:span text:style-name="T602">.</text:span><text:span text:style-name="T603"><text:tab/>Skundo informacija:<text:s/></text:span></text:p>
      <text:p text:style-name="P604"><text:span text:style-name="T605">1.1</text:span><text:span text:style-name="T606">. Tiksli, konkreti (aiškus pažeidimo turinys, vieta, laikas) (10 balų);<text:s/></text:span></text:p>
      <text:p text:style-name="P607"><text:span text:style-name="T608">1.2</text:span><text:span text:style-name="T609">. Informacija nėra tiksli, tačiau nurodyti kontaktai pasitikslinimui (5 balai);<text:s/></text:span></text:p>
      <text:p text:style-name="P610"><text:span text:style-name="T611">1.3</text:span><text:span text:style-name="T612">. Informacija bendro pobūdžio ir/ar apie<text:s/></text:span><text:span text:style-name="T613">hipotetinius pažeidimus (pvz., daug DSS pažeidimų statybose) (1 balas).</text:span></text:p>
      <text:p text:style-name="P614"/>
      <text:p text:style-name="P615"><text:span text:style-name="T616">2</text:span><text:span text:style-name="T617">.</text:span><text:span text:style-name="T618"><text:tab/>Žalos reikšmingumas:</text:span></text:p>
      <text:p text:style-name="P619"><text:span text:style-name="T620">2.1</text:span><text:span text:style-name="T621">. Tikėtina didelė žala (kritimo iš aukščio rizika; daiktų virtimo, kritimo rizika; birių medžiagų ar žemių griūties rizika; sprogimo, apsinuodijimo<text:s/></text:span><text:span text:style-name="T622">rizika; darbo įrenginių keliama rizika ir pan.) (10 balų);</text:span></text:p>
      <text:p text:style-name="P623"><text:span text:style-name="T624">2.2</text:span><text:span text:style-name="T625">. Tikėtina vidutinė žala (statybvietėje be šalmų, be aprangos; statybvietė neaptverta; karšta ir/ar sausa patalpose ir pan.) (3 balai);</text:span></text:p>
      <text:p text:style-name="P626"><text:span text:style-name="T627">2.3</text:span><text:span text:style-name="T628">. Nežymi žala (bendro pobūdžio pranešimas, pvz.</text:span><text:span text:style-name="T629">, daug DSS pažeidimų, prašo patikrinti) (0 balų).</text:span></text:p>
      <text:p text:style-name="P630"/>
      <text:p text:style-name="P631"><text:span text:style-name="T632">3</text:span><text:span text:style-name="T633">.</text:span><text:span text:style-name="T634"><text:tab/>Pažeidimo laikas:</text:span></text:p>
      <text:p text:style-name="P635"><text:span text:style-name="T636">3.1</text:span><text:span text:style-name="T637">. Vykstantis arba nurodomas konkretus laikas, kada įvyks (10 balų);</text:span></text:p>
      <text:p text:style-name="P638"><text:span text:style-name="T639">3.2</text:span><text:span text:style-name="T640">. Įvykęs praeityje, tačiau kyla žala pareiškėjui (6 balai);</text:span></text:p>
      <text:p text:style-name="P641"><text:span text:style-name="T642">3.3</text:span><text:span text:style-name="T643">. Įvykęs praeityje, tačiau žala</text:span><text:span text:style-name="T644"><text:s/>pareiškėjui nekyla (0 balų);</text:span></text:p>
      <text:p text:style-name="P645"><text:span text:style-name="T646">3.4</text:span><text:span text:style-name="T647">. Įvykęs praeityje, suėję senaties terminai (0 balų).</text:span></text:p>
      <text:p text:style-name="P648"/>
      <text:p text:style-name="P649"><text:span text:style-name="T650">4</text:span><text:span text:style-name="T651">.</text:span><text:span text:style-name="T652"><text:tab/>Pranešimų pasikartojimas:</text:span></text:p>
      <text:p text:style-name="P653"><text:span text:style-name="T654">4.1</text:span><text:span text:style-name="T655">. Pasikartojantis, kai pirminiai nebuvo nagrinėti (10 balų);</text:span></text:p>
      <text:p text:style-name="P656"><text:span text:style-name="T657">4.2</text:span><text:span text:style-name="T658">. Pirminis (5 balai);</text:span></text:p>
      <text:p text:style-name="P659"><text:span text:style-name="T660">4.3</text:span><text:span text:style-name="T661">. Pasikartojantis, kai<text:s/></text:span><text:span text:style-name="T662">pirminiai buvo nagrinėti (0 balų).</text:span></text:p>
      <text:p text:style-name="P663"/>
      <text:p text:style-name="P664"><text:span text:style-name="T665">5</text:span><text:span text:style-name="T666">.</text:span><text:span text:style-name="T667"><text:tab/>Visuomenės nepasitenkinimo lygmuo:</text:span></text:p>
      <text:p text:style-name="P668"><text:span text:style-name="T669">5.1</text:span><text:span text:style-name="T670">. Žymus (10 balų);</text:span></text:p>
      <text:p text:style-name="P671"><text:span text:style-name="T672">5.2</text:span><text:span text:style-name="T673">. Nežymus (1 balai).</text:span></text:p>
      <text:p text:style-name="P674"/>
      <text:p text:style-name="P675"/>
      <text:p text:style-name="P676"><text:span text:style-name="T677">31 balas ir daugiau –<text:s/></text:span><text:span text:style-name="T678">raudona zona;</text:span></text:p>
      <text:p text:style-name="P679"><text:span text:style-name="T680">21 – 30 balų –<text:s/></text:span><text:span text:style-name="T681">geltona zona;</text:span><text:span text:style-name="T682"><text:s/></text:span></text:p>
      <text:p text:style-name="P683"><text:span text:style-name="T684">iki 20 balų –<text:s/></text:span><text:span text:style-name="T685">žalia zona.</text:span></text:p>
      <text:p text:style-name="P686"/>
      <text:p text:style-name="P687">Skundų ir prašymų gaunamų Lietuvos Respublikos<text:s/></text:p>
      <text:p text:style-name="P689">valstybinėje darbo inspekcijoje atrankos tvarkos bei<text:s/></text:p>
      <text:p text:style-name="P690">pažeidimų poveikio vertinimo kriterijų aprašo</text:p>
      <text:p text:style-name="P691"><text:span text:style-name="T692">2</text:span><text:span text:style-name="T693"><text:s/>priedas</text:span></text:p>
      <text:p text:style-name="P694"/>
      <text:p text:style-name="P695"><text:span text:style-name="T696">SKUNDAI DĖL NELEGALAUS DARBO</text:span></text:p>
      <text:p text:style-name="P697"><text:span text:style-name="T698">1</text:span><text:span text:style-name="T699">.</text:span><text:span text:style-name="T700"><text:tab/>Skundo informacija:<text:s/></text:span></text:p>
      <text:p text:style-name="P701"><text:span text:style-name="T702">1.1</text:span><text:span text:style-name="T703">. Tiksli</text:span><text:span text:style-name="T704">, konkreti (aiškus pažeidimo turinys, vieta, laikas) (10 balų);<text:s/></text:span></text:p>
      <text:p text:style-name="P705"><text:span text:style-name="T706">1.2</text:span><text:span text:style-name="T707">. Informacija nėra tiksli, tačiau nurodyti kontaktai pasitikslinimui (5 balai);<text:s/></text:span></text:p>
      <text:p text:style-name="P708"><text:span text:style-name="T709">1.3</text:span><text:span text:style-name="T710">. Informacija bendro pobūdžio ir/ar apie hipotetinius pažeidimus (pvz., galimai dirba nelegaliai</text:span><text:span text:style-name="T711"><text:s/>statybose) (1 balas).</text:span></text:p>
      <text:p text:style-name="P712"/>
      <text:p text:style-name="P713"><text:span text:style-name="T714">2</text:span><text:span text:style-name="T715">.</text:span><text:span text:style-name="T716"><text:tab/>Galimos žalos dydis:</text:span></text:p>
      <text:p text:style-name="P717"><text:span text:style-name="T718">2.1</text:span><text:span text:style-name="T719">. 3 ir daugiau asmenų (10 balų);</text:span></text:p>
      <text:p text:style-name="P720"><text:span text:style-name="T721">2.2</text:span><text:span text:style-name="T722">. Iki 3 asmenų (5 balai);</text:span></text:p>
      <text:p text:style-name="P723"><text:span text:style-name="T724">2.3</text:span><text:span text:style-name="T725">. Bendro pobūdžio informacija, asmenų skaičius nenurodytas (1 balas).</text:span></text:p>
      <text:p text:style-name="P726"/>
      <text:p text:style-name="P727"><text:span text:style-name="T728">3</text:span><text:span text:style-name="T729">.</text:span><text:span text:style-name="T730"><text:tab/>Pažeidimo laikas:</text:span></text:p>
      <text:p text:style-name="P731"><text:span text:style-name="T732">3.1</text:span><text:span text:style-name="T733">. Vykstantis arba<text:s/></text:span><text:span text:style-name="T734">nurodomas konkretus laikas, kada įvyks (10 balų);</text:span></text:p>
      <text:p text:style-name="P735"><text:span text:style-name="T736">3.2</text:span><text:span text:style-name="T737">. Įvykęs praeityje, tačiau kyla žala pareiškėjui (6 balai);</text:span></text:p>
      <text:p text:style-name="P738"><text:span text:style-name="T739">3.3</text:span><text:span text:style-name="T740">. Įvykęs praeityje, tačiau žala pareiškėjui nekyla (0 balų);</text:span></text:p>
      <text:p text:style-name="P741"><text:span text:style-name="T742">3.4</text:span><text:span text:style-name="T743">. Įvykęs praeityje, suėję senaties terminai (0 balų).</text:span></text:p>
      <text:p text:style-name="P744"/>
      <text:p text:style-name="P745"><text:span text:style-name="T746">4</text:span><text:span text:style-name="T747">.</text:span><text:span text:style-name="T748"><text:tab/></text:span><text:span text:style-name="T749">Pranešimų pasikartojimas:</text:span></text:p>
      <text:p text:style-name="P750"><text:span text:style-name="T751">4.1</text:span><text:span text:style-name="T752">. Pasikartojantis, kai pirminiai nebuvo nagrinėti (10 balų);</text:span></text:p>
      <text:p text:style-name="P753"><text:span text:style-name="T754">4.2</text:span><text:span text:style-name="T755">. Pirminis (5 balai);</text:span></text:p>
      <text:p text:style-name="P756"><text:span text:style-name="T757">4.3</text:span><text:span text:style-name="T758">. Pasikartojantis, kai pirminiai buvo nagrinėti (0 balų).</text:span></text:p>
      <text:p text:style-name="P759"/>
      <text:p text:style-name="P760"><text:span text:style-name="T761">5</text:span><text:span text:style-name="T762">.</text:span><text:span text:style-name="T763"><text:tab/>Visuomenės nepasitenkinimo lygmuo:</text:span></text:p>
      <text:p text:style-name="P764"><text:span text:style-name="T765">5.1</text:span><text:span text:style-name="T766">. Žymus (10 balų);</text:span></text:p>
      <text:p text:style-name="P767"><text:span text:style-name="T768">5.2</text:span><text:span text:style-name="T769">. Nežymus (1 balas).</text:span></text:p>
      <text:p text:style-name="P770"/>
      <text:p text:style-name="P771"><text:span text:style-name="T772">6</text:span><text:span text:style-name="T773">. ND paieškos platformos rizikingumo balai.</text:span><text:s/></text:p>
      <text:p text:style-name="P774">Papildyta punktu:</text:p>
      <text:p text:style-name="P775"><text:span text:style-name="T776">Nr.<text:s/></text:span><text:a xlink:href="https://www.e-tar.lt/portal/legalAct.html?documentId=45ec63b0f87711ed9978886e85107ab2" office:target-frame-name="_top" xlink:show="replace"><text:span text:style-name="T777">EV-88</text:span></text:a><text:span text:style-name="T778">, 2023-05-22, paskelbta TAR 2023-05-22, i. k.<text:s/></text:span><text:span text:style-name="T779">2023-09552</text:span></text:p>
      <text:p text:style-name="Normal"/>
      <text:p text:style-name="P780"><text:span text:style-name="T781">31 balas ir daugiau –<text:s/></text:span><text:span text:style-name="T782">raudona zona;</text:span></text:p>
      <text:p text:style-name="P783"><text:span text:style-name="T784">21 – 30 balų –<text:s/></text:span><text:span text:style-name="T785">geltona zona;</text:span><text:span text:style-name="T786"><text:s/></text:span></text:p>
      <text:p text:style-name="P787"><text:span text:style-name="T788">iki 20 balų –<text:s/></text:span><text:span text:style-name="T789">žalia zona.</text:span></text:p>
      <text:p text:style-name="P790">Skundų ir prašymų gaunamų Lietuvos Respublikos<text:s/></text:p>
      <text:p text:style-name="P792">valstybinėje darbo inspekcijoje atrankos tvarkos bei<text:s/></text:p>
      <text:p text:style-name="P793">pažeidimų poveikio<text:s/>vertinimo kriterijų aprašo</text:p>
      <text:p text:style-name="P794"><text:span text:style-name="T795">3</text:span><text:span text:style-name="T796"><text:s/>priedas</text:span></text:p>
      <text:p text:style-name="P797"/>
      <text:p text:style-name="P798"><text:span text:style-name="T799">SKUNDAI DĖL DARBO TEISĖS PAŽEIDIMŲ</text:span></text:p>
      <text:p text:style-name="P800"/>
      <text:p text:style-name="P801"><text:span text:style-name="T802">1</text:span><text:span text:style-name="T803">.</text:span><text:span text:style-name="T804"><text:tab/>Skundo informacija:<text:s/></text:span></text:p>
      <text:p text:style-name="P805"><text:span text:style-name="T806">1.1</text:span><text:span text:style-name="T807">. Tiksli, konkreti (aiškus pažeidimo turinys, vieta, laikas) (10 balų);<text:s/></text:span></text:p>
      <text:p text:style-name="P808"><text:span text:style-name="T809">1.2</text:span><text:span text:style-name="T810">. Informacija nėra tiksli, tačiau nurodyti kontaktai pasitikslinimu</text:span><text:span text:style-name="T811">i (5 balai);</text:span></text:p>
      <text:p text:style-name="P812"><text:span text:style-name="T813">1.3</text:span><text:span text:style-name="T814">. Informacija bendro pobūdžio ir/ar apie hipotetinius pažeidimus (pvz., galimai dirba nelegaliai statybose) (1 balas).</text:span></text:p>
      <text:p text:style-name="P815"/>
      <text:p text:style-name="P816"><text:span text:style-name="T817">2</text:span><text:span text:style-name="T818">.</text:span><text:span text:style-name="T819"><text:tab/>Galimos žalos dydis:</text:span></text:p>
      <text:p text:style-name="P820"><text:span text:style-name="T821">2.1</text:span><text:span text:style-name="T822">. 2 ir daugiau asmenų (10 balų);</text:span></text:p>
      <text:p text:style-name="P823"><text:span text:style-name="T824">2.2</text:span><text:span text:style-name="T825">. Iki 1 asmens (5 balai);</text:span></text:p>
      <text:p text:style-name="P826"/>
      <text:p text:style-name="P827"><text:span text:style-name="T828">3</text:span><text:span text:style-name="T829">.</text:span><text:span text:style-name="T830"><text:tab/></text:span><text:span text:style-name="T831">Pažeidimo laikas:</text:span></text:p>
      <text:p text:style-name="P832"><text:span text:style-name="T833">3.1</text:span><text:span text:style-name="T834">. Vykstantis arba nurodomas konkretus laikas, kada įvyks (10 balų);</text:span></text:p>
      <text:p text:style-name="P835"><text:span text:style-name="T836">3.2</text:span><text:span text:style-name="T837">. Įvykęs praeityje, tačiau kyla žala pareiškėjui (6 balai);</text:span></text:p>
      <text:p text:style-name="P838"><text:span text:style-name="T839">3.3</text:span><text:span text:style-name="T840">. Įvykęs praeityje, tačiau žala pareiškėjui nekyla (0 balų);</text:span></text:p>
      <text:p text:style-name="P841"><text:span text:style-name="T842">3.4</text:span><text:span text:style-name="T843">. Įvykęs praeityje,<text:s/></text:span><text:span text:style-name="T844">suėję senaties terminai (0 balų).</text:span></text:p>
      <text:p text:style-name="P845"/>
      <text:p text:style-name="P846"><text:span text:style-name="T847">4</text:span><text:span text:style-name="T848">.</text:span><text:span text:style-name="T849"><text:tab/>Pranešimų pasikartojimas:</text:span></text:p>
      <text:p text:style-name="P850"><text:span text:style-name="T851">4.1</text:span><text:span text:style-name="T852">. Pasikartojantis, kai pirminiai nebuvo nagrinėti (10 balų);</text:span></text:p>
      <text:p text:style-name="P853"><text:span text:style-name="T854">4.2</text:span><text:span text:style-name="T855">. Pirminis (5 balai);</text:span></text:p>
      <text:p text:style-name="P856"><text:span text:style-name="T857">4.3</text:span><text:span text:style-name="T858">. Pasikartojantis, kai pirminiai buvo nagrinėti (0 balų).</text:span></text:p>
      <text:p text:style-name="P859"/>
      <text:p text:style-name="P860"><text:span text:style-name="T861">5</text:span><text:span text:style-name="T862">.</text:span><text:span text:style-name="T863"><text:tab/>Visuomenės nepas</text:span><text:span text:style-name="T864">itenkinimo lygmuo:</text:span></text:p>
      <text:p text:style-name="P865"><text:span text:style-name="T866">5.1</text:span><text:span text:style-name="T867">. Žymus (10 balų);</text:span></text:p>
      <text:p text:style-name="P868"><text:span text:style-name="T869">5.2</text:span><text:span text:style-name="T870">. Nežymus (1 balas).</text:span></text:p>
      <text:p text:style-name="P871"/>
      <text:p text:style-name="P872"><text:span text:style-name="T873">6</text:span><text:span text:style-name="T874">.</text:span><text:span text:style-name="T875"><text:tab/>Skundo turinys:</text:span></text:p>
      <text:p text:style-name="P876"><text:span text:style-name="T877">6.1</text:span><text:span text:style-name="T878">. Požymiai, būdingi darbo ginčui (0 balų);</text:span></text:p>
      <text:p text:style-name="P879"><text:span text:style-name="T880">6.2</text:span><text:span text:style-name="T881">. Kiti darbo teisės pažeidimai (10 balų).</text:span></text:p>
      <text:p text:style-name="P882"/>
      <text:p text:style-name="P883"><text:span text:style-name="T884">7</text:span><text:span text:style-name="T885">. ND paieškos platformos rizikingumo balai.</text:span><text:s/></text:p>
      <text:p text:style-name="P886">Papildyta<text:s/>punktu:</text:p>
      <text:p text:style-name="P887"><text:span text:style-name="T888">Nr.<text:s/></text:span><text:a xlink:href="https://www.e-tar.lt/portal/legalAct.html?documentId=45ec63b0f87711ed9978886e85107ab2" office:target-frame-name="_top" xlink:show="replace"><text:span text:style-name="T889">EV-88</text:span></text:a><text:span text:style-name="T890">, 2023-05-22, paskelbta TAR 2023-05-22, i. k. 2023-09552</text:span></text:p>
      <text:p text:style-name="Normal"/>
      <text:p text:style-name="P891"><text:span text:style-name="T892">41 balas ir daugiau –<text:s/></text:span><text:span text:style-name="T893">raudona zona;</text:span></text:p>
      <text:p text:style-name="P894"><text:span text:style-name="T895">30 – 40 balų –<text:s/></text:span><text:span text:style-name="T896">geltona zona;</text:span><text:span text:style-name="T897"><text:s/></text:span></text:p>
      <text:p text:style-name="P898"><text:span text:style-name="T899">iki 29 balų –<text:s/></text:span><text:span text:style-name="T900">žalia zona.</text:span></text:p>
      <text:p text:style-name="Normal"/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Lietuvos Respublikos valstybinė darbo inspekcija prie Socialinės apsaugos ir darbo ministerijos, Įsakymas</text:span></text:p>
      <text:p text:style-name="P910"><text:span text:style-name="T911">Nr.<text:s/></text:span><text:a xlink:href="https://www.e-tar.lt/portal/legalAct.html?documentId=6bec87e03ba811eb8d9fe110e148c770" office:target-frame-name="_top" xlink:show="replace"><text:span text:style-name="T912">EV-346</text:span></text:a><text:span text:style-name="T913">,<text:s/></text:span><text:span text:style-name="T914">2020-12-10, paskelbta TAR 2020-12-11, i. k. 2020-27077</text:span></text:p>
      <text:p text:style-name="P915"><text:span text:style-name="T916">Dėl Lietuvos Respublikos vyriausiojo valstybinio darbo inspektoriaus 2020 m. kovo 27 d. įsakymo Nr. EV-82 „Dėl Skundų ir prašymų gaunamų Valstybinėje darbo inspekcijoje atrankos tvarkos bei pažeidimų p</text:span><text:span text:style-name="T917">oveikio vertinimo kriterijų aprašo patvirtinimo“ pakeitimo</text:span></text:p>
      <text:p text:style-name="P918"/>
      <text:p text:style-name="P919"><text:span text:style-name="T920">2.</text:span></text:p>
      <text:p text:style-name="P921"><text:span text:style-name="T922">Lietuvos Respublikos valstybinė darbo inspekcija prie Socialinės apsaugos ir darbo ministerijos, Įsakymas</text:span></text:p>
      <text:p text:style-name="P923"><text:span text:style-name="T924">Nr.<text:s/></text:span><text:a xlink:href="https://www.e-tar.lt/portal/legalAct.html?documentId=45ec63b0f87711ed9978886e85107ab2" office:target-frame-name="_top" xlink:show="replace"><text:span text:style-name="T925">EV-88</text:span></text:a><text:span text:style-name="T926">, 2023-05-22, paskelbta TAR 2023-05-22, i. k. 2023-09552</text:span></text:p>
      <text:p text:style-name="P927"><text:span text:style-name="T928">Dėl Lietuvos Respublikos vyriausiojo valstybinio darbo inspektoriaus 2020 m. kovo 27 d. įsakymo Nr. EV-82 „Dėl Skundų ir prašymų gaunamų Valstybinėje darbo inspekcijoje atrankos t</text:span><text:span text:style-name="T929">varkos bei pažeidimų poveikio vertinimo kriterijų aprašo patvirtinimo“ pakeitimo</text:span></text:p>
      <text:p text:style-name="P930"/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4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89"><text:page-number text:fixed="false">4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688"><text:page-number text:fixed="false">4</text:page-number></text:p>
      </style:header>
    </style:master-page>
    <style:master-page style:next-style-name="MP3" style:name="MPF3" style:page-layout-name="PL3"/>
    <style:master-page style:name="MP4" style:page-layout-name="PL4">
      <style:header>
        <text:p text:style-name="P791"><text:page-number text:fixed="false">4</text:page-number></text:p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žūsis Giedrius</meta:initial-creator>
    <dc:creator>adlibuser</dc:creator>
    <meta:creation-date>2024-04-30T18:55:00Z</meta:creation-date>
    <dc:date>2024-04-30T18:55:00Z</dc:date>
    <meta:print-date>2020-02-27T12:08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2230" meta:character-count="18152" meta:row-count="502" meta:non-whitespace-character-count="16064"/>
  </office:meta>
</office:document-meta>
</file>