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9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107" style:family="table-column">
      <style:table-column-properties style:column-width="0.3701in" style:use-optimal-column-width="false"/>
    </style:style>
    <style:style style:name="TableColumn108" style:family="table-column">
      <style:table-column-properties style:column-width="1.1819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1.8701in" style:use-optimal-column-width="false"/>
    </style:style>
    <style:style style:name="Table106" style:family="table">
      <style:table-properties style:width="10.3125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6in"/>
      <style:text-properties fo:font-weight="bold" style:font-weight-asian="bold" fo:font-size="11pt" style:font-size-asian="11pt" style:font-size-complex="11pt" fo:hyphenate="false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159" style:parent-style-name="DefaultParagraphFont" style:family="text">
      <style:text-properties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75in" fo:text-indent="-0.075in"/>
      <style:text-properties fo:hyphenate="false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075in" fo:margin-right="-0.075in">
        <style:tab-stops/>
      </style:paragraph-properties>
      <style:text-properties style:font-size-complex="11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1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1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P174" style:parent-style-name="Normal" style:family="paragraph">
      <style:paragraph-properties fo:text-align="center"/>
      <style:text-properties fo:hyphenate="false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FINANSAVIMO SKYRIMO PROJEKTUI NR. 05.3.1-APVA-V-011-01-0006, PATEIKTAM PAGAL 2014–2020 METŲ EUROPOS SĄJUNGOS FONDŲ INVESTICIJŲ<text:s/></text:span><text:span text:style-name="T11">VEIKSMŲ PROGRAMOS</text:span><text:span text:style-name="T12"><text:s text:c="2"/>5 PRIORITETO „APLINKOSAUGA, GAMTOS IŠTEKLIŲ DARNUS NAUDOJIMAS IR PRISITAIKYMAS PRIE KLIMATO KAITOS“<text:s/></text:span><text:span text:style-name="T13">05.3.1-APVA-V-011 PRIEMONĘ „VANDENS IŠTEKLIŲ VALDYMAS IR APSAUGA“</text:span></text:p>
      <text:p text:style-name="P14"/>
      <text:p text:style-name="P15">2019 m. gegužės 29 d. Nr. D1-331</text:p>
      <text:p text:style-name="P16">Vilnius</text:p>
      <text:p text:style-name="P17"/>
      <text:p text:style-name="Normal"/>
      <text:p text:style-name="P18"/>
      <text:p text:style-name="P19"><text:span text:style-name="T20">Vadovaudamasis<text:s/></text:span><text:span text:style-name="T21">Atsakomybės</text:span><text:span text:style-name="T22"><text:s/>ir funkcijų paskirstymo tarp institucijų, įgyvendinant <text:s text:c="3"/>2014–2020 metų Europos Sąjungos fondų investicijų veiksmų programą, taisyklių, patvirtintų Lietuvos Respublikos Vyriausybės 2014 m. birželio 4 d. nutarimu Nr. 528 „Dėl atsakomybės ir funkcijų paski</text:span><text:span text:style-name="T23">rstymo tarp institucijų, įgyvendinant 2014–2020 metų Europos Sąjungos fondų investicijų veiksmų programą“, 6.2.11 papunkčiu, Projektų administravimo ir finansavimo taisyklių, patvirtintų Lietuvos Respublikos finansų ministro 2014 m. spalio 8 d. įsakymu Nr.</text:span><text:span text:style-name="T24"><text:s/>1K-316 „Dėl<text:s/></text:span><text:soft-page-break/><text:span text:style-name="T25">Projektų administravimo ir finansavimo taisyklių patvirtinimo“, 153 ir 154 <text:s/>punktais,<text:s/></text:span><text:span text:style-name="T26">2014–2020 metų Europos Sąjungos fondų investicijų veiksmų programos 5 prioriteto „Aplinkosauga, gamtos išteklių darnus naudojimas ir prisitaikymas prie klima</text:span><text:span text:style-name="T27">to kaitos“<text:s/></text:span><text:span text:style-name="T28">05.3.1-APVA-V-011<text:s/></text:span><text:span text:style-name="T29">„Vandens išteklių valdymas ir apsauga“</text:span><text:span text:style-name="T30"><text:s/></text:span><text:span text:style-name="T31">projektų finansavimo sąlygų aprašo, patvirtinto<text:s/></text:span><text:span text:style-name="T32">Lietuvos Respublikos aplinkos ministro 2017 m. rugpjūčio</text:span><text:span text:style-name="T33"><text:s/>31 d. Nr. D1-711</text:span><text:span text:style-name="T34"><text:s/>„Dėl 2014–2020 metų Europos Sąjungos fondų investicijų veiksmų pro</text:span><text:span text:style-name="T35">gramos 5 prioriteto „Aplinkosauga, gamtos išteklių darnus naudojimas ir prisitaikymas prie klimato kaitos“<text:s/></text:span><text:span text:style-name="T36">05.3.1-APVA-V-011 priemonės „Vandens išteklių valdymas ir apsauga“<text:s/></text:span><text:span text:style-name="T37">projektų finansavimo sąlygų aprašo patvirtinimo“, 50</text:span><text:span text:style-name="T38"><text:s/>punktu ir atsižvelgdamas į 20</text:span><text:span text:style-name="T39">14</text:span><text:span text:style-name="T40">–</text:span><text:span text:style-name="T41">2020 metų<text:s/></text:span><text:span text:style-name="T42">Europos Sąjungos fondų investicijų veiksmų programos<text:s/></text:span><text:span text:style-name="T43">5 prioriteto „Aplinkosauga, gamtos išteklių darnus naudojimas ir prisitaikymas prie klimato kaitos“<text:s/></text:span><text:span text:style-name="T44">05.3.1-APVA-V-011 priemonės</text:span><text:span text:style-name="T45"><text:s/></text:span><text:span text:style-name="T46">„Vandens išteklių valdymas ir apsauga“</text:span><text:span text:style-name="T47"><text:s/></text:span><text:span text:style-name="T48">iš Europos Sąjungos<text:s/></text:span><text:span text:style-name="T49">struktūrinių fondų lėšų siūlomų bendrai finansuoti valstybės projektų sąrašo, p</text:span><text:span text:style-name="T50">atvirtinto Lietuvos Respublikos aplinkos ministro 2017 m. gruodžio 15 d. įsakymu Nr. D1-1010 „Dėl 2014–2020 metų Europos Sąjungos fondų investicijų veiksmų programos 5 prioritet</text:span><text:span text:style-name="T51">o „Aplinkosauga, gamtos išteklių darnus naudojimas ir prisitaikymas prie klimato kaitos“<text:s/></text:span><text:span text:style-name="T52">05.3.1-APVA-V-011<text:s/></text:span><text:span text:style-name="T53">priemonės<text:s/></text:span><text:span text:style-name="T54">„Vandens išteklių valdymas ir apsauga“</text:span><text:span text:style-name="T55"><text:s/></text:span><text:span text:style-name="T56">iš Europos Sąjungos struktūrinių fondų lėšų siūlomų bendrai finansuoti valstybės projektų sąrašo pat</text:span><text:span text:style-name="T57">virtinimo“,</text:span><text:span text:style-name="T58"><text:s/>5 punktą</text:span><text:span text:style-name="T59"><text:s/>ir<text:s/></text:span><text:span text:style-name="T60">Lietuvos Respublikos<text:s/></text:span><text:soft-page-break/><text:span text:style-name="T61">aplinkos ministerijos Aplinkos projektų valdymo agentūros 2019 m. gegužės 8 d. raštu Nr. (29-2-5)-APVA-1055 gautą Projektų tinkamumo finansuoti vertinimo ataskaitą Nr. 5:<text:s/></text:span></text:p>
      <text:p text:style-name="P62"><text:span text:style-name="T63">1</text:span><text:span text:style-name="T64">. S k i r i u <text:s/>šio įsakymo priede<text:s/></text:span><text:span text:style-name="T65">nurodytą finansavimą projektui Nr.<text:s/></text:span><text:span text:style-name="T66">05.3.1-APVA-V-011-01-0006 „</text:span><text:span text:style-name="T67">Taršos incidentų Baltijos jūroje likvidavimo priemonės įsigijimas“</text:span><text:span text:style-name="T68">, pateiktam<text:s/></text:span><text:span text:style-name="T69">pagal 2014–2020 m. Europos Sąjungos fondų investicijų veiksmų programos 5 prioriteto „Aplinkosauga, gamtos išteklių<text:s/></text:span><text:span text:style-name="T70">darnus naudojimas ir prisitaikymas prie klimato kaitos“ <text:s/>5.3.1<text:s/></text:span><text:span text:style-name="T71">konkretaus uždavinio „Pagerinti Baltijos jūros ir kitų paviršinių vandens telkinių būklę“ įgyvendinimo<text:s/></text:span><text:span text:style-name="T72">priemonę<text:s/></text:span><text:span text:style-name="T73">05.3.1-APVA-V-011<text:s/></text:span><text:span text:style-name="T74">„Vandens išteklių valdymas ir apsauga“</text:span><text:span text:style-name="T75">.</text:span></text:p>
      <text:p text:style-name="P76"><text:span text:style-name="T77">2</text:span><text:span text:style-name="T78">. N u s t a t a u,</text:span><text:span text:style-name="T79"><text:s/>kad projekto sutartis įsigalios tik patvirtinus 2014-2020 metų Europos Sąjungos fondų investicijų veiksmų programos pakeitimą.<text:s/></text:span></text:p>
      <text:p text:style-name="P80"><text:span text:style-name="T81">3</text:span><text:span text:style-name="T82">. Šis įsakymas per vieną mėnesį gali būti skundžiamas Vyriausiajai administracinių ginčų komisijai arba Vilniaus apygardos administraciniam teismui Lietuvos Respublikos<text:s/></text:span><text:span text:style-name="T83">administracinių bylų teisenos įstatymo</text:span><text:span text:style-name="T84"><text:s/>nustatyta tvarka.</text:span></text:p>
      <text:p text:style-name="P85"><text:span text:style-name="T86">4</text:span><text:span text:style-name="T87">. N u s t a t a u, kad ši</text:span><text:span text:style-name="T88">s įsakymas įsigalioja kitą dieną po paskelbimo Teisės aktų registre.</text:span></text:p>
      <text:p text:style-name="P89"/>
      <text:p text:style-name="P90"/>
      <text:p text:style-name="P91"/>
      <text:p text:style-name="P92"><text:span text:style-name="T93">Aplinkos ministras<text:s/></text:span><text:span text:style-name="T94"><text:tab/></text:span><text:span text:style-name="T95"><text:tab/><text:s text:c="16"/></text:span><text:span text:style-name="T96"><text:tab/></text:span><text:span text:style-name="T97"><text:tab/></text:span><text:span text:style-name="T98"><text:tab/>Kęstutis Mažeika</text:span></text:p>
      <text:soft-page-break/>
      <text:p text:style-name="P99">Lietuvos Respublikos aplinkos ministro <text:s/></text:p>
      <text:p text:style-name="P101">2019 m.<text:s/>gegužės 29 d. įsakymo Nr. D1-331</text:p>
      <text:p text:style-name="P102">priedas</text:p>
      <text:p text:style-name="P103"/>
      <text:p text:style-name="P104">FINANSUOJAMI PROJEKTAI<text:s/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 Nr.</text:p>
            <text:p text:style-name="P118"/>
          </table:table-cell>
          <table:table-cell table:style-name="TableCell119" table:number-rows-spanned="3">
            <text:p text:style-name="P120">Paraiškos kodas</text:p>
            <text:p text:style-name="P121"/>
          </table:table-cell>
          <table:table-cell table:style-name="TableCell122" table:number-rows-spanned="3">
            <text:p text:style-name="P123">Pareiškėjo pavadinimas</text:p>
            <text:p text:style-name="P124"/>
          </table:table-cell>
          <table:table-cell table:style-name="TableCell125" table:number-rows-spanned="3">
            <text:p text:style-name="P126">Pareiškėjo juridinio asmens kodas</text:p>
          </table:table-cell>
          <table:table-cell table:style-name="TableCell127" table:number-rows-spanned="3">
            <text:p text:style-name="P128">Projekto pavadinimas</text:p>
          </table:table-cell>
          <table:table-cell table:style-name="TableCell129" table:number-columns-spanned="3">
            <text:p text:style-name="P130">Projektui skiriamos finansavimo lėšos: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<text:span text:style-name="T139">iš viso – iki, Eur:</text:span></text:p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Europos Sąjungos struktūrinių fondų lėšos iki, Eur:</text:p>
          </table:table-cell>
          <table:table-cell table:style-name="TableCell152">
            <text:p text:style-name="P153">Lietuvos Respublikos valstybės biudžeto lėšos iki, Eur: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<text:span text:style-name="T159">05.3.1-APVA-V-011-01-0006</text:span></text:p>
          </table:table-cell>
          <table:table-cell table:style-name="TableCell160">
            <text:p text:style-name="P161"><text:span text:style-name="T162">Lietuvos kariuomenė</text:span></text:p>
          </table:table-cell>
          <table:table-cell table:style-name="TableCell163">
            <text:p text:style-name="P164"><text:span text:style-name="T165">188732677</text:span></text:p>
          </table:table-cell>
          <table:table-cell table:style-name="TableCell166">
            <text:p text:style-name="P167">Taršos incidentų Baltijos jūroje likvidavimo priemonės įsigijimas</text:p>
          </table:table-cell>
          <table:table-cell table:style-name="TableCell168">
            <text:p text:style-name="P169">39 687 213,00</text:p>
          </table:table-cell>
          <table:table-cell table:style-name="TableCell170">
            <text:p text:style-name="P171">39 687<text:s/>213,00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P175"><text:span text:style-name="T176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0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1-12-14T22:24:00Z</meta:creation-date>
    <dc:date>2021-12-14T22:24:00Z</dc:date>
    <meta:print-date>2016-12-16T08:04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595" meta:character-count="4365" meta:row-count="105" meta:non-whitespace-character-count="3795"/>
  </office:meta>
</office:document-meta>
</file>