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162" style:parent-style-name="Normal" style:family="paragraph">
      <style:paragraph-properties fo:text-align="justify" fo:text-indent="0.779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791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79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79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791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7791in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7791in"/>
    </style:style>
    <style:style style:name="T189" style:parent-style-name="DefaultParagraphFont" style:family="text">
      <style:text-properties style:font-size-complex="12pt" fo:language="de" fo:country="D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791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79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791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79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779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31 iki 2018-06-29</text:span></text:p>
      <text:p text:style-name="P10"/>
      <text:p text:style-name="P11"><text:span text:style-name="T12">Sprendimas paskelbtas: TAR 2016-07-12, i. k. 2016-19793</text:span></text:p>
      <text:p text:style-name="P13"/>
      <text:p text:style-name="P14"><text:span text:style-name="T15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ŠILALĖS</text:span><text:span text:style-name="T19"><text:s/>RAJONO SAVIVALDYBĖS</text:span></text:p>
      <text:p text:style-name="P20">TARYBA</text:p>
      <text:p text:style-name="P21"/>
      <text:p text:style-name="P22"><text:span text:style-name="T23">SPRENDIMAS</text:span></text:p>
      <text:p text:style-name="P24">DĖL DIDŽIAUSIO LEISTINO<text:s/>PAREIGYBIŲ, FINANSUOJAMŲ IŠ SAVIVALDYBĖS BIUDŽETO, SKAIČIAUS BIUDŽETINĖSE ĮSTAIGOSE NUSTATYMO</text:p>
      <text:p text:style-name="P25"/>
      <text:p text:style-name="P26">2016 m. birželio 30 d. Nr. T1-180</text:p>
      <text:p text:style-name="P27">Šilalė</text:p>
      <text:p text:style-name="P28"/>
      <text:p text:style-name="P29"/>
      <text:p text:style-name="P30"><text:span text:style-name="T31">Vadovaudamasi Lietuvos Respublikos vietos savivaldos įstatymo 18 straipsnio <text:s text:c="20"/>1 dalimi, Lietuvos Respublikos biudžetinių įstaigų įstatymo 4 straipsnio 3 dalies 7 punktu, 9 straipsnio <text:s/>2 dalies, 4 punktu ir atsižvelgdama į</text:span><text:s/>Šilalės r. Kvėdarnos Prano Liatuko pradinės mokyklos <text:s text:c="2"/>2016 m. gegužės 5 d. raštą <text:s/>Nr. P14-61 (1.9.) „Dėl papildomų etatų skyrimo trečiai ikimokyklinio ugdymo grupei nuo 2016 m. rugsėjo 1 d. formuoti“, 2016 m. gegužės 5 d. raštą <text:s/>Nr. P14-60 (1.9.) „Dėl vairuotojo etato skyrimo“ ir Šilalės suaugusiųjų mokyklos <text:s/>2015 m.<text:s/><text:span text:style-name="T32">gruodžio 29</text:span><text:s/>d. raštą <text:s/>Nr. V11-(4.4.) 266 <text:s/>„Dėl dokumentų išaiškinimo“, 2016 m.<text:s/><text:span text:style-name="T33">kovo 14</text:span><text:s/>d. raštą <text:s/>Nr. V11-(4.4.) 63 „Dėl didžiausio leistino darbuotojų (etatų), gaunančių darbo užmokestį iš savivaldybės biudžeto, nustatymo“ bei 2016 m.<text:s/><text:span text:style-name="T34">balandžio 5<text:s/></text:span>d. raštą <text:s/>Nr. V11-(4.4.) 82 <text:s/>„Dėl darbuotojų pareigybių (etatų) skaičiaus patikslinimo ir nustatymo“, Šilalės r. Pajūrio Stanislovo Biržiškio gimnazijos <text:s/>2016 m. birželio 16 d. raštą <text:s/>Nr. SD2-156 „Dėl didžiausio leistino etatų skaičiaus“ Ši<text:span text:style-name="T35">lalės rajono savivaldybės taryba <text:s/>n u s p r e n d ž i a:<text:s/></text:span></text:p>
      <text:p text:style-name="P36"><text:span text:style-name="T37">1</text:span><text:span text:style-name="T38">. Nustatyti didžiausią leistiną pareigybių, finansuojamų iš <text:s/>Savivaldybės biudžeto, skaičių biudžetinėse įstaigose:</text:span></text:p>
      <text:p text:style-name="P39"><text:span text:style-name="T40">1.1</text:span><text:span text:style-name="T41">. Šilalės rajono savivaldybės kultūros centre – 4</text:span><text:span text:style-name="T42">8,0;</text:span></text:p>
      <text:p text:style-name="P43"><text:span text:style-name="T44">1.2</text:span><text:span text:style-name="T45">. Šilalės rajono savivaldybės viešojoje bibliotekoje – 36,0;</text:span></text:p>
      <text:p text:style-name="P46"><text:span text:style-name="T47">1.3</text:span><text:span text:style-name="T48">. Šilalės Vlado Statkevičiaus muziejuje – 9,0;</text:span><text:s/></text:p>
      <text:p text:style-name="P49">Papunkčio pakeitimai:</text:p>
      <text:p text:style-name="P50"><text:span text:style-name="T51">Nr.<text:s/></text:span><text:a xlink:href="https://www.e-tar.lt/portal/legalAct.html?documentId=cf04385088c311e7a3c4a5eb10f04386" office:target-frame-name="_top" xlink:show="replace"><text:span text:style-name="T52">T1-194</text:span></text:a><text:span text:style-name="T53">, 2017-08-24, paskelbta TAR 2017-08-25, i. k. 2017-13637</text:span></text:p>
      <text:p text:style-name="Normal"/>
      <text:p text:style-name="P54"><text:span text:style-name="T55">1.4</text:span><text:span text:style-name="T56">. Šilalės Simono Gaudėšiaus gimnazijoje – 32,0;</text:span></text:p>
      <text:p text:style-name="P57"><text:span text:style-name="T58">1.5</text:span><text:span text:style-name="T59">. Šilalės Dariaus ir Girėno progimnazijoje – 32,25, iš jų: 1,0 pailgintos grupės auklėtojo;</text:span></text:p>
      <text:p text:style-name="P60"><text:span text:style-name="T61">1.6</text:span><text:span text:style-name="T62">. Šilalės r. Kaltinėnų Aleksand</text:span><text:span text:style-name="T63">ro Stulginskio gimnazijoje – 36,0, iš jų: 3,25 ikimokyklinio ugdymo grupės bei Bijotų daugiafunkciniame centre – 6,5;</text:span></text:p>
      <text:p text:style-name="P64"><text:span text:style-name="T65">1.7</text:span><text:span text:style-name="T66">. Šilalės r. Kvėdarnos Kazimiero Jauniaus gimnazijoje – 22,5;</text:span></text:p>
      <text:p text:style-name="P67"><text:span text:style-name="T68">1.8</text:span><text:span text:style-name="T69">. Šilalės r. Laukuvos Norberto Vėliaus gimnazijoje – 38,75, iš</text:span><text:span text:style-name="T70"><text:s/>jų: 7,5 ikimokyklinio ugdymo grupės, iš kurių 4,5 pareigybės darbuotojų, kuriems atlyginimas mokamas dalinai iš Savivaldybės biudžeto lėšų;</text:span><text:s/></text:p>
      <text:p text:style-name="P71">Papunkčio pakeitimai:</text:p>
      <text:p text:style-name="P72"><text:span text:style-name="T73">Nr.<text:s/></text:span><text:a xlink:href="https://www.e-tar.lt/portal/legalAct.html?documentId=455ba7a0d05d11e7910a89ac20768b0f" office:target-frame-name="_top" xlink:show="replace"><text:span text:style-name="T74">T1-257</text:span></text:a><text:span text:style-name="T75">, 2017-11-23, paskelbta TAR 2017-11-24, i. k. 2017-18524</text:span></text:p>
      <text:p text:style-name="Normal"/>
      <text:p text:style-name="P76"><text:span text:style-name="T77">1.9</text:span><text:span text:style-name="T78">. Šilalės r. Pajūrio Stanislovo Biržiškio gimnazijoje – 29,0, iš jų: 5,0 ikimokyklinio ugdymo grupės darbuotojų, iš kurių 3,0 pareigybės darbuotojų, kuriems atlyginimas mokama</text:span><text:span text:style-name="T79">s dalinai iš Savivaldybės biudžeto lėšų;</text:span><text:s/></text:p>
      <text:p text:style-name="P80">Papunkčio pakeitimai:</text:p>
      <text:p text:style-name="P81"><text:span text:style-name="T82">Nr.<text:s/></text:span><text:a xlink:href="https://www.e-tar.lt/portal/legalAct.html?documentId=455ba7a0d05d11e7910a89ac20768b0f" office:target-frame-name="_top" xlink:show="replace"><text:span text:style-name="T83">T1-257</text:span></text:a><text:span text:style-name="T84">, 2017-11-23, paskelbta TAR 2017-11-24, i. k. 2017-18524</text:span></text:p>
      <text:p text:style-name="Normal"/>
      <text:p text:style-name="P85"><text:span text:style-name="T86">1.10</text:span><text:span text:style-name="T87">. Šilalės r.<text:s/></text:span><text:span text:style-name="T88">Upynos Stasio Girėno mokykloje – 19,5, iš jų: 1,0 ikimokyklinio ugdymo grupės auklėtojo padėjėjo;</text:span><text:s/></text:p>
      <text:p text:style-name="P89">Papunkčio pakeitimai:</text:p>
      <text:p text:style-name="P90"><text:span text:style-name="T91">Nr.<text:s/></text:span><text:a xlink:href="https://www.e-tar.lt/portal/legalAct.html?documentId=f8becd40335911e881f2ba995b003ed2" office:target-frame-name="_top" xlink:show="replace"><text:span text:style-name="T92">T1-42</text:span></text:a><text:span text:style-name="T93">, 2018-03-29, paskelbta TAR<text:s/></text:span><text:span text:style-name="T94">2018-03-30, i. k. 2018-04867</text:span></text:p>
      <text:p text:style-name="Normal"/>
      <text:p text:style-name="P95"><text:span text:style-name="T96">1.11</text:span><text:span text:style-name="T97">. Šilalės suaugusiųjų mokykloje – 3,0;</text:span></text:p>
      <text:p text:style-name="P98"><text:span text:style-name="T99">1.12</text:span><text:span text:style-name="T100">. Šilalės r. Obelyno pagrindinėje mokykloje – 14,0;</text:span></text:p>
      <text:p text:style-name="P101"><text:span text:style-name="T102">1.13</text:span><text:span text:style-name="T103">. Šilalės r. Pajūralio pagrindinėje mokykloje – 15,5;</text:span></text:p>
      <text:p text:style-name="P104"><text:span text:style-name="T105">1.14</text:span><text:span text:style-name="T106">. Šilalės r. Žadeikių pagrindinėje mokykloje –<text:s/></text:span><text:span text:style-name="T107">14,5;</text:span></text:p>
      <text:p text:style-name="P108"><text:span text:style-name="T109">1.15</text:span><text:span text:style-name="T110">. Šilalės r. Kvėdarnos Prano Liatuko pradinėje mokykloje – 23,8, iš jų: 1,0 pailgintos grupės auklėtojo, 9,0 ikimokyklinio ugdymo grupės pareigybės;</text:span><text:s/></text:p>
      <text:p text:style-name="P111">Papunkčio pakeitimai:</text:p>
      <text:p text:style-name="P112"><text:span text:style-name="T113">Nr.<text:s/></text:span><text:a xlink:href="https://www.e-tar.lt/portal/legalAct.html?documentId=f8becd40335911e881f2ba995b003ed2" office:target-frame-name="_top" xlink:show="replace"><text:span text:style-name="T114">T1-42</text:span></text:a><text:span text:style-name="T115">, 2018-03-29, paskelbta TAR 2018-03-30, i. k. 2018-04867</text:span></text:p>
      <text:p text:style-name="Normal"/>
      <text:p text:style-name="P116"><text:span text:style-name="T117">1.16</text:span><text:span text:style-name="T118">. Šilalės meno mokykloje – 10,25;</text:span></text:p>
      <text:p text:style-name="P119"><text:span text:style-name="T120">1.17</text:span><text:span text:style-name="T121">.<text:s/></text:span>Šilalės sporto mokykloje<text:s/><text:span text:style-name="T122">– 26,5;</text:span><text:s/></text:p>
      <text:p text:style-name="P123">Papunkčio pakeitimai:</text:p>
      <text:p text:style-name="P124"><text:span text:style-name="T125">Nr.<text:s/></text:span><text:a xlink:href="https://www.e-tar.lt/portal/legalAct.html?documentId=cf04385088c311e7a3c4a5eb10f04386" office:target-frame-name="_top" xlink:show="replace"><text:span text:style-name="T126">T1-194</text:span></text:a><text:span text:style-name="T127">, 2017-08-24, paskelbta TAR 2017-08-25, i. k. 2017-13637</text:span></text:p>
      <text:p text:style-name="Normal"/>
      <text:p text:style-name="P128"><text:span text:style-name="T129">1.18</text:span><text:span text:style-name="T130">. Šilalės lopšelyje-darželyje „Žiogelis“ – 55,4;</text:span><text:s/></text:p>
      <text:p text:style-name="P131">Papunkčio pakeitimai:</text:p>
      <text:p text:style-name="P132"><text:span text:style-name="T133">Nr.<text:s/></text:span><text:a xlink:href="https://www.e-tar.lt/portal/legalAct.html?documentId=f8becd40335911e881f2ba995b003ed2" office:target-frame-name="_top" xlink:show="replace"><text:span text:style-name="T134">T1-42</text:span></text:a><text:span text:style-name="T135">, 2018-03-29, paskelbta TAR 2018-03-30, i. k. 2018-04867</text:span></text:p>
      <text:p text:style-name="Normal"/>
      <text:p text:style-name="P136"><text:span text:style-name="T137">1.19</text:span><text:span text:style-name="T138">. Šilalės švietimo pagalbos tarnyboje (be pedagoginės psichologinės pagalbos organizavimo</text:span><text:span text:style-name="T139">) – 6,5;</text:span></text:p>
      <text:p text:style-name="P140"><text:span text:style-name="T141">1.20</text:span><text:span text:style-name="T142">. Šilalės rajono savivaldybės visuomenės sveikatos biure –14,0;<text:s/></text:span></text:p>
      <text:p text:style-name="P143"><text:span text:style-name="T144">1.21</text:span><text:span text:style-name="T145">.</text:span><text:s/>Šilalės rajono savivaldybės priešgaisrinėje tarnyboje<text:s/><text:span text:style-name="T146">–<text:s/></text:span>47,0;<text:span text:style-name="T147"><text:s/></text:span></text:p>
      <text:p text:style-name="P148"><text:span text:style-name="T149">1.22</text:span><text:span text:style-name="T150">. Šilalės rajono socialinių paslaugų namuose – 62,0;</text:span><text:s/></text:p>
      <text:p text:style-name="P151">Papunkčio pakeitimai:</text:p>
      <text:p text:style-name="P152"><text:span text:style-name="T153">Nr.<text:s/></text:span><text:a xlink:href="https://www.e-tar.lt/portal/legalAct.html?documentId=cf04385088c311e7a3c4a5eb10f04386" office:target-frame-name="_top" xlink:show="replace"><text:span text:style-name="T154">T1-194</text:span></text:a><text:span text:style-name="T155">, 2017-08-24, paskelbta TAR 2017-08-25, i. k. 2017-13637</text:span></text:p>
      <text:p text:style-name="P156"><text:span text:style-name="T157">Nr.<text:s/></text:span><text:a xlink:href="https://www.e-tar.lt/portal/legalAct.html?documentId=f8becd40335911e881f2ba995b003ed2" office:target-frame-name="_top" xlink:show="replace"><text:span text:style-name="T158">T1-42</text:span></text:a><text:span text:style-name="T159">,</text:span><text:span text:style-name="T160"><text:s/>2018-03-29, paskelbta TAR 2018-03-30, i. k. 2018-04867</text:span></text:p>
      <text:p text:style-name="Normal"/>
      <text:p text:style-name="P161">1.23. Šilalės rajono savivaldybės Pajūrio vaikų globos namuose – 25,75.</text:p>
      <text:p text:style-name="P162"><text:span text:style-name="T163">2</text:span><text:span text:style-name="T164">. Pripažinti netekusiais galios Šilalės rajono savivaldybės tarybos:</text:span></text:p>
      <text:p text:style-name="P165"><text:span text:style-name="T166">2.1</text:span><text:span text:style-name="T167">. 2013 m. rugpjūčio 29 d. sprendimą Nr. T1</text:span><text:span text:style-name="T168">-214 „Dėl didžiausio leistino darbuotojų (etatų), gaunančių darbo užmokestį iš Savivaldybės biudžeto, Šilalės rajono savivaldybės biudžetinėse įstaigose, skaičiaus nustatymo“;</text:span></text:p>
      <text:p text:style-name="P169"><text:span text:style-name="T170">2.2</text:span><text:span text:style-name="T171">. 2014 m</text:span><text:span text:style-name="T172">. rugsėjo 25 d. sprendimą Nr. T1-189 „Dėl Šilalės rajono savivaldybės tarybos 2013 m. rugpjūčio 29 d. sprendimo Nr. T1-214 „Dėl didžiausio leistino darbuotojų (etatų), gaunančių darbo užmokestį iš Savivaldybės biudžeto, Šilalės rajono savivaldybės biudžeti</text:span><text:span text:style-name="T173">nėse įstaigose, skaičiaus nustatymo“ pakeitimo“;</text:span></text:p>
      <text:p text:style-name="P174"><text:span text:style-name="T175">2.3</text:span><text:span text:style-name="T176">. 2015 m. liepos 30 d. sprendimą Nr. T1-181 „Dėl Šilalės rajono savivaldybės tarybos 2013 m. rugpjūčio 29 d. sprendimo Nr. T1-214 „Dėl didžiausio leistino darbuotojų (etatų), gaunančių darbo užmokestį</text:span><text:span text:style-name="T177"><text:s/>iš Savivaldybės biudžeto, Šilalės rajono savivaldybės biudžetinėse įstaigose, skaičiaus nustatymo“ pakeitimo“;</text:span></text:p>
      <text:p text:style-name="P178"><text:span text:style-name="T179">2.4</text:span><text:span text:style-name="T180">. 2015 m. rugsėjo 24 d. sprendimą Nr. T1-219 „Dėl Šilalės rajono savivaldybės tarybos 2013 m. rugpjūčio 29 d. sprendimo Nr. T1-214 „Dėl d</text:span><text:span text:style-name="T181">idžiausio leistino darbuotojų (etatų),<text:s/></text:span><text:soft-page-break/><text:span text:style-name="T182">gaunančių darbo užmokestį iš Savivaldybės biudžeto, Šilalės rajono savivaldybės biudžetinėse įstaigose, skaičiaus nustatymo“ pakeitimo“;</text:span></text:p>
      <text:p text:style-name="P183"><text:span text:style-name="T184">2.5</text:span><text:span text:style-name="T185">. 2016 m. vasario 18 d. sprendimą Nr. T1-27 „Dėl Šilalės rajono savivaldy</text:span><text:span text:style-name="T186">bės tarybos 2013 m. rugpjūčio 29 d. sprendimo Nr. T1-214 „Dėl didžiausio leistino darbuotojų (etatų), gaunančių darbo užmokestį iš Savivaldybės biudžeto, Šilalės rajono savivaldybės biudžetinėse įstaigose, skaičiaus nustatymo“<text:s/></text:span><text:span text:style-name="T187">pakeitimo“;</text:span></text:p>
      <text:p text:style-name="P188"><text:span text:style-name="T189">2.6</text:span><text:span text:style-name="T190">. 2015 m.<text:s/></text:span><text:span text:style-name="T191">sausio 21 d. sprendimą <text:s/>Nr. T1-11 „Dėl didžiausio leistino darbuotojų, dirbančių pagal darbo sutartis Šilalės rajono savivaldybės visuomenės sveikatos biure, pareigybių (etatų) skaičiaus patvirtinimo“;</text:span></text:p>
      <text:p text:style-name="P192"><text:span text:style-name="T193">2.7</text:span><text:span text:style-name="T194">. 2011 m. lapkričio 24 d. sprendimą <text:s/>Nr. T1-342</text:span><text:span text:style-name="T195"><text:s/>„Dėl didžiausio leistino darbuotojų, gaunančių <text:s/>darbo užmokestį iš savivaldybės biudžeto, pareigybių (etatų) skaičiaus nustatymo Šilalės rajono savivaldybės priešgaisrinėje tarnyboje“;</text:span></text:p>
      <text:p text:style-name="P196"><text:span text:style-name="T197">2.8</text:span><text:span text:style-name="T198">. 2013 m. rugsėjo 27 d. sprendimą <text:s/>Nr. T1-247 „Dėl didžiausio l</text:span><text:span text:style-name="T199">eistino pareigybių skaičiaus Šilalės rajono socialinių paslaugų namuose nustatymo“;</text:span></text:p>
      <text:p text:style-name="P200"><text:span text:style-name="T201">2.9</text:span><text:span text:style-name="T202">. 2013 m. rugsėjo 27 d. sprendimą <text:s/>Nr. T1-246 „Dėl didžiausio leistino pareigybių skaičiaus Šilalės rajono savivaldybės Pajūrio vaikų globos namuose nustatymo“.</text:span></text:p>
      <text:p text:style-name="P203"><text:span text:style-name="T204">3</text:span><text:span text:style-name="T205">. Paskelbti informaciją apie šį sprendimą vietinėje spaudoje, o visą sprendimą – Šilalės rajono savivaldybės interneto svetainėje www.silale.lt ir Teisės aktų registre.</text:span></text:p>
      <text:p text:style-name="P206"><text:span text:style-name="T207">Šis sprendimas gali būti skundžiamas Lietuvos Respublikos administracinių bylų tei</text:span><text:span text:style-name="T208">senos įstatymo nustatyta tvarka.<text:s/></text:span></text:p>
      <text:p text:style-name="Normal"/>
      <text:p text:style-name="Normal"/>
      <text:p text:style-name="Normal"/>
      <text:p text:style-name="Normal"><text:span text:style-name="T209">Meras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12"/></text:span><text:span text:style-name="T219"><text:tab/>Jonas Gudauskas<text:s/>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Šilalės rajono savivaldybės taryba, Sprendimas</text:span></text:p>
      <text:p text:style-name="P229"><text:span text:style-name="T230">Nr.<text:s/></text:span><text:a xlink:href="https://www.e-tar.lt/portal/legalAct.html?documentId=cf04385088c311e7a3c4a5eb10f04386" office:target-frame-name="_top" xlink:show="replace"><text:span text:style-name="T231">T1-</text:span><text:span text:style-name="T232">194</text:span></text:a><text:span text:style-name="T233">, 2017-08-24, paskelbta TAR 2017-08-25, i. k. 2017-13637</text:span></text:p>
      <text:p text:style-name="P234"><text:span text:style-name="T235">Dėl Šilalės rajono savivaldybės tarybos 2016 m. birželio 30 d. sprendimo Nr. T1-180 „Dėl didžiausio leistino pareigybių, finansuojamų iš savivaldybės biudžeto, skaičiaus biudžetinėse įstaigose<text:s/></text:span><text:span text:style-name="T236">nustatymo“ pakeitimo</text:span></text:p>
      <text:p text:style-name="P237"/>
      <text:p text:style-name="P238"><text:span text:style-name="T239">2.</text:span></text:p>
      <text:p text:style-name="P240"><text:span text:style-name="T241">Šilalės rajono savivaldybės taryba, Sprendimas</text:span></text:p>
      <text:p text:style-name="P242"><text:span text:style-name="T243">Nr.<text:s/></text:span><text:a xlink:href="https://www.e-tar.lt/portal/legalAct.html?documentId=455ba7a0d05d11e7910a89ac20768b0f" office:target-frame-name="_top" xlink:show="replace"><text:span text:style-name="T244">T1-257</text:span></text:a><text:span text:style-name="T245">, 2017-11-23, paskelbta TAR 2017-11-24, i. k. 2017-18524</text:span></text:p>
      <text:p text:style-name="P246"><text:span text:style-name="T247">Dėl Šilalės rajono<text:s/></text:span><text:span text:style-name="T248">savivaldybės tarybos 2016 m. birželio 30 d. sprendimo <text:s/>Nr. T1-180 „Dėl didžiausio leistino pareigybių, finansuojamų iš <text:s/>savivaldybės biudžeto, skaičiaus biudžetinėse <text:s/>įstaigose nustatymo“ pakeitimo:</text:span></text:p>
      <text:p text:style-name="P249"/>
      <text:p text:style-name="P250"><text:span text:style-name="T251">3.</text:span></text:p>
      <text:p text:style-name="P252"><text:span text:style-name="T253">Šilalės rajono savivaldybės taryba, Sprendimas</text:span></text:p>
      <text:p text:style-name="P254"><text:span text:style-name="T255">Nr.<text:s/></text:span><text:a xlink:href="https://www.e-tar.lt/portal/legalAct.html?documentId=f8becd40335911e881f2ba995b003ed2" office:target-frame-name="_top" xlink:show="replace"><text:span text:style-name="T256">T1-42</text:span></text:a><text:span text:style-name="T257">, 2018-03-29, paskelbta TAR 2018-03-30, i. k. 2018-04867</text:span></text:p>
      <text:p text:style-name="P258"><text:span text:style-name="T259">Dėl Šilalės rajono savivaldybės tarybos 2016 m. birželio 30 d. sprendimo <text:s/>Nr. T1-180 „Dėl didžiaus</text:span><text:span text:style-name="T260">io leistino pareigybių, finansuojamų iš savivaldybės biudžeto, <text:s/>skaičiaus biudžetinėse įstaigose nustaty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7-10T11:53:00Z</meta:creation-date>
    <dc:date>2018-07-10T11:53:00Z</dc:date>
    <meta:print-date>2016-06-23T10:22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1203" meta:character-count="9092" meta:row-count="575" meta:non-whitespace-character-count="8063"/>
  </office:meta>
</office:document-meta>
</file>