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style:font-name="TimesLT" fo:font-weight="bold" style:font-weight-asian="bold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anguage="en" fo:country="GB"/>
    </style:style>
    <style:style style:name="P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77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79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79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79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779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79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79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79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P182" style:parent-style-name="Normal" style:family="paragraph">
      <style:paragraph-properties fo:text-align="justify" fo:text-indent="0.7791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7791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7791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7791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7791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7791in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7791in"/>
    </style:style>
    <style:style style:name="T208" style:parent-style-name="DefaultParagraphFont" style:family="text">
      <style:text-properties style:font-size-complex="12pt" fo:language="de" fo:country="D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7791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7791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7791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7791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7791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8-09-29:</text:span></text:p>
      <text:p text:style-name="P10"><text:span text:style-name="T11">Šilalės rajono savivaldybės taryba, Sprendimas</text:span></text:p>
      <text:p text:style-name="P12"><text:span text:style-name="T13">Nr.<text:s/></text:span><text:a xlink:href="https://www.e-tar.lt/portal/legalAct.html?documentId=049d89a0c2e611e8bf37fd1541d65f38" office:target-frame-name="_top" xlink:show="replace"><text:span text:style-name="T14">T1-201</text:span></text:a><text:span text:style-name="T15">, 2018-09-27, paskelbta TAR 2018-09-28, i. k. 2018-15286</text:span></text:p>
      <text:p text:style-name="P16"><text:span text:style-name="T17">Dėl didžiausio leistino pareigybių (etatų), finansuojamų iš savivaldybės biudžeto, skaičiaus <text:s/>biu</text:span><text:span text:style-name="T18">džetinėse įstaigose <text:s/>nustatymo</text:span></text:p>
      <text:p text:style-name="P19"/>
      <text:p text:style-name="P20"><text:span text:style-name="T21">Suvestinė redakcija nuo 2018-06-30 iki 2018-09-28</text:span></text:p>
      <text:p text:style-name="P22"/>
      <text:p text:style-name="P23"><text:span text:style-name="T24">Sprendimas paskelbtas: TAR 2016-07-12, i. k. 2016-19793</text:span></text:p>
      <text:p text:style-name="P25"/>
      <text:p text:style-name="P26"><text:span text:style-name="T27"><draw:frame draw:style-name="a1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>ŠILALĖS</text:span><text:span text:style-name="T31"><text:s/>RAJONO SAVIVALDYBĖS</text:span></text:p>
      <text:p text:style-name="P32">TARYBA</text:p>
      <text:p text:style-name="P33"/>
      <text:p text:style-name="P34"><text:span text:style-name="T35">SPRENDIMAS</text:span></text:p>
      <text:p text:style-name="P36">DĖL DIDŽIAUSIO LEISTINO PAREIGYBIŲ, FINANSUOJAMŲ IŠ SAVIVALDYBĖS BIUDŽETO, SKAIČIAUS BIUDŽETINĖSE ĮSTAIGOSE NUSTATYMO</text:p>
      <text:p text:style-name="P37"/>
      <text:p text:style-name="P38">2016 m. birželio 30 d. Nr. T1-180</text:p>
      <text:p text:style-name="P39">Šilalė</text:p>
      <text:p text:style-name="P40"/>
      <text:p text:style-name="P41"/>
      <text:p text:style-name="P42"><text:span text:style-name="T43">Vadovaudamasi Lietuvos Respublikos vietos savivaldos įstatymo 18 straipsnio <text:s text:c="20"/>1 dalimi, Lietuvos Respublikos biudžetinių įstaigų įstatymo 4 straipsnio 3 dalies 7 punktu, 9 straipsnio <text:s/>2 dalies, 4 punktu ir atsižvelgdama į</text:span><text:s/>Šilalės r. Kvėdarnos Prano Liatuko pradinės mokyklos <text:s text:c="2"/>2016 m. gegužės 5 d. raštą <text:s/>Nr. P14-61 (1.9.) „Dėl papildomų etatų skyrimo trečiai ikimokyklinio ugdymo grupei nuo 2016 m. rugsėjo 1 d. formuoti“, 2016 m. gegužės 5 d. raštą <text:s/>Nr. P14-60 (1.9.) „Dėl vairuotojo etato skyrimo“ ir Šilalės suaugusiųjų mokyklos <text:s/>2015 m.<text:s/><text:span text:style-name="T44">gruodžio 29</text:span><text:s/>d. raštą <text:s/>Nr. V11-(4.4.) 266 <text:s/>„Dėl dokumentų išaiškinimo“, 2016 m.<text:s/><text:span text:style-name="T45">kovo 14</text:span><text:s/>d. raštą <text:s/>Nr. V11-(4.4.) 63 „Dėl didžiausio leistino darbuotojų (etatų), gaunančių darbo užmokestį iš savivaldybės biudžeto, nustatymo“ bei 2016 m.<text:s/><text:span text:style-name="T46">balandžio 5<text:s/></text:span>d. raštą <text:s/>Nr. V11-(4.4.) 82 <text:s/>„Dėl darbuotojų pareigybių (etatų) skaičiaus patikslinimo ir nustatymo“, Šilalės r. Pajūrio Stanislovo Biržiškio gimnazijos <text:s/>2016 m. birželio 16 d. raštą <text:s/>Nr. SD2-156 „Dėl didžiausio leistino etatų skaičiaus“ Ši<text:span text:style-name="T47">lalės rajono savivaldybės taryba <text:s/>n u s p r e n d ž i a:<text:s/></text:span></text:p>
      <text:p text:style-name="P48"><text:span text:style-name="T49">1</text:span><text:span text:style-name="T50">. Nustatyti didžiausią leistiną pareigybių, finansuojamų iš <text:s/>Savivaldybės biudžeto, skaičių biudžetinėse įstaigose:</text:span></text:p>
      <text:p text:style-name="P51"><text:span text:style-name="T52">1.1</text:span><text:span text:style-name="T53">. Šilalės rajono savivaldybės kultūros centre – 4</text:span><text:span text:style-name="T54">8,0;</text:span></text:p>
      <text:p text:style-name="P55"><text:span text:style-name="T56">1.2</text:span><text:span text:style-name="T57">. Šilalės rajono savivaldybės viešojoje bibliotekoje – 36,0;</text:span></text:p>
      <text:p text:style-name="P58"><text:span text:style-name="T59">1.3</text:span><text:span text:style-name="T60">. Šilalės Vlado Statkevičiaus muziejuje – 9,5;</text:span><text:s/></text:p>
      <text:p text:style-name="P61">Papunkčio pakeitimai:</text:p>
      <text:p text:style-name="P62"><text:span text:style-name="T63">Nr.<text:s/></text:span><text:a xlink:href="https://www.e-tar.lt/portal/legalAct.html?documentId=cf04385088c311e7a3c4a5eb10f04386" office:target-frame-name="_top" xlink:show="replace"><text:span text:style-name="T64">T1-1</text:span><text:span text:style-name="T65">94</text:span></text:a><text:span text:style-name="T66">, 2017-08-24, paskelbta TAR 2017-08-25, i. k. 2017-13637</text:span></text:p>
      <text:p text:style-name="P67"><text:span text:style-name="T68">Nr.<text:s/></text:span><text:a xlink:href="https://www.e-tar.lt/portal/legalAct.html?documentId=adff12f07b5d11e8ae2bfd1913d66d57" office:target-frame-name="_top" xlink:show="replace"><text:span text:style-name="T69">T1-154</text:span></text:a><text:span text:style-name="T70">, 2018-06-28, paskelbta TAR 2018-06-29, i. k. 2018-10856</text:span></text:p>
      <text:p text:style-name="Normal"/>
      <text:p text:style-name="P71"><text:span text:style-name="T72">1.4</text:span><text:span text:style-name="T73">. Šilalės Simono Gaudėši</text:span><text:span text:style-name="T74">aus gimnazijoje – 32,0;</text:span></text:p>
      <text:p text:style-name="P75"><text:span text:style-name="T76">1.5</text:span><text:span text:style-name="T77">. Šilalės Dariaus ir Girėno progimnazijoje – 32,25, iš jų: 1,0 pailgintos grupės auklėtojo;</text:span></text:p>
      <text:p text:style-name="P78"><text:span text:style-name="T79">1.6</text:span><text:span text:style-name="T80">. Šilalės r. Kaltinėnų Aleksandro Stulginskio gimnazijoje – 36,0, iš jų: 3,25 ikimokyklinio ugdymo grupės bei Bijotų daugiafun</text:span><text:span text:style-name="T81">kciniame centre – 6,5;</text:span></text:p>
      <text:p text:style-name="P82"><text:span text:style-name="T83">1.7</text:span><text:span text:style-name="T84">. Šilalės r. Kvėdarnos Kazimiero Jauniaus gimnazijoje – 22,5;</text:span></text:p>
      <text:p text:style-name="P85"><text:span text:style-name="T86">1.8</text:span><text:span text:style-name="T87">. Šilalės r. Laukuvos Norberto Vėliaus gimnazijoje – 38,75, iš jų: 7,5 ikimokyklinio ugdymo grupės, iš kurių 4,5 pareigybės darbuotojų, kuriems atlyginimas<text:s/></text:span><text:span text:style-name="T88">mokamas dalinai iš Savivaldybės biudžeto lėšų;</text:span><text:s/></text:p>
      <text:p text:style-name="P89">Papunkčio pakeitimai:</text:p>
      <text:p text:style-name="P90"><text:span text:style-name="T91">Nr.<text:s/></text:span><text:a xlink:href="https://www.e-tar.lt/portal/legalAct.html?documentId=455ba7a0d05d11e7910a89ac20768b0f" office:target-frame-name="_top" xlink:show="replace"><text:span text:style-name="T92">T1-257</text:span></text:a><text:span text:style-name="T93">, 2017-11-23, paskelbta TAR 2017-11-24, i. k. 2017-18524</text:span></text:p>
      <text:p text:style-name="Normal"/>
      <text:p text:style-name="P94"><text:span text:style-name="T95">1.9</text:span><text:span text:style-name="T96">. Šilalės r.<text:s/></text:span><text:span text:style-name="T97">Pajūrio Stanislovo Biržiškio gimnazijoje – 29,0, iš jų: 5,0 ikimokyklinio ugdymo grupės darbuotojų, iš kurių 3,0 pareigybės darbuotojų, kuriems atlyginimas mokamas dalinai iš Savivaldybės biudžeto lėšų;</text:span><text:s/></text:p>
      <text:p text:style-name="P98">Papunkčio pakeitimai:</text:p>
      <text:p text:style-name="P99"><text:span text:style-name="T100">Nr.<text:s/></text:span><text:a xlink:href="https://www.e-tar.lt/portal/legalAct.html?documentId=455ba7a0d05d11e7910a89ac20768b0f" office:target-frame-name="_top" xlink:show="replace"><text:span text:style-name="T101">T1-257</text:span></text:a><text:span text:style-name="T102">, 2017-11-23, paskelbta TAR 2017-11-24, i. k. 2017-18524</text:span></text:p>
      <text:p text:style-name="Normal"/>
      <text:p text:style-name="P103"><text:span text:style-name="T104">1.10</text:span><text:span text:style-name="T105">. Šilalės r. Upynos Stasio Girėno mokykloje – 19,5, iš jų: 1,0 ikimokyklinio ugdymo grupės auklėtojo padėjėjo;</text:span><text:s/></text:p>
      <text:p text:style-name="P106">Papunkčio pakeitimai:</text:p>
      <text:p text:style-name="P107"><text:span text:style-name="T108">Nr.<text:s/></text:span><text:a xlink:href="https://www.e-tar.lt/portal/legalAct.html?documentId=f8becd40335911e881f2ba995b003ed2" office:target-frame-name="_top" xlink:show="replace"><text:span text:style-name="T109">T1-42</text:span></text:a><text:span text:style-name="T110">, 2018-03-29, paskelbta TAR 2018-03-30, i. k. 2018-04867</text:span></text:p>
      <text:p text:style-name="Normal"/>
      <text:p text:style-name="P111"><text:span text:style-name="T112">1.11</text:span><text:span text:style-name="T113">. Šilalės suaugusiųjų mokykloje – 3,0;</text:span></text:p>
      <text:p text:style-name="P114"><text:span text:style-name="T115">1.12</text:span><text:span text:style-name="T116">. Šilalės r. O</text:span><text:span text:style-name="T117">belyno pagrindinėje mokykloje – 14,0;</text:span></text:p>
      <text:p text:style-name="P118"><text:span text:style-name="T119">1.13</text:span><text:span text:style-name="T120">. Šilalės r. Pajūralio pagrindinėje mokykloje – 15,5;</text:span></text:p>
      <text:p text:style-name="P121"><text:span text:style-name="T122">1.14</text:span><text:span text:style-name="T123">. Šilalės r. Žadeikių pagrindinėje mokykloje – 14,5;</text:span></text:p>
      <text:p text:style-name="P124"><text:span text:style-name="T125">1.15</text:span><text:span text:style-name="T126">. Šilalės r. Kvėdarnos Prano Liatuko pradinėje mokykloje – 23,8, iš jų: 1,0 pailgintos<text:s/></text:span><text:span text:style-name="T127">grupės auklėtojo, 9,0 ikimokyklinio ugdymo grupės pareigybės;</text:span><text:s/></text:p>
      <text:p text:style-name="P128">Papunkčio pakeitimai:</text:p>
      <text:p text:style-name="P129"><text:span text:style-name="T130">Nr.<text:s/></text:span><text:a xlink:href="https://www.e-tar.lt/portal/legalAct.html?documentId=f8becd40335911e881f2ba995b003ed2" office:target-frame-name="_top" xlink:show="replace"><text:span text:style-name="T131">T1-42</text:span></text:a><text:span text:style-name="T132">, 2018-03-29, paskelbta TAR 2018-03-30, i. k. 2018-04867</text:span></text:p>
      <text:p text:style-name="Normal"/>
      <text:p text:style-name="P133"><text:span text:style-name="T134">1.16</text:span><text:span text:style-name="T135">. Šilalės meno mokykloje – 10,25;</text:span></text:p>
      <text:p text:style-name="P136"><text:span text:style-name="T137">1.17</text:span><text:span text:style-name="T138">.<text:s/></text:span>Šilalės sporto mokykloje<text:s/><text:span text:style-name="T139">– 26,5;</text:span><text:s/></text:p>
      <text:p text:style-name="P140">Papunkčio pakeitimai:</text:p>
      <text:p text:style-name="P141"><text:span text:style-name="T142">Nr.<text:s/></text:span><text:a xlink:href="https://www.e-tar.lt/portal/legalAct.html?documentId=cf04385088c311e7a3c4a5eb10f04386" office:target-frame-name="_top" xlink:show="replace"><text:span text:style-name="T143">T1-194</text:span></text:a><text:span text:style-name="T144">, 2017-08-24, paskelbta TAR 2017-08-25, i. k.<text:s/></text:span><text:span text:style-name="T145">2017-13637</text:span></text:p>
      <text:p text:style-name="Normal"/>
      <text:p text:style-name="P146"><text:span text:style-name="T147">1.18</text:span><text:span text:style-name="T148">. Šilalės lopšelyje-darželyje „Žiogelis“ – 55,4;</text:span><text:s/></text:p>
      <text:p text:style-name="P149">Papunkčio pakeitimai:</text:p>
      <text:p text:style-name="P150"><text:span text:style-name="T151">Nr.<text:s/></text:span><text:a xlink:href="https://www.e-tar.lt/portal/legalAct.html?documentId=f8becd40335911e881f2ba995b003ed2" office:target-frame-name="_top" xlink:show="replace"><text:span text:style-name="T152">T1-42</text:span></text:a><text:span text:style-name="T153">, 2018-03-29, paskelbta TAR 2018-03-30, i. k. 2018-04867</text:span></text:p>
      <text:p text:style-name="Normal"/>
      <text:p text:style-name="P154"><text:span text:style-name="T155">1.19</text:span><text:span text:style-name="T156">. Šilalės švietimo pagalbos tarnyboje (be pedagoginės psichologinės pagalbos organizavimo) – 6,5;</text:span></text:p>
      <text:p text:style-name="P157"><text:span text:style-name="T158">1.20</text:span><text:span text:style-name="T159">. Šilalės rajono savivaldybės visuomenės sveikatos biure –14,0;<text:s/></text:span></text:p>
      <text:p text:style-name="P160"><text:span text:style-name="T161">1.21</text:span><text:span text:style-name="T162">.</text:span><text:s/>Šilalės rajono savivaldybės priešgaisrinėje tarnyboje<text:s/><text:span text:style-name="T163">–<text:s/></text:span>47,0;<text:span text:style-name="T164"><text:s/></text:span></text:p>
      <text:p text:style-name="P165"><text:span text:style-name="T166">1.22</text:span><text:span text:style-name="T167">. Šilalės rajono socialinių paslaugų namuose – 69,0;</text:span><text:s/></text:p>
      <text:p text:style-name="P168">Papunkčio pakeitimai:</text:p>
      <text:p text:style-name="P169"><text:span text:style-name="T170">Nr.<text:s/></text:span><text:a xlink:href="https://www.e-tar.lt/portal/legalAct.html?documentId=cf04385088c311e7a3c4a5eb10f04386" office:target-frame-name="_top" xlink:show="replace"><text:span text:style-name="T171">T1-194</text:span></text:a><text:span text:style-name="T172">, 2017-08-24, paskelbta TAR 2017-08-25, i. k. 2017-13637</text:span></text:p>
      <text:p text:style-name="P173"><text:span text:style-name="T174">Nr.<text:s/></text:span><text:a xlink:href="https://www.e-tar.lt/portal/legalAct.html?documentId=f8becd40335911e881f2ba995b003ed2" office:target-frame-name="_top" xlink:show="replace"><text:span text:style-name="T175">T1-42</text:span></text:a><text:span text:style-name="T176">, 2018-03-29, paskelbta TAR 2018-03-30, i. k. 2018-04867</text:span></text:p>
      <text:p text:style-name="P177"><text:span text:style-name="T178">Nr.<text:s/></text:span><text:a xlink:href="https://www.e-tar.lt/portal/legalAct.html?documentId=adff12f07b5d11e8ae2bfd1913d66d57" office:target-frame-name="_top" xlink:show="replace"><text:span text:style-name="T179">T1-154</text:span></text:a><text:span text:style-name="T180">, 2018-06-28, paskelbta TAR 2018-06-29, i. k. 2018-10856</text:span></text:p>
      <text:p text:style-name="Normal"/>
      <text:p text:style-name="P181">1.23. Šilalės rajono savivaldybės Pajūrio vaikų globos namuose – 25,75.</text:p>
      <text:p text:style-name="P182"><text:span text:style-name="T183">2</text:span><text:span text:style-name="T184">. Pripažinti netekusiais galios Šilalės rajono savivaldybės tarybos:</text:span></text:p>
      <text:p text:style-name="P185"><text:span text:style-name="T186">2.1</text:span><text:span text:style-name="T187">. 2013 m. rugpjūčio 29 d. sprendim</text:span><text:span text:style-name="T188">ą Nr. T1-214 „Dėl didžiausio leistino darbuotojų (etatų), gaunančių darbo užmokestį iš Savivaldybės biudžeto, Šilalės rajono savivaldybės biudžetinėse įstaigose, skaičiaus nustatymo“;</text:span></text:p>
      <text:p text:style-name="P189"><text:span text:style-name="T190">2.2</text:span><text:span text:style-name="T191">. 2014 m. rugsėjo 25 d. sprendimą Nr. T1-189 „Dėl Šilalės rajono<text:s/></text:span><text:span text:style-name="T192">savivaldybės tarybos 2013 m. rugpjūčio 29 d. sprendimo Nr. T1-214 „Dėl didžiausio leistino darbuotojų (etatų), gaunančių darbo užmokestį iš Savivaldybės biudžeto, Šilalės rajono savivaldybės biudžetinėse įstaigose, skaičiaus nustatymo“ pakeitimo“;</text:span></text:p>
      <text:p text:style-name="P193"><text:span text:style-name="T194">2.3</text:span><text:span text:style-name="T195">.</text:span><text:span text:style-name="T196"><text:s/>2015 m. liepos 30 d. sprendimą Nr. T1-181 „Dėl Šilalės rajono savivaldybės tarybos 2013 m. rugpjūčio 29 d. sprendimo Nr. T1-214 „Dėl didžiausio leistino darbuotojų (etatų), gaunančių darbo užmokestį iš Savivaldybės biudžeto, Šilalės rajono savivaldybės bi</text:span><text:span text:style-name="T197">udžetinėse įstaigose, skaičiaus nustatymo“ pakeitimo“;</text:span></text:p>
      <text:p text:style-name="P198"><text:span text:style-name="T199">2.4</text:span><text:span text:style-name="T200">. 2015 m. rugsėjo 24 d. sprendimą Nr. T1-219 „Dėl Šilalės rajono savivaldybės tarybos 2013 m. rugpjūčio 29 d. sprendimo Nr. T1-214 „Dėl didžiausio leistino darbuotojų (etatų), gaunančių darbo už</text:span><text:span text:style-name="T201">mokestį iš Savivaldybės biudžeto, Šilalės rajono savivaldybės biudžetinėse įstaigose, skaičiaus nustatymo“ pakeitimo“;</text:span></text:p>
      <text:p text:style-name="P202"><text:span text:style-name="T203">2.5</text:span><text:span text:style-name="T204">. 2016 m. vasario 18 d. sprendimą Nr. T1-27 „Dėl Šilalės rajono savivaldybės tarybos 2013 m. rugpjūčio 29 d. sprendimo Nr. T1-214<text:s/></text:span><text:span text:style-name="T205">„Dėl didžiausio leistino darbuotojų (etatų), gaunančių darbo užmokestį iš Savivaldybės biudžeto, Šilalės rajono savivaldybės biudžetinėse įstaigose, skaičiaus nustatymo“<text:s/></text:span><text:span text:style-name="T206">pakeitimo“;</text:span></text:p>
      <text:p text:style-name="P207"><text:span text:style-name="T208">2.6</text:span><text:span text:style-name="T209">. 2015 m. sausio 21 d. sprendimą <text:s/>Nr. T1-11 „Dėl didžiausio leistin</text:span><text:span text:style-name="T210">o darbuotojų, dirbančių pagal darbo sutartis Šilalės rajono savivaldybės visuomenės sveikatos biure, pareigybių (etatų) skaičiaus patvirtinimo“;</text:span></text:p>
      <text:p text:style-name="P211"><text:span text:style-name="T212">2.7</text:span><text:span text:style-name="T213">. 2011 m. lapkričio 24 d. sprendimą <text:s/>Nr. T1-342 „Dėl didžiausio leistino darbuotojų, gaunančių <text:s/>darbo užmokestį iš savivaldybės biudžeto, pareigybių (etatų) skaičiaus nustatymo Šilalės rajono savivaldybės priešgaisrinėje tarnyboje“;</text:span></text:p>
      <text:p text:style-name="P214"><text:span text:style-name="T215">2.8</text:span><text:span text:style-name="T216">. 2013 m. rugsėj</text:span><text:span text:style-name="T217">o 27 d. sprendimą <text:s/>Nr. T1-247 „Dėl didžiausio leistino pareigybių skaičiaus Šilalės rajono socialinių paslaugų namuose nustatymo“;</text:span></text:p>
      <text:p text:style-name="P218"><text:span text:style-name="T219">2.9</text:span><text:span text:style-name="T220">. 2013 m. rugsėjo 27 d. sprendimą <text:s/>Nr. T1-246 „Dėl didžiausio leistino pareigybių skaičiaus Šilalės rajono savivaldybė</text:span><text:span text:style-name="T221">s Pajūrio vaikų globos namuose nustatymo“.</text:span></text:p>
      <text:p text:style-name="P222"><text:span text:style-name="T223">3</text:span><text:span text:style-name="T224">. Paskelbti informaciją apie šį sprendimą vietinėje spaudoje, o visą sprendimą – Šilalės rajono savivaldybės interneto svetainėje www.silale.lt ir Teisės aktų registre.</text:span></text:p>
      <text:p text:style-name="P225"><text:span text:style-name="T226">Šis sprendimas gali būti skundžiama</text:span><text:span text:style-name="T227">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228">Meras<text:s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12"/></text:span><text:span text:style-name="T238"><text:tab/>Jonas Gudauskas<text:s/>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Šilalės rajono savivaldybės taryba, Sprendimas</text:span></text:p>
      <text:p text:style-name="P248"><text:span text:style-name="T249">Nr.<text:s/></text:span><text:a xlink:href="https://www.e-tar.lt/portal/legalAct.html?documentId=cf04385088c311e7a3c4a5eb10f04386" office:target-frame-name="_top" xlink:show="replace"><text:span text:style-name="T250">T1-194</text:span></text:a><text:span text:style-name="T251">, 2017-08-24, paskelbta TAR 2017-08-25, i. k. 2017-13637</text:span></text:p>
      <text:p text:style-name="P252"><text:span text:style-name="T253">Dėl Šilalės rajono savivaldybės tarybos 2016 m. birželio 30 d. sprendimo Nr. T1-180 „Dėl didžiausio leistino pareigybių, finansuojamų iš savivaldybės</text:span><text:span text:style-name="T254"><text:s/>biudžeto, skaičiaus biudžetinėse įstaigose nustatymo“ pakeitimo</text:span></text:p>
      <text:p text:style-name="P255"/>
      <text:p text:style-name="P256"><text:span text:style-name="T257">2.</text:span></text:p>
      <text:p text:style-name="P258"><text:span text:style-name="T259">Šilalės rajono savivaldybės taryba, Sprendimas</text:span></text:p>
      <text:p text:style-name="P260"><text:span text:style-name="T261">Nr.<text:s/></text:span><text:a xlink:href="https://www.e-tar.lt/portal/legalAct.html?documentId=455ba7a0d05d11e7910a89ac20768b0f" office:target-frame-name="_top" xlink:show="replace"><text:span text:style-name="T262">T1-257</text:span></text:a><text:span text:style-name="T263">, 2017-11-23, paskelbta TAR 2017</text:span><text:span text:style-name="T264">-11-24, i. k. 2017-18524</text:span></text:p>
      <text:p text:style-name="P265"><text:span text:style-name="T266">Dėl Šilalės rajono savivaldybės tarybos 2016 m. birželio 30 d. sprendimo <text:s/>Nr. T1-180 „Dėl didžiausio leistino pareigybių, finansuojamų iš <text:s/>savivaldybės biudžeto, skaičiaus biudžetinėse <text:s/>įstaigose nustatymo“ pakeitimo:</text:span></text:p>
      <text:p text:style-name="P267"/>
      <text:p text:style-name="P268"><text:span text:style-name="T269">3.</text:span></text:p>
      <text:p text:style-name="P270"><text:span text:style-name="T271">Šilalės r</text:span><text:span text:style-name="T272">ajono savivaldybės taryba, Sprendimas</text:span></text:p>
      <text:p text:style-name="P273"><text:span text:style-name="T274">Nr.<text:s/></text:span><text:a xlink:href="https://www.e-tar.lt/portal/legalAct.html?documentId=f8becd40335911e881f2ba995b003ed2" office:target-frame-name="_top" xlink:show="replace"><text:span text:style-name="T275">T1-42</text:span></text:a><text:span text:style-name="T276">, 2018-03-29, paskelbta TAR 2018-03-30, i. k. 2018-04867</text:span></text:p>
      <text:p text:style-name="P277"><text:span text:style-name="T278">Dėl Šilalės rajono savivaldybės tarybos 2016 m.<text:s/></text:span><text:span text:style-name="T279">birželio 30 d. sprendimo <text:s/>Nr. T1-180 „Dėl didžiausio leistino pareigybių, finansuojamų iš savivaldybės biudžeto, <text:s/>skaičiaus biudžetinėse įstaigose nustatymo“ pakeitimo</text:span></text:p>
      <text:p text:style-name="P280"/>
      <text:p text:style-name="P281"><text:span text:style-name="T282">4.</text:span></text:p>
      <text:p text:style-name="P283"><text:span text:style-name="T284">Šilalės rajono savivaldybės taryba, Sprendimas</text:span></text:p>
      <text:p text:style-name="P285"><text:span text:style-name="T286">Nr.<text:s/></text:span><text:a xlink:href="https://www.e-tar.lt/portal/legalAct.html?documentId=adff12f07b5d11e8ae2bfd1913d66d57" office:target-frame-name="_top" xlink:show="replace"><text:span text:style-name="T287">T1-154</text:span></text:a><text:span text:style-name="T288">, 2018-06-28, paskelbta TAR 2018-06-29, i. k. 2018-10856</text:span></text:p>
      <text:soft-page-break/>
      <text:p text:style-name="P289"><text:span text:style-name="T290">Dėl Šilalės rajono savivaldybės tarybos 2016 m. birželio 30 d. sprendimo Nr. T1-180 „Dėl didžiausio leistino pareigybių, finansu</text:span><text:span text:style-name="T291">ojamų <text:s/>iš savivaldybės biudžeto, <text:s/>skaičiaus biudžetinėse įstaigose nustaty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0-04T11:43:00Z</meta:creation-date>
    <dc:date>2018-10-04T11:43:00Z</dc:date>
    <meta:print-date>2016-06-23T10:22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367" meta:character-count="10319" meta:row-count="301" meta:non-whitespace-character-count="9040"/>
  </office:meta>
</office:document-meta>
</file>