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79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779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79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79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79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P142" style:parent-style-name="Normal" style:family="paragraph">
      <style:paragraph-properties fo:text-align="justify" fo:text-indent="0.7791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7791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7791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7791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7791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7791in"/>
    </style:style>
    <style:style style:name="T163" style:parent-style-name="DefaultParagraphFont" style:family="text">
      <style:text-properties style:font-size-complex="12pt" fo:language="en" fo:country="GB"/>
    </style:style>
    <style:style style:name="T164" style:parent-style-name="DefaultParagraphFont" style:family="text">
      <style:text-properties style:font-size-complex="12pt" fo:language="en" fo:country="GB"/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7791in"/>
    </style:style>
    <style:style style:name="T168" style:parent-style-name="DefaultParagraphFont" style:family="text">
      <style:text-properties style:font-size-complex="12pt" fo:language="de" fo:country="D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7791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7791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7791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7791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7791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25 iki 2018-03-30</text:span></text:p>
      <text:p text:style-name="P10"/>
      <text:p text:style-name="P11"><text:span text:style-name="T12">Sprendimas paskelbtas: TAR 2016-07-12, i. k. 2016-19793</text:span></text:p>
      <text:p text:style-name="P13"/>
      <text:p text:style-name="P14"><text:span text:style-name="T15"><draw:frame draw:style-name="a1" draw:name="Paveikslėlis 1" text:anchor-type="as-char" svg:x="0in" svg:y="0in" svg:width="0.70278in" svg:height="0.8243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ŠILALĖS</text:span><text:span text:style-name="T19"><text:s/>RAJONO SAVIVALDYBĖS</text:span></text:p>
      <text:p text:style-name="P20">TARYBA</text:p>
      <text:p text:style-name="P21"/>
      <text:p text:style-name="P22"><text:span text:style-name="T23">SPRENDIMAS</text:span></text:p>
      <text:p text:style-name="P24">DĖL DIDŽIAUSIO LEISTINO<text:s/>PAREIGYBIŲ, FINANSUOJAMŲ IŠ SAVIVALDYBĖS BIUDŽETO, SKAIČIAUS BIUDŽETINĖSE ĮSTAIGOSE NUSTATYMO</text:p>
      <text:p text:style-name="P25"/>
      <text:p text:style-name="P26">2016 m. birželio 30 d. Nr.T1-180</text:p>
      <text:p text:style-name="P27">Šilalė</text:p>
      <text:p text:style-name="P28"/>
      <text:p text:style-name="P29"/>
      <text:p text:style-name="P30"><text:span text:style-name="T31">Vadovaudamasi Lietuvos Respublikos vietos savivaldos įstatymo 18 straipsnio <text:s text:c="20"/>1 dalimi, Lietuvos Respublikos biudžetinių įstaigų įstatymo 4 straipsnio 3 dalies 7 punktu, 9 straipsnio <text:s/>2 dalies, 4 punktu ir atsižvelgdama į</text:span><text:s/>Šilalės r. Kvėdarnos Prano Liatuko pradinės mokyklos <text:s text:c="2"/>2016 m. gegužės 5 d. raštą <text:s/>Nr. P14-61 (1.9.) „Dėl papildomų etatų skyrimo trečiai ikimokyklinio ugdymo grupei nuo 2016 m. rugsėjo 1 d. formuoti“, 2016 m. gegužės 5 d. raštą <text:s/>Nr. P14-60 (1.9.) „Dėl vairuotojo etato skyrimo“ ir Šilalės suaugusiųjų mokyklos <text:s/>2015 m.<text:s/><text:span text:style-name="T32">gruodžio 29</text:span><text:s/>d. raštą <text:s/>Nr. V11-(4.4.) 266 <text:s/>„Dėl dokumentų išaiškinimo“, 2016 m.<text:s/><text:span text:style-name="T33">kovo 14</text:span><text:s/>d. raštą <text:s/>Nr. V11-(4.4.) 63 „Dėl didžiausio leistino darbuotojų (etatų), gaunančių darbo užmokestį iš savivaldybės biudžeto, nustatymo“ bei 2016 m.<text:s/><text:span text:style-name="T34">balandžio 5<text:s/></text:span>d. raštą <text:s/>Nr. V11-(4.4.) 82 <text:s/>„Dėl darbuotojų pareigybių (etatų) skaičiaus patikslinimo ir nustatymo“, Šilalės r. Pajūrio Stanislovo Biržiškio gimnazijos <text:s/>2016 m. birželio 16 d. raštą <text:s/>Nr. SD2-156 „Dėl didžiausio leistino etatų skaičiaus“ Ši<text:span text:style-name="T35">lalės rajono savivaldybės taryba <text:s/>n u s p r e n d ž i a:<text:s/></text:span></text:p>
      <text:p text:style-name="P36"><text:span text:style-name="T37">1</text:span><text:span text:style-name="T38">. Nustatyti didžiausią leistiną pareigybių, finansuojamų iš <text:s/>Savivaldybės biudžeto, skaičių biudžetinėse įstaigose:</text:span></text:p>
      <text:p text:style-name="P39"><text:span text:style-name="T40">1.1</text:span><text:span text:style-name="T41">. Šilalės rajono savivaldybės kultūros centre – 4</text:span><text:span text:style-name="T42">8,0;</text:span></text:p>
      <text:p text:style-name="P43"><text:span text:style-name="T44">1.2</text:span><text:span text:style-name="T45">. Šilalės rajono savivaldybės viešojoje bibliotekoje – 36,0;</text:span></text:p>
      <text:p text:style-name="P46"><text:span text:style-name="T47">1.3</text:span><text:span text:style-name="T48">. Šilalės Vlado Statkevičiaus muziejuje – 9,0;</text:span><text:s/></text:p>
      <text:p text:style-name="P49">Papunkčio pakeitimai:</text:p>
      <text:p text:style-name="P50"><text:span text:style-name="T51">Nr.<text:s/></text:span><text:a xlink:href="https://www.e-tar.lt/portal/legalAct.html?documentId=cf04385088c311e7a3c4a5eb10f04386" office:target-frame-name="_top" xlink:show="replace"><text:span text:style-name="T52">T1-194</text:span></text:a><text:span text:style-name="T53">, 2017-08-24, paskelbta TAR 2017-08-25, i. k. 2017-13637</text:span></text:p>
      <text:p text:style-name="Normal"/>
      <text:p text:style-name="P54"><text:span text:style-name="T55">1.4</text:span><text:span text:style-name="T56">. Šilalės Simono Gaudėšiaus gimnazijoje – 32,0;</text:span></text:p>
      <text:p text:style-name="P57"><text:span text:style-name="T58">1.5</text:span><text:span text:style-name="T59">. Šilalės Dariaus ir Girėno progimnazijoje – 32,25, iš jų: 1,0 pailgintos grupės auklėtojo;</text:span></text:p>
      <text:p text:style-name="P60"><text:span text:style-name="T61">1.6</text:span><text:span text:style-name="T62">. Šilalės r. Kaltinėnų Aleksand</text:span><text:span text:style-name="T63">ro Stulginskio gimnazijoje – 36,0, iš jų: 3,25 ikimokyklinio ugdymo grupės bei Bijotų daugiafunkciniame centre – 6,5;</text:span></text:p>
      <text:p text:style-name="P64"><text:span text:style-name="T65">1.7</text:span><text:span text:style-name="T66">. Šilalės r. Kvėdarnos Kazimiero Jauniaus gimnazijoje – 22,5;</text:span></text:p>
      <text:p text:style-name="P67"><text:span text:style-name="T68">1.8</text:span><text:span text:style-name="T69">. Šilalės r. Laukuvos Norberto Vėliaus gimnazijoje – 38,75, iš</text:span><text:span text:style-name="T70"><text:s/>jų: 7,5 ikimokyklinio ugdymo grupės, iš kurių 4,5 pareigybės darbuotojų, kuriems atlyginimas mokamas dalinai iš Savivaldybės biudžeto lėšų;</text:span><text:s/></text:p>
      <text:p text:style-name="P71">Papunkčio pakeitimai:</text:p>
      <text:p text:style-name="P72"><text:span text:style-name="T73">Nr.<text:s/></text:span><text:a xlink:href="https://www.e-tar.lt/portal/legalAct.html?documentId=455ba7a0d05d11e7910a89ac20768b0f" office:target-frame-name="_top" xlink:show="replace"><text:span text:style-name="T74">T1-257</text:span></text:a><text:span text:style-name="T75">, 2017-11-23, paskelbta TAR 2017-11-24, i. k. 2017-18524</text:span></text:p>
      <text:p text:style-name="Normal"/>
      <text:p text:style-name="P76"><text:span text:style-name="T77">1.9</text:span><text:span text:style-name="T78">. Šilalės r. Pajūrio Stanislovo Biržiškio gimnazijoje – 29,0, iš jų: 5,0 ikimokyklinio ugdymo grupės darbuotojų, iš kurių 3,0 pareigybės darbuotojų, kuriems atlyginimas mokama</text:span><text:span text:style-name="T79">s dalinai iš Savivaldybės biudžeto lėšų;</text:span><text:s/></text:p>
      <text:p text:style-name="P80">Papunkčio pakeitimai:</text:p>
      <text:p text:style-name="P81"><text:span text:style-name="T82">Nr.<text:s/></text:span><text:a xlink:href="https://www.e-tar.lt/portal/legalAct.html?documentId=455ba7a0d05d11e7910a89ac20768b0f" office:target-frame-name="_top" xlink:show="replace"><text:span text:style-name="T83">T1-257</text:span></text:a><text:span text:style-name="T84">, 2017-11-23, paskelbta TAR 2017-11-24, i. k. 2017-18524</text:span></text:p>
      <text:p text:style-name="Normal"/>
      <text:p text:style-name="P85"><text:span text:style-name="T86">1.10</text:span><text:span text:style-name="T87">. Šilalės r.<text:s/></text:span><text:span text:style-name="T88">Upynos Stasio Girėno mokykloje – 20,0, iš jų: 1,0 ikimokyklinio ugdymo grupės auklėtojo padėjėjo;</text:span></text:p>
      <text:p text:style-name="P89"><text:span text:style-name="T90">1.11</text:span><text:span text:style-name="T91">. Šilalės suaugusiųjų mokykloje – 3,0;</text:span></text:p>
      <text:p text:style-name="P92"><text:span text:style-name="T93">1.12</text:span><text:span text:style-name="T94">. Šilalės r. Obelyno pagrindinėje mokykloje – 14,0;</text:span></text:p>
      <text:p text:style-name="P95"><text:span text:style-name="T96">1.13</text:span><text:span text:style-name="T97">. Šilalės r. Pajūralio pagrindinėje mokyklo</text:span><text:span text:style-name="T98">je – 15,5;</text:span></text:p>
      <text:p text:style-name="P99"><text:span text:style-name="T100">1.14</text:span><text:span text:style-name="T101">. Šilalės r. Žadeikių pagrindinėje mokykloje – 14,5;</text:span></text:p>
      <text:p text:style-name="P102"><text:span text:style-name="T103">1.15</text:span><text:span text:style-name="T104">. Šilalės r. Kvėdarnos Prano Liatuko pradinėje mokykloje – 23,0, iš jų: 1,0 pailgintos grupės auklėtojo, 8,25 ikimokyklinio ugdymo grupės pareigybės (etatų);</text:span></text:p>
      <text:p text:style-name="P105"><text:span text:style-name="T106">1.16</text:span><text:span text:style-name="T107">. Šilalės<text:s/></text:span><text:span text:style-name="T108">meno mokykloje – 10,25;</text:span></text:p>
      <text:p text:style-name="P109"><text:span text:style-name="T110">1.17</text:span><text:span text:style-name="T111">.<text:s/></text:span>Šilalės sporto mokykloje<text:s/><text:span text:style-name="T112">– 26,5;</text:span><text:s/></text:p>
      <text:p text:style-name="P113">Papunkčio pakeitimai:</text:p>
      <text:p text:style-name="P114"><text:span text:style-name="T115">Nr.<text:s/></text:span><text:a xlink:href="https://www.e-tar.lt/portal/legalAct.html?documentId=cf04385088c311e7a3c4a5eb10f04386" office:target-frame-name="_top" xlink:show="replace"><text:span text:style-name="T116">T1-194</text:span></text:a><text:span text:style-name="T117">, 2017-08-24, paskelbta TAR 2017-08-25, i. k. 2017-13637</text:span></text:p>
      <text:p text:style-name="Normal"/>
      <text:p text:style-name="P118"><text:span text:style-name="T119">1.18</text:span><text:span text:style-name="T120">. Šilalės lopšelyje - darželyje „Žiogelis“ – 53,0;</text:span></text:p>
      <text:p text:style-name="P121"><text:span text:style-name="T122">1.19</text:span><text:span text:style-name="T123">. Šilalės švietimo pagalbos tarnyboje (be pedagoginės psichologinės pagalbos organizavimo) – 6,5;</text:span></text:p>
      <text:p text:style-name="P124"><text:span text:style-name="T125">1.20</text:span><text:span text:style-name="T126">. Šilalės rajono savivaldybės visuomenės sveikatos biure –14,0;<text:s/></text:span></text:p>
      <text:p text:style-name="P127"><text:span text:style-name="T128">1.21</text:span><text:span text:style-name="T129">.</text:span><text:s/>Šilalės<text:s/>rajono savivaldybės priešgaisrinėje tarnyboje<text:s/><text:span text:style-name="T130">–<text:s/></text:span>47,0;<text:span text:style-name="T131"><text:s/></text:span></text:p>
      <text:p text:style-name="P132"><text:span text:style-name="T133">1.22</text:span><text:span text:style-name="T134">. Šilalės rajono socialinių paslaugų namuose – 60,25;</text:span><text:s/></text:p>
      <text:p text:style-name="P135">Papunkčio pakeitimai:</text:p>
      <text:p text:style-name="P136"><text:span text:style-name="T137">Nr.<text:s/></text:span><text:a xlink:href="https://www.e-tar.lt/portal/legalAct.html?documentId=cf04385088c311e7a3c4a5eb10f04386" office:target-frame-name="_top" xlink:show="replace"><text:span text:style-name="T138">T1-194</text:span></text:a><text:span text:style-name="T139">,<text:s/></text:span><text:span text:style-name="T140">2017-08-24, paskelbta TAR 2017-08-25, i. k. 2017-13637</text:span></text:p>
      <text:p text:style-name="Normal"/>
      <text:p text:style-name="P141">1.23. Šilalės rajono savivaldybės Pajūrio vaikų globos namuose – 25,75.</text:p>
      <text:p text:style-name="P142"><text:span text:style-name="T143">2</text:span><text:span text:style-name="T144">. Pripažinti netekusiais galios Šilalės rajono savivaldybės tarybos:</text:span></text:p>
      <text:p text:style-name="P145"><text:span text:style-name="T146">2.1</text:span><text:span text:style-name="T147">. 2013 m. rugpjūčio 29 d. sprendimą Nr. T1-</text:span><text:span text:style-name="T148">214 „Dėl didžiausio leistino darbuotojų (etatų), gaunančių darbo užmokestį iš Savivaldybės biudžeto, Šilalės rajono savivaldybės biudžetinėse įstaigose, skaičiaus nustatymo“;</text:span></text:p>
      <text:p text:style-name="P149"><text:span text:style-name="T150">2.2</text:span><text:span text:style-name="T151">. 2014 m. rugsėjo 25 d. sprendimą Nr. T1-189 „Dėl Šilalės rajono savivaldy</text:span><text:span text:style-name="T152">bės tarybos 2013 m. rugpjūčio 29 d. sprendimo Nr. T1-214 „Dėl didžiausio leistino darbuotojų (etatų), gaunančių darbo užmokestį iš Savivaldybės biudžeto, Šilalės rajono savivaldybės biudžetinėse įstaigose, skaičiaus nustatymo“ pakeitimo“;</text:span></text:p>
      <text:p text:style-name="P153"><text:span text:style-name="T154">2.3</text:span><text:span text:style-name="T155">. 2015 m.<text:s/></text:span><text:span text:style-name="T156">liepos 30 d. sprendimą Nr. T1-181 „Dėl Šilalės rajono savivaldybės tarybos 2013 m. rugpjūčio 29 d. sprendimo Nr. T1-214 „Dėl didžiausio leistino darbuotojų (etatų), gaunančių darbo užmokestį iš Savivaldybės biudžeto, Šilalės rajono savivaldybės biudžetinės</text:span><text:span text:style-name="T157">e įstaigose, skaičiaus nustatymo“ pakeitimo“;</text:span></text:p>
      <text:p text:style-name="P158"><text:span text:style-name="T159">2.4</text:span><text:span text:style-name="T160">. 2015 m. rugsėjo 24 d. sprendimą Nr. T1-219 „Dėl Šilalės rajono savivaldybės tarybos 2013 m. rugpjūčio 29 d. sprendimo Nr. T1-214 „Dėl didžiausio leistino darbuotojų (etatų), gaunančių darbo užmokestį i</text:span><text:span text:style-name="T161">š Savivaldybės biudžeto, Šilalės rajono savivaldybės biudžetinėse įstaigose, skaičiaus nustatymo“ pakeitimo“;</text:span></text:p>
      <text:p text:style-name="P162"><text:span text:style-name="T163">2.5</text:span><text:span text:style-name="T164">. 2016 m. vasario 18 d. sprendimą Nr. T1-27 „Dėl Šilalės rajono savivaldybės tarybos 2013 m. rugpjūčio 29 d. sprendimo Nr. T1-214 „Dėl didž</text:span><text:span text:style-name="T165">iausio leistino darbuotojų (etatų), gaunančių darbo užmokestį iš Savivaldybės biudžeto, Šilalės rajono savivaldybės biudžetinėse įstaigose, skaičiaus nustatymo“<text:s/></text:span><text:span text:style-name="T166">pakeitimo“;</text:span></text:p>
      <text:p text:style-name="P167"><text:span text:style-name="T168">2.6</text:span><text:span text:style-name="T169">. 2015 m. sausio 21 d. sprendimą <text:s/>Nr. T1-11 „Dėl didžiausio leistino darbuot</text:span><text:span text:style-name="T170">ojų, dirbančių pagal darbo sutartis Šilalės rajono savivaldybės visuomenės sveikatos biure, pareigybių (etatų) skaičiaus patvirtinimo“;</text:span></text:p>
      <text:p text:style-name="P171"><text:span text:style-name="T172">2.7</text:span><text:span text:style-name="T173">. 2011 m. lapkričio 24 d. sprendimą <text:s/>Nr. T1-342 „Dėl didžiausio leistino darbuotojų, gaunančių <text:s/>darbo užmokestį i</text:span><text:span text:style-name="T174">š savivaldybės biudžeto, pareigybių (etatų) skaičiaus nustatymo Šilalės rajono savivaldybės priešgaisrinėje tarnyboje“;</text:span></text:p>
      <text:p text:style-name="P175"><text:span text:style-name="T176">2.8</text:span><text:span text:style-name="T177">. 2013 m. rugsėjo 27 d. sprendimą <text:s/>Nr. T1-247 „Dėl didžiausio leistino pareigybių skaičiaus Šilalės rajono socialinių paslaugų na</text:span><text:span text:style-name="T178">muose nustatymo“;</text:span></text:p>
      <text:p text:style-name="P179"><text:span text:style-name="T180">2.9</text:span><text:span text:style-name="T181">. 2013 m. rugsėjo 27 d. sprendimą <text:s/>Nr. T1-246 „Dėl didžiausio leistino pareigybių skaičiaus Šilalės rajono savivaldybės Pajūrio vaikų globos namuose nustatymo“.</text:span></text:p>
      <text:p text:style-name="P182"><text:span text:style-name="T183">3</text:span><text:span text:style-name="T184">. Paskelbti informaciją apie šį sprendimą vietinėje spaudoje, o</text:span><text:span text:style-name="T185"><text:s/>visą sprendimą – Šilalės rajono savivaldybės interneto svetainėje www.silale.lt ir Teisės aktų registre.</text:span></text:p>
      <text:p text:style-name="P186"><text:span text:style-name="T187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88">Meras<text:s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12"/></text:span><text:span text:style-name="T198"><text:tab/>Jonas Gudauskas<text:s/>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Šilalės rajono savivaldybės taryba, Sprendimas</text:span></text:p>
      <text:p text:style-name="P208"><text:span text:style-name="T209">Nr.<text:s/></text:span><text:a xlink:href="https://www.e-tar.lt/portal/legalAct.html?documentId=cf04385088c311e7a3c4a5eb10f04386" office:target-frame-name="_top" xlink:show="replace"><text:span text:style-name="T210">T1-194</text:span></text:a><text:span text:style-name="T211">, 2017-08-24, paskelbta TAR 2017-08-25, i. k. 2017-13637</text:span></text:p>
      <text:p text:style-name="P212"><text:span text:style-name="T213">Dėl Ši</text:span><text:span text:style-name="T214">lalės rajono savivaldybės tarybos 2016 m. birželio 30 d. sprendimo Nr. T1-180 „Dėl didžiausio leistino pareigybių, finansuojamų iš savivaldybės biudžeto, skaičiaus biudžetinėse įstaigose nustatymo“ pakeitimo</text:span></text:p>
      <text:p text:style-name="P215"/>
      <text:p text:style-name="P216"><text:span text:style-name="T217">2.</text:span></text:p>
      <text:p text:style-name="P218"><text:span text:style-name="T219">Šilalės rajono savivaldybės taryba, Sprendim</text:span><text:span text:style-name="T220">as</text:span></text:p>
      <text:p text:style-name="P221"><text:span text:style-name="T222">Nr.<text:s/></text:span><text:a xlink:href="https://www.e-tar.lt/portal/legalAct.html?documentId=455ba7a0d05d11e7910a89ac20768b0f" office:target-frame-name="_top" xlink:show="replace"><text:span text:style-name="T223">T1-257</text:span></text:a><text:span text:style-name="T224">, 2017-11-23, paskelbta TAR 2017-11-24, i. k. 2017-18524</text:span></text:p>
      <text:p text:style-name="P225"><text:span text:style-name="T226">Dėl Šilalės rajono savivaldybės tarybos 2016 m. birželio 30 d. sprendimo <text:s/>Nr. T1-180 „Dė</text:span><text:span text:style-name="T227">l didžiausio leistino pareigybių, finansuojamų iš <text:s/>savivaldybės biudžeto, skaičiaus biudžetinėse <text:s/>įstaigose nustatymo“ pakeitimo: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4-05T07:26:00Z</meta:creation-date>
    <dc:date>2018-04-05T07:26:00Z</dc:date>
    <meta:print-date>2016-06-23T10:22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109" meta:character-count="8030" meta:row-count="333" meta:non-whitespace-character-count="7009"/>
  </office:meta>
</office:document-meta>
</file>