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8"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size-complex="15pt" style:language-asian="ar" style:country-asian="SA"/>
    </style:style>
    <style:style style:name="T27" style:parent-style-name="DefaultParagraphFont" style:family="text">
      <style:text-properties style:font-name-asian="Lucida Sans Unicode" fo:color="#000000" fo:background-color="#FFFFFF"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fo:letter-spacing="0.0694in"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8"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9" style:parent-style-name="Normal" style:family="paragraph">
      <style:paragraph-properties fo:text-align="justify" fo:text-indent="0.9041in">
        <style:tab-stops>
          <style:tab-stop style:type="left" style:position="0in"/>
        </style:tab-stops>
      </style:paragraph-properties>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P61"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65"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margin-left="0.3937in">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6437in" fo:text-indent="-0.25in">
        <style:tab-stops>
          <style:tab-stop style:type="left" style:position="-0.052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TimesNewRomanPSMT" style:font-name-complex="TimesNewRomanPSMT"/>
    </style:style>
    <style:style style:name="T472" style:parent-style-name="DefaultParagraphFont" style:family="text">
      <style:text-properties style:font-name="TimesNewRomanPSMT" style:font-name-complex="TimesNewRomanPSM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TimesNewRomanPSMT" style:font-name-complex="TimesNewRomanPSM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PSMT" style:font-name-complex="TimesNewRomanPSM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name="TimesNewRomanPSMT" style:font-name-complex="TimesNewRomanPSM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1972in" fo:text-indent="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1972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1972in" fo:text-indent="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1972in" fo:text-indent="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1972in" fo:text-inden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1972in" fo:text-indent="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8861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TimesNewRomanPSMT" style:font-name-complex="TimesNewRomanPSMT"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4923in"/>
        </style:tab-stops>
      </style:paragraph-properties>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keep-with-next="always" fo:text-align="center"/>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TimesNewRomanPSMT" style:font-name-complex="TimesNewRomanPSMT"/>
    </style:style>
    <style:style style:name="T759" style:parent-style-name="DefaultParagraphFont" style:family="text">
      <style:text-properties style:font-name="TimesNewRomanPSMT" style:font-name-complex="TimesNewRomanPSMT"/>
    </style:style>
    <style:style style:name="T760" style:parent-style-name="DefaultParagraphFont" style:family="text">
      <style:text-properties style:font-name="TimesNewRomanPSMT" style:font-name-complex="TimesNewRomanPSMT"/>
    </style:style>
    <style:style style:name="P761" style:parent-style-name="Normal" style:family="paragraph">
      <style:paragraph-properties fo:text-align="justify" fo:text-indent="0.3937in"/>
    </style:style>
    <style:style style:name="T762" style:parent-style-name="DefaultParagraphFont" style:family="text">
      <style:text-properties style:font-name="TimesNewRomanPSMT" style:font-name-complex="TimesNewRomanPSM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weight="bold" style:font-weight-asian="bold"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text:span></text:p>
      <text:p text:style-name="P5"/>
      <text:p text:style-name="P6"><text:span text:style-name="T7">Sprendimas paskelbtas: TAR 2022-04-07, i. k. 2022-07274</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bendruomenės iniciatyvų, skirtų gyvenamajai aplinkai gerinti, projektų idėjų atrankos ir finansavimo tvarkos<text:s/>aprašo</text:p>
      <text:p text:style-name="P15"><text:span text:style-name="T16">PATVIRTINIMO<text:s/></text:span></text:p>
      <text:p text:style-name="P17"/>
      <text:p text:style-name="P18">2022 m. balandžio 7 d. Nr.T-103<text:s/></text:p>
      <text:p text:style-name="P19">Šiauliai</text:p>
      <text:p text:style-name="P20"/>
      <text:p text:style-name="P21"/>
      <text:p text:style-name="P22"><text:span text:style-name="T23">Vadovaudamasi Lietuvos Respublikos vietos savivaldos įstatymo 16 straipsnio 4 dalimi, 18 straipsnio 1 dalimi, 36 straipsnio 4 punktu,<text:s/></text:span><text:span text:style-name="T24">įgyvendindama<text:s/></text:span><text:span text:style-name="T25">Šiaulių miesto savivaldybės 2022–2024 metų strateginį veiklos planą, patvirtintą Šiaulių miesto savivaldybės tarybos<text:s/></text:span><text:span text:style-name="T26">2022 m. vasario 3 d. sprendimu Nr. T-1 „Dėl Šiaulių miesto savivaldybės 2022–2024 metų strateginio veiklos plano patvirtinimo</text:span><text:span text:style-name="T27">“,<text:s/></text:span><text:span text:style-name="T28">Šiaulių mie</text:span><text:span text:style-name="T29">sto savivaldybės taryba <text:s/></text:span><text:span text:style-name="T30">nusprendži</text:span><text:span text:style-name="T31">a:</text:span><text:s/></text:p>
      <text:p text:style-name="P32">Preambulės pakeitimai:</text:p>
      <text:p text:style-name="P33"><text:span text:style-name="T34">Nr.<text:s/></text:span><text:a xlink:href="https://www.e-tar.lt/portal/legalAct.html?documentId=f566c9f0fdf211ec8fa7d02a65c371ad" office:target-frame-name="_top" xlink:show="replace"><text:span text:style-name="T35">T-302</text:span></text:a><text:span text:style-name="T36">, 2022-07-07, paskelbta TAR 2022-07-07, i. k. 2022-14901</text:span></text:p>
      <text:p text:style-name="Normal"/>
      <text:p text:style-name="P37"><text:span text:style-name="T38">1</text:span><text:span text:style-name="T39">.</text:span><text:span text:style-name="T40"><text:tab/>Patvirtinti Šiaulių mi</text:span><text:span text:style-name="T41">esto bendruomenės iniciatyvų, skirtų gyvenamajai aplinkai gerinti, projektų idėjų atrankos ir finansavimo tvarkos aprašą (pridedama).</text:span></text:p>
      <text:p text:style-name="P42"><text:span text:style-name="T43">2</text:span><text:span text:style-name="T44">.</text:span><text:span text:style-name="T45"><text:tab/>Pripažinti netekusiu galios Šiaulių miesto savivaldybės tarybos 2019 m. lapkričio 7 d. sprendimą Nr. T-405 „Dėl Šia</text:span><text:span text:style-name="T46">ulių miesto bendruomenės iniciatyvų, skirtų gyvenamajai aplinkai gerinti, projektų idėjų atrankos ir finansavimo tvarkos aprašo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4">Šiaulių miesto savivaldybės tarybos</text:p>
      <text:p text:style-name="P65">2023 m. kovo 2 d. sprendimu Nr. T-44</text:p>
      <text:p text:style-name="P66"/>
      <text:p text:style-name="P67"/>
      <text:p text:style-name="P68"><text:span text:style-name="T69">BENDRUOMENĖS INICIATYVŲ, SKIRTŲ GYVENAMAJAI<text:s/></text:span><text:span text:style-name="T70">APLINKAI GER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gyvenamajai aplinkai gerinti, projektų idėjų atrankos ir finansavimo tvarkos aprašas (toliau – Aprašas) nus</text:span><text:span text:style-name="T81">tato Šiaulių miesto savivaldybės <text:s/>biudžeto (toliau – Savivaldybės biudžetas) lėšomis finansuojamų bendruomenės iniciatyvų, skirtų gyvenamajai aplinkai gerinti, projektų (toliau – projektas) idėjų pasiūlymų teikimo, vertinimo, atrankos, lėšų atrinktiems pro</text:span><text:span text:style-name="T82">jektams skyrimo tvarką.</text:span></text:p>
      <text:p text:style-name="P83"><text:span text:style-name="T84">2</text:span><text:span text:style-name="T85">. Projektų finansavimo tikslas – didinti Šiaulių miesto savivaldybės (toliau – Savivaldybė) bendruomenės įsitraukimo į Savivaldybės biudžeto formavimą galimybes, gauti informaciją apie būtiniausius Savivaldybės gyventojų poreik</text:span><text:span text:style-name="T86">ius, susijusius su viešosios gyvenamosios aplinkos gerinimu. Pagrindiniai uždaviniai: skatinti gyventojų ir nevyriausybinio sektoriaus iniciatyvas Savivaldybėje, suburti gyventojų bendruomenes, kurios gyvintų ir gerintų kultūrinę, socialinę ir gyvenamąją a</text:span><text:span text:style-name="T87">plinką, dalyvautų atnaujinant teritorijas, skatinti diskusijas Savivaldybės plėtros tema.</text:span></text:p>
      <text:p text:style-name="P88"><text:span text:style-name="T89">3</text:span><text:span text:style-name="T90">. Bendruomenės iniciatyvos (projektai), skirtos gyvenamajai aplinkai gerinti, įgyvendinamos</text:span><text:span text:style-name="T91"><text:s/>kasmet, numatant šiam tikslui lėšų kiekvienų metų Savivaldybės biudže</text:span><text:span text:style-name="T92">te.</text:span></text:p>
      <text:p text:style-name="P93"><text:span text:style-name="T94">4</text:span><text:span text:style-name="T95">. Apraše vartojamos sąvokos:</text:span></text:p>
      <text:p text:style-name="P96"><text:span text:style-name="T97">4.1</text:span><text:span text:style-name="T98">.<text:s/></text:span><text:span text:style-name="T99">Projekto idėjos pasiūlymas<text:s/></text:span><text:span text:style-name="T100">(toliau – Pasiūlymas) –<text:s/></text:span><text:span text:style-name="T101">dokumentas su priedais pagal parengtą specialią formą,<text:s/></text:span><text:span text:style-name="T102">kurį pateikia pareiškėjas, siūlantis projekto idėją (toliau – Pareiškėjas).</text:span></text:p>
      <text:p text:style-name="P103"><text:span text:style-name="T104">4.2</text:span><text:span text:style-name="T105">.<text:s/></text:span><text:span text:style-name="T106">Pareiškėjas</text:span><text:span text:style-name="T107">:</text:span></text:p>
      <text:p text:style-name="P108"><text:span text:style-name="T109">4.2.1</text:span><text:span text:style-name="T110">. ne jaunesnis nei 16 metų amžiaus fizinis asmuo;</text:span></text:p>
      <text:p text:style-name="P111"><text:span text:style-name="T112">4.2.2</text:span><text:span text:style-name="T113">. gyventojų interesams atstovaujantis ir pelno nesiekiantis juridinis asmuo (gyvenamosios vietovės bendruomenė (kaip tai reglamentuoja Lietuvos Respublikos vietos savivaldos įstatymas), nevyriausyb</text:span><text:span text:style-name="T114">inė organizacija).</text:span></text:p>
      <text:p text:style-name="P115"><text:span text:style-name="T116">4.3</text:span><text:span text:style-name="T117">.</text:span><text:span text:style-name="T118"><text:tab/></text:span><text:span text:style-name="T119">Projektas</text:span><text:span text:style-name="T120"><text:s/>–<text:s/></text:span><text:span text:style-name="T121">laiku apibrėžta nekomercinė, negeneruojanti pajamų kryptingos veiklos priemonių visuma, kurios tikslas – įgyvendinti Savivaldybės strateginį tikslą – vystyti ir puoselėti Savivaldybės gyvenamąją ir viešąją aplinką,</text:span><text:span text:style-name="T122"><text:s/>patrauklią gyventi, dirbti, tobulėti. Projektai gali būti:</text:span></text:p>
      <text:p text:style-name="P123"><text:span text:style-name="T124">4.3.1</text:span><text:span text:style-name="T125">.</text:span><text:span text:style-name="T126"><text:tab/></text:span><text:span text:style-name="T127">mažos apimties projektas</text:span><text:span text:style-name="T128"><text:s/>– infrastruktūros ir (ar) kitas kultūros, socialinis projektas, įgyvendinamas einamaisiais metais Savivaldybės<text:s/></text:span><text:span text:style-name="T129">neprivačioje teritorijoje</text:span><text:span text:style-name="T130">, kurio vertė neviršija<text:s/></text:span><text:span text:style-name="T131">50,0 tūkst. eurų ir kuriam nereikalingas techninis projektas;</text:span></text:p>
      <text:p text:style-name="P132"><text:span text:style-name="T133">4.3.2</text:span><text:span text:style-name="T134">.</text:span><text:span text:style-name="T135"><text:tab/></text:span><text:span text:style-name="T136">didelės apimties projektas –<text:s/></text:span><text:span text:style-name="T137">infrastruktūros projektas, kurio vertė neviršija 150,0 tūkst. eurų ir kuris įgyvendinamas per 2 metus</text:span><text:span text:style-name="T138"><text:s/>Savivaldybės neprivačioje teritorijoje</text:span><text:span text:style-name="T139">, techninę dok</text:span><text:span text:style-name="T140">umentaciją pradedant rengti pirmaisiais projekto įgyvendinimo metais.</text:span></text:p>
      <text:p text:style-name="P141"><text:span text:style-name="T142">4.4</text:span><text:span text:style-name="T143">.</text:span><text:span text:style-name="T144"><text:tab/></text:span><text:span text:style-name="T145"><text:s/>Kvietimas<text:s/></text:span><text:span text:style-name="T146">– Savivaldybės skelbimas, kuriame nurodoma Pasiūlymų pateikimo sąlygos, terminai ir kita svarbi informacija.</text:span></text:p>
      <text:p text:style-name="P147"><text:span text:style-name="T148">4.5</text:span><text:span text:style-name="T149">.</text:span><text:span text:style-name="T150"><text:tab/></text:span><text:span text:style-name="T151">Darbo grupė</text:span><text:span text:style-name="T152"><text:s/>– Savivaldybės mero potvarkiu suda</text:span><text:span text:style-name="T153">ryta Pasiūlymų atrankos darbo grupė, kuri vertina Pasiūlymus, sudaro atrinktų Pasiūlymų sąrašą ir jį teikia kitam Pasiūlymų atrankos etapui – viešai atrankai.</text:span></text:p>
      <text:p text:style-name="P154"><text:span text:style-name="T155">4.6</text:span><text:span text:style-name="T156">.</text:span><text:span text:style-name="T157"><text:tab/><text:s/></text:span><text:span text:style-name="T158">Vieša atranka</text:span><text:span text:style-name="T159"><text:s/>– visuomenės balsavimas internetu (ar kitomis kvietime nurodytomis priemo</text:span><text:span text:style-name="T160">nėmis) už Pareiškėjų pateiktus ir darbo grupės atrinktus Pasiūlymus.</text:span></text:p>
      <text:p text:style-name="P161"><text:span text:style-name="T162">4.7</text:span><text:span text:style-name="T163">.</text:span><text:span text:style-name="T164"><text:tab/></text:span><text:span text:style-name="T165">Viešoji erdvė</text:span><text:span text:style-name="T166"><text:s/>– gyvenamosios vietovės urbanizuotos teritorijos erdvinės struktūros elementas, skirtas visuomenės bendriesiems interesams, ir Savivaldybei nuosavybės teise ar kita</text:span><text:span text:style-name="T167">is pagrindais priklausanti teritorija, detaliaisiais planais nepriskirta konkrečiam subjektui.</text:span></text:p>
      <text:p text:style-name="P168"/>
      <text:p text:style-name="P169"><text:span text:style-name="T170">II</text:span><text:span text:style-name="T171"><text:s/>SKYRIUS</text:span></text:p>
      <text:p text:style-name="P172"><text:span text:style-name="T173">PROJEKTŲ IDĖJŲ PASIŪLYMŲ<text:s/></text:span><text:span text:style-name="T174">TEIKIMO TVARKA</text:span></text:p>
      <text:p text:style-name="P175"/>
      <text:p text:style-name="P176"><text:span text:style-name="T177">5</text:span><text:span text:style-name="T178">.</text:span><text:span text:style-name="T179"><text:tab/>Pasiūlymai teikiami ir gali dalyvauti mažos arba didelės apimties Savivaldybės<text:s/></text:span><text:span text:style-name="T180">infrastruktūros gerinimo projektų kategorijose.</text:span></text:p>
      <text:p text:style-name="P181"><text:span text:style-name="T182">6</text:span><text:span text:style-name="T183">.</text:span><text:span text:style-name="T184"><text:tab/>Pasiūlymus gali teikti Pareiškėjai, kaip numatyta Aprašo 4.2 papunktyje.</text:span></text:p>
      <text:p text:style-name="P185"><text:span text:style-name="T186">7</text:span><text:span text:style-name="T187">.</text:span><text:span text:style-name="T188"><text:tab/>Pasiūlymai teikiami vadovaujantis Aprašu ir kvietime nustatyta forma, tvarka ir terminais.</text:span></text:p>
      <text:p text:style-name="P189"><text:span text:style-name="T190">8</text:span><text:span text:style-name="T191">.</text:span><text:span text:style-name="T192"><text:tab/>Kvietimas skelbiamas Sa</text:span><text:span text:style-name="T193">vivaldybės interneto svetainėje www.siauliai.lt (toliau – Savivaldybės interneto svetainė) ir kitomis visuomenės informavimo priemonėmis.</text:span></text:p>
      <text:p text:style-name="P194"><text:span text:style-name="T195">9</text:span><text:span text:style-name="T196">.</text:span><text:span text:style-name="T197"><text:tab/>Kvietime nurodoma:</text:span></text:p>
      <text:p text:style-name="P198"><text:span text:style-name="T199">9.1</text:span><text:span text:style-name="T200">.</text:span><text:span text:style-name="T201"><text:tab/>Pasiūlymų priėmimo laikotarpis;</text:span></text:p>
      <text:p text:style-name="P202"><text:span text:style-name="T203">9.2</text:span><text:span text:style-name="T204">.</text:span><text:span text:style-name="T205"><text:tab/>Pasiūlymų teikimo būdas ir adresas;<text:s/></text:span></text:p>
      <text:p text:style-name="P206"><text:span text:style-name="T207">9.3</text:span><text:span text:style-name="T208">.</text:span><text:span text:style-name="T209"><text:tab/>Savivaldybės darbuotojo (-ų), atsakingo (-ų) už kvietimą, vardas (-ai), pavardė (-s), pareigos, telefono numeris, elektroninio pašto adresas;</text:span></text:p>
      <text:p text:style-name="P210"><text:span text:style-name="T211">9.4</text:span><text:span text:style-name="T212">.</text:span><text:span text:style-name="T213"><text:tab/>kita reikalinga informacija.</text:span></text:p>
      <text:p text:style-name="P214"><text:span text:style-name="T215">10</text:span><text:span text:style-name="T216">.</text:span><text:span text:style-name="T217"><text:tab/>Pareiškėjas kvietime nustatyta tvarka ir terminais Savivaldybės<text:s/></text:span><text:span text:style-name="T218">administracijai pateikia užpildytą Pasiūlymo formą (1 priedas) ir pateikia kitus kvietime nurodytus privalomus dokumentus.</text:span></text:p>
      <text:p text:style-name="P219"><text:span text:style-name="T220">11</text:span><text:span text:style-name="T221">.</text:span><text:span text:style-name="T222"><text:tab/>Pasiūlymo formoje nurodoma:</text:span></text:p>
      <text:p text:style-name="P223"><text:span text:style-name="T224">11.1</text:span><text:span text:style-name="T225">.</text:span><text:span text:style-name="T226"><text:tab/>projekto pavadinimas;</text:span></text:p>
      <text:p text:style-name="P227"><text:span text:style-name="T228">11.2</text:span><text:span text:style-name="T229">.</text:span><text:span text:style-name="T230"><text:tab/>Pareiškėjo vardas, pavardė / juridinio asmens pavadinimas</text:span><text:span text:style-name="T231">, adresas, el. pašto adresas, telefono numeris;</text:span></text:p>
      <text:p text:style-name="P232"><text:span text:style-name="T233">11.3</text:span><text:span text:style-name="T234">.</text:span><text:span text:style-name="T235"><text:tab/>projekto įgyvendinimo vieta;</text:span></text:p>
      <text:p text:style-name="P236"><text:span text:style-name="T237">11.4</text:span><text:span text:style-name="T238">.</text:span><text:span text:style-name="T239"><text:tab/>projekto aprašymas (santrauka):</text:span></text:p>
      <text:p text:style-name="P240"><text:span text:style-name="T241">11.4.1</text:span><text:span text:style-name="T242">.</text:span><text:span text:style-name="T243"><text:tab/>projektu sprendžiama problema;</text:span></text:p>
      <text:p text:style-name="P244"><text:span text:style-name="T245">11.4.2</text:span><text:span text:style-name="T246">.</text:span><text:span text:style-name="T247"><text:tab/>projekto tikslas;</text:span></text:p>
      <text:p text:style-name="P248"><text:span text:style-name="T249">11.4.3</text:span><text:span text:style-name="T250">.</text:span><text:span text:style-name="T251"><text:tab/>projekto tikslinė grupė;</text:span></text:p>
      <text:p text:style-name="P252"><text:span text:style-name="T253">11.4.4</text:span><text:span text:style-name="T254">.</text:span><text:span text:style-name="T255"><text:tab/></text:span><text:span text:style-name="T256">projekto laukiami rezultatai ir jų nauda Savivaldybės gyventojams.</text:span></text:p>
      <text:p text:style-name="P257"><text:span text:style-name="T258">12</text:span><text:span text:style-name="T259">.</text:span><text:span text:style-name="T260"><text:tab/>Pareiškėjas Pasiūlymą gali teikti:</text:span></text:p>
      <text:p text:style-name="P261"><text:span text:style-name="T262">12.1</text:span><text:span text:style-name="T263">.</text:span><text:span text:style-name="T264"><text:tab/>elektronine forma, naudodamasis kvietime nurodytu būdu;</text:span></text:p>
      <text:p text:style-name="P265"><text:span text:style-name="T266">12.2</text:span><text:span text:style-name="T267">.</text:span><text:span text:style-name="T268"><text:tab/>popierine forma.</text:span></text:p>
      <text:p text:style-name="P269"><text:span text:style-name="T270">13</text:span><text:span text:style-name="T271">.</text:span><text:span text:style-name="T272"><text:tab/>Teikiant Pasiūlymą su dokumentais popieri</text:span><text:span text:style-name="T273">ne forma, jis turi būti:</text:span></text:p>
      <text:p text:style-name="P274"><text:span text:style-name="T275">13.1</text:span><text:span text:style-name="T276">.</text:span><text:span text:style-name="T277"><text:tab/>užpildytas kompiuteriu, tinkamai pasirašytas ir atspausdintas;</text:span></text:p>
      <text:p text:style-name="P278"><text:span text:style-name="T279">13.2</text:span><text:span text:style-name="T280">.</text:span><text:span text:style-name="T281"><text:tab/>teikiamas užklijuotame voke, ant kurio turi būti nurodyta: BENDRUOMENĖS INICIATYVŲ PROJEKTŲ IDĖJŲ PASIŪLYMŲ KONKURSUI, Pareiškėjo vardas ir pavardė /<text:s/></text:span><text:span text:style-name="T282">pavadinimas, adresas, telefono numeris;</text:span></text:p>
      <text:p text:style-name="P283"><text:span text:style-name="T284">13.3</text:span><text:span text:style-name="T285">.</text:span><text:span text:style-name="T286"><text:tab/>pateikiamas<text:s/></text:span>Savivaldybės administracijos priimamajame, Vasario 16-osios g. 62, Šiauliuose.<text:span text:style-name="T287"><text:s/></text:span></text:p>
      <text:p text:style-name="P288"><text:span text:style-name="T289">14</text:span><text:span text:style-name="T290">. Pareiškėjas, teikdamas Pasiūlymą Savivaldybės administracijai kitais, nei numatyta Apraše būdais (per<text:s/></text:span><text:span text:style-name="T291">kurjerių tarnybą, paštą ir t. t.), prisiima asmeninę riziką ir atsakomybę, kad Pasiūlymas būtų gautas Savivaldybės administracijoje iki kvietime nurodyto galutinio Pasiūlymų pateikimo ir priėmimo Savivaldybės administracijoje termino.</text:span></text:p>
      <text:p text:style-name="P292"><text:span text:style-name="T293">15</text:span><text:span text:style-name="T294">.</text:span><text:span text:style-name="T295"><text:tab/>Kartu su Pasi</text:span><text:span text:style-name="T296">ūlymu pateikiama:</text:span></text:p>
      <text:p text:style-name="P297"><text:span text:style-name="T298">15.1</text:span><text:span text:style-name="T299">.</text:span><text:span text:style-name="T300"><text:tab/><text:s/>preliminari Pasiūlymo sąmata (2 priedas), kurioje nurodoma išlaidų kategorija, planuojama išlaidų suma, išlaidų pagrindimas (privaloma);</text:span></text:p>
      <text:p text:style-name="P301"><text:span text:style-name="T302">15.2</text:span><text:span text:style-name="T303">.</text:span><text:span text:style-name="T304"><text:tab/>priedai (išlaidų sąmatą pagrindžiantys dokumentai, vizualizacijos, brėžiniai, sche</text:span><text:span text:style-name="T305">mos, ekspertų nuomonės, rekomendacijos ar kita informacija, papildanti projekto aprašymą (2 priedas).</text:span></text:p>
      <text:p text:style-name="P306"><text:span text:style-name="T307">16</text:span><text:span text:style-name="T308">.</text:span><text:span text:style-name="T309"><text:tab/>Būtinieji reikalavimai Pasiūlymui:</text:span></text:p>
      <text:p text:style-name="P310"><text:span text:style-name="T311">16.1</text:span><text:span text:style-name="T312">.</text:span><text:span text:style-name="T313"><text:tab/><text:s/>Pasiūlymai turi būti susiję su gyvenamosios, viešosios, kultūrinės ir socialinės aplinkos ir viešosi</text:span><text:span text:style-name="T314">os infrastruktūros gerinimu;</text:span></text:p>
      <text:p text:style-name="P315"><text:span text:style-name="T316">16.2</text:span><text:span text:style-name="T317">.</text:span><text:span text:style-name="T318"><text:tab/><text:s/>projektai turi būti įgyvendinami Savivaldybės viešojoje erdvėje;</text:span></text:p>
      <text:p text:style-name="P319"><text:span text:style-name="T320">16.3</text:span><text:span text:style-name="T321">.</text:span><text:span text:style-name="T322"><text:tab/>projekto veiklomis sukurti rezultatai turi atitikti Lietuvos Respublikos architektūros įstatyme nurodytus architektūros kokybės reikalavimus:</text:span></text:p>
      <text:p text:style-name="P323"><text:span text:style-name="T324">16.3.1</text:span><text:span text:style-name="T325">.</text:span><text:span text:style-name="T326"><text:tab/>urbanistinio integralumo, funkcionalumo;</text:span></text:p>
      <text:p text:style-name="P327"><text:span text:style-name="T328">16.3.2</text:span><text:span text:style-name="T329">.</text:span><text:span text:style-name="T330"><text:tab/>statybos ir kuriamos aplinkos kokybės;</text:span></text:p>
      <text:p text:style-name="P331"><text:span text:style-name="T332">16.3.3</text:span><text:span text:style-name="T333">.</text:span><text:span text:style-name="T334"><text:tab/>inovatyvumo (naujų technologijų, medžiagų, architektūrinių urbanistinių sprendimų panaudojimas);</text:span></text:p>
      <text:p text:style-name="P335"><text:span text:style-name="T336">16.3.4</text:span><text:span text:style-name="T337">.</text:span><text:span text:style-name="T338"><text:tab/>aplinkos pritaikymo visiems visu</text:span><text:span text:style-name="T339">omenės nariams – universalaus dizaino principų taikymas, užtikrinant žmonių srautų judumą ir projektuojamų objektų prieinamumą (pasiekiamumą);</text:span></text:p>
      <text:p text:style-name="P340"><text:span text:style-name="T341">16.3.5</text:span><text:span text:style-name="T342">.</text:span><text:span text:style-name="T343"><text:tab/>aukštos estetinės vertės.</text:span></text:p>
      <text:p text:style-name="P344"><text:span text:style-name="T345">16.4</text:span><text:span text:style-name="T346">. Sprendimai turi būti racionalūs, įvertinus statinio projektavim</text:span><text:span text:style-name="T347">o ir projekto realizavimo kainos santykio optimalumą.</text:span></text:p>
      <text:p text:style-name="P348"><text:span text:style-name="T349">17</text:span><text:span text:style-name="T350">.</text:span><text:span text:style-name="T351"><text:tab/></text:span><text:span text:style-name="T352">Pasiūlymo sprendiniai negali prieštarauti toje teritorijoje galiojantiems teritorijų planavimo dokumentams, jau patvirtintiems kitiems Savivaldybės projektų sprendiniams, netrukdyti eksploatuo</text:span><text:span text:style-name="T353">ti esamus inžinerinius tinklus ir komunikacijų sistemas.<text:s/></text:span></text:p>
      <text:p text:style-name="P354"><text:span text:style-name="T355">18</text:span><text:span text:style-name="T356">.</text:span><text:span text:style-name="T357"><text:tab/></text:span><text:span text:style-name="T358">Pareiškėjas turi teisę Pasiūlymą atsiimti bet kuriuo metu iki viešos atrankos paskelbimo pradžios.</text:span></text:p>
      <text:p text:style-name="P359"><text:span text:style-name="T360">19</text:span><text:span text:style-name="T361">.</text:span><text:span text:style-name="T362"><text:tab/></text:span><text:span text:style-name="T363">Konsultacijas ir metodinę pagalbą Pareiškėjams, kurie nori teikti Pasiūlymus, teiki</text:span><text:span text:style-name="T364">a Savivaldybės administracijos atsakingi darbuotojai, nurodyti kvietime.</text:span></text:p>
      <text:p text:style-name="P365"/>
      <text:p text:style-name="P366"><text:span text:style-name="T367">III</text:span><text:span text:style-name="T368"><text:s/>SKYRIUS</text:span></text:p>
      <text:p text:style-name="P369"><text:span text:style-name="T370">PROJEKTŲ IDĖJŲ PASIŪLYMŲ VERTINIMAS IR ATRANKA</text:span></text:p>
      <text:p text:style-name="P371"/>
      <text:p text:style-name="P372"><text:span text:style-name="T373">20</text:span><text:span text:style-name="T374">.</text:span><text:span text:style-name="T375"><text:tab/></text:span><text:span text:style-name="T376">Pateiktų Pasiūlymų vertinimas vyksta trimis etapais:</text:span></text:p>
      <text:p text:style-name="P377"><text:span text:style-name="T378">20.1</text:span><text:span text:style-name="T379">.</text:span><text:span text:style-name="T380"><text:tab/>administracinės atitikties vertinimas;</text:span></text:p>
      <text:p text:style-name="P381"><text:span text:style-name="T382">20.2</text:span><text:span text:style-name="T383">.</text:span><text:span text:style-name="T384"><text:tab/>darbo grupės vykdoma kokybinė Pasiūlymų atranka;</text:span></text:p>
      <text:p text:style-name="P385"><text:span text:style-name="T386">20.3</text:span><text:span text:style-name="T387">.</text:span><text:span text:style-name="T388"><text:tab/>vieša atranka.</text:span></text:p>
      <text:p text:style-name="P389"><text:span text:style-name="T390">21</text:span><text:span text:style-name="T391">.</text:span><text:span text:style-name="T392"><text:tab/></text:span><text:span text:style-name="T393">Pasiūlymų administracinės atitikties vertinimą atlieka ir darbo grupės sekretoriaus pareigas eina Savivaldybės mero įgaliotas Savivaldybės administracijos valstybės<text:s/></text:span><text:span text:style-name="T394">tarnautojas ar darbuotojas.</text:span></text:p>
      <text:p text:style-name="P395"><text:span text:style-name="T396">22</text:span><text:span text:style-name="T397">.</text:span><text:span text:style-name="T398"><text:tab/></text:span><text:span text:style-name="T399">Pasiūlymų administracinės atitikties vertinimas atliekamas per 15 darbo dienų nuo kvietime nurodytos paskutinės Pasiūlymų pateikimo Savivaldybės administracijai dienos.</text:span></text:p>
      <text:p text:style-name="P400"><text:span text:style-name="T401">23</text:span><text:span text:style-name="T402">.</text:span><text:span text:style-name="T403"><text:tab/></text:span><text:span text:style-name="T404">Savivaldybės administracijoje gauti ir užre</text:span><text:span text:style-name="T405">gistruoti Pasiūlymai administracinės atitikties vertinimo metu įvertinami (3 priedas), ar:</text:span></text:p>
      <text:p text:style-name="P406"><text:span text:style-name="T407">23.1</text:span><text:span text:style-name="T408">.</text:span><text:span text:style-name="T409"><text:tab/>Pasiūlymas ir prie jo pridedami dokumentai Savivaldybės administracijoje gauti iki Pasiūlymų pateikimo termino pabaigos, nurodytos kvietime;</text:span></text:p>
      <text:p text:style-name="P410"><text:span text:style-name="T411">23.2</text:span><text:span text:style-name="T412">.</text:span><text:span text:style-name="T413"><text:tab/>Pasiūl</text:span><text:span text:style-name="T414">ymas atitinka Aprašo 1 priede nustatytą Pasiūlymo formą;</text:span></text:p>
      <text:p text:style-name="P415"><text:span text:style-name="T416">23.3</text:span><text:span text:style-name="T417">.</text:span><text:span text:style-name="T418"><text:tab/>Pasiūlymas užpildytas tinkamai, t. y. užpildytas lietuvių kalba, užpildytos visos formos eilutės, dokumentai<text:s/></text:span><text:span text:style-name="T419">tvarkingai susegti, puslapiai sunumeruoti vientisa tvarka</text:span><text:span text:style-name="T420">;</text:span></text:p>
      <text:p text:style-name="P421"><text:span text:style-name="T422">23.4</text:span><text:span text:style-name="T423">.</text:span><text:span text:style-name="T424"><text:tab/>pateikti vi</text:span><text:span text:style-name="T425">si kvietime nurodyti ir kartu su Pasiūlymu privalomi pateikti dokumentai.</text:span></text:p>
      <text:p text:style-name="P426"><text:span text:style-name="T427">24</text:span><text:span text:style-name="T428">.</text:span><text:span text:style-name="T429"><text:tab/></text:span><text:span text:style-name="T430">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text:s/>neištaiso trūkumų ir<text:s/><text:soft-page-break/>Pasiūlymas neatitinka bent vieno iš Apraše nustatytų formalių reikalavimų, jis yra atmetamas ir neteikiamas darbo grupės vykdomam kokybiniam vertinimui.<text:span text:style-name="T431"><text:s/></text:span></text:p>
      <text:p text:style-name="P432"><text:span text:style-name="T433">25</text:span><text:span text:style-name="T434">.</text:span><text:span text:style-name="T435"><text:tab/></text:span><text:span text:style-name="T436">Darbo grupės sekretorius per 5 darbo dienas nuo paskutinės Pasiūlymų adm</text:span><text:span text:style-name="T437">inistracinės atitikties vertinimo dienos Pasiūlyme nurodytu el. pašto adresu išsiunčia pranešimą Pasiūlymų teikėjams, kurių Pasiūlymai pagal administracinės atitikties vertinimą yra atmetami, jei buvo įvertinti neigiamai, nurodydamas tokio neigiamo vertini</text:span><text:span text:style-name="T438">mo priežastis.</text:span></text:p>
      <text:p text:style-name="P439"><text:span text:style-name="T440">26</text:span><text:span text:style-name="T441">.</text:span><text:span text:style-name="T442"><text:tab/></text:span><text:span text:style-name="T443">Per 20 darbo dienų nuo Pasiūlymų administracinės atitikties vertinimo termino pabaigos Pasiūlymai teikiami darbo grupės vykdomam kokybiniam vertinimui.</text:span></text:p>
      <text:p text:style-name="P444"><text:span text:style-name="T445">27</text:span><text:span text:style-name="T446">.</text:span><text:span text:style-name="T447"><text:tab/></text:span><text:span text:style-name="T448">Mažos apimties ir didelės apimties projektai vertinami atskirai.</text:span></text:p>
      <text:p text:style-name="P449"><text:span text:style-name="T450">28</text:span><text:span text:style-name="T451">.</text:span><text:span text:style-name="T452"><text:tab/></text:span><text:span text:style-name="T453">Darbo grupei pateikiami vertinti dokumentai, atitinkantys administracinės atitikties reikalavimus.</text:span></text:p>
      <text:p text:style-name="P454">29. Darbo grupė Savivaldybės mero potvarkiu sudaroma iš 10 narių: šeši nariai – Savivaldybės administracijos atstovai, keturi nariai – Savivaldybės tarybos nariai ir kiti Savivaldybės politinio (asmeninio) pasitikėjimo valstybės tarnautojai.<text:s/></text:p>
      <text:p text:style-name="P455">Punkto pakeitimai:</text:p>
      <text:p text:style-name="P456"><text:span text:style-name="T457">Nr.<text:s/></text:span><text:a xlink:href="https://www.e-tar.lt/portal/legalAct.html?documentId=1d505070217f11ee9de9e7e0fd363afc" office:target-frame-name="_top" xlink:show="replace"><text:span text:style-name="T458">T-321</text:span></text:a><text:span text:style-name="T459">, 2023-07-13, paskelbta TAR 2023-07-13,<text:s/></text:span><text:span text:style-name="T460">i. k. 2023-14565</text:span></text:p>
      <text:p text:style-name="Normal"/>
      <text:p text:style-name="P461"><text:span text:style-name="T462">30</text:span><text:span text:style-name="T463">.</text:span><text:span text:style-name="T464"><text:tab/></text:span><text:span text:style-name="T465">Darbo grupės pirmininkas pirmojo posėdžio metu renkamas iš darbo grupės narių atviru balsavimu, paprasta balsų dauguma.</text:span></text:p>
      <text:p text:style-name="P466"><text:span text:style-name="T467">31</text:span><text:span text:style-name="T468">.</text:span><text:span text:style-name="T469"><text:tab/></text:span><text:span text:style-name="T470">Darbo grupės<text:s/></text:span>veiklo<text:span text:style-name="T471">s pagrindinė forma yra posėdžiai. Posėdis gali vykti ir nuotoliniu būdu. Posėdžių<text:s/></text:span><text:span text:style-name="T472">protokolų nuorašai skelbiami Savivaldybės interneto svetainėje.</text:span></text:p>
      <text:p text:style-name="P473"><text:span text:style-name="T474">32</text:span><text:span text:style-name="T475">.</text:span><text:span text:style-name="T476"><text:tab/></text:span><text:span text:style-name="T477">Darbo grupė<text:s/></text:span>sprendimus priima atviru balsavimu arba bendru<text:s/><text:span text:style-name="T478">sutarimu. Kai bendro sutarimo nėra, sprendimai priimami posėdyje dalyvaujančių darbo grupės narių<text:s/></text:span><text:span text:style-name="T479">paprasta balsų dauguma (</text:span><text:span text:style-name="T480">už,</text:span><text:span text:style-name="T481"><text:s/>prieš, susilaiko</text:span><text:span text:style-name="T482">).<text:s/></text:span><text:span text:style-name="T483">Balsams pasiskirsčius po lygiai (</text:span>balsai laikomi pasiskirsčiusiais po lygiai tada, kai balsų<text:s/><text:span text:style-name="T484">už</text:span><text:s/>gauta tiek pat, kiek<text:s/><text:span text:style-name="T485">prieš<text:s/></text:span>ir<text:s/><text:span text:style-name="T486">susilaikiusių</text:span><text:s/>kartu sudėjus)<text:span text:style-name="T487">, lemia darbo grupės pirmininko balsas.<text:s/></text:span><text:span text:style-name="T488"><text:s/></text:span></text:p>
      <text:p text:style-name="P489"><text:span text:style-name="T490">33</text:span><text:span text:style-name="T491">.</text:span><text:span text:style-name="T492"><text:tab/></text:span><text:span text:style-name="T493">Darbo grupės kvorumas fiksuojamas</text:span><text:span text:style-name="T494"><text:s/>posėdžio pradžioje ir daugiau nėra perskaičiuojamas.<text:s/></text:span></text:p>
      <text:p text:style-name="P495"><text:span text:style-name="T496">34</text:span><text:span text:style-name="T497">.</text:span><text:span text:style-name="T498"><text:tab/></text:span><text:span text:style-name="T499">Darbo grupė atlieka šias funkcijas</text:span><text:span text:style-name="T500">:</text:span></text:p>
      <text:p text:style-name="P501"><text:span text:style-name="T502">34.1</text:span><text:span text:style-name="T503">.</text:span><text:span text:style-name="T504"><text:tab/>vertina, ar:</text:span></text:p>
      <text:p text:style-name="P505"><text:span text:style-name="T506">34.1.1</text:span><text:span text:style-name="T507">.</text:span><text:span text:style-name="T508"><text:tab/>Pasiūlymas yra pagrįstas, realus, atitinka Aprašo 16.1 papunkčio reikalavimus dėl Pasiūlymo turinio;</text:span></text:p>
      <text:p text:style-name="P509"><text:span text:style-name="T510">34.1.2</text:span><text:span text:style-name="T511">.</text:span><text:span text:style-name="T512"><text:tab/>išlaidų<text:s/></text:span><text:span text:style-name="T513">sąmata pagrįsta ir skirta projekto rezultatams pasiekti;</text:span></text:p>
      <text:p text:style-name="P514"><text:span text:style-name="T515">34.1.3</text:span><text:span text:style-name="T516">.</text:span><text:span text:style-name="T517"><text:tab/>projektas bus įgyvendinamas Savivaldybės viešojoje erdvėje;</text:span></text:p>
      <text:p text:style-name="P518"><text:span text:style-name="T519">34.1.4</text:span><text:span text:style-name="T520">.</text:span><text:span text:style-name="T521"><text:tab/>projektu sukurti rezultatai atitiks 16.3 papunkčio reikalavimus;</text:span></text:p>
      <text:p text:style-name="P522"><text:span text:style-name="T523">34.1.5</text:span><text:span text:style-name="T524">.</text:span><text:span text:style-name="T525"><text:tab/>projektas neprieštarauja esamų projekt</text:span><text:span text:style-name="T526">ų, vykdomų ar suprojektuotų toje pačioje teritorijoje, sprendiniams ir nepažeidžia projektuotojų autorinių teisių;</text:span></text:p>
      <text:p text:style-name="P527"><text:span text:style-name="T528">34.1.6</text:span><text:span text:style-name="T529">.</text:span><text:span text:style-name="T530"><text:tab/>projektu sukurti rezultatai nebus naudojami komerciniais tikslais ir negeneruos pajamų;</text:span></text:p>
      <text:p text:style-name="P531"><text:span text:style-name="T532">34.2</text:span><text:span text:style-name="T533">.</text:span><text:span text:style-name="T534"><text:tab/>sudaro Pasiūlymų sąrašą, kuri</text:span><text:span text:style-name="T535">s teikiamas viešai atrankai;</text:span></text:p>
      <text:p text:style-name="P536"><text:span text:style-name="T537">34.3</text:span><text:span text:style-name="T538">.</text:span><text:span text:style-name="T539"><text:tab/>siūlo Savivaldybės merui įgyvendinti viešoje atrankoje daugiausia balsų surinkusius projektus.</text:span></text:p>
      <text:p text:style-name="P540"><text:span text:style-name="T541">35</text:span><text:span text:style-name="T542">.</text:span><text:span text:style-name="T543"><text:tab/></text:span><text:span text:style-name="T544">Nustačius, kad mažos apimties Pasiūlymo sąmata viršija numatytą mažos apimties projektams finansuoti nustatytą s</text:span><text:span text:style-name="T545">umą, darbo grupei rekomendavus, projektas gali būti perkeliamas į didelės apimties projektų sąrašą.</text:span></text:p>
      <text:p text:style-name="P546"><text:span text:style-name="T547">36</text:span><text:span text:style-name="T548">.</text:span><text:span text:style-name="T549"><text:tab/></text:span><text:span text:style-name="T550">Atlikus kokybinį Pasiūlymų vertinimą, darbo grupė gali pateikti siūlymą dėl kelių Pasiūlymų jungimo. Per 5 darbo dienas nuo tokio protokolinio darbo</text:span><text:span text:style-name="T551"><text:s/>grupės sprendimo priėmimo sekretorius el. paštu informuoja Pareiškėjus apie bendro (sujungtų idėjų) Pasiūlymo pateikimo Savivaldybės administracijai terminą, kuris negali būti ilgesnis nei 10 darbo dienų.</text:span></text:p>
      <text:p text:style-name="P552"><text:span text:style-name="T553">37</text:span><text:span text:style-name="T554">.</text:span><text:span text:style-name="T555"><text:tab/></text:span><text:span text:style-name="T556"><text:s/>Darbo grupės protokoliniu sprendimu Pasiū</text:span><text:span text:style-name="T557">lymų sąrašas paskelbiamas Savivaldybės interneto svetainėje. Turi būti nurodoma projekto įgyvendinimo vieta, trumpas aprašymas, vertė, pateikiamas paaiškinimas dėl balsavimo sąlygų, eigos, rezultatų.</text:span></text:p>
      <text:p text:style-name="P558"><text:span text:style-name="T559">38</text:span><text:span text:style-name="T560">.</text:span><text:span text:style-name="T561"><text:tab/></text:span><text:span text:style-name="T562">Savivaldybės administracija, Pareiškėjo pageidav</text:span><text:span text:style-name="T563">imu, sudaro sąlygas viešam projekto idėjos pristatymui.</text:span></text:p>
      <text:p text:style-name="P564"/>
      <text:p text:style-name="P565"><text:span text:style-name="T566">IV</text:span><text:span text:style-name="T567"><text:s/>SKYRIUS</text:span></text:p>
      <text:p text:style-name="P568"><text:span text:style-name="T569">VIEŠA PROJEKTŲ IDĖJŲ PASIŪLYMŲ ATRANKA</text:span></text:p>
      <text:p text:style-name="P570"/>
      <text:p text:style-name="P571"><text:span text:style-name="T572">39</text:span><text:span text:style-name="T573">.</text:span><text:span text:style-name="T574"><text:tab/></text:span><text:span text:style-name="T575">Savivaldybėje gyvenamąją vietą deklaravę gyventojai, ne jaunesni nei 16 metų, savo nuomonę apie projektų įgyvendinimą išreiškia<text:s/></text:span><text:span text:style-name="T576">balsavimu.</text:span></text:p>
      <text:p text:style-name="P577"><text:span text:style-name="T578">40</text:span><text:span text:style-name="T579">.</text:span><text:span text:style-name="T580"><text:tab/></text:span><text:span text:style-name="T581">Pasiūlymų, dalyvaujančių viešoje atrankoje, sąrašas skelbiamas Savivaldybės interneto svetainėje ir (ar) kitose numatytose balsavimo vietose, nurodant projekto įgyvendinimo vietą, trumpą aprašymą, vertę (kainą) ir pateikiant paaiškinimą<text:s/></text:span><text:span text:style-name="T582">dėl balsavimo sąlygų ir eigos.</text:span></text:p>
      <text:p text:style-name="P583"><text:span text:style-name="T584">41</text:span><text:span text:style-name="T585">.</text:span><text:span text:style-name="T586"><text:tab/></text:span><text:span text:style-name="T587">Balsavimas vyksta internetu 20 darbo dienų nuo jo paskelbimo. Neturint galimybės balsuoti internetu, balsuoti galima atvykus į Savivaldybės priimamąjį adresu:<text:s/></text:span>Vasario 16-osios g. 62, Šiauliai, ar kituose Savivaldybės<text:s/>administracijos padaliniuose, kurių adresas nurodytas balsavimo skelbime.</text:p>
      <text:p text:style-name="P588"><text:span text:style-name="T589">42</text:span><text:span text:style-name="T590">.</text:span><text:span text:style-name="T591"><text:tab/></text:span><text:span text:style-name="T592">Balsuojantis asmuo turi nurodyti šiuos duomenis:<text:s/></text:span></text:p>
      <text:p text:style-name="P593"><text:span text:style-name="T594">42.1</text:span><text:span text:style-name="T595">.</text:span><text:span text:style-name="T596"><text:tab/>balsuodamas elektroniniu būdu: vardą, pavardę, gimimo datą, deklaruotą gyvenamąją vietą;</text:span></text:p>
      <text:p text:style-name="P597">42.2.<text:tab/><text:span text:style-name="T598">balsuodamas balsa</text:span><text:span text:style-name="T599">vimo lape: vardą, pavardę, gimimo datą, deklaruotą gyvenamąją vietą, parašą (4 priedas);</text:span></text:p>
      <text:p text:style-name="P600"><text:span text:style-name="T601">42.3</text:span><text:span text:style-name="T602">.</text:span><text:span text:style-name="T603"><text:tab/></text:span><text:span text:style-name="T604">sutikimą tvarkyti asmens duomenis (jie neskelbiami viešai, o naudojami tik balsuojančiam asmeniui identifikuoti ir patikrinti, kiek kartų asmuo balsavo).</text:span></text:p>
      <text:p text:style-name="P605"><text:span text:style-name="T606">43</text:span><text:span text:style-name="T607">.</text:span><text:span text:style-name="T608"><text:tab/></text:span><text:span text:style-name="T609">Vienas gyventojas turi teisę balsuoti ne daugiau kaip už 2 viešoje atrankoje dalyvaujančius projektus, atiduodamas po vieną balsą už kiekvieną projektą abiejose (mažos ir didelės apimties) projektų kategorijose.</text:span></text:p>
      <text:p text:style-name="P610"><text:span text:style-name="T611">44</text:span><text:span text:style-name="T612">.</text:span><text:span text:style-name="T613"><text:tab/></text:span><text:span text:style-name="T614">Balsavus kelis kartus elektro</text:span><text:span text:style-name="T615">niniu būdu, galioja paskutinis balsavimas.</text:span></text:p>
      <text:p text:style-name="P616"><text:span text:style-name="T617">45</text:span><text:span text:style-name="T618">.</text:span><text:span text:style-name="T619"><text:tab/></text:span><text:span text:style-name="T620">Balsavus elektroniniu būdu ir užpildžius balsavimo lapą, galioja elektroniniu būdu užpildytas balsas.</text:span></text:p>
      <text:p text:style-name="P621"><text:span text:style-name="T622">46</text:span><text:span text:style-name="T623">.</text:span><text:span text:style-name="T624"><text:tab/></text:span><text:span text:style-name="T625">Užpildžius kelis balsavimo lapus, nė vienas balsas neįskaitomas.</text:span></text:p>
      <text:p text:style-name="P626"><text:span text:style-name="T627">47</text:span><text:span text:style-name="T628">.</text:span><text:span text:style-name="T629"><text:tab/></text:span><text:span text:style-name="T630">Balsavusių gyventojų asmens duomenys patikrinami Gyventojų registro duomenų bazėje.<text:s/></text:span><text:span text:style-name="T631">Balsavimo lapai perduodami į Savivaldybės archyvą ir saugomi<text:s/></text:span><text:span text:style-name="T632">Lietuvos Respublikos dokumentų ir archyvų įstatymo ir kitų teisės aktų nustatyta tvarka ir termi</text:span><text:span text:style-name="T633">nais.</text:span></text:p>
      <text:p text:style-name="P634"><text:span text:style-name="T635">48</text:span><text:span text:style-name="T636">.</text:span><text:span text:style-name="T637"><text:tab/></text:span><text:span text:style-name="T638">D</text:span><text:span text:style-name="T639">arbo grupės sekretoriui įvertinus gyventojų balsavimo rezultatus, sudaromas Pasiūlymų sąrašas, kuris grupuojamas pagal balsavusių asmenų balsus, t. y. nuo daugiausia balsų surinkusių Pasiūlymų iki mažiausiai balsų surinkusių Pasiūlymų abiejose kategorijose</text:span><text:span text:style-name="T640">: mažos ir didelės apimties projektų Pasiūlymų grupėse.<text:s/></text:span></text:p>
      <text:p text:style-name="P641"><text:span text:style-name="T642">49</text:span><text:span text:style-name="T643">.</text:span><text:span text:style-name="T644"><text:tab/></text:span><text:span text:style-name="T645">Balsavimo rezultatai pateikiami darbo grupei, kuri protokoliniu sprendimu siūlo Savivaldybės merui daugiausia gyventojų balsų surinkusius Pasiūlymus kiekvienoje iš Pasiūlymų grupių.</text:span></text:p>
      <text:p text:style-name="P646"><text:span text:style-name="T647">50</text:span><text:span text:style-name="T648">.</text:span><text:span text:style-name="T649"><text:tab/></text:span><text:span text:style-name="T650">G</text:span><text:span text:style-name="T651">yventojų atrinktų Pasiūlymų balsavimo rezultatai yra skelbiami Savivaldybės interneto svetainėje, nurodant Pasiūlymo pavadinimą, Pareiškėjo vardą, pavardę ar organizacijos pavadinimą bei pateikiant trumpus viešąją atranką nugalėjusių Pasiūlymų aprašymus. S</text:span><text:span text:style-name="T652">u asmens duomenimis susijusi Pasiūlymo informacija viešinama skaidrumo tikslu du metus nuo viešos atrankos pabaigos termino.</text:span></text:p>
      <text:p text:style-name="P653"/>
      <text:p text:style-name="P654"><text:span text:style-name="T655">V</text:span><text:span text:style-name="T656"><text:s/>SKYRIUS</text:span></text:p>
      <text:p text:style-name="P657"><text:span text:style-name="T658">PROJEKTŲ FINANSAVIMAS IR ĮGYVENDINIMAS</text:span></text:p>
      <text:p text:style-name="P659"/>
      <text:p text:style-name="P660"><text:span text:style-name="T661">51</text:span><text:span text:style-name="T662">.</text:span><text:span text:style-name="T663"><text:tab/></text:span><text:span text:style-name="T664">Daugiausia gyventojų balsų gavusius projektus, vadovaudamasi Savivaldybės mero potvarkiu, įgyvendina Savivaldybės administracija.<text:s/></text:span></text:p>
      <text:p text:style-name="P665"><text:span text:style-name="T666">52</text:span><text:span text:style-name="T667">.</text:span><text:span text:style-name="T668"><text:tab/></text:span><text:span text:style-name="T669">Nustačius, kad mažos apimties Pasiūlymo sąmata mažesnė nei 50,0 tūkst. eurų ir pakanka lėšų įgyvendinti II vietą vieš</text:span><text:span text:style-name="T670">oje atrankoje laimėjusį Pasiūlymą, darbo grupės sprendimu, pateiktu<text:s/></text:span><text:soft-page-break/><text:span text:style-name="T671">Savivaldybės merui, siūloma tais kalendoriniai metais įgyvendinti daugiau nei vieną mažos apimties projektą.<text:s/></text:span></text:p>
      <text:p text:style-name="P672"><text:span text:style-name="T673">53</text:span><text:span text:style-name="T674">.</text:span><text:span text:style-name="T675"><text:tab/></text:span><text:span text:style-name="T676">Už projektų įgyvendinimą atsakingi<text:s/></text:span><text:span text:style-name="T677">programų, pagal kurias projektas vy</text:span><text:span text:style-name="T678">kdomas, koordinatoriai.</text:span></text:p>
      <text:p text:style-name="P679"><text:span text:style-name="T680">54</text:span><text:span text:style-name="T681">.</text:span><text:span text:style-name="T682"><text:tab/></text:span><text:span text:style-name="T683">Išaiškėjus objektyvioms priežastims, dėl kurių neįmanoma įgyvendinti I vietą laimėjusio Pasiūlymo (taip pat jei Pasiūlymo įgyvendinimo kliūtys išaiškėja projekto įgyvendinimo proceso eigoje), darbo grupė priima argumentuotą<text:s/></text:span><text:span text:style-name="T684">protokolinį sprendimą dėl II vietą laimėjusio Pasiūlymo įgyvendinimo ir teikia jį Savivaldybės merui.</text:span></text:p>
      <text:p text:style-name="P685"><text:span text:style-name="T686">55</text:span><text:span text:style-name="T687">.</text:span><text:span text:style-name="T688"><text:tab/></text:span><text:span text:style-name="T689">Projektai įgyvendinami visos apimties.<text:s/></text:span></text:p>
      <text:p text:style-name="P690"><text:span text:style-name="T691">56</text:span><text:span text:style-name="T692">.</text:span><text:span text:style-name="T693"><text:tab/></text:span><text:span text:style-name="T694">Savivaldybės mero potvarkiu paskelbus įgyvendinamų Pasiūlymų sąrašą,<text:s/></text:span><text:span text:style-name="T695">pradedami vykdyti mažos<text:s/></text:span><text:span text:style-name="T696">apimt</text:span><text:span text:style-name="T697">ies<text:s/></text:span><text:span text:style-name="T698">projektai, o didelės<text:s/></text:span><text:span text:style-name="T699">apimties<text:s/></text:span><text:span text:style-name="T700">projektams rengiama reikalinga techninė dokumentacija ir kitų metų Savivaldybės biudžete planuojamas lėšų poreikis jiems įgyvendinti. Didelės<text:s/></text:span><text:span text:style-name="T701">apimties<text:s/></text:span><text:span text:style-name="T702">projektai įgyvendinami kitais biudžetiniais metais.</text:span><text:span text:style-name="T703"><text:s/></text:span></text:p>
      <text:p text:style-name="P704"><text:span text:style-name="T705">57</text:span><text:span text:style-name="T706">.</text:span><text:span text:style-name="T707"><text:tab/></text:span><text:span text:style-name="T708">Projektai<text:s/></text:span><text:span text:style-name="T709">100 proc. finansuojami <text:s/>Savivaldybės biudžeto lėšomis.</text:span></text:p>
      <text:p text:style-name="P710"/>
      <text:p text:style-name="P711"><text:span text:style-name="T712">VI</text:span><text:span text:style-name="T713"><text:s/>SKYRIUS<text:s/></text:span></text:p>
      <text:p text:style-name="P714"><text:span text:style-name="T715">BAIGIAMOSIOS NUOSTATOS</text:span></text:p>
      <text:p text:style-name="P716"/>
      <text:p text:style-name="P717"><text:span text:style-name="T718">58</text:span><text:span text:style-name="T719">.<text:s/></text:span><text:span text:style-name="T720">Savivaldybės lėšų, skiriamų projektams finansuoti, naudojimo kontrolę atlieka programų, pagal kurias projektas vykdomas, koordinatoriai.</text:span></text:p>
      <text:p text:style-name="P721">59. Projektų vykdymo ir lėšų panaudojimo vertinimą atlieka Savivaldybės administracija.</text:p>
      <text:p text:style-name="P722">Punkto pakeitimai:</text:p>
      <text:p text:style-name="P723"><text:span text:style-name="T724">Nr.<text:s/></text:span><text:a xlink:href="https://www.e-tar.lt/portal/legalAct.html?documentId=1d505070217f11ee9de9e7e0fd363afc" office:target-frame-name="_top" xlink:show="replace"><text:span text:style-name="T725">T-321</text:span></text:a><text:span text:style-name="T726">, 2023-07-13, paskelbta TAR 2023-07-13, i. k.<text:s/></text:span><text:span text:style-name="T727">2023-14565</text:span></text:p>
      <text:p text:style-name="Normal"/>
      <text:p text:style-name="P728"><text:span text:style-name="T729">60</text:span><text:span text:style-name="T730">. Darbo grupės sudėtis (nurodomi šie duomenys: darbo grupės nario vardas, pavardė; jeigu darbo grupės narys yra Savivaldybės administracijos valstybės tarnautojas ar darbuotojas,<text:s/></text:span><text:soft-page-break/><text:span text:style-name="T731">dirbantis pagal darbo sutartį, nurodomos ir jo pareigos Sav</text:span><text:span text:style-name="T732">ivaldybės administracijoje; jeigu darbo grupės narys yra kitos įstaigos, institucijos ar organizacijos deleguotas asmuo, nurodoma a</text:span><text:span text:style-name="T733">tstovaujamos<text:s/></text:span><text:span text:style-name="T734">įstaigos, institucijos ar<text:s/></text:span><text:span text:style-name="T735">organizacijos pavadinimas ir pareigos joje)</text:span><text:span text:style-name="T736">, siekiant informuoti visuomenę, skelbiama<text:s/></text:span><text:span text:style-name="T737">viešai Savivaldybės interneto svetainėje. Darbo grupės nario duomenys<text:s/></text:span><text:span text:style-name="T738">nuo jų paskelbimo dienos skelbiami<text:s/></text:span><text:span text:style-name="T739">tol, kol darbo grupės narys eina pareigas darbo grupėje. Darbo grupės<text:s/></text:span><text:span text:style-name="T740">sudėtis skelbiama vadovaujantis<text:s/></text:span><text:span text:style-name="T741">2016 m. balandžio 27 d. Europos Parlamento ir Tar</text:span><text:span text:style-name="T742">ybos reglamentu (ES) 2016/679 dėl fizinių asmenų apsaugos tvarkant asmens duomenis ir dėl laisvo tokių duomenų judėjimo ir kuriuo panaikinama Direktyva 95/46/EB (Bendrasis duomenų apsaugos reglamentas) ir kitų</text:span><text:span text:style-name="T743"><text:s/>teisės aktų, reglamentuojančių asmens duomenų<text:s/></text:span><text:span text:style-name="T744">apsaugą, reikalavimais.</text:span></text:p>
      <text:p text:style-name="P745"><text:span text:style-name="T746">61</text:span><text:span text:style-name="T747">. Asmens duomenys naudojami tik gavus asmens sutikimą juos naudoti. Asmens duomenys naudojami tik Bendruomenės iniciatyvų, skirtų gyvenamajai aplinkai gerinti, projektų idėjų finansavimo tikslams ir uždaviniams įgyvendinti, Ap</text:span><text:span text:style-name="T748">raše numatytoms balsavimo procedūroms vykdyti, nugalėtojams skelbti ir tvarkomi<text:s/></text:span><text:span text:style-name="T749">vadovaujantis<text:s/></text:span><text:span text:style-name="T750">2016 m. balandžio 27 d. Europos Parlamento ir Tarybos reglamentu (ES) 2016/679 dėl fizinių asmenų apsaugos tvarkant asmens duomenis ir dėl laisvo tokių duomenų ju</text:span><text:span text:style-name="T751">dėjimo ir kuriuo panaikinama Direktyva 95/46/EB (Bendrasis duomenų apsaugos reglamentas) ir kitų</text:span><text:span text:style-name="T752"><text:s/>teisės aktų, reglamentuojančių asmens duomenų apsaugą, reikalavimais.</text:span></text:p>
      <text:p text:style-name="P753"><text:span text:style-name="T754">62</text:span><text:span text:style-name="T755">. Aprašas gali būti keičiamas, papildomas ar pripažįstamas netekusiu galios Savival</text:span><text:span text:style-name="T756">dybės tarybos sprendimu. Skundus, susijusius su Aprašo įgyvendinimu, nagrinėja Savivaldybės administracija.</text:span></text:p>
      <text:p text:style-name="P757"><text:span text:style-name="T758">63</text:span><text:span text:style-name="T759">. Darbo grupės posėdžių protokolai ir kiti dokumentai saugomi Lietuvos Respublikos dokumentų ir archyvų įstatymo ir kitų teisės aktų nustatyta</text:span><text:span text:style-name="T760"><text:s/>tvarka ir termi</text:span>nais.</text:p>
      <text:p text:style-name="P761">64.<text:s/><text:span text:style-name="T762">Darbo grupės<text:s/></text:span>nariai už teisės aktų pažeidimus, įgyvendinant Aprašą, atsako Lietuvos Respublikos teisės aktų nustatyta tvarka.</text:p>
      <text:p text:style-name="P763"><text:span text:style-name="T764">___________________________________</text:span></text:p>
      <text:soft-page-break/>
      <text:p text:style-name="P765">Priedo pakeitimai:</text:p>
      <text:p text:style-name="P766"><text:span text:style-name="T767">Nr.<text:s/></text:span><text:a xlink:href="https://www.e-tar.lt/portal/legalAct.html?documentId=42e4df20b8f411ed8df094f359a60216" office:target-frame-name="_top" xlink:show="replace"><text:span text:style-name="T768">T-44</text:span></text:a><text:span text:style-name="T769">, 2023-03-02, paskelbta TAR 2023-03-02, i. k. 2023-03856</text:span></text:p>
      <text:p text:style-name="Normal"/>
      <text:p text:style-name="Normal"/>
      <text:p text:style-name="Normal"/>
      <text:p text:style-name="Normal"/>
      <text:p text:style-name="P770">Priedų pakeitimai:</text:p>
      <text:p text:style-name="Normal"/>
      <text:p text:style-name="P771">T-103_1_priedas_paraiska</text:p>
      <text:p text:style-name="P772">Priedo pakeitimai:</text:p>
      <text:p text:style-name="P773"><text:span text:style-name="T774">Nr.<text:s/></text:span><text:a xlink:href="https://www.e-tar.lt/portal/legalAct.html?documentId=42e4df20b8f411ed8df094f359a60216" office:target-frame-name="_top" xlink:show="replace"><text:span text:style-name="T775">T-44</text:span></text:a><text:span text:style-name="T776">, 2023-03-02, paskelbta TAR 2023-03-02, i. k. 2023-03856</text:span></text:p>
      <text:p text:style-name="Normal"/>
      <text:p text:style-name="P777">T-103_2_priedas_samata</text:p>
      <text:p text:style-name="P778">Priedo pakeitimai:</text:p>
      <text:p text:style-name="P779"><text:span text:style-name="T780">Nr.<text:s/></text:span><text:a xlink:href="https://www.e-tar.lt/portal/legalAct.html?documentId=42e4df20b8f411ed8df094f359a60216" office:target-frame-name="_top" xlink:show="replace"><text:span text:style-name="T781">T-44</text:span></text:a><text:span text:style-name="T782">, 2023-03-02, paskelbta TAR 2023-03-02, i. k. 2023-03856</text:span></text:p>
      <text:p text:style-name="Normal"/>
      <text:p text:style-name="P783">T-103_3_priedas_admin_atit_vert_</text:p>
      <text:p text:style-name="P784">Priedo pakeitimai:</text:p>
      <text:p text:style-name="P785"><text:span text:style-name="T786">Nr.<text:s/></text:span><text:a xlink:href="https://www.e-tar.lt/portal/legalAct.html?documentId=42e4df20b8f411ed8df094f359a60216" office:target-frame-name="_top" xlink:show="replace"><text:span text:style-name="T787">T-44</text:span></text:a><text:span text:style-name="T788">, 2023-03-02, p</text:span><text:span text:style-name="T789">askelbta TAR 2023-03-02, i. k. 2023-03856</text:span></text:p>
      <text:p text:style-name="Normal"/>
      <text:p text:style-name="P790">T-103_4_priedas_bals_biulet</text:p>
      <text:p text:style-name="P791">Priedo pakeitimai:</text:p>
      <text:p text:style-name="P792"><text:span text:style-name="T793">Nr.<text:s/></text:span><text:a xlink:href="https://www.e-tar.lt/portal/legalAct.html?documentId=42e4df20b8f411ed8df094f359a60216" office:target-frame-name="_top" xlink:show="replace"><text:span text:style-name="T794">T-44</text:span></text:a><text:span text:style-name="T795">, 2023-03-02, paskelbta TAR 2023-03-02, i. k. 2023-03856</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Šiaulių miesto savivaldybės taryba, Sprendimas</text:span></text:p>
      <text:p text:style-name="P805"><text:span text:style-name="T806">Nr.<text:s/></text:span><text:a xlink:href="https://www.e-tar.lt/portal/legalAct.html?documentId=f566c9f0fdf211ec8fa7d02a65c371ad" office:target-frame-name="_top" xlink:show="replace"><text:span text:style-name="T807">T-302</text:span></text:a><text:span text:style-name="T808">, 2022-07-07, paskelbta TAR 2022-07-07, i. k. 2022-14901</text:span></text:p>
      <text:p text:style-name="P809"><text:span text:style-name="T810">Dėl Šiaulių miesto<text:s/></text:span><text:span text:style-name="T811">savivaldybės tarybos 2022 m. balandžio 7 d. sprendimo Nr. T-103 „Dėl Bendruomenės iniciatyvų, skirtų gyvenamajai aplinkai gerinti, projektų idėjų atrankos ir finansavimo tvarkos aprašo patvirtinimo“ pakeitimo</text:span></text:p>
      <text:p text:style-name="P812"/>
      <text:p text:style-name="P813"><text:span text:style-name="T814">2.</text:span></text:p>
      <text:p text:style-name="P815"><text:span text:style-name="T816">Šiaulių miesto savivaldybės taryba, Sprendi</text:span><text:span text:style-name="T817">mas</text:span></text:p>
      <text:p text:style-name="P818"><text:span text:style-name="T819">Nr.<text:s/></text:span><text:a xlink:href="https://www.e-tar.lt/portal/legalAct.html?documentId=42e4df20b8f411ed8df094f359a60216" office:target-frame-name="_top" xlink:show="replace"><text:span text:style-name="T820">T-44</text:span></text:a><text:span text:style-name="T821">, 2023-03-02, paskelbta TAR 2023-03-02, i. k. 2023-03856</text:span></text:p>
      <text:p text:style-name="P822"><text:span text:style-name="T823">Dėl Šiaulių miesto savivaldybės tarybos 2022 m. balandžio 7 d. sprendimo Nr. T-103 „Dėl B</text:span><text:span text:style-name="T824">endruomenės iniciatyvų, skirtų gyvenamajai aplinkai gerinti, projektų idėjų atrankos ir finansavimo tvarkos aprašo patvirtinimo“ pakeitimo</text:span></text:p>
      <text:p text:style-name="P825"/>
      <text:p text:style-name="P826"><text:span text:style-name="T827">3.</text:span></text:p>
      <text:p text:style-name="P828"><text:span text:style-name="T829">Šiaulių miesto savivaldybės taryba, Sprendimas</text:span></text:p>
      <text:p text:style-name="P830"><text:span text:style-name="T831">Nr.<text:s/></text:span><text:a xlink:href="https://www.e-tar.lt/portal/legalAct.html?documentId=1d505070217f11ee9de9e7e0fd363afc" office:target-frame-name="_top" xlink:show="replace"><text:span text:style-name="T832">T-321</text:span></text:a><text:span text:style-name="T833">, 2023-07-13, paskelbta TAR 2023-07-13, i. k. 2023-14565</text:span></text:p>
      <text:p text:style-name="P834"><text:span text:style-name="T835">Dėl Šiaulių miesto savivaldybės tarybos 2022 m. balandžio 7 d. sprendimo Nr. T-103 „Dėl Bendruomenės iniciatyvų, skirtų gyvenamajai aplinkai gerinti, projektų</text:span><text:span text:style-name="T836"><text:s/>idėjų atrankos ir finansavimo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2"><text:page-number text:fixed="false">7</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7-14T05:57:00Z</meta:creation-date>
    <dc:date>2023-07-14T05:57:00Z</dc:date>
    <meta:print-date>2019-09-25T08:26:00Z</meta:print-date>
    <meta:template xlink:href="Normal.dotm" xlink:type="simple"/>
    <meta:editing-cycles>2</meta:editing-cycles>
    <meta:editing-duration>PT0S</meta:editing-duration>
    <meta:document-statistic meta:page-count="15" meta:paragraph-count="563" meta:word-count="3116" meta:character-count="23684" meta:row-count="845" meta:non-whitespace-character-count="21131"/>
  </office:meta>
</office:document-meta>
</file>