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fo:font-size="10pt" style:font-size-asian="10pt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8" style:parent-style-name="Normal" style:family="paragraph">
      <style:paragraph-properties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9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paragraph-properties fo:text-align="justify" style:line-height-at-least="0.1388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prendimas netenka galios 2023-01-28:</text:span></text:p>
      <text:p text:style-name="P9"><text:span text:style-name="T10">Panevėžio rajono savivaldybės taryba, Sprendimas</text:span></text:p>
      <text:p text:style-name="P11"><text:span text:style-name="T12">Nr.<text:s/></text:span><text:a xlink:href="https://www.e-tar.lt/portal/legalAct.html?documentId=7655c0309e1011ed8df094f359a60216" office:target-frame-name="_top" xlink:show="replace"><text:span text:style-name="T13">T-1</text:span></text:a><text:span text:style-name="T14">, 2023-01-26, paskelbta TAR 2023-01-27, i. k. 2023-01438</text:span></text:p>
      <text:p text:style-name="P15"><text:span text:style-name="T16">Dėl Panevėžio rajono savivaldybės 2023–2025 metų strateginio veiklos plano patvirtinimo</text:span></text:p>
      <text:p text:style-name="P17"/>
      <text:p text:style-name="P18"><text:span text:style-name="T19">Suvestinė r</text:span><text:span text:style-name="T20">edakcija nuo 2022-11-11 iki 2023-01-27</text:span></text:p>
      <text:p text:style-name="P21"/>
      <text:p text:style-name="P22"><text:span text:style-name="T23">Sprendimas paskelbtas: TAR 2022-05-05, i. k. 2022-09527</text:span></text:p>
      <text:p text:style-name="P24"/>
      <text:p text:style-name="P25"><text:span text:style-name="T2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>PANEVĖŽIO RAJONO SAVIVALDYBĖS TARYBA</text:p>
      <text:p text:style-name="P28"/>
      <text:p text:style-name="P29">SPRENDIMAS</text:p>
      <text:p text:style-name="P30"><text:span text:style-name="T31">DĖL PANEVĖŽIO RAJONO SAVIVALDYBĖS TARYBOS 2022 M. VASARIO 22 D. SPRENDIMO NR. T-26 „DĖL<text:s/></text:span><text:span text:style-name="T32">PANEVĖŽIO RAJONO SAVIVALDYBĖS 2022–2024 METŲ STRATEGINIO VEIKLOS PLANO PATVIRTINIMO“ PAKEITIMO</text:span></text:p>
      <text:p text:style-name="P33"/>
      <text:p text:style-name="P34"/>
      <text:p text:style-name="P35">2022 m. gegužės 5 d. Nr. T-90</text:p>
      <text:p text:style-name="P36">Panevėžys</text:p>
      <text:p text:style-name="P37"/>
      <text:p text:style-name="P38"/>
      <text:p text:style-name="P39">Vadovaudamasi Lietuvos Respublikos vietos savivaldos įstatymo 10³ straipsnio 1 ir 3 dalimis, 16 straipsnio 2 dalies 40 punktu ir 18 straipsnio 1 dalimi, Savivaldybės taryba<text:s/><text:line-break/>n u s p r e n d ž i a:<text:s/></text:p>
      <text:p text:style-name="P40"><text:span text:style-name="T41">Pakeisti Panevėžio rajono savivaldybės 2022–2024 metų stra</text:span><text:span text:style-name="T42">teginį veiklos planą, patvirtintą Savivaldybės tarybos 2022 m. vasario 22 d. sprendimu Nr. T-26 „Dėl Panevėžio rajono savivaldybės 2022–2024 metų strateginio veiklos plano patvirtinimo“, ir išdėstyti jo naują redakciją (pridedama).<text:s/>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Povilas Žaguni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2 programos papildymas nauja priemone: „02010514 Profesinis orientavimas (karjeros specialistai)“ (1 priedas) 3 programos papildymas <text:s/>nauja priemone: „03010417 Raguvėlės siaurojo geležinkelio komplekso pritaikymas visuomenės poreikiams“ (2 priedas) pagal sprendimą Nr. T-220</text:p>
      <text:p text:style-name="P55">Papildyta priedu:</text:p>
      <text:p text:style-name="P56"><text:span text:style-name="T57">Nr.<text:s/></text:span><text:a xlink:href="https://www.e-tar.lt/portal/legalAct.html?documentId=f6bf1cc060f411edbc04912defe897d1" office:target-frame-name="_top" xlink:show="replace"><text:span text:style-name="T58">T-220</text:span></text:a><text:span text:style-name="T59">, 2022-11-10, paskelbta TAR 2022-11-10, i. k. 2022-22726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Panevėžio rajono savivaldybės taryba, Sprendimas</text:span></text:p>
      <text:p text:style-name="P69"><text:span text:style-name="T70">Nr.<text:s/></text:span><text:a xlink:href="https://www.e-tar.lt/portal/legalAct.html?documentId=f6bf1cc060f411edbc04912defe897d1" office:target-frame-name="_top" xlink:show="replace"><text:span text:style-name="T71">T-220</text:span></text:a><text:span text:style-name="T72">, 2022-11-10, paskelbta TAR 2022-11-10, i. k. 2022-22726</text:span></text:p>
      <text:soft-page-break/>
      <text:p text:style-name="P73"><text:span text:style-name="T74">Dėl Panevėžio rajono<text:s/></text:span><text:span text:style-name="T75">savivaldybės tarybos 2022 m. gegužės 5 d. sprendimo Nr. T-90 „Dėl Panevėžio rajono savivaldybės tarybos 2022 m. vasario 22 d. sprendimo Nr. T-26 „Dėl Panevėžio rajono savivaldybės 2022–2024 metų strateginio veiklos plano patvirtinimo“ pakeit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95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3-01-30T11:51:00Z</meta:creation-date>
    <dc:date>2023-01-30T11:51:00Z</dc:date>
    <meta:print-date>2022-05-04T05:18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98" meta:character-count="2249" meta:row-count="68" meta:non-whitespace-character-count="1972"/>
  </office:meta>
</office:document-meta>
</file>