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0pt" style:font-size-asian="10pt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6-01 iki 2018-11-29</text:span></text:p>
      <text:p text:style-name="P8"/>
      <text:p text:style-name="P9"><text:span text:style-name="T10">Sprendimas paskelbtas: TAR 2018-02-23, i. k. 2018-02822</text:span></text:p>
      <text:p text:style-name="P11"/>
      <text:p text:style-name="P12"><text:span text:style-name="T13">TAR pastaba.</text:span><text:span text:style-name="T14"><text:s/>Sprendimo pakeitimus žiūrėti Panevėžio rajono savivaldybės tarybos 2018 m. gegužės 30 d. sprendime Nr. T-109.</text:span></text:p>
      <text:p text:style-name="P15">Panevėžio rajono savivaldybės taryba, Sprendimas</text:p>
      <text:p text:style-name="P16"><text:span text:style-name="T17">Nr.<text:s/></text:span><text:a xlink:href="https://www.e-tar.lt/portal/legalAct.html?documentId=c9f9a84064aa11e8acbae39398545bed" office:target-frame-name="_top" xlink:show="replace"><text:span text:style-name="T18">T-109</text:span></text:a><text:span text:style-name="T19">, 2018-05-30, paskelbta TAR 2018-05-31, i. k. 2018-08871</text:span></text:p>
      <text:p text:style-name="P20">Dėl Panevėžio rajono savivaldybės tarybos 2018 m. vasario 22 d. sprendimo Nr. T-19 „Dėl Panevėžio rajono savivaldybės 2018–2020 metų strateginio veiklos plano patvirtinimo“ pakeitimo</text:p>
      <text:p text:style-name="Normal"/>
      <text:p text:style-name="P21"><text:span text:style-name="T22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NEVĖŽIO RAJONO SAVIVALDYBĖS TARYBA</text:p>
      <text:p text:style-name="P24"/>
      <text:p text:style-name="P25">SPRENDIMAS</text:p>
      <text:p text:style-name="P26"><text:span text:style-name="T27">DĖL PANEVĖŽIO RAJONO SAVIVALDYBĖS 2018–2020 METŲ STRATEGINIO VEIKLOS PLANO PATVIRTINIMO</text:span></text:p>
      <text:p text:style-name="P28"/>
      <text:p text:style-name="P29">2018 m. vasario 22 d. Nr. T-19</text:p>
      <text:p text:style-name="P30">Panevėžys</text:p>
      <text:p text:style-name="P31"/>
      <text:p text:style-name="P32"/>
      <text:p text:style-name="P33"><text:span text:style-name="T34">Vadovaudamasi Lietuvos Respublikos vietos savivaldos<text:s/></text:span><text:span text:style-name="T35">įstatymo 16 straipsnio 2 dalies 40 punktu, 18 straipsnio 1 dalimi ir Strateginio planavimo savivaldybėse rekomendacijomis, patvirtintomis Lietuvos Respublikos Vyriausybės 2014 m. gruodžio 15 d. nutarimu Nr. 1435 „Dėl Strateginio planavimo savivaldybėse rek</text:span><text:span text:style-name="T36">omendacijų patvirtinimo“, Savivaldybės taryba</text:span><text:span text:style-name="T37"><text:line-break/>n u s p r e n d ž i a:</text:span></text:p>
      <text:p text:style-name="P38"><text:span text:style-name="T39">1</text:span><text:span text:style-name="T40">. Patvirtinti Panevėžio rajono savivaldybės 2018–2020 metų strateginį veiklos planą (pridedama).</text:span></text:p>
      <text:p text:style-name="P41"><text:span text:style-name="T42">2</text:span><text:span text:style-name="T43">. Pripažinti netekusiu galios Panevėžio rajono savivaldybės tarybos 2017 m. vasa</text:span><text:span text:style-name="T44">rio 23 d. sprendimą Nr. T-20 „Dėl Panevėžio rajono savivaldybės 2017–2019 metų strateginio veiklos plano patvirtinimo“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13"/></text:span><text:span text:style-name="T54"><text:tab/>Povilas Žaguni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Panevėžio rajono savivaldybės taryba, Sprendimas</text:span></text:p>
      <text:p text:style-name="P64"><text:span text:style-name="T65">Nr.<text:s/></text:span><text:a xlink:href="https://www.e-tar.lt/portal/legalAct.html?documentId=c9f9a84064aa11e8acbae39398545bed" office:target-frame-name="_top" xlink:show="replace"><text:span text:style-name="T66">T-109</text:span></text:a><text:span text:style-name="T67">, 2018-05-30, paskelbta TAR 2018-05-31, i. k. 2018-08871</text:span></text:p>
      <text:p text:style-name="P68"><text:span text:style-name="T69">Dėl Panevėžio rajono savivaldybės tarybos 2018 m. vasario 22 d. sprendimo Nr. T-19 „Dėl Panevėžio rajo</text:span><text:span text:style-name="T70">no savivaldybės 2018–2020 metų strateginio veiklos plan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12-03T09:40:00Z</meta:creation-date>
    <dc:date>2018-12-03T09:40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5" meta:character-count="1968" meta:row-count="78" meta:non-whitespace-character-count="1726"/>
  </office:meta>
</office:document-meta>
</file>