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 fo:text-indent="-0.0618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text-indent="0.0243in">
        <style:tab-stops>
          <style:tab-stop style:type="left" style:position="2.83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152in">
        <style:tab-stops>
          <style:tab-stop style:type="left" style:position="0.315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 fo:margin-right="0.009in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9375in">
        <style:tab-stops/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text-indent="0.315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152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152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152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152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152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152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152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 fo:text-indent="0.3152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15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152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Calibri"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15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152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152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15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152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152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15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152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15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152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152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152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152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152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152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152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152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152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152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152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152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152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152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152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152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152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152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152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152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15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152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152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152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justify" fo:text-indent="0.3152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152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master-page-name="MPF1" style:family="paragraph">
      <style:paragraph-properties fo:break-before="page" style:vertical-align="middle" fo:margin-left="6.3in">
        <style:tab-stops/>
      </style:paragraph-properties>
      <style:text-properties fo:color="#000000" style:font-size-complex="12pt" style:language-asian="lt" style:country-asian="LT" fo:hyphenate="false"/>
    </style:style>
    <style:style style:name="P258" style:parent-style-name="Normal" style:family="paragraph">
      <style:paragraph-properties style:vertical-align="middle" fo:margin-left="6.3in">
        <style:tab-stops/>
      </style:paragraph-properties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fo:text-align="center" style:vertical-align="middle"/>
      <style:text-properties fo:hyphenate="false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265" style:family="table-column">
      <style:table-column-properties style:column-width="0.4333in" style:use-optimal-column-width="false"/>
    </style:style>
    <style:style style:name="TableColumn266" style:family="table-column">
      <style:table-column-properties style:column-width="3.543in" style:use-optimal-column-width="false"/>
    </style:style>
    <style:style style:name="TableColumn267" style:family="table-column">
      <style:table-column-properties style:column-width="0.8659in" style:use-optimal-column-width="false"/>
    </style:style>
    <style:style style:name="TableColumn268" style:family="table-column">
      <style:table-column-properties style:column-width="3.9368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264" style:family="table">
      <style:table-properties style:width="9.9604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hyphenate="false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weight="bold" style:font-weight-asian="bold" style:font-size-complex="12pt" style:language-asian="lt" style:country-asian="LT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middle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middle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vertical-align="middle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fo:language="fr" fo:country="MC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34" style:parent-style-name="DefaultParagraphFont" style:family="text">
      <style:text-properties style:font-size-complex="12pt" fo:language="en" fo:country="US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style:vertical-align="middle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vertical-align="middle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vertical-align="middle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vertical-align="middle"/>
      <style:text-properties fo:hyphenate="false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middle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 style:vertical-align="middle" fo:margin-right="0.2361in"/>
      <style:text-properties style:font-size-complex="12pt" style:language-asian="lt" style:country-asian="LT" fo:hyphenate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vertical-align="middle"/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 style:vertical-align="middle" fo:margin-left="-0.1972in" fo:margin-right="0.1972in">
        <style:tab-stops/>
      </style:paragraph-properties>
      <style:text-properties style:font-size-complex="12pt" style:language-asian="lt" style:country-asian="LT" fo:hyphenate="false"/>
    </style:style>
    <style:style style:name="P46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vertical-align="middle"/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vertical-align="middle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vertical-align="middle"/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 style:font-size-complex="12pt" fo:background-color="#FFFFFF" fo:language="en" fo:country="US" style:language-asian="lt" style:country-asian="LT"/>
    </style:style>
    <style:style style:name="T499" style:parent-style-name="DefaultParagraphFont" style:family="text">
      <style:text-properties fo:font-style="italic" style:font-style-asian="italic" style:font-size-complex="12pt" fo:background-color="#FFFFFF" fo:language="en" fo:country="US" style:language-asian="lt" style:country-asian="LT"/>
    </style:style>
    <style:style style:name="T500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vertical-align="middle"/>
      <style:text-properties fo:hyphenate="false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ize-complex="12pt" fo:background-color="#FFFFFF" fo:language="en" fo:country="US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fo:background-color="#FFFFFF" fo:language="en" fo:country="US" style:language-asian="lt" style:country-asian="LT"/>
    </style:style>
    <style:style style:name="T515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 style:vertical-align="middle" fo:margin-left="-0.1972in" fo:margin-right="0.1972in">
        <style:tab-stops/>
      </style:paragraph-properties>
      <style:text-properties style:font-size-complex="12pt" style:language-asian="lt" style:country-asian="LT" fo:hyphenate="false"/>
    </style:style>
    <style:style style:name="P52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vertical-align="middle"/>
      <style:text-properties fo:hyphenate="false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33" style:parent-style-name="DefaultParagraphFont" style:family="text">
      <style:text-properties style:font-size-complex="12pt" fo:background-color="#FFFFFF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middle"/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fo:background-color="#FFFFFF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font-size-complex="12pt" fo:background-color="#FFFFFF" fo:language="en" fo:country="US" style:language-asian="lt" style:country-asian="LT"/>
    </style:style>
    <style:style style:name="T549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vertical-align="middle"/>
      <style:text-properties fo:hyphenate="false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570" style:family="table-row">
      <style:table-row-properties style:min-row-height="1.202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vertical-align="middle"/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578" style:parent-style-name="DefaultParagraphFont" style:family="text">
      <style:text-properties style:font-size-complex="12pt" fo:background-color="#FFFFFF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keep-with-next="always" fo:widows="0" fo:orphans="0" style:vertical-align="baselin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fo:background-color="#FFFFFF"/>
    </style:style>
    <style:style style:name="T592" style:parent-style-name="DefaultParagraphFont" style:family="text">
      <style:text-properties style:text-position="super 66.6%" style:font-size-complex="12pt" fo:background-color="#FFFFFF"/>
    </style:style>
    <style:style style:name="T593" style:parent-style-name="DefaultParagraphFont" style:family="text">
      <style:text-properties style:font-size-complex="12pt" fo:background-color="#FFFFFF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keep-with-next="always" fo:widows="0" fo:orphans="0" style:vertical-align="baseline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 style:vertical-align="middle" fo:margin-right="0.1972in"/>
      <style:text-properties style:font-size-complex="12pt" style:language-asian="lt" style:country-asian="LT" fo:hyphenate="false"/>
    </style:style>
    <style:style style:name="P615" style:parent-style-name="Normal" style:family="paragraph">
      <style:paragraph-properties style:vertical-align="middle"/>
      <style:text-properties fo:color="#000000" fo:font-size="10pt" style:font-size-asian="10pt" style:language-asian="lt" style:country-asian="LT" fo:hyphenate="false"/>
    </style:style>
    <style:style style:name="P616" style:parent-style-name="Normal" style:family="paragraph">
      <style:paragraph-properties fo:text-align="justify" style:vertical-align="middle"/>
      <style:text-properties fo:hyphenate="false"/>
    </style:style>
    <style:style style:name="T617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06-20:</text:span></text:p>
      <text:p text:style-name="P3"><text:span text:style-name="T4">Lietuvos mokslo taryba, Įsakymas</text:span></text:p>
      <text:p text:style-name="P5"><text:span text:style-name="T6">Nr.<text:s/></text:span><text:a xlink:href="https://www.e-tar.lt/portal/legalAct.html?documentId=3dedf16072f811e8ae2bfd1913d66d57" office:target-frame-name="_top" xlink:show="replace"><text:span text:style-name="T7">V-307</text:span></text:a><text:span text:style-name="T8">, 2018-06-15, paskelbta TAR 2018-06-19, i. k. 2018-10055</text:span></text:p>
      <text:p text:style-name="P9"><text:span text:style-name="T10">Dėl Lietuvos mokslo ir</text:span><text:span text:style-name="T11"><text:s/>studijų institucijų mokslinių tyrimų ir eksperimentinės plėtros bei meno veiklos vertinimo gairių patvirtinimo</text:span></text:p>
      <text:p text:style-name="P12"/>
      <text:p text:style-name="P13"><text:span text:style-name="T14">Suvestinė redakcija nuo 2017-08-23 iki 2018-06-19</text:span></text:p>
      <text:p text:style-name="P15"/>
      <text:p text:style-name="P16"><text:span text:style-name="T17">Įsakymas paskelbtas: TAR 2015-04-20, i. k. 2015-05997</text:span></text:p>
      <text:p text:style-name="P18"/>
      <text:p text:style-name="P19"><text:span text:style-name="T20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21">LIETUVOS MOKSLO TARYBOS PIRMININKAS</text:p>
      <text:p text:style-name="P22"/>
      <text:p text:style-name="P23">ĮSAKYMAS</text:p>
      <text:p text:style-name="P24">DĖL LIETUVOS MOKSLO TARYBOS PIRMININKO 2011 M. lapkričio 28 d. ĮSAKYMO NR. V-200 „DĖL Lietuvos mokslo IR STUDIJŲ INSTITUCIJŲ MOKSLO (MENO) DARBŲ EKSPERTINIO VERTINIMO REGLAMENTO PATVIRTINIMO“ PAKEITIMO<text:s/></text:p>
      <text:p text:style-name="P25"/>
      <text:p text:style-name="P26">2015 m. balandžio 17 d. Nr. V-85</text:p>
      <text:p text:style-name="P27">Vilnius</text:p>
      <text:p text:style-name="P28"/>
      <text:p text:style-name="P29"/>
      <text:p text:style-name="P30"><text:span text:style-name="T31">P a k e i č i u Lietuvos mokslo ir studijų institucijų mokslo (meno) darbų ekspertinio vertinimo reglamentą, patvirtintą Lietuvos mokslo tarybos pirmininko 2011 m. lapkričio 28 d. įsakymu Nr. V-200 „Dėl Lietuvos mokslo ir studijų institucijų mokslo (meno</text:span><text:span text:style-name="T32">) darbų ekspertinio vertinimo reglamento patvirtinimo“ ir išdėstau jį nauja redakcija (pridedama):<text:s/></text:span></text:p>
      <text:p text:style-name="P33"/>
      <text:p text:style-name="P34"/>
      <text:p text:style-name="P35"/>
      <text:p text:style-name="P36"><text:span text:style-name="T37">Tarybos pirmininkas</text:span><text:span text:style-name="T38"><text:tab/>Dainius H. Pauža</text:span></text:p>
      <text:p text:style-name="P39"/>
      <text:p text:style-name="P40"/>
      <text:soft-page-break/>
      <text:p text:style-name="P41">PATVIRTINTA</text:p>
      <text:p text:style-name="P42">Lietuvos mokslo tarybos pirmininko</text:p>
      <text:p text:style-name="P43">2011 m. lapkričio 28 d. įsakymu<text:s/></text:p>
      <text:p text:style-name="P44">Nr. V-200 (Lietuvos mokslo tarybos<text:s/></text:p>
      <text:p text:style-name="P45">pirmininko 2017 m. liepos 11 d. įsakymo<text:s/></text:p>
      <text:p text:style-name="P46">Nr. V-167 redakcija)</text:p>
      <text:p text:style-name="P47"/>
      <text:p text:style-name="P48"><text:span text:style-name="T49">LIETUVOS MOKSLO IR STUDIJŲ INSTITUCIJŲ MOKSLO (MENO) DARBŲ EKSPERTINIO VERTINIMO REGLAMENT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 Lietuvos mokslo ir s</text:span><text:span text:style-name="T60">tudijų institucijų mokslo (meno) darbų ekspertinio vertinimo reglamentas (toliau – reglamentas) nustato Lietuvos mokslo tarybos (toliau – Taryba) ekspertų ir ekspertų grupių, paskirtų vertinti mokslo ir studijų institucijų (toliau – Institucijos) mokslo (m</text:span><text:span text:style-name="T61">eno) darbų (toliau – mokslo (meno) darbai) ir mokslinių tyrimų ir eksperimentinės (socialinės, kultūrinės) plėtros darbų (toliau – MTEP sutartys ir projektai), darbo organizavimo tvarką, pateiktų mokslo (meno) darbų ir MTEP sutarčių ir projektų ekspertinio</text:span><text:span text:style-name="T62"><text:s/>vertinimo principus bei šio vertinimo rezultatų nustatymo tvarką.</text:span></text:p>
      <text:p text:style-name="P63"><text:span text:style-name="T64">2</text:span><text:span text:style-name="T65">. Ekspertai ir ekspertų grupės mokslo (meno) darbų bei MTEP sutarčių ir projektų ekspertinį vertinimą atlieka, vadovaudamiesi Mokslo ir studijų institucijų mokslo (meno) darbų vertinim</text:span><text:span text:style-name="T66">o metodika, patvirtinta Lietuvos Respublikos švietimo ir mokslo ministro 2010 m. liepos 10 d. įsakymu Nr. V-1128 „Dėl Mokslo ir studijų institucijų mokslo (meno) darbų vertinimo metodikos“ (toliau – Metodika).</text:span></text:p>
      <text:p text:style-name="P67"><text:span text:style-name="T68">3</text:span><text:span text:style-name="T69">. Ekspertai ir ekspertų grupės vertina tu</text:span><text:span text:style-name="T70">os mokslo (meno) darbus bei MTEP sutartis ir projektus, kuriuos Institucijos yra pateikusios Tarybos elektroninėje sistemoje.</text:span></text:p>
      <text:p text:style-name="P71"><text:span text:style-name="T72">4</text:span><text:span text:style-name="T73">. Humanitarinių ir socialinių mokslo sričių mokslo darbus vertina Tarybos Humanitarinių ir socialinių mokslų komiteto (toliau</text:span><text:span text:style-name="T74"><text:s/>– HSM komitetas) sudarytos ekspertų grupės, fizinių, žemės ūkio, biomedicinos ir technologijos mokslo sričių mokslo darbus vertina Tarybos Gamtos ir technikos mokslų komiteto (toliau – GTM komitetas) sudaryta ekspertų grupė, visų mokslo sričių MTEP sutart</text:span><text:span text:style-name="T75">is ir projektus vertina ekspertų grupė, į kurią narius skiria HSM ir GTM komitetai. Ekspertų grupę turi sudaryti ne mažiau kaip šeši nariai, įskaitant grupės vadovą.</text:span></text:p>
      <text:p text:style-name="P76"><text:span text:style-name="T77">5</text:span><text:span text:style-name="T78">. Meno srities darbus vertina jungtinė ekspertų grupė, sudaryta iš HSM komiteto paski</text:span><text:span text:style-name="T79">rtų ir Lietuvos kultūros ir meno tarybos pasiūlytų ir HSM komiteto atrinktų ekspertų.</text:span></text:p>
      <text:p text:style-name="P80"><text:span text:style-name="T81">6</text:span><text:span text:style-name="T82">. Ekspertų grupės tvirtinamos, ekspertinis darbas atliekamas ir už šį darbą apmokama vadovaujantis Ekspertų skyrimo ir veiklos bendrosiomis taisyklėmis, patvirtintom</text:span><text:span text:style-name="T83">is Tarybos 2014 m. gegužės 26 d. nutarimu Nr. VIII-21 „Dėl Lietuvos mokslo tarybos ekspertų skyrimo ir veiklos bendrųjų taisyklių patvirtinimo“.</text:span></text:p>
      <text:p text:style-name="P84"><text:span text:style-name="T85">7</text:span><text:span text:style-name="T86">. Su vertinamais mokslo (meno) darbais bei MTEP sutartimis ir projektais susijusi konfidenciali informacij</text:span><text:span text:style-name="T87">a gali būti naudojama tik vertinimui atlikti. Mokslo (meno) darbus bei MTEP sutartis ir projektus vertinantys ekspertai turi nepažeisti Lietuvos Respublikos asmens duomenų teisinės apsaugos įstatymo nuostatų.</text:span></text:p>
      <text:p text:style-name="P88"><text:span text:style-name="T89">8</text:span><text:span text:style-name="T90">. Tarybos valdyba, siekdama gerinti<text:s/></text:span><text:span text:style-name="T91">ekspertinio darbo kokybę, gali inicijuoti ekspertų grupių atlikto darbo vertinimą. Su tokio vertinimo rezultatais supažindinami Tarybos komitetai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EKSPERTŲ GRUPĖS DARBAS</text:span></text:p>
      <text:p text:style-name="P98"/>
      <text:p text:style-name="P99"><text:span text:style-name="T100">9</text:span><text:span text:style-name="T101">. Ekspertų grupės vadovas organizuoja ir koordinuoja ekspertų<text:s/></text:span><text:span text:style-name="T102">grupės darbą, pirmininkauja ekspertų grupės posėdžiams, yra atsakingas <text:s/>už tai, kad ekspertų grupei pavestas darbas būtų atliktas laiku ir kokybiškai, atitinkamam Tarybos komitetui pateikia ekspertų grupės atlikto vertinimo apibendrinamąjį įvertinimą su iš</text:span><text:span text:style-name="T103">vadomis ir pasiūlymais.</text:span></text:p>
      <text:p text:style-name="P104"><text:span text:style-name="T105">10</text:span><text:span text:style-name="T106">. Darbų vertinimas susideda iš trijų dalių:</text:span></text:p>
      <text:p text:style-name="P107"><text:span text:style-name="T108">10.1</text:span><text:span text:style-name="T109">. mokslo (meno) darbų, kuriuos Institucijos priskiria I ir Ip</text:span><text:span text:style-name="T110"><text:note text:note-class="footnote" text:id="_ftn0"><text:note-citation>1</text:note-citation><text:note-body><text:p text:style-name="P111"><text:span text:style-name="T112"><text:s/>jei<text:s/></text:span><text:span text:style-name="T113">Institucija nėra mokslo kryptyje pateikusi penkių I lygmens darbų, gali papildomai teikti trūkstamus iki penkių I lygmens darbus</text:span></text:p><text:p text:style-name="P114"/></text:note-body></text:note></text:span><text:span text:style-name="T115"><text:s/>lygmeniui, ekspertinis vertinimas;</text:span></text:p>
      <text:p text:style-name="P116"><text:span text:style-name="T117">10.2</text:span><text:span text:style-name="T118">. mokslo (meno) darbų, kuriuos Institucijos priskiria II lygmeniui,<text:s/></text:span><text:span text:style-name="T119">formalusis vertinimas;</text:span></text:p>
      <text:p text:style-name="P120"><text:span text:style-name="T121">10.3</text:span><text:span text:style-name="T122">. MTEP sutarčių ir projektų vertinimas.</text:span></text:p>
      <text:p text:style-name="P123"><text:span text:style-name="T124">11</text:span><text:span text:style-name="T125">. Institucijos vertinti teikiamus mokslo (meno) darbus priskiria ne tik Metodikos 7 punkte nurodytiems lygmenims, bet ir mokslo (meno) kryptims (ne daugiau kaip trims, nurodydam</text:span><text:span text:style-name="T126">os kiekvienai mokslo (meno) krypčiai skiriamą darbo dalį procentais).<text:s/></text:span></text:p>
      <text:p text:style-name="P127"><text:span text:style-name="T128">12</text:span><text:span text:style-name="T129">. Ekspertų grupė, vertindama I ir Ip lygmeniui priskirtus humanitarinių ir socialinių mokslų sričių mokslo darbus, vadovaujasi originalumo, reikšmingumo ir metodinio pagrįstumo kr</text:span><text:span text:style-name="T130">iterijais.<text:s/></text:span></text:p>
      <text:p text:style-name="P131"><text:span text:style-name="T132">13</text:span><text:span text:style-name="T133">. Ekspertų grupė, vertindama I ir Ip lygmeniui priskirtus fizinių, žemės ūkio, biomedicinos ir technologijos mokslų sričių mokslo darbus, vadovaujasi originalumo ir reikšmingumo kriterijais.</text:span></text:p>
      <text:p text:style-name="P134"><text:span text:style-name="T135">14</text:span><text:span text:style-name="T136">. Vadovaujantis šiais kriterijais, mokslo</text:span><text:span text:style-name="T137"><text:s/>darbui suteikiamas įvertis nuo 0 iki 5 balų:</text:span></text:p>
      <text:p text:style-name="P138"><text:span text:style-name="T139">14.1</text:span><text:span text:style-name="T140">. darbas neatitinka mokslo darbui keliamų standartų (0 balų);</text:span></text:p>
      <text:p text:style-name="P141"><text:span text:style-name="T142">14.2</text:span><text:span text:style-name="T143">. nacionalinio lygio mokslo darbas (1 balas);</text:span></text:p>
      <text:p text:style-name="P144"><text:span text:style-name="T145">14.3</text:span><text:span text:style-name="T146">. aukšto nacionalinio lygio mokslo darbas (2 balai);</text:span></text:p>
      <text:p text:style-name="P147"><text:span text:style-name="T148">14.4</text:span><text:span text:style-name="T149">. tarptautinio lygi</text:span><text:span text:style-name="T150">o mokslo darbas (3 balai);</text:span></text:p>
      <text:p text:style-name="P151"><text:span text:style-name="T152">14.5</text:span><text:span text:style-name="T153">. aukšto tarptautinio lygio mokslo darbas (4 balai);</text:span></text:p>
      <text:p text:style-name="P154"><text:span text:style-name="T155">14.6</text:span><text:span text:style-name="T156">. aukščiausio tarptautinio lygio darbas (5 balai).</text:span></text:p>
      <text:p text:style-name="P157"><text:span text:style-name="T158">15</text:span><text:span text:style-name="T159">. Ekspertų grupė, vertindama I ir Ip lygmeniui priskirtus meno darbus, vadovaujasi meninės vertės ir<text:s/></text:span><text:span text:style-name="T160">profesionalumo, originalumo, novatoriškumo ir žinomumo kriterijais.</text:span></text:p>
      <text:p text:style-name="P161"><text:span text:style-name="T162">16</text:span><text:span text:style-name="T163">. Remiantis šiais kriterijais, meno darbui suteikiamas įvertis nuo 0 iki 5 balų:<text:s/></text:span></text:p>
      <text:p text:style-name="P164"><text:span text:style-name="T165">16.1</text:span><text:span text:style-name="T166">. darbas neatitinka meno darbui keliamų standartų (0 balų);</text:span></text:p>
      <text:p text:style-name="P167"><text:span text:style-name="T168">16.2</text:span><text:span text:style-name="T169">. vietinio lygio (lokalus)</text:span><text:span text:style-name="T170"><text:s/>meno darbas (1 balas);</text:span></text:p>
      <text:p text:style-name="P171"><text:span text:style-name="T172">16.3</text:span><text:span text:style-name="T173">. nacionalinio lygio meno darbas (2 balai);</text:span></text:p>
      <text:p text:style-name="P174"><text:span text:style-name="T175">16.4</text:span><text:span text:style-name="T176">. išskirtinio nacionalinio lygio meno darbas (3 balai);</text:span></text:p>
      <text:p text:style-name="P177"><text:span text:style-name="T178">16.5</text:span><text:span text:style-name="T179">. tarptautinio lygio meno darbas (4 balai);</text:span></text:p>
      <text:p text:style-name="P180"><text:span text:style-name="T181">16.6</text:span><text:span text:style-name="T182">. išskirtinio tarptautinio lygio meno darbas (5 balai).</text:span></text:p>
      <text:p text:style-name="P183"><text:span text:style-name="T184">17</text:span><text:span text:style-name="T185">. II lygmens meno darbus vertinanti ekspertų grupė bendru sutarimu nustato meninių kontekstų požymius ir susitaria dėl kontekstų apibrėžimų. Meno kūrinio eksponavimo (įgyvendinimo, atlikimo) kontekstas – meno kūrinių eksponavimo, įgyvendinimo ar at</text:span><text:span text:style-name="T186">likimo vieta (parodų salė, muziejus, galerija, koncertų salė, teatras, kino salė ir kt.) ar renginys (meno festivalis, konkursas ir pan.).</text:span></text:p>
      <text:p text:style-name="P187"><text:span text:style-name="T188">18</text:span><text:span text:style-name="T189">. Išskirtiniams II lygmens meno darbams, kurių negalima eksponuoti, įgyvendinti ar atlikti pakartotinai, taikom</text:span><text:span text:style-name="T190">i koeficientai nuo 2 iki 5.</text:span></text:p>
      <text:p text:style-name="P191"><text:span text:style-name="T192">19</text:span><text:span text:style-name="T193">. Ekspertų grupė, suteikdama balus I ir Ip lygmeniui priskirtiems mokslo (meno) darbams, vadovaujasi vertinamų mokslo (meno) darbų palyginamuoju metodu. Ekspertų grupė, suteikdama balus mokslo (meno) darbams, gali sutarti<text:s/></text:span><text:span text:style-name="T194">dėl pusinio balo įvedimo.</text:span></text:p>
      <text:p text:style-name="P195"><text:span text:style-name="T196">20</text:span><text:span text:style-name="T197">. Ekspertų grupė, vertindama II lygmeniui priskirtus mokslo darbus, cituojamumo rodiklio vertę (Impact Factor) ima tų metų, kada paskelbtas vertinamas darbas.</text:span></text:p>
      <text:p text:style-name="P198"><text:span text:style-name="T199">21</text:span><text:span text:style-name="T200">. Ekspertų grupė, vertindama II lygmeniui priskirtus mokslo</text:span><text:span text:style-name="T201"><text:s/>darbus, nusprendžia, ar 01 rūšies mokslo darbą – monografiją ar knygos skyrių – išleidusi leidykla laikytina tarptautiniu mastu pripažinta mokslo leidykla.</text:span></text:p>
      <text:p text:style-name="P202"><text:span text:style-name="T203">22</text:span><text:span text:style-name="T204">. Ekspertų grupė, atlikusi formalųjį II lygmeniui priskirtų mokslo (meno) darbų vertinimą ir<text:s/></text:span><text:span text:style-name="T205">nustačiusi neatitikimus, nurodytus Metodikos 14 punkte, sumažina Institucijos surinktų taškų skaičių, vadovaudamasi Metodikos 15 punkto nuostatomis.</text:span></text:p>
      <text:p text:style-name="P206"><text:span text:style-name="T207">23</text:span><text:span text:style-name="T208">. Ekspertų grupė, vertindama MTEP sutartis ir <text:s/>projektus, įvertina, ar pagal šias sutartis ir projekt</text:span><text:span text:style-name="T209">us atlikti darbai atitinka Frascati vadove (Frascati manual, 2015 m.) mokslinių tyrimų ir eksperimentinės plėtros darbams keliamus reikalavimus.</text:span></text:p>
      <text:p text:style-name="P210"><text:span text:style-name="T211">24</text:span><text:span text:style-name="T212">. Konfidencialios sutartys ir projektai, apie kurių MTEP pobūdį Institucija negali pateikti pakankamų įro</text:span><text:span text:style-name="T213">dymų, nėra vertinamos ir iš tokių sutarčių ir projektų gautos lėšos neįskaitomos.</text:span></text:p>
      <text:p text:style-name="P214"><text:span text:style-name="T215">25</text:span><text:span text:style-name="T216">. Lėšos, gautos iš dalyvavimo tų tarptautinių programų veiklose, kurios išvardytos šio reglamento priede, įskaitomos arba neįskaitomos pagal tai, kaip nurodyta priede.</text:span></text:p>
      <text:p text:style-name="P217"><text:span text:style-name="T218">26</text:span><text:span text:style-name="T219">. Vertindama mokslo (meno) darbus, MTEP sutartis ir projektus, ekspertų grupė siekia bendros nuomonės. Nepavykus pasiekti bendros nuomonės, balsuojama. Balsams pasiskirsčius po lygiai, lemia ekspertų grupės vadovo balsas.</text:span></text:p>
      <text:p text:style-name="P220"><text:span text:style-name="T221">27</text:span><text:span text:style-name="T222">. Jeigu mokslo darbas<text:s/></text:span><text:span text:style-name="T223">yra paskelbtas keliomis kalbomis leidiniuose, kurių ISBN (tarptautinis standartinis knygos numeris) arba ISSN (tarptautinis standartinis serijinio leidinio numeris) yra skirtingi, tai institucijos teikia darbą viena kalba savo nuožiūra; jei darbas pateikta</text:span><text:span text:style-name="T224">s visomis išleistomis kalbomis, ekspertų grupė palieka darbą ta kalba, kurio unikalus kodas yra mažiausias, o kitomis kalbomis pateiktus darbus išbraukia.</text:span></text:p>
      <text:p text:style-name="P225"><text:span text:style-name="T226">28</text:span><text:span text:style-name="T227">. Galutinis ekspertų darbo grupės rezultatas – ekspertų grupės vadovo parengtas apibendrinamasi</text:span><text:span text:style-name="T228">s visų ekspertų grupei paskirtų darbų įvertinimas, su kuriuo turi teisę susipažinti kiekvienas ekspertų grupės narys.<text:s/></text:span></text:p>
      <text:p text:style-name="P229"><text:span text:style-name="T230">29</text:span><text:span text:style-name="T231">. Ekspertų grupės darbas laikomas baigtu, kai grupės vadovas pasirašo visus posėdžių protokolus, o ekspertų grupę sudaręs Tarybos k</text:span><text:span text:style-name="T232">omitetas patvirtina ekspertų grupės pateiktą mokslo (meno) darbų apibendrinamąjį įvertinimą.</text:span></text:p>
      <text:p text:style-name="P233"/>
      <text:p text:style-name="P234"><text:span text:style-name="T235">III</text:span><text:span text:style-name="T236"><text:s/>SKYRIUS</text:span></text:p>
      <text:p text:style-name="P237"><text:span text:style-name="T238">VERTINIMO REZULTATŲ TIKSLINIMO IR APELIAVIMO TVARKA</text:span></text:p>
      <text:p text:style-name="P239"/>
      <text:p text:style-name="P240"><text:span text:style-name="T241">30</text:span><text:span text:style-name="T242">. Vertinimo rezultatus paskelbus Tarybos svetainėje, Institucijos gali kreiptis į Tar</text:span><text:span text:style-name="T243">ybą, prašydamos pataisyti klaidas, atsiradusias įvedant ar apdorojant bibliometrinę informaciją. Institucijų prašymus ekspertų grupės įvertina bei Institucijas apie tai informuoja Metodikoje nustatytais terminais.</text:span></text:p>
      <text:p text:style-name="P244"><text:span text:style-name="T245">31</text:span><text:span text:style-name="T246">. Apeliacijos priimamos tik dėl MTEP</text:span><text:span text:style-name="T247"><text:s/>sutarčių ir projektų vertinimo rezultatų, pateikiant papildomą informaciją. Apeliacijos Tarybai pateikiamos ne vėliau kaip per 5 darbo dienas po vertinimo rezultatų paskelbimo jos svetainėje. Taryba ne vėliau kaip per 10 darbo dienų nuo termino teikti ape</text:span><text:span text:style-name="T248">liacijas pabaigos informuoja Institucijas apie apeliacijų svarstymo rezultatus.</text:span></text:p>
      <text:p text:style-name="P249"><text:span text:style-name="T250">_________________</text:span></text:p>
      <text:p text:style-name="P251">Priedo pakeitimai:</text:p>
      <text:p text:style-name="P252"><text:span text:style-name="T253">Nr.<text:s/></text:span><text:a xlink:href="https://www.e-tar.lt/portal/legalAct.html?documentId=cadf4090866f11e7a3c4a5eb10f04386" office:target-frame-name="_top" xlink:show="replace"><text:span text:style-name="T254">V-167</text:span></text:a><text:span text:style-name="T255">, 2017-07-11, paskelbta<text:s/></text:span><text:span text:style-name="T256">TAR 2017-08-22, i. k. 2017-13527</text:span></text:p>
      <text:p text:style-name="Normal"/>
      <text:soft-page-break/>
      <text:p text:style-name="P257">Lietuvos mokslo ir studijų institucijų mokslo (meno) darbų ekspertinio vertinimo reglamento</text:p>
      <text:p text:style-name="P258">priedas</text:p>
      <text:p text:style-name="P259"/>
      <text:p text:style-name="P260"><text:span text:style-name="T261">TARPTAUTINIŲ PROGRAMŲ PROJEKTŲ<text:s/></text:span><text:span text:style-name="T262">PRIPAŽINIMAS MOKSLINIŲ TYRIMŲ IR EKSPERIMENTINĖS PLĖTROS DARBAIS IR JŲ LĖŠŲ ĮSKAITYMA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il. Nr.</text:p>
          </table:table-cell>
          <table:table-cell table:style-name="TableCell273">
            <text:p text:style-name="P274">Tarptautinė programa, susitarimas, prioritetas (specifinė programa)</text:p>
          </table:table-cell>
          <table:table-cell table:style-name="TableCell275">
            <text:p text:style-name="P276">A (pripažįstama MTEP darbais)</text:p>
          </table:table-cell>
          <table:table-cell table:style-name="TableCell277">
            <text:p text:style-name="P278">B (nepripažįstama MTEP darbais)</text:p>
          </table:table-cell>
          <table:table-cell table:style-name="TableCell279">
            <text:p text:style-name="P280">Lėšų įskaitymo apimtis, proc.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<text:span text:style-name="T286">„Horizontas 2020“</text:span><text:span text:style-name="T287"><text:s/>(</text:span><text:span text:style-name="T288">angl.<text:s/></text:span><text:span text:style-name="T289">Horizon 2020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.</text:p>
          </table:table-cell>
          <table:table-cell table:style-name="TableCell299">
            <text:p text:style-name="P300"><text:span text:style-name="T301">Kokybiškas mokslas</text:span><text:span text:style-name="T302"><text:s/>(angl.<text:s/></text:span><text:span text:style-name="T303">Excellent Science</text:span><text:span text:style-name="T304">) </text:span></text:p>
          </table:table-cell>
          <table:table-cell table:style-name="TableCell305">
            <text:p text:style-name="P306">visa, išskyrus B<text:s/></text:p>
          </table:table-cell>
          <table:table-cell table:style-name="TableCell307">
            <text:p text:style-name="P308"><text:span text:style-name="T309">Koordinavimo ir paramos veiklų (angl.<text:s/></text:span><text:span text:style-name="T310">Coordination and Support Action), tarp jų ir<text:s/></text:span><text:span text:style-name="T311">Tyrėjų nakties</text:span><text:span text:style-name="T312"><text:s/>(angl. Researchers Night)<text:s/></text:span><text:span text:style-name="T313"><text:s/>bei Idėjų pritaikomumo (angl.<text:s/></text:span><text:span text:style-name="T314">Proof of Concept</text:span><text:span text:style-name="T315">) projektai</text:span></text:p>
          </table:table-cell>
          <table:table-cell table:style-name="TableCell316">
            <text:p text:style-name="P317">100</text:p>
          </table:table-cell>
        </table:table-row>
        <table:table-row table:style-name="TableRow318">
          <table:table-cell table:style-name="TableCell319">
            <text:p text:style-name="P320">1.2.</text:p>
          </table:table-cell>
          <table:table-cell table:style-name="TableCell321">
            <text:p text:style-name="P322"><text:span text:style-name="T323">Pramonės subjektų lyderystė<text:s/></text:span><text:span text:style-name="T324">(angl.<text:s/></text:span><text:span text:style-name="T325">Industrial Leadership</text:span><text:span text:style-name="T326">) </text:span></text:p>
          </table:table-cell>
          <table:table-cell table:style-name="TableCell327">
            <text:p text:style-name="P328">visa, išskyrus B</text:p>
          </table:table-cell>
          <table:table-cell table:style-name="TableCell329">
            <text:p text:style-name="P330"><text:span text:style-name="T331">Koordinavimo ir paramos veiklų<text:s/></text:span><text:span text:style-name="T332">(angl.<text:s/></text:span><text:span text:style-name="T333">Coordination and Support Action</text:span><text:span text:style-name="T334">)<text:s/></text:span><text:span text:style-name="T335">projektai, Mažų ir vidutinių įmonių pirmosios fazės instrumento (angl.<text:s/></text:span><text:span text:style-name="T336">SME Instrument - Phase<text:s/></text:span><text:span text:style-name="T337">1) projektai</text:span></text:p>
          </table:table-cell>
          <table:table-cell table:style-name="TableCell338">
            <text:p text:style-name="P339">100</text:p>
          </table:table-cell>
        </table:table-row>
        <table:table-row table:style-name="TableRow340">
          <table:table-cell table:style-name="TableCell341">
            <text:p text:style-name="P342">1.3.</text:p>
          </table:table-cell>
          <table:table-cell table:style-name="TableCell343">
            <text:p text:style-name="P344"><text:span text:style-name="T345">Visuomeninio pobūdžio uždaviniai</text:span><text:span text:style-name="T346"><text:s/>(angl.<text:s/></text:span><text:span text:style-name="T347">Societal Challenges</text:span><text:span text:style-name="T348">) </text:span></text:p>
          </table:table-cell>
          <table:table-cell table:style-name="TableCell349">
            <text:p text:style-name="P350">visa, išskyrus B</text:p>
          </table:table-cell>
          <table:table-cell table:style-name="TableCell351">
            <text:p text:style-name="P352"><text:span text:style-name="T353">Koordinavimo ir paramos veiklų (angl.<text:s/></text:span><text:span text:style-name="T354">Coordination and Suppo</text:span><text:span text:style-name="T355">rt Action</text:span><text:span text:style-name="T356">) projektai, Mažų ir vidutinių įmonių pirmosios fazės instrumento (angl.<text:s/></text:span><text:span text:style-name="T357">SME Instrument - Phase</text:span><text:span text:style-name="T358"><text:s/>1) projektai,<text:s/></text:span><text:span text:style-name="T359">ERA-NET COFUND<text:s/></text:span><text:span text:style-name="T360">projektai, Ikikomercinių viešųjų pirkimų bendrojo finansavimo veiklų (angl.<text:s/></text:span><text:span text:style-name="T361">Pre-commercial Procurement Co-fund Actions</text:span><text:span text:style-name="T362">) ir</text:span><text:span text:style-name="T363"><text:s/>inovatyvių sprendimų viešųjų pirkimų bendrojo finansavimo veiklų (angl.<text:s/></text:span><text:span text:style-name="T364">Public Procurement of Innovative Solutions Co-fund Actions</text:span><text:span text:style-name="T365">) projektai</text:span></text:p>
          </table:table-cell>
          <table:table-cell table:style-name="TableCell366">
            <text:p text:style-name="P367">100</text:p>
          </table:table-cell>
        </table:table-row>
        <table:table-row table:style-name="TableRow368">
          <table:table-cell table:style-name="TableCell369">
            <text:p text:style-name="P370">2.<text:s/></text:p>
          </table:table-cell>
          <table:table-cell table:style-name="TableCell371">
            <text:p text:style-name="P372"><text:span text:style-name="T373">7BP/H2020 <text:s/>ERA-NET</text:span><text:span text:style-name="T374">1</text:span><text:span text:style-name="T375"><text:s/>(COFUND) schemos programa</text:span><text:span text:style-name="T376"><text:s/>BiodivERsA2<text:s/></text:span></text:p>
          </table:table-cell>
          <table:table-cell table:style-name="TableCell377">
            <text:p text:style-name="P378">visa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33</text:p>
          </table:table-cell>
        </table:table-row>
        <table:table-row table:style-name="TableRow383">
          <table:table-cell table:style-name="TableCell384">
            <text:p text:style-name="P385">3.<text:s/></text:p>
          </table:table-cell>
          <table:table-cell table:style-name="TableCell386">
            <text:p text:style-name="P387"><text:span text:style-name="T388">7BP/ H2020 <text:s/>ERA-NET (COFUND) schemos projektas<text:s/></text:span><text:span text:style-name="T389">M-era.Net</text:span><text:span text:style-name="T390"><text:s/></text:span></text:p>
          </table:table-cell>
          <table:table-cell table:style-name="TableCell391">
            <text:p text:style-name="P392">visa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33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<text:span text:style-name="T402">7BP/H2020 ERA-NET COFUND) schemos<text:s/></text:span><text:soft-page-break/><text:span text:style-name="T403">projektas</text:span><text:span text:style-name="T404"><text:s/>EuroNanoMed 2</text:span></text:p>
          </table:table-cell>
          <table:table-cell table:style-name="TableCell405">
            <text:p text:style-name="P406">visa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33</text:p>
          </table:table-cell>
        </table:table-row>
        <text:soft-page-break/>
        <table:table-row table:style-name="TableRow411">
          <table:table-cell table:style-name="TableCell412">
            <text:p text:style-name="P413">5.</text:p>
          </table:table-cell>
          <table:table-cell table:style-name="TableCell414">
            <text:p text:style-name="P415">H2020 ERA-NET COFUND schemos programa ENSUF</text:p>
          </table:table-cell>
          <table:table-cell table:style-name="TableCell416">
            <text:p text:style-name="P417">visa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33</text:p>
          </table:table-cell>
        </table:table-row>
        <table:table-row table:style-name="TableRow422">
          <table:table-cell table:style-name="TableCell423">
            <text:p text:style-name="P424">6.</text:p>
          </table:table-cell>
          <table:table-cell table:style-name="TableCell425">
            <text:p text:style-name="P426"><text:span text:style-name="T427">7BP ERA-NET schemos projektas<text:s/></text:span><text:span text:style-name="T428">Sumforest</text:span></text:p>
          </table:table-cell>
          <table:table-cell table:style-name="TableCell429">
            <text:p text:style-name="P430">visa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33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<text:span text:style-name="T440">Jungtinė Baltijos jūros mokslinių tyrimų ir plėtros programa BONUS (angl.<text:s/></text:span><text:span text:style-name="T441">Joint Baltic Sea Research Programme</text:span><text:span text:style-name="T442">)</text:span></text:p>
          </table:table-cell>
          <table:table-cell table:style-name="TableCell443">
            <text:p text:style-name="P444">visa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50</text:p>
          </table:table-cell>
        </table:table-row>
        <table:table-row table:style-name="TableRow449">
          <table:table-cell table:style-name="TableCell450">
            <text:p text:style-name="P451">8.<text:s/></text:p>
          </table:table-cell>
          <table:table-cell table:style-name="TableCell452">
            <text:p text:style-name="P453"><text:span text:style-name="T454">Lietuvos–Šveicarijos programa „Moksliniai tyrimai ir plėtra“ (angl.<text:s/></text:span><text:span text:style-name="T455">Lithuanian-Swiss Cooperation Programme „Research and<text:s/></text:span><text:span text:style-name="T456">Development“</text:span><text:span text:style-name="T457">)</text:span></text:p>
          </table:table-cell>
          <table:table-cell table:style-name="TableCell458">
            <text:p text:style-name="P459">visa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85</text:p>
            <text:p text:style-name="P464">(skirtų Lietuvos institucijoms)</text:p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<text:span text:style-name="T470">Europos tarpvyriausybinio bendradarbiavimo programa mokslo ir technologijų srityje COST (angl.<text:s/></text:span><text:span text:style-name="T471">European Cooperation in Science and Technology</text:span><text:span text:style-name="T472">)</text:span>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visa</text:p>
          </table:table-cell>
          <table:table-cell table:style-name="TableCell477">
            <text:p text:style-name="P478">–</text:p>
          </table:table-cell>
        </table:table-row>
        <table:table-row table:style-name="TableRow479">
          <table:table-cell table:style-name="TableCell480">
            <text:p text:style-name="P481">10.<text:s/></text:p>
          </table:table-cell>
          <table:table-cell table:style-name="TableCell482">
            <text:p text:style-name="P483"><text:span text:style-name="T484">Šiaurės ir Baltijos šalių bendradarbiavimo projektai, susiję su inovacijomis sveikatos ir gerovės srityse LILAN (angl.<text:s/></text:span><text:span text:style-name="T485">Living Labs in the North)</text:span></text:p>
          </table:table-cell>
          <table:table-cell table:style-name="TableCell486">
            <text:p text:style-name="P487">visa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100</text:p>
          </table:table-cell>
        </table:table-row>
        <table:table-row table:style-name="TableRow492">
          <table:table-cell table:style-name="TableCell493">
            <text:p text:style-name="P494">11.</text:p>
          </table:table-cell>
          <table:table-cell table:style-name="TableCell495">
            <text:p text:style-name="P496"><text:span text:style-name="T497">Lietuvos–Baltarusijos bendradarbiavimo programa mokslo ir technologijų srityje (angl.<text:s/></text:span><text:span text:style-name="T498">Lithuania</text:span><text:span text:style-name="T499">n–Belarus Partnership Programme for Bilateral Cooperation in the Field of Science and Technologies</text:span><text:span text:style-name="T500">)</text:span>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visa</text:p>
          </table:table-cell>
          <table:table-cell table:style-name="TableCell505">
            <text:p text:style-name="P506">–</text:p>
          </table:table-cell>
        </table:table-row>
        <table:table-row table:style-name="TableRow507">
          <table:table-cell table:style-name="TableCell508">
            <text:p text:style-name="P509">12.</text:p>
          </table:table-cell>
          <table:table-cell table:style-name="TableCell510">
            <text:p text:style-name="P511"><text:span text:style-name="T512">Bendra Lietuvos–Latvijos–Kinijos (Taivano) mokslinių tyrimų programa (angl.<text:s/></text:span><text:span text:style-name="T513">Joint Lithuanian–Latvian–Chinese (Taiwanese) Tripartite<text:s/></text:span><text:span text:style-name="T514">Cooperation Programme in the Fields of Science and Technologies</text:span><text:span text:style-name="T515">)</text:span></text:p>
          </table:table-cell>
          <table:table-cell table:style-name="TableCell516">
            <text:p text:style-name="P517">visa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00</text:p>
            <text:p text:style-name="P522">(gautų iš Kinijos (Taivano))</text:p>
          </table:table-cell>
        </table:table-row>
        <table:table-row table:style-name="TableRow523">
          <table:table-cell table:style-name="TableCell524">
            <text:p text:style-name="P525">13.</text:p>
          </table:table-cell>
          <table:table-cell table:style-name="TableCell526">
            <text:p text:style-name="P527"><text:span text:style-name="T528">Dvišalio bendradarbiavimo mokslinių tyrimų ir eksperimentinės plėtros srityje Lietuvos ir Prancūzijos integruotos veiklos programa „Žiliberas“<text:s/></text:span><text:span text:style-name="T529">(an</text:span><text:span text:style-name="T530">gl.<text:s/></text:span><text:span text:style-name="T531">Lithuanian–French Programme “Gilibert” for Bilateral Cooperation in the Fields of Culture, Education, Science, Technology and<text:s/></text:span><text:soft-page-break/><text:span text:style-name="T532">Technique</text:span><text:span text:style-name="T533">)</text:span></text:p>
          </table:table-cell>
          <table:table-cell table:style-name="TableCell534">
            <text:p text:style-name="P535">–</text:p>
          </table:table-cell>
          <table:table-cell table:style-name="TableCell536">
            <text:p text:style-name="P537">visa</text:p>
          </table:table-cell>
          <table:table-cell table:style-name="TableCell538">
            <text:p text:style-name="P539">–</text:p>
          </table:table-cell>
        </table:table-row>
        <text:soft-page-break/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<text:span text:style-name="T545">Lietuvos ir Ukrainos bendradarbiavimo programa<text:s/></text:span><text:span text:style-name="T546">mokslinių tyrimų ir technologijų srityje</text:span><text:span text:style-name="T547"><text:s/>(angl.<text:s/></text:span><text:span text:style-name="T548">Lithuanian–Ukrainian Cooperation Programme in the Fields of Research and Technologies</text:span><text:span text:style-name="T549">)</text:span>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visa</text:p>
          </table:table-cell>
          <table:table-cell table:style-name="TableCell554">
            <text:p text:style-name="P555">–</text:p>
          </table:table-cell>
        </table:table-row>
        <table:table-row table:style-name="TableRow556">
          <table:table-cell table:style-name="TableCell557">
            <text:p text:style-name="P558">15.<text:s/></text:p>
          </table:table-cell>
          <table:table-cell table:style-name="TableCell559">
            <text:p text:style-name="P560"><text:span text:style-name="T561">Lietuvos mokslo tarybos ir Japonijos mokslo finansavimo agentūros „</text:span><text:span text:style-name="T562">Japan Society for the Promotion of Science“ (JSPS</text:span><text:span text:style-name="T563">) projektai</text:span></text:p>
          </table:table-cell>
          <table:table-cell table:style-name="TableCell564">
            <text:p text:style-name="P565">visa, išskyrus B<text:s/></text:p>
          </table:table-cell>
          <table:table-cell table:style-name="TableCell566">
            <text:p text:style-name="P567">projektai rengti seminarus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6.</text:p>
          </table:table-cell>
          <table:table-cell table:style-name="TableCell573">
            <text:p text:style-name="P574"><text:span text:style-name="T575">Lietuvos ir Valonijos–Briuselio dvišalio bendradarbiavimo mokslinių tyrimų ir technologijų plėtros srityje programa (angl.<text:s/></text:span><text:span text:style-name="T576">Lithuanian–Wallonian (Brussels) Programme for Bilateral Cooperation in the field of Research and Technology</text:span><text:span text:style-name="T577"><text:s/>Development</text:span><text:span text:style-name="T578">)</text:span>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visa</text:p>
          </table:table-cell>
          <table:table-cell table:style-name="TableCell583">
            <text:p text:style-name="P584">–</text:p>
          </table:table-cell>
        </table:table-row>
        <table:table-row table:style-name="TableRow585">
          <table:table-cell table:style-name="TableCell586">
            <text:p text:style-name="P587">17.</text:p>
          </table:table-cell>
          <table:table-cell table:style-name="TableCell588">
            <text:p text:style-name="P589"><text:span text:style-name="T590">Šveicarijos stipendijų fondo<text:s/></text:span><text:span text:style-name="T591">Sciex-NMS</text:span><text:span text:style-name="T592">ch <text:s/></text:span><text:span text:style-name="T593">programa (angl.<text:s/></text:span><text:span text:style-name="T594">Sciex - Scientific Exchange Programme NMS.CH</text:span><text:span text:style-name="T595">)</text:span>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visa</text:p>
          </table:table-cell>
          <table:table-cell table:style-name="TableCell600">
            <text:p text:style-name="P601">–</text:p>
          </table:table-cell>
        </table:table-row>
        <table:table-row table:style-name="TableRow602">
          <table:table-cell table:style-name="TableCell603">
            <text:p text:style-name="P604">18.</text:p>
          </table:table-cell>
          <table:table-cell table:style-name="TableCell605">
            <text:p text:style-name="P606"><text:span text:style-name="T607">Europos mokslinių tyrimų, technologijų plėtros ir bendradarbiavimo programa (</text:span><text:span text:style-name="T608">EUREKA)</text:span></text:p>
          </table:table-cell>
          <table:table-cell table:style-name="TableCell609">
            <text:p text:style-name="P610">visa</text:p>
          </table:table-cell>
          <table:table-cell table:style-name="TableCell611">
            <text:p text:style-name="P612">–</text:p>
          </table:table-cell>
          <table:table-cell table:style-name="TableCell613">
            <text:p text:style-name="P614">0</text:p>
          </table:table-cell>
        </table:table-row>
      </table:table>
      <text:p text:style-name="Normal"/>
      <text:p text:style-name="P615">––––––––––––––––––––––––––––––––––––––</text:p>
      <text:p text:style-name="P616"><text:span text:style-name="T617">1</text:span><text:span text:style-name="T618"> – ERA-NET, ERA-NET COFUND – nacionalinių mokslo programų koordinavimo Europos mokslinių tyrimų erdvėje priemonės</text:span></text:p>
      <text:p text:style-name="P619"><text:span text:style-name="T620">_________________</text:span></text:p>
      <text:p text:style-name="P621">Priedo pakeitimai:</text:p>
      <text:p text:style-name="P622"><text:span text:style-name="T623">Nr.<text:s/></text:span><text:a xlink:href="https://www.e-tar.lt/portal/legalAct.html?documentId=cadf4090866f11e7a3c4a5eb10f04386" office:target-frame-name="_top" xlink:show="replace"><text:span text:style-name="T624">V-167</text:span></text:a><text:span text:style-name="T625">, 2017-07-11, paskelbta TAR 2017-08-22, i. k. 2017-13527</text:span></text:p>
      <text:p text:style-name="Normal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Lietuvos mokslo taryba, Įsakymas</text:span></text:p>
      <text:p text:style-name="P635"><text:span text:style-name="T636">Nr.<text:s/></text:span><text:a xlink:href="https://www.e-tar.lt/portal/legalAct.html?documentId=cadf4090866f11e7a3c4a5eb10f04386" office:target-frame-name="_top" xlink:show="replace"><text:span text:style-name="T637">V-167</text:span></text:a><text:span text:style-name="T638">, 2017-07-11, paskelbta TAR 2017-08-22, i. k. 2017-13527</text:span></text:p>
      <text:p text:style-name="P639"><text:span text:style-name="T640">Dėl Lietuvos mokslo tarybos pirmininko 2011 m. lapkričio 28 d. įsakymo Nr. V-200 „Dėl Lietuvos mokslo ir studijų institucijų mokslo (meno)</text:span><text:span text:style-name="T641"><text:s/>darbų ekspertinio vertinimo reglamento patvirtinimo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in" fo:page-height="8.5in" style:print-orientation="landscape" fo:margin-top="1.0826in" fo:margin-left="0.4923in" fo:margin-bottom="0.626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Ų IR JŲ ATASKAITŲ EKSPERTINIO VERTINIMO TVARKOS APRAŠAS</dc:title>
    <meta:initial-creator>Gintautas</meta:initial-creator>
    <dc:creator>adlibuser</dc:creator>
    <meta:creation-date>2018-12-11T13:43:00Z</meta:creation-date>
    <dc:date>2018-12-11T13:43:00Z</dc:date>
    <meta:print-date>2011-10-11T09:42:00Z</meta:print-date>
    <meta:template xlink:href="Normal.dotm" xlink:type="simple"/>
    <meta:editing-cycles>2</meta:editing-cycles>
    <meta:editing-duration>PT0S</meta:editing-duration>
    <meta:document-statistic meta:page-count="7" meta:paragraph-count="251" meta:word-count="1920" meta:character-count="15344" meta:row-count="506" meta:non-whitespace-character-count="13675"/>
  </office:meta>
</office:document-meta>
</file>