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555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55"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56"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57" style:parent-style-name="Normal" style:family="paragraph">
      <style:paragraph-properties fo:margin-left="0.0055in" fo:text-indent="-0.0055in">
        <style:tab-stops>
          <style:tab-stop style:type="left" style:position="2.7534in"/>
          <style:tab-stop style:type="left" style:position="5.1131in"/>
        </style:tab-stops>
      </style:paragraph-properties>
      <style:text-properties fo:color="#000000" style:font-size-complex="12pt"/>
    </style:style>
    <style:style style:name="P58" style:parent-style-name="Normal" style:family="paragraph">
      <style:text-properties fo:color="#000000" style:font-size-complex="12pt"/>
    </style:style>
    <style:style style:name="P59" style:parent-style-name="Normal" style:family="paragraph">
      <style:text-properties fo:color="#000000" style:font-size-complex="12pt"/>
    </style:style>
    <style:style style:name="P60" style:parent-style-name="Normal" style:master-page-name="MPF1" style:family="paragraph">
      <style:paragraph-properties fo:break-before="page" fo:margin-left="3.3472in" style:page-number="1">
        <style:tab-stops/>
      </style:paragraph-properties>
      <style:text-properties fo:color="#000000" style:font-size-complex="12pt"/>
    </style:style>
    <style:style style:name="P67" style:parent-style-name="Normal" style:family="paragraph">
      <style:paragraph-properties fo:margin-left="3.3472in">
        <style:tab-stops/>
      </style:paragraph-properties>
      <style:text-properties fo:color="#000000" style:font-size-complex="12pt"/>
    </style:style>
    <style:style style:name="P68" style:parent-style-name="Normal" style:family="paragraph">
      <style:paragraph-properties fo:margin-left="3.3472in">
        <style:tab-stops/>
      </style:paragraph-properties>
      <style:text-properties fo:color="#000000" style:font-size-complex="12pt"/>
    </style:style>
    <style:style style:name="P69" style:parent-style-name="Normal" style:family="paragraph">
      <style:paragraph-properties fo:margin-left="3.3472in">
        <style:tab-stops/>
      </style:paragraph-properties>
      <style:text-properties fo:color="#000000" style:font-size-complex="12pt"/>
    </style:style>
    <style:style style:name="P70" style:parent-style-name="Normal" style:family="paragraph">
      <style:text-properties fo:font-weight="bold" style:font-weight-asian="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style:text-properties fo:font-weight="bold" style:font-weight-asian="bold" style:font-weight-complex="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fo:color="#000000" style:font-size-complex="12pt"/>
    </style:style>
    <style:style style:name="P79" style:parent-style-name="Normal" style:family="paragraph">
      <style:paragraph-properties fo:keep-with-next="always" fo:text-align="center"/>
      <style:text-properties fo:font-weight="bold" style:font-weight-asian="bold" style:font-weight-complex="bold"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ext-properties fo:color="#000000" style:font-size-complex="12pt" style:language-asian="lt" style:country-asian="LT"/>
    </style:style>
    <style:style style:name="P134" style:parent-style-name="Normal" style:family="paragraph">
      <style:paragraph-properties fo:text-align="justify" fo:text-indent="0.5909in"/>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ext-properties fo:color="#000000" style:font-size-complex="12pt"/>
    </style:style>
    <style:style style:name="P143" style:parent-style-name="Normal" style:family="paragraph">
      <style:paragraph-properties fo:text-align="justify" fo:text-indent="0.5909in"/>
      <style:text-properties fo:color="#000000" style:font-size-complex="12pt"/>
    </style:style>
    <style:style style:name="P144" style:parent-style-name="Normal" style:family="paragraph">
      <style:paragraph-properties fo:text-align="justify" fo:text-indent="0.5909in"/>
      <style:text-properties fo:color="#000000" style:font-size-complex="12pt"/>
    </style:style>
    <style:style style:name="P145" style:parent-style-name="Normal" style:family="paragraph">
      <style:paragraph-properties fo:text-align="justify" fo:text-indent="0.5909in"/>
      <style:text-properties fo:color="#000000" style:font-size-complex="12pt"/>
    </style:style>
    <style:style style:name="P146" style:parent-style-name="Normal" style:family="paragraph">
      <style:paragraph-properties fo:text-align="justify" fo:text-indent="0.5909in"/>
      <style:text-properties fo:color="#000000" style:font-size-complex="12pt"/>
    </style:style>
    <style:style style:name="P147" style:parent-style-name="Normal" style:family="paragraph">
      <style:paragraph-properties fo:text-align="justify" fo:text-indent="0.5909in"/>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ext-properties fo:color="#000000" style:font-size-complex="12pt"/>
    </style:style>
    <style:style style:name="P164" style:parent-style-name="Normal" style:family="paragraph">
      <style:paragraph-properties fo:text-align="justify" fo:text-indent="0.5909in"/>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634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3.2486in"/>
        </style:tab-stops>
      </style:paragraph-properties>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text-properties style:font-weight-complex="bold"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2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style>
    <style:style style:name="P291" style:parent-style-name="Normal" style:family="paragraph">
      <style:paragraph-properties fo:text-align="center" fo:text-indent="0.5909in" fo:background-color="#FFFFFF"/>
    </style:style>
    <style:style style:name="T292" style:parent-style-name="DefaultParagraphFont" style:family="text">
      <style:text-properties fo:font-weight="bold" style:font-weight-asian="bold" fo:color="#000000" style:font-size-complex="12pt" fo:background-color="#FFFFFF" style:language-asian="lt" style:country-asian="LT"/>
    </style:style>
    <style:style style:name="T293" style:parent-style-name="DefaultParagraphFont" style:family="text">
      <style:text-properties fo:font-weight="bold" style:font-weight-asian="bold" fo:color="#000000" style:font-size-complex="12pt" fo:background-color="#FFFFFF" style:language-asian="lt" style:country-asian="LT"/>
    </style:style>
    <style:style style:name="P294" style:parent-style-name="Normal" style:family="paragraph">
      <style:paragraph-properties fo:text-align="center" fo:text-indent="0.5909in" fo:background-color="#FFFFFF"/>
    </style:style>
    <style:style style:name="T295" style:parent-style-name="DefaultParagraphFont" style:family="text">
      <style:text-properties fo:font-weight="bold" style:font-weight-asian="bold" fo:color="#000000" style:font-size-complex="12pt" fo:background-color="#FFFFFF" style:language-asian="lt" style:country-asian="LT"/>
    </style:style>
    <style:style style:name="P296" style:parent-style-name="Normal" style:family="paragraph">
      <style:paragraph-properties fo:text-align="center" fo:text-indent="0.5909in" fo:background-color="#FFFFFF"/>
      <style:text-properties fo:font-weight="bold" style:font-weight-asian="bold" fo:color="#000000" style:font-size-complex="12pt" fo:background-color="#FFFFFF"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center" fo:text-indent="0.5909in" fo:background-color="#FFFFFF"/>
    </style:style>
    <style:style style:name="P306" style:parent-style-name="Normal" style:family="paragraph">
      <style:paragraph-properties fo:text-align="center" fo:text-indent="0.5909in" fo:background-color="#FFFFFF"/>
    </style:style>
    <style:style style:name="T307" style:parent-style-name="DefaultParagraphFont" style:family="text">
      <style:text-properties fo:font-weight="bold" style:font-weight-asian="bold" fo:color="#000000" style:font-size-complex="12pt" fo:background-color="#FFFFFF" style:language-asian="lt" style:country-asian="LT"/>
    </style:style>
    <style:style style:name="T308" style:parent-style-name="DefaultParagraphFont" style:family="text">
      <style:text-properties fo:font-weight="bold" style:font-weight-asian="bold" fo:color="#000000" style:font-size-complex="12pt" fo:background-color="#FFFFFF" style:language-asian="lt" style:country-asian="LT"/>
    </style:style>
    <style:style style:name="P309" style:parent-style-name="Normal" style:family="paragraph">
      <style:paragraph-properties fo:text-align="center" fo:text-indent="0.5909in" fo:background-color="#FFFFFF"/>
    </style:style>
    <style:style style:name="T310" style:parent-style-name="DefaultParagraphFont" style:family="text">
      <style:text-properties fo:font-weight="bold" style:font-weight-asian="bold" fo:color="#000000" style:font-size-complex="12pt" fo:background-color="#FFFFFF" style:language-asian="lt" style:country-asian="LT"/>
    </style:style>
    <style:style style:name="P311" style:parent-style-name="Normal" style:family="paragraph">
      <style:paragraph-properties fo:text-align="center" fo:text-indent="0.5909in" fo:background-color="#FFFFFF"/>
      <style:text-properties fo:font-weight="bold" style:font-weight-asian="bold" fo:color="#000000" style:font-size-complex="12pt" fo:background-color="#FFFFFF" style:language-asian="lt" style:country-asian="LT"/>
    </style:style>
    <style:style style:name="P312" style:parent-style-name="Normal" style:family="paragraph">
      <style:paragraph-properties fo:text-align="justify" fo:text-indent="0.5909in" fo:background-color="#FFFFFF"/>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style:font-weight-complex="bold" fo:color="#000000" style:font-size-complex="12pt"/>
    </style:style>
    <style:style style:name="P318" style:parent-style-name="Normal" style:master-page-name="MPF2" style:family="paragraph">
      <style:paragraph-properties fo:break-before="page" fo:margin-left="6.7923in" style:page-number="1">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margin-left="6.7923in">
        <style:tab-stops/>
      </style:paragraph-properties>
      <style:text-properties style:font-weight-complex="bold" fo:color="#000000" style:font-size-complex="12pt"/>
    </style:style>
    <style:style style:name="P328" style:parent-style-name="Normal" style:family="paragraph">
      <style:paragraph-properties fo:margin-left="6.7923in">
        <style:tab-stops/>
      </style:paragraph-properties>
      <style:text-properties fo:color="#000000" style:font-size-complex="12pt"/>
    </style:style>
    <style:style style:name="P329" style:parent-style-name="Normal" style:family="paragraph">
      <style:paragraph-properties fo:text-indent="0.2951in"/>
      <style:text-properties fo:color="#000000"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fo:color="#000000" style:font-size-complex="12pt"/>
    </style:style>
    <style:style style:name="P338" style:parent-style-name="Normal" style:family="paragraph">
      <style:paragraph-properties fo:text-indent="0.3937in"/>
      <style:text-properties fo:color="#000000" style:font-size-complex="12pt"/>
    </style:style>
    <style:style style:name="P339" style:parent-style-name="Normal" style:family="paragraph">
      <style:paragraph-properties fo:text-indent="0.3937in"/>
      <style:text-properties fo:color="#000000" style:font-size-complex="12pt"/>
    </style:style>
    <style:style style:name="TableColumn341" style:family="table-column">
      <style:table-column-properties style:column-width="0.1777in"/>
    </style:style>
    <style:style style:name="TableColumn342" style:family="table-column">
      <style:table-column-properties style:column-width="1.8437in"/>
    </style:style>
    <style:style style:name="TableColumn343" style:family="table-column">
      <style:table-column-properties style:column-width="1.3472in"/>
    </style:style>
    <style:style style:name="TableColumn344" style:family="table-column">
      <style:table-column-properties style:column-width="1.7in"/>
    </style:style>
    <style:style style:name="TableColumn345" style:family="table-column">
      <style:table-column-properties style:column-width="3.4208in"/>
    </style:style>
    <style:style style:name="TableColumn346" style:family="table-column">
      <style:table-column-properties style:column-width="1.3472in"/>
    </style:style>
    <style:style style:name="Table340" style:family="table">
      <style:table-properties style:width="9.8368in" style:rel-width="100%" fo:margin-left="0in" table:align="left"/>
    </style:style>
    <style:style style:name="TableRow347" style:family="table-row">
      <style:table-row-properties style:min-row-height="0.1666in"/>
    </style:style>
    <style:style style:name="TableCell348" style:family="table-cell">
      <style:table-cell-properties fo:border="0.0069in solid #000000" fo:background-color="#FFFFFF" style:writing-mode="lr-tb" fo:padding-top="0in" fo:padding-left="0.0194in" fo:padding-bottom="0in" fo:padding-right="0.0194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fo:background-color="#FFFFFF" style:writing-mode="lr-tb" fo:padding-top="0in" fo:padding-left="0.0194in" fo:padding-bottom="0in" fo:padding-right="0.0194in" fo:wrap-option="no-wrap"/>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ableCell36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62" style:parent-style-name="Normal" style:family="paragraph">
      <style:text-properties fo:color="#000000" style:font-size-complex="12pt" style:language-asian="lt" style:country-asian="LT"/>
    </style:style>
    <style:style style:name="TableRow363" style:family="table-row">
      <style:table-row-properties style:min-row-height="0.1666in"/>
    </style:style>
    <style:style style:name="TableCell36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73" style:parent-style-name="Normal" style:family="paragraph">
      <style:text-properties fo:color="#000000" style:font-size-complex="12pt" style:language-asian="lt" style:country-asian="LT"/>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76" style:parent-style-name="Normal" style:family="paragraph">
      <style:text-properties fo:color="#000000" style:font-size-complex="12pt" style:language-asian="lt" style:country-asian="LT"/>
    </style:style>
    <style:style style:name="P377" style:parent-style-name="Normal" style:family="paragraph">
      <style:text-properties fo:color="#000000" style:font-size-complex="12pt" style:language-asian="lt" style:country-asian="LT"/>
    </style:style>
    <style:style style:name="TableRow378" style:family="table-row">
      <style:table-row-properties style:min-row-height="0.1666in"/>
    </style:style>
    <style:style style:name="TableCell37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88" style:parent-style-name="Normal" style:family="paragraph">
      <style:text-properties fo:color="#000000" style:font-size-complex="12pt" style:language-asian="lt" style:country-asian="LT"/>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91" style:parent-style-name="Normal" style:family="paragraph">
      <style:text-properties fo:color="#000000" style:font-size-complex="12pt" style:language-asian="lt" style:country-asian="LT"/>
    </style:style>
    <style:style style:name="P392" style:parent-style-name="Normal" style:family="paragraph">
      <style:text-properties fo:color="#000000" style:font-size-complex="12pt" style:language-asian="lt" style:country-asian="LT"/>
    </style:style>
    <style:style style:name="TableRow393" style:family="table-row">
      <style:table-row-properties style:min-row-height="0.6381in"/>
    </style:style>
    <style:style style:name="TableCell39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03" style:parent-style-name="Normal" style:family="paragraph">
      <style:text-properties fo:color="#000000" style:font-size-complex="12pt" style:language-asian="lt" style:country-asian="LT"/>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06" style:parent-style-name="Normal" style:family="paragraph">
      <style:text-properties fo:color="#000000" style:font-size-complex="12pt" style:language-asian="lt" style:country-asian="LT"/>
    </style:style>
    <style:style style:name="P407" style:parent-style-name="Normal" style:family="paragraph">
      <style:text-properties fo:color="#000000" style:font-size-complex="12pt" style:language-asian="lt" style:country-asian="LT"/>
    </style:style>
    <style:style style:name="TableRow408" style:family="table-row">
      <style:table-row-properties style:min-row-height="0.3333in"/>
    </style:style>
    <style:style style:name="TableCell40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16" style:parent-style-name="Normal" style:family="paragraph">
      <style:text-properties fo:color="#000000" style:font-size-complex="12pt" style:language-asian="lt" style:country-asian="LT"/>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19" style:parent-style-name="Normal" style:family="paragraph">
      <style:text-properties fo:color="#000000" style:font-size-complex="12pt" style:language-asian="lt" style:country-asian="LT"/>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22" style:parent-style-name="Normal" style:family="paragraph">
      <style:text-properties fo:color="#000000" style:font-size-complex="12pt" style:language-asian="lt" style:country-asian="LT"/>
    </style:style>
    <style:style style:name="P423" style:parent-style-name="Normal" style:family="paragraph">
      <style:text-properties fo:color="#000000" style:font-size-complex="12pt" style:language-asian="lt" style:country-asian="LT"/>
    </style:style>
    <style:style style:name="TableRow424" style:family="table-row">
      <style:table-row-properties style:min-row-height="0.1666in"/>
    </style:style>
    <style:style style:name="TableCell42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34" style:parent-style-name="Normal" style:family="paragraph">
      <style:text-properties fo:color="#000000" style:font-size-complex="12pt" style:language-asian="lt" style:country-asian="LT"/>
    </style:style>
    <style:style style:name="P435" style:parent-style-name="Normal" style:family="paragraph">
      <style:text-properties fo:color="#000000" style:font-size-complex="12pt" style:language-asian="lt" style:country-asian="LT"/>
    </style:style>
    <style:style style:name="TableCell43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37" style:parent-style-name="Normal" style:family="paragraph">
      <style:text-properties fo:color="#000000" style:font-size-complex="12pt" style:language-asian="lt" style:country-asian="LT"/>
    </style:style>
    <style:style style:name="TableRow438" style:family="table-row">
      <style:table-row-properties style:min-row-height="0.1666in"/>
    </style:style>
    <style:style style:name="TableCell43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48" style:parent-style-name="Normal" style:family="paragraph">
      <style:text-properties fo:color="#000000" style:font-size-complex="12pt" style:language-asian="lt" style:country-asian="LT"/>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51" style:parent-style-name="Normal" style:family="paragraph">
      <style:text-properties fo:color="#000000" style:font-size-complex="12pt" style:language-asian="lt" style:country-asian="LT"/>
    </style:style>
    <style:style style:name="TableRow452" style:family="table-row">
      <style:table-row-properties style:min-row-height="0.1666in"/>
    </style:style>
    <style:style style:name="TableCell45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ableCell458"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T459" style:parent-style-name="DefaultParagraphFont" style:family="text">
      <style:text-properties fo:color="#000000" style:font-size-complex="12pt"/>
    </style:style>
    <style:style style:name="TableCell460"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T461" style:parent-style-name="DefaultParagraphFont" style:family="text">
      <style:text-properties fo:color="#000000" style:font-size-complex="12pt"/>
    </style:style>
    <style:style style:name="TableCell46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63" style:parent-style-name="Normal" style:family="paragraph">
      <style:text-properties fo:color="#000000" style:font-size-complex="12pt" style:language-asian="lt" style:country-asian="LT"/>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66" style:parent-style-name="Normal" style:family="paragraph">
      <style:text-properties fo:color="#000000" style:font-size-complex="12pt" style:language-asian="lt" style:country-asian="LT"/>
    </style:style>
    <style:style style:name="P467" style:parent-style-name="Normal" style:family="paragraph">
      <style:text-properties fo:color="#000000" style:font-size-complex="12pt" style:language-asian="lt" style:country-asian="LT"/>
    </style:style>
    <style:style style:name="P468" style:parent-style-name="Normal" style:family="paragraph">
      <style:text-properties fo:color="#000000" style:font-size-complex="12pt" style:language-asian="lt" style:country-asian="LT"/>
    </style:style>
    <style:style style:name="TableRow469" style:family="table-row">
      <style:table-row-properties style:min-row-height="0.1666in"/>
    </style:style>
    <style:style style:name="TableCell47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9" style:parent-style-name="Normal" style:family="paragraph">
      <style:text-properties fo:color="#000000" style:font-size-complex="12pt" style:language-asian="lt" style:country-asian="LT"/>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ableRow485" style:family="table-row">
      <style:table-row-properties style:min-row-height="0.1666in"/>
    </style:style>
    <style:style style:name="TableCell48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95" style:parent-style-name="Normal" style:family="paragraph">
      <style:text-properties fo:color="#000000" style:font-size-complex="12pt" style:language-asian="lt" style:country-asian="LT"/>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98" style:parent-style-name="Normal" style:family="paragraph">
      <style:text-properties fo:color="#000000" style:font-size-complex="12pt" style:language-asian="lt" style:country-asian="LT"/>
    </style:style>
    <style:style style:name="P499" style:parent-style-name="Normal" style:family="paragraph">
      <style:text-properties fo:color="#000000" style:font-size-complex="12pt" style:language-asian="lt" style:country-asian="LT"/>
    </style:style>
    <style:style style:name="P500" style:parent-style-name="Normal" style:family="paragraph">
      <style:text-properties fo:color="#000000" style:font-size-complex="12pt" style:language-asian="lt" style:country-asian="LT"/>
    </style:style>
    <style:style style:name="P501" style:parent-style-name="Normal" style:family="paragraph">
      <style:text-properties fo:color="#000000" style:font-size-complex="12pt" style:language-asian="lt" style:country-asian="LT"/>
    </style:style>
    <style:style style:name="P502" style:parent-style-name="Normal" style:family="paragraph">
      <style:text-properties fo:color="#000000" style:font-size-complex="12pt" style:language-asian="lt" style:country-asian="LT"/>
    </style:style>
    <style:style style:name="P503" style:parent-style-name="Normal" style:family="paragraph">
      <style:text-properties fo:color="#000000" style:font-size-complex="12pt" style:language-asian="lt" style:country-asian="LT"/>
    </style:style>
    <style:style style:name="P504" style:parent-style-name="Normal" style:family="paragraph">
      <style:text-properties fo:color="#000000" style:font-size-complex="12pt" style:language-asian="lt" style:country-asian="LT"/>
    </style:style>
    <style:style style:name="TableRow505" style:family="table-row">
      <style:table-row-properties style:min-row-height="1in"/>
    </style:style>
    <style:style style:name="TableCell50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515" style:parent-style-name="Normal" style:family="paragraph">
      <style:text-properties fo:color="#000000" style:font-size-complex="12pt" style:language-asian="lt" style:country-asian="LT"/>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8" style:parent-style-name="Normal" style:family="paragraph">
      <style:text-properties fo:color="#000000" style:font-size-complex="12pt" style:language-asian="lt" style:country-asian="LT"/>
    </style:style>
    <style:style style:name="P519" style:parent-style-name="Normal" style:family="paragraph">
      <style:text-properties fo:color="#000000" style:font-size-complex="12pt" style:language-asian="lt" style:country-asian="LT"/>
    </style:style>
    <style:style style:name="P520" style:parent-style-name="Normal" style:family="paragraph">
      <style:text-properties fo:color="#000000" style:font-size-complex="12pt" style:language-asian="lt" style:country-asian="LT"/>
    </style:style>
    <style:style style:name="P521" style:parent-style-name="Normal" style:family="paragraph">
      <style:text-properties fo:color="#000000" style:font-size-complex="12pt" style:language-asian="lt" style:country-asian="LT"/>
    </style:style>
    <style:style style:name="P522" style:parent-style-name="Normal" style:family="paragraph">
      <style:text-properties fo:color="#000000" style:font-size-complex="12pt" style:language-asian="lt" style:country-asian="LT"/>
    </style:style>
    <style:style style:name="P523" style:parent-style-name="Normal" style:family="paragraph">
      <style:text-properties fo:color="#000000" style:font-size-complex="12pt" style:language-asian="lt" style:country-asian="LT"/>
    </style:style>
    <style:style style:name="P524" style:parent-style-name="Normal" style:family="paragraph">
      <style:text-properties fo:color="#000000" style:font-size-complex="12pt" style:language-asian="lt" style:country-asian="LT"/>
    </style:style>
    <style:style style:name="P525" style:parent-style-name="Normal" style:family="paragraph">
      <style:paragraph-properties fo:margin-right="0.0791in"/>
      <style:text-properties fo:color="#000000" style:font-size-complex="12pt" style:language-asian="lt" style:country-asian="LT"/>
    </style:style>
    <style:style style:name="TableRow526" style:family="table-row">
      <style:table-row-properties style:min-row-height="1.5708in"/>
    </style:style>
    <style:style style:name="TableCell52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536" style:parent-style-name="Normal" style:family="paragraph">
      <style:text-properties fo:color="#000000" style:font-size-complex="12pt" style:language-asian="lt" style:country-asian="LT"/>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39" style:parent-style-name="Normal" style:family="paragraph">
      <style:paragraph-properties fo:margin-right="0.0791in"/>
      <style:text-properties fo:color="#000000" style:font-size-complex="12pt" style:language-asian="lt" style:country-asian="LT"/>
    </style:style>
    <style:style style:name="P540" style:parent-style-name="Normal" style:family="paragraph">
      <style:paragraph-properties fo:margin-right="0.0791in"/>
      <style:text-properties fo:color="#000000" style:font-size-complex="12pt" style:language-asian="lt" style:country-asian="LT"/>
    </style:style>
    <style:style style:name="P541" style:parent-style-name="Normal" style:family="paragraph">
      <style:paragraph-properties fo:margin-right="0.0791in"/>
      <style:text-properties fo:color="#000000" style:font-size-complex="12pt" style:language-asian="lt" style:country-asian="LT"/>
    </style:style>
    <style:style style:name="P542" style:parent-style-name="Normal" style:family="paragraph">
      <style:paragraph-properties fo:margin-right="0.0791in"/>
      <style:text-properties fo:color="#000000" style:font-size-complex="12pt" style:language-asian="lt" style:country-asian="LT"/>
    </style:style>
    <style:style style:name="P543" style:parent-style-name="Normal" style:family="paragraph">
      <style:paragraph-properties fo:margin-right="0.0791in"/>
      <style:text-properties fo:color="#000000" style:font-size-complex="12pt" style:language-asian="lt" style:country-asian="LT"/>
    </style:style>
    <style:style style:name="P544" style:parent-style-name="Normal" style:family="paragraph">
      <style:paragraph-properties fo:margin-right="0.0791in"/>
      <style:text-properties fo:color="#000000" style:font-size-complex="12pt" style:language-asian="lt" style:country-asian="LT"/>
    </style:style>
    <style:style style:name="P545" style:parent-style-name="Normal" style:family="paragraph">
      <style:paragraph-properties fo:margin-right="0.0791in"/>
      <style:text-properties fo:color="#000000" style:font-size-complex="12pt" style:language-asian="lt" style:country-asian="LT"/>
    </style:style>
    <style:style style:name="P546" style:parent-style-name="Normal" style:family="paragraph">
      <style:paragraph-properties fo:margin-right="0.0791in"/>
      <style:text-properties fo:color="#000000" style:font-size-complex="12pt" style:language-asian="lt" style:country-asian="LT"/>
    </style:style>
    <style:style style:name="P547" style:parent-style-name="Normal" style:family="paragraph">
      <style:paragraph-properties fo:margin-right="0.0791in"/>
      <style:text-properties fo:color="#000000" style:font-size-complex="12pt" style:language-asian="lt" style:country-asian="LT"/>
    </style:style>
    <style:style style:name="P548" style:parent-style-name="Normal" style:family="paragraph">
      <style:paragraph-properties fo:margin-right="0.0791in"/>
      <style:text-properties fo:color="#000000" style:font-size-complex="12pt" style:language-asian="lt" style:country-asian="LT"/>
    </style:style>
    <style:style style:name="TableRow549" style:family="table-row">
      <style:table-row-properties style:min-row-height="1in"/>
    </style:style>
    <style:style style:name="TableCell55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59" style:parent-style-name="Normal" style:family="paragraph">
      <style:text-properties fo:color="#000000" style:font-size-complex="12pt" style:language-asian="lt" style:country-asian="LT"/>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62" style:parent-style-name="Normal" style:family="paragraph">
      <style:text-properties fo:color="#000000" style:font-size-complex="12pt" style:language-asian="lt" style:country-asian="LT"/>
    </style:style>
    <style:style style:name="TableRow563" style:family="table-row">
      <style:table-row-properties style:min-row-height="1in"/>
    </style:style>
    <style:style style:name="TableCell56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3" style:parent-style-name="Normal" style:family="paragraph">
      <style:text-properties fo:color="#000000" style:font-size-complex="12pt" style:language-asian="lt" style:country-asian="LT"/>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ableRow581" style:family="table-row">
      <style:table-row-properties style:min-row-height="0.6666in"/>
    </style:style>
    <style:style style:name="TableCell58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91" style:parent-style-name="Normal" style:family="paragraph">
      <style:text-properties fo:color="#000000" style:font-size-complex="12pt" style:language-asian="lt" style:country-asian="LT"/>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94" style:parent-style-name="Normal" style:family="paragraph">
      <style:text-properties fo:color="#000000" style:font-size-complex="12pt" style:language-asian="lt" style:country-asian="LT"/>
    </style:style>
    <style:style style:name="TableRow595" style:family="table-row">
      <style:table-row-properties style:min-row-height="0.5in"/>
    </style:style>
    <style:style style:name="TableCell59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599" style:parent-style-name="Normal" style:family="paragraph">
      <style:text-properties fo:color="#000000" style:font-size-complex="12pt" style:language-asian="lt" style:country-asian="LT"/>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606" style:parent-style-name="Normal" style:family="paragraph">
      <style:text-properties fo:color="#000000" style:font-size-complex="12pt" style:language-asian="lt" style:country-asian="LT"/>
    </style:style>
    <style:style style:name="P607" style:parent-style-name="Normal" style:family="paragraph">
      <style:text-properties fo:color="#000000" style:font-size-complex="12pt" style:language-asian="lt" style:country-asian="LT"/>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610" style:parent-style-name="Normal" style:family="paragraph">
      <style:text-properties fo:color="#000000" style:font-size-complex="12pt" style:language-asian="lt" style:country-asian="LT"/>
    </style:style>
    <style:style style:name="P611" style:parent-style-name="Normal" style:family="paragraph">
      <style:text-properties fo:color="#000000" style:font-size-complex="12pt" style:language-asian="lt" style:country-asian="LT"/>
    </style:style>
    <style:style style:name="P612" style:parent-style-name="Normal" style:family="paragraph">
      <style:text-properties fo:color="#000000" style:font-size-complex="12pt" style:language-asian="lt" style:country-asian="LT"/>
    </style:style>
    <style:style style:name="P613" style:parent-style-name="Normal" style:family="paragraph">
      <style:text-properties fo:color="#000000" style:font-size-complex="12pt" style:language-asian="lt" style:country-asian="LT"/>
    </style:style>
    <style:style style:name="P614" style:parent-style-name="Normal" style:family="paragraph">
      <style:text-properties fo:color="#000000" style:font-size-complex="12pt" style:language-asian="lt" style:country-asian="LT"/>
    </style:style>
    <style:style style:name="P615" style:parent-style-name="Normal" style:family="paragraph">
      <style:text-properties fo:color="#000000" style:font-size-complex="12pt" style:language-asian="lt" style:country-asian="LT"/>
    </style:style>
    <style:style style:name="TableRow616" style:family="table-row">
      <style:table-row-properties style:min-row-height="0.3333in"/>
    </style:style>
    <style:style style:name="TableCell61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624" style:parent-style-name="Normal" style:family="paragraph">
      <style:text-properties fo:color="#000000" style:font-size-complex="12pt" style:language-asian="lt" style:country-asian="LT"/>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627" style:parent-style-name="Normal" style:family="paragraph">
      <style:paragraph-properties fo:line-height="105%"/>
    </style:style>
    <style:style style:name="T628" style:parent-style-name="DefaultParagraphFont" style:family="text">
      <style:text-properties fo:color="#000000" style:language-asian="lt" style:country-asian="LT"/>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631" style:parent-style-name="Normal" style:family="paragraph">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style>
    <style:style style:name="TableRow634" style:family="table-row">
      <style:table-row-properties style:min-row-height="0.3333in"/>
    </style:style>
    <style:style style:name="TableCell63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642" style:parent-style-name="Normal" style:family="paragraph">
      <style:text-properties fo:color="#000000" style:font-size-complex="12pt" style:language-asian="lt" style:country-asian="LT"/>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645" style:parent-style-name="Normal" style:family="paragraph">
      <style:text-properties fo:color="#000000" style:font-size-complex="12pt" style:language-asian="lt" style:country-asian="LT"/>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648" style:parent-style-name="Normal" style:family="paragraph">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fo:color="#000000" style:font-size-complex="12pt" style:language-asian="lt" style:country-asian="LT"/>
    </style:style>
    <style:style style:name="TableRow653" style:family="table-row">
      <style:table-row-properties style:min-row-height="0.5in"/>
    </style:style>
    <style:style style:name="TableCell65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659" style:parent-style-name="Normal" style:family="paragraph">
      <style:text-properties fo:font-weight="bold" style:font-weight-asian="bold" style:font-weight-complex="bold" fo:color="#000000" style:font-size-complex="12pt" style:language-asian="lt" style:country-asian="LT"/>
    </style:style>
    <style:style style:name="TableCell660"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margin-left="0.0576in">
        <style:tab-stops/>
      </style:paragraph-properties>
      <style:text-properties style:font-weight-complex="bold" fo:color="#000000" style:font-size-complex="12pt" style:language-asian="lt" style:country-asian="LT"/>
    </style:style>
    <style:style style:name="P671" style:parent-style-name="Normal" style:family="paragraph">
      <style:paragraph-properties fo:margin-left="0.0576in">
        <style:tab-stops/>
      </style:paragraph-properties>
      <style:text-properties style:font-weight-complex="bold"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margin-left="0.0576in">
        <style:tab-stops/>
      </style:paragraph-properties>
      <style:text-properties style:font-weight-complex="bold" fo:color="#000000" style:font-size-complex="12pt" style:language-asian="lt" style:country-asian="LT"/>
    </style:style>
    <style:style style:name="P676" style:parent-style-name="Normal" style:family="paragraph">
      <style:paragraph-properties fo:margin-left="0.0576in">
        <style:tab-stops/>
      </style:paragraph-properties>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margin-left="0.0576in">
        <style:tab-stops/>
      </style:paragraph-properties>
      <style:text-properties style:font-weight-complex="bold" fo:color="#000000" style:font-size-complex="12pt" style:language-asian="lt" style:country-asian="LT"/>
    </style:style>
    <style:style style:name="P681" style:parent-style-name="Normal" style:family="paragraph">
      <style:paragraph-properties fo:margin-left="0.0576in">
        <style:tab-stops/>
      </style:paragraph-properties>
      <style:text-properties style:font-weight-complex="bold" fo:color="#000000" style:font-size-complex="12pt"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text-properties fo:color="#000000" style:language-asian="lt" style:country-asian="LT"/>
    </style:style>
    <style:style style:name="P684" style:parent-style-name="Normal" style:family="paragraph">
      <style:text-properties fo:color="#000000" style:language-asian="lt" style:country-asian="LT"/>
    </style:style>
    <style:style style:name="P685" style:parent-style-name="Normal" style:family="paragraph">
      <style:text-properties fo:color="#000000" style:language-asian="lt" style:country-asian="LT"/>
    </style:style>
    <style:style style:name="P686" style:parent-style-name="Normal" style:family="paragraph">
      <style:text-properties fo:color="#000000" style:language-asian="lt" style:country-asian="LT"/>
    </style:style>
    <style:style style:name="P687" style:parent-style-name="Normal" style:family="paragraph">
      <style:text-properties fo:color="#000000" style:language-asian="lt" style:country-asian="LT"/>
    </style:style>
    <style:style style:name="P688" style:parent-style-name="Normal" style:family="paragraph">
      <style:text-properties fo:color="#000000" style:language-asian="lt" style:country-asian="LT"/>
    </style:style>
    <style:style style:name="P689" style:parent-style-name="Normal" style:family="paragraph">
      <style:text-properties fo:color="#000000" style:language-asian="lt" style:country-asian="LT"/>
    </style:style>
    <style:style style:name="P690" style:parent-style-name="Normal" style:family="paragraph">
      <style:text-properties fo:color="#000000" style:language-asian="lt" style:country-asian="LT"/>
    </style:style>
    <style:style style:name="T691" style:parent-style-name="DefaultParagraphFont" style:family="text">
      <style:text-properties fo:color="#000000" style:language-asian="lt" style:country-asian="LT"/>
    </style:style>
    <style:style style:name="TableRow692" style:family="table-row">
      <style:table-row-properties style:min-row-height="0.5in"/>
    </style:style>
    <style:style style:name="TableCell693" style:family="table-cell">
      <style:table-cell-properties fo:border="0.0069in solid #000000" fo:background-color="#FFFFFF" style:writing-mode="lr-tb" fo:padding-top="0in" fo:padding-left="0.0194in" fo:padding-bottom="0in" fo:padding-right="0.0194in"/>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0.0069in solid #000000" fo:background-color="#FFFFFF" style:writing-mode="lr-tb" fo:padding-top="0in" fo:padding-left="0.0194in" fo:padding-bottom="0in" fo:padding-right="0.0194in" fo:wrap-option="no-wrap"/>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698" style:parent-style-name="Normal" style:family="paragraph">
      <style:text-properties fo:font-weight="bold" style:font-weight-asian="bold" style:font-weight-complex="bold" fo:color="#000000" style:font-size-complex="12pt" style:language-asian="lt" style:country-asian="LT"/>
    </style:style>
    <style:style style:name="TableCell69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02" style:parent-style-name="Normal" style:family="paragraph">
      <style:text-properties fo:color="#000000" style:font-size-complex="12pt" style:language-asian="lt" style:country-asian="LT"/>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05" style:parent-style-name="Normal" style:family="paragraph">
      <style:text-properties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margin-left="0.0576in">
        <style:tab-stops/>
      </style:paragraph-properties>
      <style:text-properties style:font-weight-complex="bold" fo:color="#000000" style:font-size-complex="12pt" style:language-asian="lt" style:country-asian="LT"/>
    </style:style>
    <style:style style:name="P711" style:parent-style-name="Normal" style:family="paragraph">
      <style:paragraph-properties fo:margin-left="0.0576in">
        <style:tab-stops/>
      </style:paragraph-properties>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margin-left="0.3937in" fo:text-indent="0.5909in">
        <style:tab-stops/>
      </style:paragraph-properties>
      <style:text-properties fo:color="#000000" style:font-size-complex="12pt"/>
    </style:style>
    <style:style style:name="P720" style:parent-style-name="Normal" style:family="paragraph">
      <style:paragraph-properties fo:text-align="justify" fo:margin-left="0.7875in" fo:text-indent="0.5909in">
        <style:tab-stops/>
      </style:paragraph-properties>
      <style:text-properties fo:color="#000000" style:font-size-complex="12pt"/>
    </style:style>
    <style:style style:name="P721" style:parent-style-name="Normal" style:family="paragraph">
      <style:paragraph-properties fo:text-align="justify" fo:margin-left="1.1812in" fo:text-indent="0.5909in">
        <style:tab-stops/>
      </style:paragraph-properties>
      <style:text-properties fo:color="#000000" style:font-size-complex="12pt"/>
    </style:style>
    <style:style style:name="P722" style:parent-style-name="Normal" style:family="paragraph">
      <style:paragraph-properties fo:text-align="justify" fo:margin-left="0.7875in" fo:text-indent="0.5909in">
        <style:tab-stops/>
      </style:paragraph-properties>
      <style:text-properties fo:color="#000000" style:font-size-complex="12pt"/>
    </style:style>
    <style:style style:name="P723" style:parent-style-name="Normal" style:family="paragraph">
      <style:paragraph-properties fo:text-align="justify" fo:margin-left="0.7875in" fo:text-indent="0.5909in">
        <style:tab-stops/>
      </style:paragraph-properties>
      <style:text-properties fo:color="#000000" style:font-size-complex="12pt"/>
    </style:style>
    <style:style style:name="P724" style:parent-style-name="Normal" style:family="paragraph">
      <style:paragraph-properties fo:text-align="justify" fo:margin-left="1.1812in" fo:text-indent="0.5909in">
        <style:tab-stops/>
      </style:paragraph-properties>
      <style:text-properties fo:color="#000000" style:font-size-complex="12pt"/>
    </style:style>
    <style:style style:name="P725" style:parent-style-name="Normal" style:family="paragraph">
      <style:paragraph-properties fo:text-align="justify" fo:margin-left="1.575in" fo:text-indent="0.5909in">
        <style:tab-stops/>
      </style:paragraph-properties>
      <style:text-properties fo:color="#000000" style:font-size-complex="12pt"/>
    </style:style>
    <style:style style:name="P726" style:parent-style-name="Normal" style:family="paragraph">
      <style:paragraph-properties fo:text-align="justify" fo:margin-left="1.575in" fo:text-indent="0.5909in">
        <style:tab-stops/>
      </style:paragraph-properties>
      <style:text-properties fo:color="#000000" style:font-size-complex="12pt"/>
    </style:style>
    <style:style style:name="P727" style:parent-style-name="Normal" style:family="paragraph">
      <style:paragraph-properties fo:text-align="justify" fo:margin-left="1.9687in" fo:text-indent="0.5909in">
        <style:tab-stops/>
      </style:paragraph-properties>
      <style:text-properties fo:color="#000000" style:font-size-complex="12pt"/>
    </style:style>
    <style:style style:name="P728" style:parent-style-name="Normal" style:family="paragraph">
      <style:paragraph-properties fo:text-align="justify" fo:margin-left="1.575in" fo:text-indent="0.5909in">
        <style:tab-stops/>
      </style:paragraph-properties>
      <style:text-properties fo:color="#000000" style:font-size-complex="12pt"/>
    </style:style>
    <style:style style:name="P729" style:parent-style-name="Normal" style:family="paragraph">
      <style:paragraph-properties fo:text-align="justify" fo:margin-left="1.1812in" fo:text-indent="0.5909in">
        <style:tab-stops/>
      </style:paragraph-properties>
      <style:text-properties fo:color="#000000" style:font-size-complex="12pt"/>
    </style:style>
    <style:style style:name="P730" style:parent-style-name="Normal" style:family="paragraph">
      <style:paragraph-properties fo:text-align="justify" fo:margin-left="1.1812in" fo:text-indent="0.5909in">
        <style:tab-stops/>
      </style:paragraph-properties>
      <style:text-properties fo:color="#000000" style:font-size-complex="12pt"/>
    </style:style>
    <style:style style:name="P731" style:parent-style-name="Normal" style:family="paragraph">
      <style:paragraph-properties fo:text-align="justify" fo:margin-left="1.575in" fo:text-indent="0.5909in">
        <style:tab-stops/>
      </style:paragraph-properties>
      <style:text-properties fo:color="#000000" style:font-size-complex="12pt"/>
    </style:style>
    <style:style style:name="P732" style:parent-style-name="Normal" style:family="paragraph">
      <style:paragraph-properties fo:text-align="justify" fo:margin-left="1.1812in" fo:text-indent="0.5909in">
        <style:tab-stops/>
      </style:paragraph-properties>
      <style:text-properties fo:color="#000000" style:font-size-complex="12pt"/>
    </style:style>
    <style:style style:name="P733" style:parent-style-name="Normal" style:family="paragraph">
      <style:paragraph-properties fo:text-align="justify" fo:margin-left="0.7875in" fo:text-indent="0.5909in">
        <style:tab-stops/>
      </style:paragraph-properties>
      <style:text-properties fo:color="#000000" style:font-size-complex="12pt"/>
    </style:style>
    <style:style style:name="P734" style:parent-style-name="Normal" style:family="paragraph">
      <style:paragraph-properties fo:text-align="justify" fo:margin-left="0.3937in" fo:text-indent="0.5909in">
        <style:tab-stops/>
      </style:paragraph-properties>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center"/>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5-01-01</text:span></text:p>
      <text:p text:style-name="P9"/>
      <text:p text:style-name="P10"><text:span text:style-name="T11">Įsakymas paskelbtas: TAR 2023-05-31, i. k. 2023-10729</text:span></text:p>
      <text:p text:style-name="P12"/>
      <text:p text:style-name="P13">Nauja redakcija nuo 2025-01-01:</text:p>
      <text:p text:style-name="Normal"><text:span text:style-name="T14">Nr.<text:s/></text:span><text:a xlink:href="https://www.e-tar.lt/portal/legalAct.html?documentId=7d37a8419a7711efa605b9842742bf37" office:target-frame-name="_top" xlink:show="replace"><text:span text:style-name="T15">VA-85</text:span></text:a><text:span text:style-name="T16">, 2024-11-04, paskelbta TAR 2024-11-04, i. k. 2024-19045</text:span></text:p>
      <text:p text:style-name="P17"/>
      <text:p text:style-name="P18"><text:span text:style-name="T1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0"/>
      <text:p text:style-name="P21">VALSTYBINĖS MOKESČIŲ INSPEKCIJOS</text:p>
      <text:p text:style-name="P22">PRIE LIETUVOS RESPUBLIKOS FINANSŲ MINISTERIJOS<text:s/></text:p>
      <text:p text:style-name="P23"><text:span text:style-name="T24">VIRŠININKAS</text:span></text:p>
      <text:p text:style-name="P25"/>
      <text:p text:style-name="P26">ĮSAKYMAS</text:p>
      <text:p text:style-name="P27">DĖL LAIKINOJO SOLIDARUMO ĮNAŠO DEKLARACIJOS KIT713 FORMOS UŽPILDYMO TAISYKLIŲ PATVIRTINIMO</text:p>
      <text:p text:style-name="P28"/>
      <text:p text:style-name="P29"><text:span text:style-name="T30">2023 m. gegužės 31 d. Nr. VA-43</text:span></text:p>
      <text:p text:style-name="P31"><text:span text:style-name="T32">Vilnius</text:span></text:p>
      <text:p text:style-name="P33"/>
      <text:p text:style-name="P34"/>
      <text:p text:style-name="P35"><text:span text:style-name="T36">Vadovaudamasi Lietuvos Respublikos laikinojo solidarumo įnašo įstatymo 8 straipsnio 3 dalimi bei Valstybinės<text:s/></text:span><text:span text:style-name="T37">mokesčių inspekcijos prie Lietuvos Respublikos finansų ministerijos nuostatų, patvirtintų Lietuvos Respublikos finansų ministro 1997 m. liepos 29 d. įsakymu Nr. 110 „Dėl Valstybinės mokesčių inspekcijos prie Lietuvos Respublikos finansų ministerijos nuosta</text:span><text:span text:style-name="T38">tų patvirtinimo“, 22.9 papunkčiu:</text:span></text:p>
      <text:p text:style-name="P39"><text:span text:style-name="T40">1</text:span><text:span text:style-name="T41">.<text:s/></text:span><text:span text:style-name="T42">Tvirtin</text:span><text:span text:style-name="T43">u Laikinojo solidarumo įnašo deklaracijos KIT713 formos užpildymo taisykles (toliau<text:s/></text:span><text:span text:style-name="T44">– Taisyklės)</text:span><text:span text:style-name="T45"><text:s/>(pridedama).</text:span></text:p>
      <text:p text:style-name="P46"><text:span text:style-name="T47">2</text:span><text:span text:style-name="T48">.<text:s/></text:span><text:span text:style-name="T49">Nustata</text:span><text:span text:style-name="T50">u, kad Taisyklių nuostatos taikomos, apskaičiuojant, deklaruojant ir<text:s/></text:span><text:span text:style-name="T51">mokant laikinąj</text:span><text:span text:style-name="T52">į solidarumo įnašą už mokėjimo laikotarpius, kurie atitinkamai baigiasi 2023 m. gruodžio 31 d., 2024 m. gruodžio 31 d.</text:span><text:span text:style-name="T53"><text:s/>ir 2025 m. gruodžio 31 d.</text:span></text:p>
      <text:p text:style-name="P54"/>
      <text:p text:style-name="P55"/>
      <text:p text:style-name="P56"/>
      <text:p text:style-name="P57">Viršininkė<text:tab/><text:tab/><text:s text:c="12"/>Edita Janušienė</text:p>
      <text:p text:style-name="P58"/>
      <text:p text:style-name="P59"/>
      <text:p text:style-name="Normal">SUDERINTA</text:p>
      <text:p text:style-name="Normal">Lietuvos banko</text:p>
      <text:p text:style-name="Normal">2023-05-30 raštu Nr.<text:s/>S 2023/(22.9.E-3700)-12-2256</text:p>
      <text:p text:style-name="Normal"/>
      <text:soft-page-break/>
      <text:p text:style-name="P60">PATVIRTINTA</text:p>
      <text:p text:style-name="P67">Valstybinės mokesčių inspekcijos prie Lietuvos<text:s/></text:p>
      <text:p text:style-name="P68">Respublikos finansų ministerijos viršininko<text:s/></text:p>
      <text:p text:style-name="P69">2023 m. gegužės 31 d. įsakymu Nr. VA-43</text:p>
      <text:p text:style-name="P70"/>
      <text:p text:style-name="P71"><text:span text:style-name="T72">LAIKINOJO SOLIDARUMO ĮNAŠO DEKLARACIJOS KIT713 FORMOS UŽPILDY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aikinojo solidarumo įnašo deklaracijos KIT713 formos užpildymo taisyklės (toliau – Taisyklės) nustato Laikinojo solidarumo įnašo deklarac</text:span><text:span text:style-name="T83">ijos KIT713 formos (toliau – Deklaracija) užpildymo bei pateikimo mokesčių administratoriui tvarką.</text:span></text:p>
      <text:p text:style-name="P84"><text:span text:style-name="T85">2</text:span><text:span text:style-name="T86">. Taisyklės parengtos, vadovaujantis Lietuvos Respublikos laikinojo solidarumo įnašo įstatymo (toliau – LSĮĮ), Lietuvos Respublikos mokesčių administra</text:span><text:span text:style-name="T87">vimo įstatymo (toliau – MAĮ) nuostatomis.</text:span></text:p>
      <text:p text:style-name="P88"><text:span text:style-name="T89">3</text:span><text:span text:style-name="T90">. Taisyklėse vartojamos sąvokos:</text:span></text:p>
      <text:p text:style-name="P91"><text:span text:style-name="T92">3.1</text:span><text:span text:style-name="T93">.<text:s/></text:span><text:span text:style-name="T94">Laikinojo solidarumo įnašas</text:span><text:span text:style-name="T95"><text:s/>(toliau – LSĮ) – Lietuvos Respublikos laikinojo solidarumo įnašo įstatymo nurodytam įnašo mokėtojui nustatyta laikina piniginė prievolė valstybei šiame įstatyme nustatytais lėšų naudojimo tikslais.<text:s/></text:span></text:p>
      <text:p text:style-name="P96"><text:span text:style-name="T97">3.2</text:span><text:span text:style-name="T98">.<text:s/></text:span><text:span text:style-name="T99">Laikinojo solidarumo įnašo mokėtojas</text:span><text:span text:style-name="T100"><text:s/>(toliau –<text:s/></text:span><text:span text:style-name="T101">LSĮ mokėtojas) – pagal Lietuvos Respublikos bankų įstatymą Lietuvos Respublikoje įsteigti ir veikiantys bankai, Europos Sąjungos valstybėse narėse ir Europos ekonominės erdvės valstybėse narėse licencijuotų bankų ir užsienio bankų filialai, pagal Lietuvos<text:s/></text:span><text:span text:style-name="T102">Respublikos centrinių kredito unijų įstatymą veikiančių centrinių kredito unijų finansinės grupės.<text:s/></text:span></text:p>
      <text:p text:style-name="P103"><text:span text:style-name="T104">3.3</text:span><text:span text:style-name="T105">.<text:s/></text:span><text:span text:style-name="T106">Mokėjimo laikotarpis</text:span><text:span text:style-name="T107"><text:s/>– laikotarpis, už kurį apskaičiuojamas ir mokamas laikinasis solidarumo įnašas. Apskaičiuojant 2023 metų laikinąjį solidarumo<text:s/></text:span><text:span text:style-name="T108">įnašą, metinis mokėjimo laikotarpis yra nuo Lietuvos Respublikos laikinojo solidarumo įnašo įstatymo įsigaliojimo dienos, t. y. 2023 m. gegužės 16 d., iki 2023 m. gruodžio 31 d., 2024 metų – nuo 2024 m. sausio 1 d. iki 2024 m. gruodžio 31 d., 2025 metų – n</text:span><text:span text:style-name="T109">uo 2025 m. sausio 1 d. iki 2025 m. gruodžio 31 d. Avansinio įnašo mokėjimo laikotarpis už atitinkamą 2023–2025 metų ketvirtį – kalendorinis atitinkamų metų ketvirtis ar jo dalis, prasidėjusi nuo Lietuvos Respublikos laikinojo solidarumo įnašo įstatymo įsig</text:span><text:span text:style-name="T110">aliojimo dienos.</text:span></text:p>
      <text:p text:style-name="P111">Papunkčio pakeitimai:</text:p>
      <text:p text:style-name="P112"><text:span text:style-name="T113">Nr.<text:s/></text:span><text:a xlink:href="https://www.e-tar.lt/portal/legalAct.html?documentId=7d37a8419a7711efa605b9842742bf37" office:target-frame-name="_top" xlink:show="replace"><text:span text:style-name="T114">VA-85</text:span></text:a><text:span text:style-name="T115">, 2024-11-04, paskelbta TAR 2024-11-04, i. k. 2024-19045</text:span></text:p>
      <text:p text:style-name="Normal"/>
      <text:p text:style-name="P116"><text:span text:style-name="T117">3.4</text:span><text:span text:style-name="T118">. Kitos<text:s/></text:span><text:span text:style-name="T119">Taisyklėse vartojamos sąvokos atitink</text:span><text:span text:style-name="T120">a LSĮĮ ir kituose teisės aktuose apibrėžtas sąvokas.</text:span></text:p>
      <text:p text:style-name="P121"><text:span text:style-name="T122">4</text:span><text:span text:style-name="T123">. Deklaracijos informaciją sudaro:</text:span></text:p>
      <text:p text:style-name="P124"><text:span text:style-name="T125">4.1</text:span><text:span text:style-name="T126">. LSĮ mokėtojo pavadinimas, identifikacinis numeris (kodas), mokėjimo laikotarpis;</text:span></text:p>
      <text:p text:style-name="P127"><text:span text:style-name="T128">4.2</text:span><text:span text:style-name="T129">. metų arba metų ketvirčio g</text:span><text:span text:style-name="T130">rynosios palūkanų pajamos – skirtumas<text:s/></text:span><text:span text:style-name="T131">tarp mokėjimo laikotarpio palūkanų pajamų, neįtraukiant pajamų, gautų už 2023 m. sausio 1 d. ir vėliau sudarytas kreditavimo sutartis, išskyrus kreditavimo sutartis, sudarytas su finansų sektoriaus subjektais ir su įnašo mokėtoju susijusiais asmenimis, ir<text:s/></text:span><text:span text:style-name="T132">palūkanų išlaidų (sąnaudų), apskaičiuotų pagal taikomus apskaitos standartus ir pateikiamų finansinėse ataskaitose, sudaromose pagal LSĮ mokėtojo veiklą reglamentuojančius teisės aktus.</text:span></text:p>
      <text:p text:style-name="P133">Apskaičiuojant 2023 m. mokėjimo laikotarpio LSĮ, nurodoma grynųjų palūkanų pajamų suma, gauta nuo įstatymo įsigaliojimo dienos. Apskaičiuojant avansinį LSĮ už 2023 m. II ketvirtį, nurodoma grynųjų palūkanų pajamų suma, gauta nuo įstatymo įsigaliojimo dienos iki II ketvirčio pabaigos. Jeigu duomenys apie kiekvieną mėnesio, kurį LSĮĮ įsigaliojo, dieną gautas grynąsias palūkanų pajamas nerenkami, šį mėnesį gautos grynosios palūkanų pajamos apskaičiuojamos taip: viso mėnesio gautos grynosios palūkanų pajamos padalijamos iš visų to mėnesio dienų skaičiaus ir padauginamos iš dienų<text:s/>nuo įstatymo įsigaliojimo dienos iki mėnesio pabaigos skaičiaus arba II ketvirčio gautos grynosios palūkanų pajamos padalijamos iš visų to ketvirčio dienų skaičiaus ir padauginamos iš dienų nuo įstatymo įsigaliojimo dienos iki ketvirčio pabaigos skaičiaus.</text:p>
      <text:p text:style-name="P134">Lietuvos Respublikoje įsteigti ir veikiantys kitose Europos Sąjungos valstybėse narėse licencijuotų bankų filialai – apskaičiuoja ir įrašo grynųjų palūkanų pajamas, kurios gautos iš Lietuvos Respublikoje vykdomos veiklos.</text:p>
      <text:p text:style-name="P135"><text:span text:style-name="T136">Jeigu LSĮ mokėtojas mokėjimo laik</text:span><text:span text:style-name="T137">otarpiais (dalį šių laikotarpių) veikė kaip Lietuvos Respublikoje įsteigtas ir licencijuotas bankas, ir (dalį šių laikotarpių) kaip Lietuvos Respublikoje įsteigtas ir veikiantis kitose Europos Sąjungos valstybėse narėse licencijuotų bankų filialas, atitink</text:span><text:span text:style-name="T138">amos veiklos vykdymo laikotarpiais (dalį šių laikotarpių) gautos grynosios palūkanų pajamos sudedamos;</text:span></text:p>
      <text:p text:style-name="P139"><text:span text:style-name="T140">4.3</text:span><text:span text:style-name="T141"><text:s/>ankstesniųjų ketverių metų (kai deklaruojamas avansinis įnašas – ankstesniųjų ketverių metų ketvirčių) grynųjų palūkanų pajamų vidurkis.</text:span></text:p>
      <text:p text:style-name="P142">Deklaruojant 2023 m. grynąsias palūkanų pajamas, nurodomas 2018 m., 2019 m., 2020 m. ir 2021 m. atitinkamos dalies II (nuo LSĮĮ įsigaliojimo dienos iki ketvirčio pabaigos), III ir IV ketvirčiais gautų grynųjų palūkanų pajamų (aritmetinis) vidurkis.</text:p>
      <text:p text:style-name="P143">Deklaruojant 2024 m. ir 2025 m. grynąsias palūkanų pajamas, nurodomas 2019 m., 2020 m., 2021 m. ir 2022 m. gautų grynųjų palūkanų pajamų (aritmetinis) vidurkis.</text:p>
      <text:p text:style-name="P144">Jeigu LSĮ mokėtojas vykdo veiklą trumpiau negu grynųjų palūkanų pajamų vidurkiui apskaičiuoti nurodytus atitinkamus 4 finansinius metus, neįtraukiami kalendoriniai metai, kuriais įnašo mokėtojas pradėjo vykdyti veiklą.</text:p>
      <text:p text:style-name="P145">Jeigu vidutinė atitinkamų 4 finansinių metų arba atitinkamai trumpesnio laikotarpio grynųjų palūkanų pajamų suma yra neigiama, grynųjų palūkanų pajamų suma prilyginama 0.</text:p>
      <text:p text:style-name="P146">Jeigu įnašo mokėtojas po 2018 m. sausio 1 d. buvo reorganizuotas jungimo būdu, jo 4 finansinių metų grynosios palūkanų pajamos iki reorganizavimo datos skaičiuojamos kaip reorganizavime dalyvavusių subjektų atitinkamo laikotarpio grynųjų palūkanų pajamų suma.</text:p>
      <text:p text:style-name="P147">Jeigu prie centrinių kredito unijų finansinės grupės po 2018 m. sausio 1 d. prisijungė naujas narys, šios centrinių kredito unijų finansinės grupės 4 finansinių metų grynosios palūkanų pajamos iki naujo nario prisijungimo dienos skaičiuojamos kaip centrinių kredito unijų finansinės grupės ir iki prisijungimo atskirai veikusio nario atitinkamo laikotarpio grynųjų palūkanų pajamų suma;</text:p>
      <text:p text:style-name="P148">Papunkčio pakeitimai:</text:p>
      <text:p text:style-name="P149"><text:span text:style-name="T150">Nr.<text:s/></text:span><text:a xlink:href="https://www.e-tar.lt/portal/legalAct.html?documentId=7d37a8419a7711efa605b9842742bf37" office:target-frame-name="_top" xlink:show="replace"><text:span text:style-name="T151">VA-85</text:span></text:a><text:span text:style-name="T152">, 2024-11-04, paskelbta TAR 2024-11-04, i. k. 2024-19045</text:span></text:p>
      <text:p text:style-name="Normal"/>
      <text:p text:style-name="P153"><text:span text:style-name="T154">4.4</text:span><text:span text:style-name="T155">. LSĮ mokėtojo priimtų ne finansų sektoriaus klientų – Lietuvos rezidentų indėlių, LSĮ mokėtojo ne finansų sektoriaus klientų – Lietuvos rezidentų sąsk</text:span><text:span text:style-name="T156">aitose laikomų lėšų, LSĮ mokėtojo ne finansų sektoriaus klientams – Lietuvos rezidentams suteiktų paskolų suma, buvusi 2022 m. gruodžio 31 d., ir tą dieną buvusi visų LSĮ mokėtojo priimtų ne finansų sektoriaus klientų indėlių, LSĮ mokėtojo ne finansų sekto</text:span><text:span text:style-name="T157">riaus klientų sąskaitose laikomų lėšų ir LSĮ mokėtojo ne finansų sektoriaus klientams suteiktų paskolų suma;</text:span></text:p>
      <text:p text:style-name="P158"><text:span text:style-name="T159">4.5</text:span><text:span text:style-name="T160">. LSĮ mokėtojo Lietuvos Respublikos indėlių ir įsipareigojimų investuotojams draudimo įstatymo nustatyta tvarka per mokėjimo laikotarpį sumo</text:span><text:span text:style-name="T161">kėtos indėlių draudimo įmokos į Indėlių draudimo fondą ir 2014 m. liepos 15 d. Europos Parlamento ir Tarybos reglamento (ES) Nr. 806/2014, kuriuo nustatomos kredito įstaigų ir tam tikrų investicinių įmonių pertvarkymo vienodos taisyklės ir vienoda procedūr</text:span><text:span text:style-name="T162">a, kiek tai susiję su bendru pertvarkymo mechanizmu ir Bendru pertvarkymo fondu, ir iš dalies keičiamas Reglamentas (ES) Nr. 1093/2010, su visais pakeitimais nustatyta tvarka sumokėti įnašai į Bendrą pertvarkymo fondą.</text:span></text:p>
      <text:p text:style-name="P163">Europos Sąjungos valstybėse narėse licencijuotų bankų filialai įrašo proporcingą mokėjimo laikotarpiu į kitos Europos Sąjungos valstybės narės indėlių garantijų sistemas sumokėtų indėlių draudimo įmokų ar į Bendrą pertvarkymo fondą sumokėtų įnašų, kurie skirti Lietuvos Respublikoje vykdomos veiklos įsipareigojimams vykdyti, sumą.</text:p>
      <text:p text:style-name="P164">Avansinis LSĮ gali būti mažinamas mokėjimo laikotarpio metinių įmokų ir (ar) įnašų sumos ¼ dalimi.</text:p>
      <text:p text:style-name="P165"><text:span text:style-name="T166">Apskaičiuojant 2023 m. mokėjimo laikotarpio LSĮ, šio įnašo bazė gali būti mažinama visa 2023 m. sumokėta<text:s/></text:span><text:span text:style-name="T167">įmokų ir (ar)</text:span><text:span text:style-name="T168"><text:s/>įnašų suma;</text:span></text:p>
      <text:p text:style-name="P169"><text:span text:style-name="T170">4.6</text:span><text:span text:style-name="T171">. 2022 finansinių metų (atitinkamo ketvirčio) grynosios palūkanų pajamos – skirtumas tarp palūkanų pajamų ir palūkanų išlaidų (sąnaudų), apskaičiuotų pagal taikomus apskaitos standartus ir pateikiamų finansinėse ataskaitose, sudaromose<text:s/></text:span><text:span text:style-name="T172">pagal LSĮ mokėtojo veiklą reglamentuojančius teisės aktus.</text:span></text:p>
      <text:p text:style-name="P173"><text:span text:style-name="T174">Deklaruojant 2023 finansinių metų (ketvirčio) grynąsias palūkanų pajamas, nurodomos 2022 m. atitinkamos dalies II (nuo gegužės 16 d. iki birželio 30 d.), III ir IV ketvirčių grynosios palūkanų paja</text:span><text:span text:style-name="T175">mos;</text:span></text:p>
      <text:p text:style-name="P176">Papunkčio pakeitimai:</text:p>
      <text:p text:style-name="P177"><text:span text:style-name="T178">Nr.<text:s/></text:span><text:a xlink:href="https://www.e-tar.lt/portal/legalAct.html?documentId=943a5f50855211eea5a28c81c82193a8" office:target-frame-name="_top" xlink:show="replace"><text:span text:style-name="T179">VA-85</text:span></text:a><text:span text:style-name="T180">, 2023-11-17, paskelbta TAR 2023-11-17, i. k. 2023-22234</text:span></text:p>
      <text:p text:style-name="Normal"/>
      <text:p text:style-name="P181"><text:span text:style-name="T182">4.7</text:span><text:span text:style-name="T183">. informacija apie apskaičiuotą atitinkamo mokėjimo laikotarpio<text:s/></text:span><text:span text:style-name="T184">grynąjį nuostolį arba, jeigu sumokėjus LSĮ, būtų patirtas grynasis nuostolis.</text:span></text:p>
      <text:p text:style-name="P185"><text:span text:style-name="T186">Grynasis pelnas arba nuostolis yra grynasis finansinis metinės veiklos rezultatas. Jis apskaičiuojamas, iš finansi</text:span><text:span text:style-name="T187">nio metinės veiklos rezultato atėmus ataskaitinio laikotarpio apskaičiuotas mokesčių sumas.</text:span></text:p>
      <text:p text:style-name="P188"><text:span text:style-name="T189">5</text:span><text:span text:style-name="T190">.<text:s/></text:span><text:span text:style-name="T191">Deklaracijoje įrašomos piniginės sumos nurodomos eurais. Įrašomos sumos apvalinamos iki eurų pagal aritmetinio apvalinimo taisykles (1–49 centai – atmetami</text:span><text:span text:style-name="T192">, 50–99 centai – laikomi euru).</text:span></text:p>
      <text:p text:style-name="P193"><text:span text:style-name="T194">6</text:span><text:span text:style-name="T195">.<text:s/></text:span><text:span text:style-name="T196">Deklaraciją už 2023 m. avansinį mokėjimo laikotarpį (kalendorinį atitinkamų metų ketvirtį), pasibaigus mokėjimo laikotarpiui, iki kito ketvirčio antrojo mėnesio paskutinės dienos teikia visi veiklą iki 2021 m. sausio<text:s/></text:span><text:span text:style-name="T197">1 d. pradėję LSĮ mokėtojai.<text:s/></text:span></text:p>
      <text:p text:style-name="P198">Deklaraciją už 2024 m. ir 2025 m. avansinius mokėjimo laikotarpius (kalendorinius atitinkamų metų ketvirčius), pasibaigus mokėjimo laikotarpiui, iki kito ketvirčio antrojo mėnesio paskutinės dienos teikia visi veiklą iki 2022 m. sausio 1 d. pradėję LSĮ mokėtojai.</text:p>
      <text:p text:style-name="P199"><text:span text:style-name="T200">Deklaracijoje apskaičiuota mokėtina avansinio LSĮ suma sumokama į valstybės biudžetą, pasibaigus mokėjimo laikotarpiui, iki kito ketvirčio antro mėnesio paskutinės dienos.</text:span></text:p>
      <text:p text:style-name="P201">Punkto pakeitimai:</text:p>
      <text:p text:style-name="P202"><text:span text:style-name="T203">Nr.<text:s/></text:span><text:a xlink:href="https://www.e-tar.lt/portal/legalAct.html?documentId=943a5f50855211eea5a28c81c82193a8" office:target-frame-name="_top" xlink:show="replace"><text:span text:style-name="T204">VA-85</text:span></text:a><text:span text:style-name="T205">, 2023-11-17, paskelbta TAR 2023-11-17, i. k. 2023-22234</text:span></text:p>
      <text:p text:style-name="P206"><text:span text:style-name="T207">Nr.<text:s/></text:span><text:a xlink:href="https://www.e-tar.lt/portal/legalAct.html?documentId=7d37a8419a7711efa605b9842742bf37" office:target-frame-name="_top" xlink:show="replace"><text:span text:style-name="T208">VA-85</text:span></text:a><text:span text:style-name="T209">, 2024-11-04,</text:span><text:span text:style-name="T210"><text:s/>paskelbta TAR 2024-11-04, i. k. 2024-19045</text:span></text:p>
      <text:p text:style-name="Normal"/>
      <text:p text:style-name="P211"><text:span text:style-name="T212">7</text:span><text:span text:style-name="T213">. Deklaraciją už 2023 m.,<text:s/></text:span><text:span text:style-name="T214">pasibaigus mokėjimo laikotarpiui, iki kitų kalendorinių metų birželio mėnesio 15 d.</text:span><text:span text:style-name="T215"><text:s/>teikia visi veiklą iki 2021 m. sausio 1 d. pradėję LSĮ mokėtojai.</text:span></text:p>
      <text:p text:style-name="P216"><text:span text:style-name="T217">Deklaraciją už 2024 m. ir 2025 m.,<text:s/></text:span><text:span text:style-name="T218">pasibaigus mokėjimo laikotarpiui, iki kitų kalendorinių metų birželio mėnesio 15 d.</text:span><text:span text:style-name="T219"><text:s/>teikia visi veiklą iki 2022 m. sausio 1 d. pradėję LSĮ mokėtojai.</text:span></text:p>
      <text:p text:style-name="P220">Deklaracijoje apskaičiuota mokėtina metinė LSĮ suma sumokama į valstybės biudžetą, pasibaigus mokėjimo laikotarpiui, iki kitų kalendorinių metų birželio 15 d.</text:p>
      <text:p text:style-name="P221">Punkto pakeitimai:</text:p>
      <text:p text:style-name="P222"><text:span text:style-name="T223">Nr.<text:s/></text:span><text:a xlink:href="https://www.e-tar.lt/portal/legalAct.html?documentId=943a5f50855211eea5a28c81c82193a8" office:target-frame-name="_top" xlink:show="replace"><text:span text:style-name="T224">VA-85</text:span></text:a><text:span text:style-name="T225">, 2023-11-17, paskelbta TAR 2023-11-17, i.</text:span><text:span text:style-name="T226"><text:s/>k. 2023-22234</text:span></text:p>
      <text:p text:style-name="P227"><text:span text:style-name="T228">Nr.<text:s/></text:span><text:a xlink:href="https://www.e-tar.lt/portal/legalAct.html?documentId=7d37a8419a7711efa605b9842742bf37" office:target-frame-name="_top" xlink:show="replace"><text:span text:style-name="T229">VA-85</text:span></text:a><text:span text:style-name="T230">, 2024-11-04, paskelbta TAR 2024-11-04, i. k. 2024-19045</text:span></text:p>
      <text:p text:style-name="Normal"/>
      <text:p text:style-name="P231"><text:span text:style-name="T232">8</text:span><text:span text:style-name="T233">. Deklaracija užpildoma ir pateikiama mokesčių administratoriui bei tik</text:span><text:span text:style-name="T234">slinama, realiu laiku prisijungus prie Valstybinės mokesčių inspekcijos Elektroninio deklaravimo informacinės sistemos (toliau – EDS), vadovaujantis<text:s/></text:span><text:span text:style-name="T235">Valstybinės mokesčių inspekcijos<text:s/></text:span><text:span text:style-name="T236">Elektroninio deklaravimo informacinės sistemos naudojimo taisyklėmis, patv</text:span><text:span text:style-name="T237">irtintomis</text:span><text:span text:style-name="T238"><text:s/>Valstybinės mokesčių inspekcijos prie Lietuvos Respublikos finansų ministerijos viršininko 2021 m. spalio 26 d. įsakymu Nr. VA-72 „Dėl Valstybinės mokesčių inspekcijos Elektroninio deklaravimo informacinės sistemos naudojimo taisyklių patvirtini</text:span><text:span text:style-name="T239">mo“.</text:span></text:p>
      <text:p text:style-name="P240"><text:span text:style-name="T241">9</text:span><text:span text:style-name="T242">. Deklaracijoje užpildomi (įrašomi, parenkami, apskaičiuojami) duomenys nurodyti Taisyklių priede.</text:span></text:p>
      <text:p text:style-name="P243"><text:span text:style-name="T244">10</text:span><text:span text:style-name="T245">. Deklaracijų duomenys LSĮ administravimo tikslais suderinami su šia Lietuvos banko teikiama informacija:</text:span></text:p>
      <text:p text:style-name="P246"><text:span text:style-name="T247">10.1</text:span><text:span text:style-name="T248">. apie iki 2023 m. rugpjūčio<text:s/></text:span><text:span text:style-name="T249">25 d. pagal Bankų įstatymą Lietuvos Respublikoje įsteigtų ir veikiančių bankų, pagal Centrinių kredito unijų įstatymą veikiančių centrinių kredito unijų finansinių grupių<text:s/></text:span><text:span text:style-name="T250">atskirus LSĮ mokėtojus: jų ankstesnių 4 finansinių metų, prasidėjusių 2018 m. sausio<text:s/></text:span><text:span text:style-name="T251">1 d. ir pasibaigusių 2021 m. gruodžio 31 d. bei prasidėjusių 2019 m. sausio 1 d. ir pasibaigusių 2022 m. gruodžio 31 d., grynųjų palūkanų pajamų vidurkius; priimtų ne finansų sektoriaus klientų indėlių, ne finansų sektoriaus klientų sąskaitose laikomų lėšų</text:span><text:span text:style-name="T252"><text:s/>ir ne finansų sektoriaus klientams suteiktų paskolų sumas, buvusias 2022 m. gruodžio 31 d.;<text:s/></text:span>2022 metų grynąsias palūkanų pajamas<text:span text:style-name="T253">;</text:span></text:p>
      <text:p text:style-name="P254"><text:span text:style-name="T255">10.2</text:span><text:span text:style-name="T256">. pasibaigus finansiniams metams, iki kitų metų birželio 10 d. (už 2023 m. iki 2024 m. birželio 10 d.; už 2024 m. iki</text:span><text:span text:style-name="T257"><text:s/>2025 m. birželio 10 d.; už 2025 m. iki 2026 m. birželio 10 d.;) apie pagal Bankų įstatymą Lietuvos Respublikoje įsteigtų ir veikiančių bankų, pagal Centrinių kredito unijų įstatymą veikiančių centrinių kredito unijų finansinių grupių atskirų LSĮ mokėtojų<text:s/></text:span><text:span text:style-name="T258">per praėjusius finansinius metus (2023 m. II–IV ketvirčius) gautas grynąsias palūkanų pajamas;</text:span></text:p>
      <text:p text:style-name="P259">Papunkčio pakeitimai:</text:p>
      <text:p text:style-name="P260"><text:span text:style-name="T261">Nr.<text:s/></text:span><text:a xlink:href="https://www.e-tar.lt/portal/legalAct.html?documentId=7d37a8419a7711efa605b9842742bf37" office:target-frame-name="_top" xlink:show="replace"><text:span text:style-name="T262">VA-85</text:span></text:a><text:span text:style-name="T263">, 2024-11-04, paskelbta TAR 2024</text:span><text:span text:style-name="T264">-11-04, i. k. 2024-19045</text:span></text:p>
      <text:p text:style-name="Normal"/>
      <text:p text:style-name="P265"><text:span text:style-name="T266">10.3</text:span><text:span text:style-name="T267">. pasibaigus finansiniams metams, iki kitų metų birželio 10 d. (už 2023 m. iki 2024 m. birželio 10 d.; už 2024 m. iki 2025 m. birželio 10 d.; už 2025 m. iki 2026 m. birželio 10 d.) apie visų pagal Bankų įstatymą Lietuvos<text:s/></text:span><text:span text:style-name="T268">Respublikoje įsteigtų ir veikiančių bankų, Europos Sąjungos valstybėse narėse ir Europos ekonominės erdvės valstybėse narėse licencijuotų bankų ir užsienio bankų filialų piniginių įnašų į pertvarkymo fondus ir indėlių garantijų sistemas sumą, visų pagal Ce</text:span><text:span text:style-name="T269">ntrinių kredito unijų įstatymą veikiančių centrinių kredito unijų finansinių grupių piniginių įnašų į pertvarkymo fondus ir indėlių garantijų sistemas sumą.</text:span></text:p>
      <text:p text:style-name="P270"><text:span text:style-name="T271">Įvykus LSĮ mokėtojo reorganizavimui (sujungimo ar skaidymo būdu), LSĮ mokėtojui iš Lietuvos Respubl</text:span><text:span text:style-name="T272">ikoje įsteigto ir licencijuoto banko tapus Lietuvos Respublikoje įsteigtu ir veikiančiu kitose Europos Sąjungos valstybėse narėse licencijuotų bankų filialu informacija apie naujus LSĮ mokėtojus pateikiama raštu per 10 darbo dienų;</text:span></text:p>
      <text:p text:style-name="P273">Papunkčio pakeitimai:</text:p>
      <text:p text:style-name="P274"><text:span text:style-name="T275">Nr</text:span><text:span text:style-name="T276">.<text:s/></text:span><text:a xlink:href="https://www.e-tar.lt/portal/legalAct.html?documentId=7d37a8419a7711efa605b9842742bf37" office:target-frame-name="_top" xlink:show="replace"><text:span text:style-name="T277">VA-85</text:span></text:a><text:span text:style-name="T278">, 2024-11-04, paskelbta TAR 2024-11-04, i. k. 2024-19045</text:span></text:p>
      <text:p text:style-name="Normal"/>
      <text:p text:style-name="P279"><text:span text:style-name="T280">10.4</text:span><text:span text:style-name="T281">. apie iki 2023 m. rugpjūčio 25 d. visų Europos Sąjungos valstybėse narėse ir Europos</text:span><text:span text:style-name="T282"><text:s/>ekonominės erdvės valstybėse narėse licencijuotų bankų ir užsienio bankų filialų: ankstesnių 4 finansinių metų, prasidėjusių 2018 m. sausio 1 d. ir pasibaigusių 2021 m. gruodžio 31 d. bei prasidėjusių 2019 m. sausio 1 d. ir pasibaigusių 2022 m. gruodžio 3</text:span><text:span text:style-name="T283">1 d., grynųjų palūkanų pajamų vidurkius; priimtų ne finansų sektoriaus klientų indėlių, ne finansų sektoriaus klientų sąskaitose laikomų lėšų ir ne finansų sektoriaus klientams suteiktų paskolų bendras sumas, buvusias 2022 m. gruodžio 31 d.; 2022 metų gryn</text:span><text:span text:style-name="T284">ąsias palūkanų pajamas;</text:span></text:p>
      <text:p text:style-name="P285">10.5. apie iki 2022 m. gruodžio 31 d. visų pagal Bankų įstatymą Lietuvos Respublikoje įsteigtų ir veikiančių bankų, Europos Sąjungos valstybėse narėse ir Europos ekonominės erdvės valstybėse narėse licencijuotų bankų užsienio bankų filialų ir pagal Centrinių kredito unijų įstatymą veikusių centrinių kredito unijų finansinių grupių vidutinį LSĮ bazės apskaičiavimo koeficientą 2022 m. gruodžio 31 d.</text:p>
      <text:p text:style-name="P286"><text:span text:style-name="T287">11</text:span><text:span text:style-name="T288">. Valstybinė mokesčių inspekcija EDS skelbia Deklaracijos struktūros ir duo</text:span><text:span text:style-name="T289">menų validavimo XSD failą.</text:span></text:p>
      <text:p text:style-name="P290"/>
      <text:p text:style-name="P291"><text:span text:style-name="T292">II</text:span><text:span text:style-name="T293"><text:s/>SKYRIUS</text:span></text:p>
      <text:p text:style-name="P294"><text:span text:style-name="T295">DEKLARACIJŲ TIKSLINIMAS</text:span></text:p>
      <text:p text:style-name="P296"/>
      <text:p text:style-name="P297"><text:span text:style-name="T298">12</text:span><text:span text:style-name="T299">. Mokesčių mokėtojas savo iniciatyva Deklaraciją gali tikslinti per MAĮ nustatytą terminą. Pateikta patikslinta Deklaracija turi būti užpildyta Taisyklėse nustatyta tvarka.<text:s/></text:span><text:span text:style-name="T300">Patikslintoje Deklaracijoje turi būti pateikiami visi (t. y. ne vien tikslinamieji) Deklaracijoje nurodytini duomenys.</text:span></text:p>
      <text:p text:style-name="P301"><text:span text:style-name="T302">13</text:span><text:span text:style-name="T303">. Mokesčių mokėtojas, gavęs mokesčių administratoriaus pranešimą apie pateiktoje Deklaracijoje esančius trūkumus ir (ar) neatitikim</text:span><text:span text:style-name="T304">us, privalo Deklaracijos duomenis ištaisyti ir šiose Taisyklėse nustatyta tvarka visiškai užpildytą patikslintą Deklaraciją pateikti mokesčių administratoriui per pranešime nustatytą terminą.</text:span></text:p>
      <text:p text:style-name="P305"/>
      <text:p text:style-name="P306"><text:span text:style-name="T307">III</text:span><text:span text:style-name="T308"><text:s/>SKYRIUS</text:span></text:p>
      <text:p text:style-name="P309"><text:span text:style-name="T310">BAIGIAMOSIOS NUOSTATOS</text:span></text:p>
      <text:p text:style-name="P311"/>
      <text:p text:style-name="P312"><text:span text:style-name="T313">14</text:span><text:span text:style-name="T314">. Už Deklaracij</text:span><text:span text:style-name="T315">os ir (ar) patikslintos Deklaracijos nepateikimą mokesčių administratoriui, už pavėluotą Deklaracijos pateikimą ar neteisingų duomenų į ją įrašymą taikoma Lietuvos Respublikos įstatymuose nustatyta atsakomybė.</text:span></text:p>
      <text:p text:style-name="P316"><text:span text:style-name="T317">______________________</text:span></text:p>
      <text:p text:style-name="P318"><text:span text:style-name="T325">L</text:span><text:span text:style-name="T326">aikinojo solidarumo įnašo deklaracijos</text:span></text:p>
      <text:p text:style-name="P327">KIT713 formos užpildymo taisyklių</text:p>
      <text:p text:style-name="P328">priedas</text:p>
      <text:p text:style-name="P329"/>
      <text:p text:style-name="P330"><text:span text:style-name="T331">LAIKINOJO SOLIDARUMO ĮNAŠO DEKLARACIJOS KIT713 FORMOS DUOMENYS</text:span></text:p>
      <text:p text:style-name="P332"/>
      <text:p text:style-name="P333"><text:span text:style-name="T334">1</text:span><text:span text:style-name="T335">. Laikinojo solidarumo įnašo deklaracijos KIT713 forma (toliau – Deklaracija) yra</text:span><text:span text:style-name="T336"><text:s/>XML failas, kuriame turi būti lentelėje nurodyti duomenys.</text:span></text:p>
      <text:p text:style-name="P337"/>
      <text:p text:style-name="P338">Lentelė. XML failo duomenys</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XML struktūra (kelias iki duomenų elemento)</text:p>
          </table:table-cell>
          <table:table-cell table:style-name="TableCell352">
            <text:p text:style-name="P353">Duomenų elemento pavadinimas</text:p>
          </table:table-cell>
          <table:table-cell table:style-name="TableCell354">
            <text:p text:style-name="P355">Duomenų tipas, formatas, ar neprivalomas</text:p>
          </table:table-cell>
          <table:table-cell table:style-name="TableCell356">
            <text:p text:style-name="Normal"><text:span text:style-name="T357">Duomenų esmė / antraštė<text:s/></text:span><text:span text:style-name="T358">Valstybinės mokesči</text:span><text:span text:style-name="T359">ų inspekcijos Elektroninio deklaravimo informacinė sistemos (toliau – EDS)<text:s/></text:span><text:span text:style-name="T360">formoje</text:span></text:p>
          </table:table-cell>
          <table:table-cell table:style-name="TableCell361">
            <text:p text:style-name="P362">Užpildymo paaiškinimas; užpildymo / atvaizdavimo EDS ypatymai</text:p>
          </table:table-cell>
        </table:table-row>
        <table:table-row table:style-name="TableRow363">
          <table:table-cell table:style-name="TableCell364">
            <text:p text:style-name="P365">1.</text:p>
          </table:table-cell>
          <table:table-cell table:style-name="TableCell366">
            <text:p text:style-name="P367">XMLDocument/FormHeader</text:p>
          </table:table-cell>
          <table:table-cell table:style-name="TableCell368">
            <text:p text:style-name="P369">FormCode</text:p>
          </table:table-cell>
          <table:table-cell table:style-name="TableCell370">
            <text:p text:style-name="P371">tekstas</text:p>
          </table:table-cell>
          <table:table-cell table:style-name="TableCell372">
            <text:p text:style-name="P373">Formos numeris (kodas).</text:p>
            <text:p text:style-name="P374">Antraštės neturi.</text:p>
          </table:table-cell>
          <table:table-cell table:style-name="TableCell375">
            <text:p text:style-name="P376">Valstybinės mokesčių<text:s/>inspekcijos (toliau – VMI) nustatyta konstanta „KIT713“.</text:p>
            <text:p text:style-name="P377">EDS formoje rodoma viršuje.</text:p>
          </table:table-cell>
        </table:table-row>
        <table:table-row table:style-name="TableRow378">
          <table:table-cell table:style-name="TableCell379">
            <text:p text:style-name="P380">2.</text:p>
          </table:table-cell>
          <table:table-cell table:style-name="TableCell381">
            <text:p text:style-name="P382">XMLDocument/FormHeader</text:p>
          </table:table-cell>
          <table:table-cell table:style-name="TableCell383">
            <text:p text:style-name="P384">FormVersionNo</text:p>
          </table:table-cell>
          <table:table-cell table:style-name="TableCell385">
            <text:p text:style-name="P386">skaičius</text:p>
          </table:table-cell>
          <table:table-cell table:style-name="TableCell387">
            <text:p text:style-name="P388">Formos versijos numeris.</text:p>
            <text:p text:style-name="P389">Antraštės neturi.</text:p>
          </table:table-cell>
          <table:table-cell table:style-name="TableCell390">
            <text:p text:style-name="P391">VMI nustatyta konstanta „1“.</text:p>
            <text:p text:style-name="P392">EDS formoje rodoma viršuje.</text:p>
          </table:table-cell>
        </table:table-row>
        <table:table-row table:style-name="TableRow393">
          <table:table-cell table:style-name="TableCell394">
            <text:p text:style-name="P395">3.</text:p>
          </table:table-cell>
          <table:table-cell table:style-name="TableCell396">
            <text:p text:style-name="P397">XMLDocument/FormHeader</text:p>
          </table:table-cell>
          <table:table-cell table:style-name="TableCell398">
            <text:p text:style-name="P399">FormVersionId</text:p>
          </table:table-cell>
          <table:table-cell table:style-name="TableCell400">
            <text:p text:style-name="P401">tekstas</text:p>
          </table:table-cell>
          <table:table-cell table:style-name="TableCell402">
            <text:p text:style-name="P403">Formos versijos identifikatorius.</text:p>
            <text:p text:style-name="P404">Antraštės neturi.</text:p>
          </table:table-cell>
          <table:table-cell table:style-name="TableCell405">
            <text:p text:style-name="P406">Formos sukūrimo metu automatiškai sugeneruota konstanta, įrašyta į  formos XSD failą.</text:p>
            <text:p text:style-name="P407">EDS formoje neatvaizduojama.</text:p>
          </table:table-cell>
        </table:table-row>
        <table:table-row table:style-name="TableRow408">
          <table:table-cell table:style-name="TableCell409">
            <text:p text:style-name="P410">4.</text:p>
          </table:table-cell>
          <table:table-cell table:style-name="TableCell411">
            <text:p text:style-name="P412">XMLDocument/FormHeader</text:p>
          </table:table-cell>
          <table:table-cell table:style-name="TableCell413">
            <text:p text:style-name="P414">CreatedUsingApp</text:p>
          </table:table-cell>
          <table:table-cell table:style-name="TableCell415">
            <text:p text:style-name="P416">tekstas</text:p>
            <text:p text:style-name="P417">neprivalomas</text:p>
          </table:table-cell>
          <table:table-cell table:style-name="TableCell418">
            <text:p text:style-name="P419">Deklaraciją užpildžiusios programinės priemonės pavadinimas.</text:p>
            <text:p text:style-name="P420">Antraštės neturi.</text:p>
          </table:table-cell>
          <table:table-cell table:style-name="TableCell421">
            <text:p text:style-name="P422">Užpildant EDS, priskiriama konstanta „VMI F-Renderer“.</text:p>
            <text:p text:style-name="P423">EDS formoje neatvaizduojama.</text:p>
          </table:table-cell>
        </table:table-row>
        <table:table-row table:style-name="TableRow424">
          <table:table-cell table:style-name="TableCell425">
            <text:p text:style-name="P426">5.</text:p>
          </table:table-cell>
          <table:table-cell table:style-name="TableCell427">
            <text:p text:style-name="P428">XMLDocument/DocumentData<text:line-break/>/DocHeader</text:p>
          </table:table-cell>
          <table:table-cell table:style-name="TableCell429">
            <text:p text:style-name="P430">PersonName</text:p>
          </table:table-cell>
          <table:table-cell table:style-name="TableCell431">
            <text:p text:style-name="P432">tekstas</text:p>
          </table:table-cell>
          <table:table-cell table:style-name="TableCell433">
            <text:p text:style-name="P434">Deklaraciją<text:s/>teikiančio asmens (mokėtojo) pavadinimas.</text:p>
            <text:p text:style-name="P435">Antraštė „Mokėtojo pavadinimas“.</text:p>
          </table:table-cell>
          <table:table-cell table:style-name="TableCell436">
            <text:p text:style-name="P437">EDS automatiškai užpildo pagal atstovaujamą mokėtoją, kurio vardu užpildoma Deklaracija.</text:p>
          </table:table-cell>
        </table:table-row>
        <table:table-row table:style-name="TableRow438">
          <table:table-cell table:style-name="TableCell439">
            <text:p text:style-name="P440">6.</text:p>
          </table:table-cell>
          <table:table-cell table:style-name="TableCell441">
            <text:p text:style-name="P442">XMLDocument/DocumentData<text:line-break/>/DocHeader</text:p>
          </table:table-cell>
          <table:table-cell table:style-name="TableCell443">
            <text:p text:style-name="P444">TaxPayerCode</text:p>
          </table:table-cell>
          <table:table-cell table:style-name="TableCell445">
            <text:p text:style-name="P446">skaičius (natūralus)</text:p>
          </table:table-cell>
          <table:table-cell table:style-name="TableCell447">
            <text:p text:style-name="P448">Mokėtojo kodas<text:s/>juridinių asmenų registre.</text:p>
            <text:p text:style-name="P449">Antraštė „Mokėtojo kodas“.</text:p>
          </table:table-cell>
          <table:table-cell table:style-name="TableCell450">
            <text:p text:style-name="P451">EDS automatiškai užpildo pagal atstovaujamą mokėtoją, kurio vardu užpildoma Deklaracija.</text:p>
          </table:table-cell>
        </table:table-row>
        <table:table-row table:style-name="TableRow452">
          <table:table-cell table:style-name="TableCell453">
            <text:p text:style-name="P454">7.</text:p>
          </table:table-cell>
          <table:table-cell table:style-name="TableCell455">
            <text:p text:style-name="Normal"><text:span text:style-name="T456">XMLDocument/DocumentData</text:span><text:span text:style-name="T457"><text:line-break/>/DocHeader</text:span></text:p>
          </table:table-cell>
          <table:table-cell table:style-name="TableCell458">
            <text:p text:style-name="Normal"><text:span text:style-name="T459">TaxPeriodStart</text:span></text:p>
          </table:table-cell>
          <table:table-cell table:style-name="TableCell460">
            <text:p text:style-name="Normal"><text:span text:style-name="T461">data (yyyy-mm-dd)</text:span></text:p>
          </table:table-cell>
          <table:table-cell table:style-name="TableCell462">
            <text:p text:style-name="P463">Mokėjimo laikotar-pio (metų arba metų<text:s/>ketvirčio) pradžia.</text:p>
            <text:p text:style-name="P464">Antraštė „Metai“.</text:p>
          </table:table-cell>
          <table:table-cell table:style-name="TableCell465">
            <text:p text:style-name="P466">EDS atvaizduojami tik metai, kuriuos pasirenka pildytojas.</text:p>
            <text:p text:style-name="P467">Pasirinkus 2023 m. – Lietuvos Respublikos laikinojo solidarumo įnašo įstatymo (toliau – LSĮĮ) įsigaliojimo diena arba atitinkamo ketvirčio pradžios diena, 2024<text:s/>m. – 2024 m. sausio 1 d., 2025 m. – 2025 m. sausio 1 d. arba atitinkamo ketvirčio pradžios diena.</text:p>
            <text:p text:style-name="P468">Mėnuo ir diena pagal pasirinktą ketvirčio reikšmę.</text:p>
          </table:table-cell>
        </table:table-row>
        <table:table-row table:style-name="TableRow469">
          <table:table-cell table:style-name="TableCell470">
            <text:p text:style-name="P471">8.</text:p>
          </table:table-cell>
          <table:table-cell table:style-name="TableCell472">
            <text:p text:style-name="P473">XMLDocument/DocumentData<text:line-break/>/DocHeader</text:p>
          </table:table-cell>
          <table:table-cell table:style-name="TableCell474">
            <text:p text:style-name="P475">TaxPeriodEnd</text:p>
          </table:table-cell>
          <table:table-cell table:style-name="TableCell476">
            <text:p text:style-name="P477">data (yyyy-mm-dd)</text:p>
          </table:table-cell>
          <table:table-cell table:style-name="TableCell478">
            <text:p text:style-name="P479">Mokėjimo laikotar-pio (metų arba metų ketvirčio) pabaiga.</text:p>
            <text:p text:style-name="P480">Antraštės neturi.</text:p>
          </table:table-cell>
          <table:table-cell table:style-name="TableCell481">
            <text:p text:style-name="Normal"><text:span text:style-name="T482">Pasirinktų 2023, 2024,</text:span><text:span text:style-name="T483"><text:s/></text:span><text:span text:style-name="T484">2025 metų pabaiga – gruodžio 31 d. arba atitinkamo ketvirčio pabaigos diena.</text:span></text:p>
          </table:table-cell>
        </table:table-row>
        <table:table-row table:style-name="TableRow485">
          <table:table-cell table:style-name="TableCell486">
            <text:p text:style-name="P487">9.</text:p>
          </table:table-cell>
          <table:table-cell table:style-name="TableCell488">
            <text:p text:style-name="P489">XMLDocument/DocumentData<text:line-break/>/DocHeader/ExtraData</text:p>
          </table:table-cell>
          <table:table-cell table:style-name="TableCell490">
            <text:p text:style-name="P491">Quarter</text:p>
          </table:table-cell>
          <table:table-cell table:style-name="TableCell492">
            <text:p text:style-name="P493">tekstas (skaitmuo)</text:p>
          </table:table-cell>
          <table:table-cell table:style-name="TableCell494">
            <text:p text:style-name="P495">Požymis, nurodantis Deklaracijos<text:s/>mokėjimo laikotarpį – ketvirtį arba metus.</text:p>
            <text:p text:style-name="P496">Antraštė „Ketvirtis“.</text:p>
          </table:table-cell>
          <table:table-cell table:style-name="TableCell497">
            <text:p text:style-name="P498">Pildytojas pasirenka vieną iš galimų mokėjimo laikotarpio rūšių:</text:p>
            <text:p text:style-name="P499">1 – I ketvirtis;</text:p>
            <text:p text:style-name="P500">2 – II ketvirtis;</text:p>
            <text:p text:style-name="P501">3 – III ketvirtis;</text:p>
            <text:p text:style-name="P502">4 – IV ketvirtis;<text:s/></text:p>
            <text:p text:style-name="P503">5 – metai.</text:p>
            <text:p text:style-name="P504">Negali būti pasirenkamas 2023 m. I<text:s/>ketvirtis.</text:p>
          </table:table-cell>
        </table:table-row>
        <table:table-row table:style-name="TableRow505">
          <table:table-cell table:style-name="TableCell506">
            <text:p text:style-name="P507">10.</text:p>
          </table:table-cell>
          <table:table-cell table:style-name="TableCell508">
            <text:p text:style-name="P509">XMLDocument/DocumentData<text:line-break/>/FormData</text:p>
          </table:table-cell>
          <table:table-cell table:style-name="TableCell510">
            <text:p text:style-name="P511">NetInterestIncome</text:p>
          </table:table-cell>
          <table:table-cell table:style-name="TableCell512">
            <text:p text:style-name="P513">skaičius (natūralus)</text:p>
          </table:table-cell>
          <table:table-cell table:style-name="TableCell514">
            <text:p text:style-name="P515">Mokėjimo laikotarpio (metų arba metų ketvirčio) grynosios palūkanų pajamos.</text:p>
            <text:p text:style-name="P516">Antraštė „XXX grynosios palūkanų pajamos“.</text:p>
          </table:table-cell>
          <table:table-cell table:style-name="TableCell517">
            <text:p text:style-name="P518">Pildytojas apskaičiuoja ir įrašo pasirinkto mokėjimo laikotarpio (metų ar ketvirčio) grynųjų palūkanų pajamų sumą.</text:p>
            <text:p text:style-name="P519">Neįtraukiamos palūkanų pajamos, gautos už 2023 m. sausio 1 d. ir vėliau sudarytas kreditavimo sutartis, išskyrus kreditavimo sutartis, sudarytas su finansų sektoriaus subjektais ir su<text:s/>įnašo mokėtoju susijusiais asmenimis.</text:p>
            <text:p text:style-name="P520">2023 m. II ketvirčio grynosios palūkanų pajamos skaičiuojamos nuo 2023 m. gegužės 16 d.<text:s/></text:p>
            <text:p text:style-name="P521">Jeigu duomenys apie kiekvieną mėnesio dieną gautas grynąsias palūkanų pajamas nerenkami, tai apskaičiuojama taip:</text:p>
            <text:p text:style-name="P522">1) kai duomenys<text:s/>renkami apie mėnesio grynąsias palūkanų pajamas, tai į 2023 m. II ketvirčio sumą įskaitoma 16/31 dalis gegužės mėnesio grynųjų palūkanų pajamų ir visos birželio mėnesio grynosios palūkanų pajamos.<text:s/></text:p>
            <text:p text:style-name="P523">Apskaičiuojant vėlesnių ketvirčių sumas, įskaitomos visos<text:s/>per atitinkamo ketvirčio mėnesius gautos grynųjų palūkanų pajamos;</text:p>
            <text:p text:style-name="P524">2) kai duomenys renkami apie ketvirčių grynąsias palūkanų pajamas, tai į 2023 m. II ketvirčio sumą įskaitoma 46/91 dalis II ketvirčio grynųjų palūkanų pajamų. Apskaičiuojant vėlesnių ketvirčių sumas, įskaitomos visos per atitinkamą ketvirtį gautos grynųjų palūkanų pajamos;</text:p>
            <text:p text:style-name="P525">3) grynųjų palūkanų pajamų sumas už metus sudaro visų tų metų ketvirčių sumų, apskaičiuotų kaip aprašyta 1–2 punktuose, bendra suma.</text:p>
          </table:table-cell>
        </table:table-row>
        <table:table-row table:style-name="TableRow526">
          <table:table-cell table:style-name="TableCell527">
            <text:p text:style-name="P528">11.</text:p>
          </table:table-cell>
          <table:table-cell table:style-name="TableCell529">
            <text:p text:style-name="P530">XMLDocument/DocumentData<text:line-break/>/FormData</text:p>
          </table:table-cell>
          <table:table-cell table:style-name="TableCell531">
            <text:p text:style-name="P532">AverageOfNetInterestIncome</text:p>
          </table:table-cell>
          <table:table-cell table:style-name="TableCell533">
            <text:p text:style-name="P534">skaičius (sveikasis)</text:p>
          </table:table-cell>
          <table:table-cell table:style-name="TableCell535">
            <text:p text:style-name="P536">Vidutinės 4 finansinių metų (metų atitinka-mo ketvirčio) grynosios palūkanų pajamos.</text:p>
            <text:p text:style-name="P537">Antraštė „XXX grynųjų palūkanų pajamų vidurkis“.</text:p>
          </table:table-cell>
          <table:table-cell table:style-name="TableCell538">
            <text:p text:style-name="P539">Pildytojas, vadovaudamasis LSĮĮ 6 str. 1–3 d., 5 d., 8 str. 1 d., apskaičiuoja ir įrašo pasirinkto mokėjimo laikotarpio (metų ar ketvirčio) ankstesnių 4 metų grynųjų palūkanų pajamų vidurkį.<text:s/></text:p>
            <text:p text:style-name="P540">Deklaruojant už 2023 m. (metus ar jų ketvirtį), ankstesni metai<text:s/>yra 2018, 2019, 2020, 2021.</text:p>
            <text:p text:style-name="P541">Deklaruojant už 2024 m. ir 2025 m. (ar jų ketvirtį), ankstesni metai yra 2019, 2020, 2021, 2022.</text:p>
            <text:p text:style-name="P542">2023 m. II ketvirčio grynųjų palūkanų pajamų vidurkis apskaičiuojamas už 2018, 2019, 2020, 2021 metų II  ketvirtį nuo gegužės 16 dienos.</text:p>
            <text:p text:style-name="P543">Jeigu duomenys apie kiekvieną mėnesio dieną gautas grynąsias palūkanų pajamas nerenkami, tai apskaičiuojama taip:</text:p>
            <text:p text:style-name="P544">1) kai duomenys renkami apie mėnesio grynąsias palūkanų pajamas, tai į 2018–2021 m. II ketvirčio sumos vidurkį įskaitoma po 16/31 dalį gegužės mėnesio grynųjų palūkanų pajamų ir visos birželio mėnesio grynosios palūkanų pajamos. Apskaičiuojant vėlesnių ketvirčių sumas, įskaitomos visos per atitinkamo ketvirčio mėnesius gautos grynosios palūkanų pajamos;</text:p>
            <text:p text:style-name="P545">2) kai duomenys renkami apie ketvirčių grynąsias palūkanų pajamas, tai į 2018–2021 m. II ketvirčio sumos vidurkį įskaitoma 46/91 dalis II ketvirčio grynųjų palūkanų pajamų.<text:s/></text:p>
            <text:p text:style-name="P546">Apskaičiuojant vėlesnių ketvirčių sumas, įskaitomos visos per atitinkamą ketvirtį gautos grynosios palūkanų pajamos;</text:p>
            <text:p text:style-name="P547">3) grynųjų palūkanų pajamų sumas už metus, įrašytinas į Deklaraciją 4 praėjusių metų vidurkiui apskaičiuoti, sudaro visų tų metų ketvirčių sumų, apskaičiuotų kaip aprašyta 1–2 punktuose, bendra suma;</text:p>
            <text:p text:style-name="P548">4) į Deklaraciją įrašomą vidurkio sumą sudaro grynųjų palūkanų pajamų suma, apskaičiuota pagal 1, 2, 3 punktus ir padalinta iš metų, kurių sumos įtrauktos, skaičiaus.</text:p>
          </table:table-cell>
        </table:table-row>
        <table:table-row table:style-name="TableRow549">
          <table:table-cell table:style-name="TableCell550">
            <text:p text:style-name="P551">12.</text:p>
          </table:table-cell>
          <table:table-cell table:style-name="TableCell552">
            <text:p text:style-name="P553">XMLDocument/DocumentData<text:line-break/>/FormData</text:p>
          </table:table-cell>
          <table:table-cell table:style-name="TableCell554">
            <text:p text:style-name="P555">AmountOfAllCustomers</text:p>
          </table:table-cell>
          <table:table-cell table:style-name="TableCell556">
            <text:p text:style-name="P557">skaičius (natūralus)</text:p>
          </table:table-cell>
          <table:table-cell table:style-name="TableCell558">
            <text:p text:style-name="P559">Visiems klientams apskaičiuota indėlių, lėšų sąskaitose ir<text:s/>paskolų suma 2022-12-31.</text:p>
            <text:p text:style-name="P560">Antraštė „Visų klientų indėlių, paskolų ir lėšų sąskaitose suma 2022-12-31“.</text:p>
          </table:table-cell>
          <table:table-cell table:style-name="TableCell561">
            <text:p text:style-name="P562">Pildytojas, vadovaudamasis LSĮĮ 2 str. 3 d., apskaičiuoja ir įrašo 2022 m. gruodžio 31 d. buvusią visų LSĮ mokėtojo priimtų ne finansų sektoriaus klientų<text:s/>indėlių, LSĮ mokėtojo ne finansų sektoriaus klientų sąskaitose laikomų lėšų ir LSĮ mokėtojo ne finansų sektoriaus klientams suteiktų paskolų bendrą sumą.</text:p>
          </table:table-cell>
        </table:table-row>
        <table:table-row table:style-name="TableRow563">
          <table:table-cell table:style-name="TableCell564">
            <text:p text:style-name="P565">13.</text:p>
          </table:table-cell>
          <table:table-cell table:style-name="TableCell566">
            <text:p text:style-name="P567">XMLDocument/DocumentData<text:line-break/>/FormData</text:p>
          </table:table-cell>
          <table:table-cell table:style-name="TableCell568">
            <text:p text:style-name="P569">AmountOfResidentsCustomers</text:p>
          </table:table-cell>
          <table:table-cell table:style-name="TableCell570">
            <text:p text:style-name="P571">skaičius (natūralus)</text:p>
          </table:table-cell>
          <table:table-cell table:style-name="TableCell572">
            <text:p text:style-name="P573">Klientams<text:s/>Lietuvos rezidentams apskaičiuota indėlių, lėšų sąskaitose ir paskolų suma 2022-12-31.</text:p>
            <text:p text:style-name="P574">Antraštė „Klientų – Lietuvos rezidentų, indėlių, paskolų ir lėšų sąskaitose suma 2022-12-31“.</text:p>
          </table:table-cell>
          <table:table-cell table:style-name="TableCell575">
            <text:p text:style-name="Normal"><text:span text:style-name="T576">Pildytojas, vadovaudamasis LSĮĮ 2 str. 3 d., apskaičiuoja</text:span><text:span text:style-name="T577"><text:s/>ir įrašo 2022 m.<text:s/></text:span><text:span text:style-name="T578">gruodžio 31 d. buvusią<text:s/></text:span><text:span text:style-name="T579">ne finansų sektoriaus klientų – Lietuvos rezidentų, indėlių, LSĮ mokėtojo ne finansų sektoriaus klientų – Lietuvos rezidentų, sąskaitose laikomų lėšų, LSĮ mokėtojo ne finansų sektoriaus klientams – Lietuvos rezidentams, suteiktų pask</text:span><text:span text:style-name="T580">olų bendrą sumą.</text:span></text:p>
          </table:table-cell>
        </table:table-row>
        <table:table-row table:style-name="TableRow581">
          <table:table-cell table:style-name="TableCell582">
            <text:p text:style-name="P583">14.</text:p>
          </table:table-cell>
          <table:table-cell table:style-name="TableCell584">
            <text:p text:style-name="P585">XMLDocument/DocumentData<text:line-break/>/FormData</text:p>
          </table:table-cell>
          <table:table-cell table:style-name="TableCell586">
            <text:p text:style-name="P587">ContributionsToFunds</text:p>
          </table:table-cell>
          <table:table-cell table:style-name="TableCell588">
            <text:p text:style-name="P589">skaičius (natūralus)</text:p>
          </table:table-cell>
          <table:table-cell table:style-name="TableCell590">
            <text:p text:style-name="P591">Įmokos į indėlių draudimo fondą ir įnašai į Bendrą pertvarkymo fondą.</text:p>
            <text:p text:style-name="P592">Antraštė „Įmokų į indėlių draudimo fondą ir įnašų į Bendrą pertvarkymo fondą suma per<text:s/>XXX“.</text:p>
          </table:table-cell>
          <table:table-cell table:style-name="TableCell593">
            <text:p text:style-name="P594">Pildytojas, vadovaudamasis LSĮĮ 6 str. 7 d., 8 str. 1 d., apskaičiuoja ir įrašo per pasirinktą mokėjimo laikotarpį (metus ar ketvirtį) sumokėtą indėlių draudimo įmokų į indėlių garantijų sistemą bei įnašų į Bendrą pertvarkymo fondą bendrą sumą.</text:p>
          </table:table-cell>
        </table:table-row>
        <table:table-row table:style-name="TableRow595">
          <table:table-cell table:style-name="TableCell596">
            <text:p text:style-name="P597">15.</text:p>
          </table:table-cell>
          <table:table-cell table:style-name="TableCell598">
            <text:p text:style-name="P599">XMLDocument/DocumentData</text:p>
            <text:p text:style-name="P600">/FormData</text:p>
          </table:table-cell>
          <table:table-cell table:style-name="TableCell601">
            <text:p text:style-name="P602">NetInterestIncome2022</text:p>
          </table:table-cell>
          <table:table-cell table:style-name="TableCell603">
            <text:p text:style-name="P604">skaičius (natūralus)</text:p>
          </table:table-cell>
          <table:table-cell table:style-name="TableCell605">
            <text:p text:style-name="P606">Grynosios 2022 m. (metų atitinkamo ketvirčio) palūkanų pajamos.</text:p>
            <text:p text:style-name="P607"/>
            <text:p text:style-name="P608">Antraštė „2022 XXX grynosios palūkanų pajamos</text:p>
          </table:table-cell>
          <table:table-cell table:style-name="TableCell609">
            <text:p text:style-name="P610">Pildytojas, vadovaudamasis LSĮĮ 2 str. 1 d., 6 str. 8 d., apskaičiuoja ir įrašo pasirinkto mokėjimo laikotarpio (metų ar ketvirčio) 2022 m. grynųjų palūkanų pajamų sumą. Deklaruojant 2023 m. grynąsias palūkanų pajamas, Deklaracijoje įrašomos 2022 m. grynosios palūkanų pajamos nuo gegužės 16 d. iki gruodžio 31 d.</text:p>
            <text:p text:style-name="P611">Deklaruojant 2023 m. II ketvirčio grynąsias palūkanų pajamas, 2022 m. II ketvirčio grynosios palūkanų pajamos apskaičiuojamos nuo gegužės 16 d. iki birželio 30 d.</text:p>
            <text:p text:style-name="P612">Jeigu duomenys apie kiekvieną 2022 m. mėnesio dieną gautas grynąsias palūkanų pajamas nerenkami, tai grynosios palūkanų pajamos apskaičiuojamos taip:</text:p>
            <text:p text:style-name="P613">1) kai duomenys renkami apie mėnesio grynąsias palūkanų pajamas, tai į II ketvirčio grynųjų palūkanų sumą įskaitoma 16 / 31 dalis gegužės mėnesio grynųjų palūkanų pajamų ir visos birželio mėnesio grynosios<text:s/>palūkanų pajamos. Apskaičiuojant vėlesnių ketvirčių sumas, įskaitomos visos per atitinkamo ketvirčio mėnesius gautos grynųjų palūkanų pajamos;</text:p>
            <text:p text:style-name="P614">2) kai duomenys renkami apie ketvirčių grynąsias palūkanų pajamas, tai į II ketvirčio grynųjų palūkanų sumą įskaitoma 46 / 91 dalis II ketvirčio grynųjų palūkanų pajamų. Apskaičiuojant vėlesnių ketvirčių sumas, įskaitomos visos per atitinkamą ketvirtį gautos grynųjų palūkanų pajamos;</text:p>
            <text:p text:style-name="P615">3) grynųjų palūkanų pajamų sumas už metus, įrašytinas į Deklaraciją, sudaro visų 2022 m. ketvirčių sumų, apskaičiuotų kaip aprašyta 1–2 punktuose, bendra suma.</text:p>
          </table:table-cell>
        </table:table-row>
        <table:table-row table:style-name="TableRow616">
          <table:table-cell table:style-name="TableCell617">
            <text:p text:style-name="P618">16.</text:p>
          </table:table-cell>
          <table:table-cell table:style-name="TableCell619">
            <text:p text:style-name="P620">XMLDocument/DocumentData<text:line-break/>/FormData</text:p>
          </table:table-cell>
          <table:table-cell table:style-name="TableCell621">
            <text:p text:style-name="P622">IsNetLoss</text:p>
          </table:table-cell>
          <table:table-cell table:style-name="TableCell623">
            <text:p text:style-name="P624">loginis (teisinga / klaidinga)</text:p>
            <text:p text:style-name="P625">neprivalomas</text:p>
          </table:table-cell>
          <table:table-cell table:style-name="TableCell626">
            <text:p text:style-name="P627"><text:span text:style-name="T628">Požymis, ar gautas / būtų gautas grynasis nuostolis už metus.</text:span></text:p>
            <text:p text:style-name="P629">Antraštė „Ar gautas<text:s/>(gautųsi) grynasis nuostolis už metus?“.</text:p>
          </table:table-cell>
          <table:table-cell table:style-name="TableCell630">
            <text:p text:style-name="P631">Užpildoma tik metų Deklaracijoje.</text:p>
            <text:p text:style-name="Normal"><text:span text:style-name="T632">Pildytojas, vadovaudamasis LSĮĮ 6 str. 6 d., pažymi, kad patyrė grynąjį nuostolį arba, jeigu sumokės LSĮ, patirts grynąjį nuostolį</text:span><text:span text:style-name="T633">.</text:span></text:p>
          </table:table-cell>
        </table:table-row>
        <table:table-row table:style-name="TableRow634">
          <table:table-cell table:style-name="TableCell635">
            <text:p text:style-name="P636">17.</text:p>
          </table:table-cell>
          <table:table-cell table:style-name="TableCell637">
            <text:p text:style-name="P638">XMLDocument/DocumentData<text:line-break/>/FormData</text:p>
          </table:table-cell>
          <table:table-cell table:style-name="TableCell639">
            <text:p text:style-name="P640">AmountOfAdvanceContributions</text:p>
          </table:table-cell>
          <table:table-cell table:style-name="TableCell641">
            <text:p text:style-name="P642">skaičius (natūralus)</text:p>
            <text:p text:style-name="P643">neprivalomas</text:p>
          </table:table-cell>
          <table:table-cell table:style-name="TableCell644">
            <text:p text:style-name="P645">Per metus apskaičiuota avansinių laikinojo solidarumo įnašų suma.</text:p>
            <text:p text:style-name="P646">Antraštė „Už metus apskaičiuota avansinio laikinojo solidarumo įnašo prievolių bendra suma“.</text:p>
          </table:table-cell>
          <table:table-cell table:style-name="TableCell647">
            <text:p text:style-name="P648">Užpildoma tik metų Deklaracijoje.</text:p>
            <text:p text:style-name="Normal"><text:span text:style-name="T649">Pildytojas, vadovaudamasis LSĮĮ 8 str. 1 d., apskaičiuoja ir įrašo bendrą sumą iš pasirinktų metų ketvirčių (vėliausiai pateiktų) Deklaracijų – sudeda apskaičiuotas mokėtinas avansinio laikinojo solidarumo įnašo sumas (</text:span><text:span text:style-name="T650">FinalAmountContribution reikšmes</text:span><text:span text:style-name="T651">).</text:span></text:p>
            <text:p text:style-name="P652">Jei ketvirčių avansinio laikinojo solidarumo įnašo Deklaracijos nepateiktos – įrašomas 0.</text:p>
          </table:table-cell>
        </table:table-row>
        <table:table-row table:style-name="TableRow653">
          <table:table-cell table:style-name="TableCell654">
            <text:p text:style-name="P655">18.</text:p>
          </table:table-cell>
          <table:table-cell table:style-name="TableCell656">
            <text:p text:style-name="P657">XMLDocument/DocumentData<text:line-break/>/FormData</text:p>
          </table:table-cell>
          <table:table-cell table:style-name="TableCell658">
            <text:p text:style-name="P659">FinalAmountContribution</text:p>
          </table:table-cell>
          <table:table-cell table:style-name="TableCell660">
            <text:p text:style-name="P661">skaičius (sveikasis)</text:p>
          </table:table-cell>
          <table:table-cell table:style-name="TableCell662">
            <text:p text:style-name="Normal"><text:span text:style-name="T663">Apskaičiuota mokėtina, nulinė ar grąžintina (gali būti tik metinėje deklaracijoje)<text:s/></text:span><text:span text:style-name="T664">laikinojo solidarumo įnašo suma.</text:span></text:p>
            <text:p text:style-name="P665">Antraštė „Laikinojo solidarumo įnašo prievolės suma“.</text:p>
          </table:table-cell>
          <table:table-cell table:style-name="TableCell666">
            <text:p text:style-name="Normal"><text:span text:style-name="T667">1)<text:s/></text:span><text:span text:style-name="T668">apskaičiuojama tarpinė reikšmė – pradinė LSĮ bazė, viršijanti 150 proc. vidutinių 4 praėjusių metų grynųjų palūkanų pajamų ir sumažinta įmokomis į fondus, vadovaujant</text:span><text:span text:style-name="T669">is LSĮĮ 6 str. 7 d, taikant formulę:</text:span></text:p>
            <text:p text:style-name="P670">baze = didesnis (0, Netinterestincome - didesnis (0, AverageOfNetInterestIncome) x 1.5 - ContributionsToFunds)</text:p>
            <text:p text:style-name="P671">suapvalinta iki šimtųjų;</text:p>
            <text:p text:style-name="Normal"><text:span text:style-name="T672">2)<text:s/></text:span><text:span text:style-name="T673">apskaičiuojama tarpinė reikšmė – pradinė LSĮ suma, proporcinga Lietuvos<text:s/></text:span><text:span text:style-name="T674">rezidentų sumų daliai tarp visų klientų sumų, padauginta iš tarifo, vadovaujantis LSĮĮ 6 str. 1 d. ir 7 str., taikant formulę</text:span></text:p>
            <text:p text:style-name="P675">suma = baze x AmountOfResidentsCustomers / AmountOfAllCustomers x 0.6</text:p>
            <text:p text:style-name="P676">suapvalinta iki tūkstantųjų;</text:p>
            <text:p text:style-name="Normal"><text:span text:style-name="T677">3)<text:s/></text:span><text:span text:style-name="T678">apskaičiuojama tarpinė reikš</text:span><text:span text:style-name="T679">mė – LSĮ sumos sumažinimas, neviršijantis LSĮ sumos ir užtikrinantis grynųjų pajamų likutį, ne mažesnį nei 115 proc. 2022 m. grynųjų palūkanų pajamų pajamų, vadovaujantis LSĮĮ 6 str.8 d.:</text:span></text:p>
            <text:p text:style-name="P680">mazinimas = mažesnis (suma, didesnis (0, NetInterestIncome2022 x 1.15 - NetInterestIncome + suma))</text:p>
            <text:p text:style-name="P681">suapvalinta iki tūkstantųjų;</text:p>
            <text:p text:style-name="Normal"><text:span text:style-name="T682">4) metinėje deklaracijoje įvertinamas požymis (IsNetLoss), ar gautas / būtų gautas grynasis nuostolis:</text:span></text:p>
            <text:p text:style-name="P683">4.1) kai požymis IsNetLoss pažymėtas (reikšmė teisingas), vadovaujantis LSĮĮ 6 str. 6 d., laikoma, jog apskaičiuota LSĮ suma yra 0 (nulis) ir taikoma formulė:</text:p>
            <text:p text:style-name="P684">FinalAmountContribution = 0 - AmountOfAdvanceContributions</text:p>
            <text:p text:style-name="P685">Jei buvo apskaičiuotos ir sumokėtos avanso LSĮ sumos, jos grąžinamos;</text:p>
            <text:p text:style-name="P686">4.2) kai požymis IsNetLoss nepažymėtas (reikšmė klaidingas),<text:s/>apskaičiuojamas rezultatas – galutinė LSĮ suma, skirtumas tarp apskaičiuotos LSĮ sumos ir jos sumažinimo bei už ketvirčius apskaičiuotų LSĮĮ galutinių sumų, vadovaujantis LSĮĮ 6 str. 6 d. ir 7 str., taikant formulę:</text:p>
            <text:p text:style-name="P687">FinalAmountContribution = suma - mazinimas - AmountOfAdvanceContributions</text:p>
            <text:p text:style-name="P688">suapvalinta iki sveikųjų (eurų);</text:p>
            <text:p text:style-name="P689">5) ketvirčio (avansinėje) deklaracijoje apskaičiuojamas rezultatas – galutinė LSĮ suma, skirtumas tarp apskaičiuotos LSĮ sumos ir jos sumažinimo, vadovaujantis LSĮĮ 6 str. 6 d. ir 7 str., taikant formulę:</text:p>
            <text:p text:style-name="P690">FinalAmountContribution = suma - mazinimas</text:p>
            <text:p text:style-name="Normal"><text:span text:style-name="T691">suapvalinta iki sveikųjų (eurų)</text:span></text:p>
          </table:table-cell>
        </table:table-row>
        <table:table-row table:style-name="TableRow692">
          <table:table-cell table:style-name="TableCell693">
            <text:p text:style-name="P694">19.</text:p>
          </table:table-cell>
          <table:table-cell table:style-name="TableCell695">
            <text:p text:style-name="P696">XMLDocument/DocumentData<text:line-break/>/FormData</text:p>
          </table:table-cell>
          <table:table-cell table:style-name="TableCell697">
            <text:p text:style-name="P698">AmountContribution</text:p>
          </table:table-cell>
          <table:table-cell table:style-name="TableCell699">
            <text:p text:style-name="P700">skaičius (natūralus)</text:p>
          </table:table-cell>
          <table:table-cell table:style-name="TableCell701">
            <text:p text:style-name="P702">Apskaičiuota metinė mokėtina ar nulinė laikinojo solidarumo įnašo suma,<text:s/>neatsižvelgiant į sumas, apskaičiuotas už ketvirčius.</text:p>
            <text:p text:style-name="P703">Antraštė „Metinė laikinojo solidarumo įnašo suma“.</text:p>
          </table:table-cell>
          <table:table-cell table:style-name="TableCell704">
            <text:p text:style-name="P705">Apskaičiuojama tik metų deklaracijoje.</text:p>
            <text:p text:style-name="Normal"><text:span text:style-name="T706">Apskaičiuojamas skirtumas tarp<text:s/></text:span><text:span text:style-name="T707">FinalAmountContribution elemento tarpinių sumų, apskaičiuotų pagal 2 ir 3 punktus</text:span><text:span text:style-name="T708"><text:s/>(žr. lentelės eilutę aukščiau),</text:span><text:span text:style-name="T709"><text:s/>taikant formulę:</text:span></text:p>
            <text:p text:style-name="P710">AmountContribution = suma - mazinimas</text:p>
            <text:p text:style-name="P711"><text:span text:style-name="T712">suapvalinta iki sveikųjų (eurų)</text:span></text:p>
          </table:table-cell>
        </table:table-row>
      </table:table>
      <text:p text:style-name="P713"><text:span text:style-name="T714">Formoje atitinkamų duomenų laukelių antraštėse vietoj XXX įrašoma konkreti frazė („metų“, „ketvirčio“, „2018–2020 metų ketvirčio“ ir<text:s/></text:span><text:span text:style-name="T715">pan.), apibūdinanti duomenis, kurie įrašomi (teikiami) pasirinkto mokėjimo laikotarpio (metų ir ketvirčio) Deklaracijoje.</text:span></text:p>
      <text:p text:style-name="P716"><text:span text:style-name="T717">2</text:span><text:span text:style-name="T718">. Deklaracijos v. 1 XML struktūra be duomenų elementų (nurodytų lentelės 1 punkte):</text:span></text:p>
      <text:p text:style-name="P719">&lt;XMLDocument&gt;</text:p>
      <text:p text:style-name="P720">&lt;FormHeader&gt;</text:p>
      <text:p text:style-name="P721">... duomenų<text:s/>elementai</text:p>
      <text:p text:style-name="P722">&lt;/FormHeader&gt;</text:p>
      <text:p text:style-name="P723">&lt;DocumentData&gt;</text:p>
      <text:p text:style-name="P724">&lt;DocHeader&gt;</text:p>
      <text:p text:style-name="P725">... duomenų elementai</text:p>
      <text:p text:style-name="P726">&lt; ExtraData&gt;</text:p>
      <text:p text:style-name="P727">... duomenų elementas</text:p>
      <text:p text:style-name="P728">&lt;/ExtraData&gt;</text:p>
      <text:p text:style-name="P729">&lt;/DocHeader&gt;</text:p>
      <text:p text:style-name="P730">&lt;FormData&gt;</text:p>
      <text:p text:style-name="P731">... duomenų elementai</text:p>
      <text:p text:style-name="P732">&lt;/FormData&gt;</text:p>
      <text:p text:style-name="P733">&lt;/DocumentData&gt;</text:p>
      <text:p text:style-name="P734"><text:span text:style-name="T735">&lt;/XMLDocument&gt;</text:span></text:p>
      <text:p text:style-name="P736"><text:span text:style-name="T737">3</text:span><text:span text:style-name="T738">. Siekiant užtikrinti patogų ir tikslų de</text:span><text:span text:style-name="T739">klaracijos užpildymą, užpildant EDS formas taikoma pagalba, užpildymo kontrolė (įskaitant kontrolę pagal XSD failą).</text:span></text:p>
      <text:p text:style-name="P740"><text:span text:style-name="T741">_________________</text:span></text:p>
      <text:p text:style-name="P742">Priedo pakeitimai:</text:p>
      <text:p text:style-name="P743"><text:span text:style-name="T744">Nr.<text:s/></text:span><text:a xlink:href="https://www.e-tar.lt/portal/legalAct.html?documentId=7d37a8419a7711efa605b9842742bf37" office:target-frame-name="_top" xlink:show="replace"><text:span text:style-name="T745">VA-85</text:span></text:a><text:span text:style-name="T746">, 2024-11-04, paskelbta TAR 2024-11-04, i. k. 2024-19045</text:span></text:p>
      <text:p text:style-name="Normal"/>
      <text:p text:style-name="P747"/>
      <text:p text:style-name="P748"/>
      <text:p text:style-name="P749"><text:span text:style-name="T750">Pakeitimai:</text:span></text:p>
      <text:p text:style-name="P751"/>
      <text:p text:style-name="P752"><text:span text:style-name="T753">1.</text:span></text:p>
      <text:p text:style-name="P754"><text:span text:style-name="T755">Valstybinė mokesčių inspekcija prie Lietuvos Respublikos finansų ministerijos, Įsakymas</text:span></text:p>
      <text:p text:style-name="P756"><text:span text:style-name="T757">Nr.<text:s/></text:span><text:a xlink:href="https://www.e-tar.lt/portal/legalAct.html?documentId=943a5f50855211eea5a28c81c82193a8" office:target-frame-name="_top" xlink:show="replace"><text:span text:style-name="T758">VA-85</text:span></text:a><text:span text:style-name="T759">, 2023-11-17, paskelbta TAR 2023-11-17, i. k. 2023-22234</text:span></text:p>
      <text:p text:style-name="P760"><text:span text:style-name="T761">Dėl Valstybinės mokesčių inspekcijos prie Lietuvos Respublikos finansų ministerijos viršininko 202</text:span><text:span text:style-name="T762">3 m. gegužės 31 d. įsakymo Nr. VA-43 „Dėl Laikinojo solidarumo įnašo deklaracijos KIT713 formos užpildymo taisyklių patvirtinimo“ pakeitimo</text:span></text:p>
      <text:p text:style-name="P763"/>
      <text:p text:style-name="P764"><text:span text:style-name="T765">2.</text:span></text:p>
      <text:p text:style-name="P766"><text:span text:style-name="T767">Valstybinė mokesčių inspekcija prie Lietuvos Respublikos finansų ministerijos, Įsakymas</text:span></text:p>
      <text:p text:style-name="P768"><text:span text:style-name="T769">Nr.<text:s/></text:span><text:a xlink:href="https://www.e-tar.lt/portal/legalAct.html?documentId=7d37a8419a7711efa605b9842742bf37" office:target-frame-name="_top" xlink:show="replace"><text:span text:style-name="T770">VA-85</text:span></text:a><text:span text:style-name="T771">, 2024-11-04, paskelbta TAR 2024-11-04, i. k. 2024-19045</text:span></text:p>
      <text:p text:style-name="P772"><text:span text:style-name="T773">Dėl Valstybinės mokesčių inspekcijos prie Lietuvos Respublikos finansų ministerijos viršininko 2023 m. gegužės 31 d.</text:span><text:span text:style-name="T774"><text:s/>įsakymo Nr. VA-43 „Dėl Laikinojo solidarumo įnašo deklaracijos KIT713 formos užpildymo taisyklių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0618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fo:text-align="center">
        <style:tab-stops>
          <style:tab-stop style:type="center" style:position="3.25in"/>
          <style:tab-stop style:type="right" style:position="6.5in"/>
        </style:tab-stops>
      </style:paragraph-properties>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19"><text:span text:style-name="T320"><text:page-number text:fixed="false">12</text:page-number></text:span></text:p>
        <text:p text:style-name="P321"/>
      </style:header>
      <style:footer>
        <text:p text:style-name="P322"/>
      </style:footer>
    </style:master-page>
    <style:master-page style:next-style-name="MP2" style:name="MPF2" style:page-layout-name="PL2">
      <style:header>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Mazėtienė</meta:initial-creator>
    <dc:creator>adlibuser</dc:creator>
    <meta:creation-date>2024-11-05T08:48:00Z</meta:creation-date>
    <dc:date>2024-11-05T08:48:00Z</dc:date>
    <meta:template xlink:href="Normal.dotm" xlink:type="simple"/>
    <meta:editing-cycles>2</meta:editing-cycles>
    <meta:editing-duration>PT0S</meta:editing-duration>
    <meta:document-statistic meta:page-count="3" meta:paragraph-count="159" meta:word-count="4191" meta:character-count="33291" meta:row-count="609" meta:non-whitespace-character-count="29259"/>
  </office:meta>
</office:document-meta>
</file>