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weight-complex="bold" fo:color="#000000" style:font-size-complex="12pt" fo:language="en" fo:country="US"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fo:language="en" fo:country="US"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middle"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text-properties style:font-weight-complex="bold" fo:color="#000000"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text-properties style:font-weight-complex="bold" fo:color="#000000" style:font-size-complex="12pt" style:language-asian="lt" style:country-asian="LT"/>
    </style:style>
    <style:style style:name="P51" style:parent-style-name="Normal" style:family="paragraph">
      <style:paragraph-properties>
        <style:tab-stops>
          <style:tab-stop style:type="left" style:position="3.2159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3.6423in" fo:text-indent="-0.0986in">
        <style:tab-stops/>
      </style:paragraph-properties>
      <style:text-properties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margin-left="3.6423in" fo:text-indent="-0.0986in">
        <style:tab-stops/>
      </style:paragraph-properties>
      <style:text-properties style:font-size-complex="12pt" style:language-asian="lt" style:country-asian="LT" fo:hyphenate="false"/>
    </style:style>
    <style:style style:name="P64" style:parent-style-name="Normal" style:family="paragraph">
      <style:paragraph-properties fo:widows="0" fo:orphans="0" fo:margin-left="3.6423in" fo:text-indent="-0.0986in">
        <style:tab-stops/>
      </style:paragraph-properties>
      <style:text-properties style:font-size-complex="12pt" style:language-asian="lt" style:country-asian="LT" fo:hyphenate="false"/>
    </style:style>
    <style:style style:name="P65" style:parent-style-name="Normal" style:family="paragraph">
      <style:paragraph-properties fo:widows="0" fo:orphans="0" fo:margin-left="3.6423in" fo:text-indent="-0.0986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6423in" fo:text-indent="-0.0986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margin-left="3.642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fo:hyphenate="false"/>
    </style:style>
    <style:style style:name="P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text-scale="102%"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P232" style:parent-style-name="Normal" style:family="paragraph">
      <style:paragraph-properties fo:widows="0" fo:orphans="0" fo:text-align="center" fo:text-indent="0.4923in"/>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fo:text-indent="0.4923in"/>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widows="0" fo:orphans="0" fo:text-align="justify" fo:text-indent="0.4923in"/>
      <style:text-properties style:font-size-complex="12pt" style:language-asian="lt" style:country-asian="LT" fo:hyphenate="false"/>
    </style:style>
    <style:style style:name="P23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style:font-size-complex="12pt" fo:language="pt" fo:country="PT" style:language-asian="lt" style:country-asian="LT"/>
    </style:style>
    <style:style style:name="T402" style:parent-style-name="DefaultParagraphFont" style:family="text">
      <style:text-properties style:font-size-complex="12pt" fo:language="pt" fo:country="PT" style:language-asian="lt" style:country-asian="LT"/>
    </style:style>
    <style:style style:name="T403" style:parent-style-name="DefaultParagraphFont" style:family="text">
      <style:text-properties style:font-size-complex="12pt" fo:language="pt" fo:country="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T686" style:parent-style-name="DefaultParagraphFont" style:family="text">
      <style:text-properties fo:color="#000000" fo:background-color="#FFFFFF"/>
    </style:style>
    <style:style style:name="P68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354in">
        <style:tab-stops>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P920" style:parent-style-name="Normal" style:family="paragraph">
      <style:paragraph-properties fo:widows="0" fo:orphans="0" fo:text-align="center" fo:text-indent="0.4923in"/>
      <style:text-properties fo:hyphenate="false"/>
    </style:style>
    <style:style style:name="T921" style:parent-style-name="DefaultParagraphFont" style:family="text">
      <style:text-properties fo:font-weight="bold" style:font-weight-asian="bold" style:font-weight-complex="bold" fo:text-transform="uppercase" style:font-size-complex="12pt" style:language-asian="lt" style:country-asian="LT"/>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P923" style:parent-style-name="Normal" style:family="paragraph">
      <style:paragraph-properties fo:widows="0" fo:orphans="0" fo:text-align="center" fo:text-indent="0.4923in"/>
      <style:text-properties fo:hyphenate="false"/>
    </style:style>
    <style:style style:name="T924" style:parent-style-name="DefaultParagraphFont" style:family="text">
      <style:text-properties fo:font-weight="bold" style:font-weight-asian="bold" style:font-weight-complex="bold" fo:text-transform="uppercase" style:font-size-complex="12pt" style:language-asian="lt" style:country-asian="LT"/>
    </style:style>
    <style:style style:name="P925" style:parent-style-name="Normal" style:family="paragraph">
      <style:paragraph-properties fo:widows="0" fo:orphans="0" fo:text-align="justify" fo:text-indent="0.4923in"/>
      <style:text-properties style:font-size-complex="12pt" style:language-asian="lt" style:country-asian="LT" fo:hyphenate="false"/>
    </style:style>
    <style:style style:name="P9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margin-left="0.25in" fo:text-indent="0.2423in">
        <style:tab-stops>
          <style:tab-stop style:type="left" style:position="0.3409in"/>
          <style:tab-stop style:type="left" style:position="0.4395in"/>
          <style:tab-stop style:type="left" style:position="0.537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margin-left="0.25in" fo:text-indent="0.2423in">
        <style:tab-stops>
          <style:tab-stop style:type="left" style:position="0.3409in"/>
          <style:tab-stop style:type="left" style:position="0.4395in"/>
          <style:tab-stop style:type="left" style:position="0.53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margin-left="0.25in" fo:text-indent="0.2423in">
        <style:tab-stops>
          <style:tab-stop style:type="left" style:position="0.3409in"/>
          <style:tab-stop style:type="left" style:position="0.4395in"/>
          <style:tab-stop style:type="left" style:position="0.53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margin-left="0.5909in" fo:text-indent="0.4923in">
        <style:tab-stops>
          <style:tab-stop style:type="left" style:position="0.7875in"/>
        </style:tab-stops>
      </style:paragraph-properties>
      <style:text-properties fo:hyphenate="false"/>
    </style:style>
    <style:style style:name="P1063" style:parent-style-name="Normal" style:family="paragraph">
      <style:paragraph-properties fo:widows="0" fo:orphans="0" fo:text-align="center" fo:text-indent="0.4923in"/>
      <style:text-properties fo:hyphenate="false"/>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widows="0" fo:orphans="0" fo:text-align="center" fo:text-indent="0.4923in"/>
      <style:text-properties fo:hyphenate="false"/>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P1069" style:parent-style-name="Normal" style:family="paragraph">
      <style:paragraph-properties fo:widows="0" fo:orphans="0" fo:text-align="justify" fo:text-indent="0.4923in"/>
      <style:text-properties style:font-size-complex="12pt" style:language-asian="lt" style:country-asian="LT" fo:hyphenate="false"/>
    </style:style>
    <style:style style:name="P107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break-before="page" fo:text-align="justify"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11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148" style:parent-style-name="Normal" style:family="paragraph">
      <style:paragraph-properties fo:widows="0" fo:orphans="0" fo:text-align="center" fo:text-indent="0.4923in"/>
      <style:text-properties fo:hyphenate="false"/>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P1151" style:parent-style-name="Normal" style:family="paragraph">
      <style:paragraph-properties fo:widows="0" fo:orphans="0" fo:text-align="center" fo:text-indent="0.4923in"/>
      <style:text-properties fo:hyphenate="false"/>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P1153"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15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P1178" style:parent-style-name="Normal" style:family="paragraph">
      <style:paragraph-properties fo:text-align="justify"/>
      <style:text-properties style:font-name="Arial"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weight="bold" style:font-weight-asian="bold"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30</text:span></text:p>
      <text:p text:style-name="P8"/>
      <text:p text:style-name="P9"><text:span text:style-name="T10">Įsakymas paskelbtas: TAR 2021-01-04, i. k. 2021-00018</text:span></text:p>
      <text:p text:style-name="P11"/>
      <text:p text:style-name="P12"/>
      <text:p text:style-name="P13"><text:span text:style-name="T14"><draw:frame draw:style-name="a0" draw:name="Paveikslėlis 1" text:anchor-type="as-char" svg:x="0in" svg:y="0in" svg:width="0.57569in" svg:height="0.6590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SAUGAUS<text:s/></text:span><text:span text:style-name="T23">Socialinės paramos šeimai informacinės sistemos<text:s/></text:span><text:span text:style-name="T24">elektroninės informacijos tvarkymo</text:span><text:span text:style-name="T25"><text:s/>TAISYKLIŲ PATVIRTINIMO</text:span></text:p>
      <text:p text:style-name="P26"/>
      <text:p text:style-name="P27"><text:span text:style-name="T28">2021<text:s/></text:span><text:span text:style-name="T29">sausio</text:span><text:span text:style-name="T30"><text:s/>4 d.<text:s/></text:span><text:span text:style-name="T31">Nr. A1-2</text:span></text:p>
      <text:p text:style-name="P32"><text:span text:style-name="T33">Vilnius</text:span></text:p>
      <text:p text:style-name="P34"/>
      <text:p text:style-name="P35"/>
      <text:p text:style-name="P36"><text:span text:style-name="T37">Vadovaudamasi Lietuvos Respublikos valstybės informacinių išteklių valdymo įstatymo 43 straipsnio 2 dalimi,<text:s/></text:span><text:span text:style-name="T38">Bendrųjų elektroninės informacijos saugos reikalavimų aprašo, patvirtinto Lietuvos Respublikos Vyriausybės 2013 m. liepos 24 d. nutarimu Nr. 716 „Dėl Bendrųjų elektroninės informacijos saugos reikalavimų aprašo, Saugos dokumentų turinio gairių aprašo ir El</text:span><text:span text:style-name="T39">ektroninės informacijos, sudarančios valstybės informacinius išteklius, svarbos įvertinimo ir valstybės informacinių sistemų, registrų ir kitų informacinių sistemų klasifikavimo gairių aprašo patvirtinimo“, 8 punktu:</text:span></text:p>
      <text:p text:style-name="P40"><text:span text:style-name="T41">1</text:span><text:span text:style-name="T42">. T v i r t i n u Saugaus<text:s/></text:span><text:span text:style-name="T43">Socialin</text:span><text:span text:style-name="T44">ės paramos šeimai informacinės sistemos elektroninės informacijos tvarkymo taisykles (pridedama).<text:s/></text:span></text:p>
      <text:p text:style-name="P45"><text:span text:style-name="T46">2</text:span><text:span text:style-name="T47">. P a v e d u šio įsakymo vykdymo kontrolę ministerijos kancleriui.</text:span></text:p>
      <text:p text:style-name="P48"/>
      <text:p text:style-name="P49"/>
      <text:p text:style-name="P50"/>
      <text:p text:style-name="P51"><text:span text:style-name="T52">Socialinės apsaugos ir darbo ministrė</text:span><text:span text:style-name="T53"><text:tab/></text:span><text:span text:style-name="T54"><text:tab/></text:span><text:span text:style-name="T55"><text:tab/></text:span><text:span text:style-name="T56">Monika Navickienė</text:span></text:p>
      <text:soft-page-break/>
      <text:p text:style-name="P57">PATVIRTINTA</text:p>
      <text:p text:style-name="P63">Lietuvos Respublikos socialinės apsaugos</text:p>
      <text:p text:style-name="P64">ir darbo ministro 2021 m. sausio 4 d.</text:p>
      <text:p text:style-name="P65"><text:span text:style-name="T66">įsakymu Nr. A1-2<text:s/></text:span><text:span text:style-name="T67">(2024 m. balandžio<text:s/></text:span><text:span text:style-name="T68">29<text:s/></text:span><text:span text:style-name="T69">d.<text:s/></text:span></text:p>
      <text:p text:style-name="P70"><text:span text:style-name="T71">įsakymo Nr. A1-306 redakcija)</text:span></text:p>
      <text:p text:style-name="P72"/>
      <text:p text:style-name="P73"/>
      <text:p text:style-name="P74"/>
      <text:p text:style-name="P75"><text:span text:style-name="T76">Saugaus socialinės paramos šeimai informacinės sistemos elektroninės informacijos tvarkymo<text:s/></text:span></text:p>
      <text:p text:style-name="P77"><text:span text:style-name="T78">TAISYKLĖ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Saugaus Socialinės paramos šeimai informacinės sistemos elektroninės informacijos tvarkymo taisyklės (toliau<text:s/></text:span><text:span text:style-name="T90">– Tvarkymo taisyklės) reglamentuoja Socialinės paramos šeimai informacinėje sistemoje (toliau – SPIS)<text:s/></text:span><text:span text:style-name="T91">tvarkomos elektroninės informacijos kategorijas,<text:s/></text:span><text:span text:style-name="T92">nustato tvarką, užtikrinančią saugų techninės, programinės įrangos funkcionavimą, elektroninės informacij</text:span><text:span text:style-name="T93">os tvarkymą ir jos teikimą kitoms institucijoms.</text:span></text:p>
      <text:p text:style-name="P94"><text:span text:style-name="T95">2</text:span><text:span text:style-name="T96">.</text:span><text:span text:style-name="T97"><text:tab/>Tvarkymo taisyklės privalomos SPIS</text:span><text:span text:style-name="T98"><text:s/>naudotojams ir administratoriams. Už Tvarkymo taisyklių įgyvendinimo organizavimą ir kontrolę atsako SPIS saugos įgaliotinis.</text:span></text:p>
      <text:p text:style-name="P99"><text:span text:style-name="T100">3</text:span><text:span text:style-name="T101">.</text:span><text:span text:style-name="T102"><text:tab/>Tvarkymo taisyklėse vartojamos s</text:span><text:span text:style-name="T103">ąvokos:</text:span></text:p>
      <text:p text:style-name="P104"><text:span text:style-name="T105">3.1</text:span><text:span text:style-name="T106">.</text:span><text:span text:style-name="T107"><text:tab/></text:span><text:span text:style-name="T108">SPIS administratorius</text:span><text:span text:style-name="T109"><text:s/>– SPIS valdytojo pasitelktas paslaugų teikėjas, SPIS valdytojo vardu tvarkantis SPIS;</text:span></text:p>
      <text:p text:style-name="P110"><text:span text:style-name="T111">3.2</text:span><text:span text:style-name="T112">.</text:span><text:span text:style-name="T113"><text:tab/></text:span><text:span text:style-name="T114">SPIS techninis administratorius</text:span><text:span text:style-name="T115"><text:s/>– SPIS valdytojo valstybės tarnautojas ar darbuotojas, dirbantis pagal darbo sutartį (toliau</text:span><text:span text:style-name="T116"><text:s/>kartu ‒ darbuotojas),<text:s/></text:span><text:span text:style-name="T117">arba SPIS valdytojo<text:s/></text:span><text:span text:style-name="T118">pasitelktas paslaugų teikėjas, SPIS infrastruktūros, kompiuterinės įrangos saugos ir priežiūros administratorius.</text:span></text:p>
      <text:p text:style-name="P119"><text:span text:style-name="T120">3.3</text:span><text:span text:style-name="T121">.</text:span><text:span text:style-name="T122"><text:tab/></text:span><text:span text:style-name="T123">SPIS SI administratorius</text:span><text:span text:style-name="T124"><text:s/>– savivaldybės institucijos (toliau – SI) darbuotojas atliekantis SPIS SI administratoriaus funkcijas;</text:span></text:p>
      <text:p text:style-name="P125"><text:span text:style-name="T126">3.4</text:span><text:span text:style-name="T127">.</text:span><text:span text:style-name="T128"><text:tab/>SPIS administratorius, SPIS techninis administratorius ir SPIS SI administratorius kartu</text:span><text:span text:style-name="T129"><text:s/>– administratoriai;</text:span></text:p>
      <text:p text:style-name="P130"><text:span text:style-name="T131">3.5</text:span><text:span text:style-name="T132">.</text:span><text:span text:style-name="T133"><text:tab/></text:span><text:span text:style-name="T134">SPIS SI naudotojas</text:span><text:span text:style-name="T135"><text:s/>-<text:s/></text:span><text:span text:style-name="T136">SPIS</text:span><text:span text:style-name="T137"><text:s/>asmens duomenų tvarkytojas,</text:span><text:span text:style-name="T138"><text:s/>savivaldybės institucijos (toliau – SI) darbuotojas, atliekantis SPIS SI naudotojo funkcijas;</text:span></text:p>
      <text:p text:style-name="P139"><text:span text:style-name="T140">3.6</text:span><text:span text:style-name="T141">.</text:span><text:span text:style-name="T142"><text:tab/></text:span><text:span text:style-name="T143">SPIS VI naudotojas</text:span><text:span text:style-name="T144"><text:s/>-<text:s/></text:span><text:span text:style-name="T145">SPIS asmens duomenų tvarkytojo ar SPIS duomenų gavėjo, pagal<text:s/></text:span><text:span text:style-name="T146">asmens duomenų tvarkymo sutartis tvarkanči</text:span><text:span text:style-name="T147">ų ar pagal duomenų teikimo sutartis</text:span><text:span text:style-name="T148"><text:s/>gaunančių SPIS duomenis</text:span><text:span text:style-name="T149"><text:s/>darbuotojas, atliekantis SPIS VII naudotojo funkcijas;</text:span></text:p>
      <text:p text:style-name="P150"><text:span text:style-name="T151">3.7</text:span><text:span text:style-name="T152">.</text:span><text:span text:style-name="T153"><text:tab/>SPIS SI naudotojas ir SPIS VI naudotojas kartu</text:span><text:span text:style-name="T154"><text:s/>– SPIS naudotojai.</text:span></text:p>
      <text:p text:style-name="P155"><text:span text:style-name="T156">4</text:span><text:span text:style-name="T157">.</text:span><text:span text:style-name="T158"><text:tab/>Kitos Tvarkymo taisyklėse naudojamos sąvokos atitinka Lie</text:span><text:span text:style-name="T159">tuvos Respublikos valstybės informacinių išteklių valdymo įstatyme, Lietuvos Respublikos kibernetinio saugumo įstatyme, Bendrųjų elektroninės informacijos saugos reikalavimų apraše, patvirtintame Lietuvos Respublikos Vyriausybės 2013 m. liepos 24 d. nutari</text:span><text:span text:style-name="T160">mu Nr. 716 „Dėl Bendrųjų elektroninės informacijos saugos reikalavimų aprašo ir Saugos dokumentų turinio gairių aprašo patvirtinimo“, kituose Lietuvos Respublikos įstatymuose ir Lietuvos standartuose LST ISO/IEC 27001:2017 ir LST ISO/IEC 27002:2017,<text:s/></text:span><text:span text:style-name="T161">Organi</text:span><text:span text:style-name="T162">zacinių ir techninių kibernetinio saugumo reikalavimų, taikomų kibernetinio saugumo subjektams, apraše, patvirtintame Lietuvos Respublikos Vyriausybės  2018 m. rugpjūčio 13 d. nutarimu Nr. 818 „Dėl Lietuvos Respublikos kibernetinio saugumo įstatymo įgyvend</text:span><text:span text:style-name="T163">inimo“ (toliau ‒ Organizacinių ir techninių kibernetinio saugumo reikalavimų aprašas),</text:span><text:span text:style-name="T164"><text:s/>Socialinės paramos šeimai informacinės sistemos nuostatuose, patvirtintuose Lietuvos Respublikos socialinės apsaugos ir darbo ministro 2008 m. gegužės 29 d. įsakymu Nr.<text:s/></text:span><text:span text:style-name="T165">A1-172 „Dėl Socialinės paramos šeimai informacinės sistemos nuostatų ir Socialinės paramos šeimai informacinės sistemos duomenų saugos nuostatų patvirtinimo“ (toliau – SPIS nuostatai), Socialinės paramos šeimai informacinės sistemos duomenų saugos nuostatu</text:span><text:span text:style-name="T166">ose, patvirtintuose Lietuvos Respublikos socialinės apsaugos ir darbo ministro 2008 m. gegužės 29 d. įsakymu Nr. A1-172 „Dėl Socialinės paramos šeimai informacinės sistemos nuostatų ir Socialinės paramos šeimai informacinės sistemos duomenų saugos nuostatų</text:span><text:span text:style-name="T167"><text:s/>patvirtinimo“ (toliau ‒ SPIS duomenų saugos nuostatai), ir kituose teisės aktuose naudojamas sąvokas.</text:span></text:p>
      <text:p text:style-name="P168"><text:span text:style-name="T169">5</text:span><text:span text:style-name="T170">.</text:span><text:span text:style-name="T171"><text:tab/>Visa SPIS tvarkoma elektroninė informacija (jos sąrašas) nurodyta SPIS nuostatų III-IV skyriuose.</text:span></text:p>
      <text:p text:style-name="P172"><text:span text:style-name="T173">6</text:span><text:span text:style-name="T174">. SPIS<text:s/></text:span><text:span text:style-name="T175">priskiriama vidutinės svarbos valsty</text:span><text:span text:style-name="T176">bės informacinių išteklių rūšiai.</text:span></text:p>
      <text:p text:style-name="P177"><text:span text:style-name="T178">7</text:span><text:span text:style-name="T179">.</text:span><text:span text:style-name="T180"><text:tab/>SPIS tvarkoma elektroninė informacija, atsižvelgiant į už jos tvarkymą atsakingų naudotojų grupes, yra skirstoma į šias kategorijas:</text:span></text:p>
      <text:p text:style-name="P181"><text:span text:style-name="T182">7.1</text:span><text:span text:style-name="T183">.</text:span><text:span text:style-name="T184"><text:tab/>SPIS administratoriaus tvarkoma informacija:</text:span></text:p>
      <text:p text:style-name="P185"><text:span text:style-name="T186">7.1.1</text:span><text:span text:style-name="T187">.</text:span><text:span text:style-name="T188"><text:tab/>SPIS klasifikatoriai,</text:span></text:p>
      <text:p text:style-name="P189"><text:span text:style-name="T190">7.1.2</text:span><text:span text:style-name="T191">.</text:span><text:span text:style-name="T192"><text:tab/>SPIS naudotojų rolės,</text:span></text:p>
      <text:p text:style-name="P193"><text:span text:style-name="T194">7.1.3</text:span><text:span text:style-name="T195">.</text:span><text:span text:style-name="T196"><text:tab/>SPIS SI administratorių teisės,</text:span></text:p>
      <text:p text:style-name="P197"><text:span text:style-name="T198">7.1.4</text:span><text:span text:style-name="T199">.</text:span><text:span text:style-name="T200"><text:tab/>SPIS VI naudotojų teisės;</text:span></text:p>
      <text:p text:style-name="P201"><text:span text:style-name="T202">7.2</text:span><text:span text:style-name="T203">.</text:span><text:span text:style-name="T204"><text:tab/>SPIS SI administratoriaus tvarkoma informacija:</text:span></text:p>
      <text:p text:style-name="P205"><text:span text:style-name="T206">7.2.1</text:span><text:span text:style-name="T207">.</text:span><text:span text:style-name="T208"><text:tab/>SPIS SI naudotojų teisės,</text:span></text:p>
      <text:p text:style-name="P209"><text:span text:style-name="T210">7.2.2</text:span><text:span text:style-name="T211">.</text:span><text:span text:style-name="T212"><text:tab/>SPIS SI naudotojų rolės;</text:span></text:p>
      <text:p text:style-name="P213"><text:span text:style-name="T214">7.3</text:span><text:span text:style-name="T215">.</text:span><text:span text:style-name="T216"><text:tab/></text:span><text:span text:style-name="T217"><text:s/>SPIS naudotojų tvarkoma informacija – SPIS nuostatų III skyriuje nurodyta informacija.</text:span></text:p>
      <text:p text:style-name="P218"><text:span text:style-name="T219">8</text:span><text:span text:style-name="T220">.</text:span><text:span text:style-name="T221"><text:tab/></text:span><text:span text:style-name="T222">SPIS<text:s/></text:span><text:span text:style-name="T223">naudotojams negali būti suteikiamos administratoriaus teisės.</text:span></text:p>
      <text:p text:style-name="P224"><text:span text:style-name="T225">9</text:span><text:span text:style-name="T226">.</text:span><text:span text:style-name="T227"><text:tab/>SPIS priežiūros funkcijos turi būti atliekamos naudojant atskirą tam skirtą SPIS admi</text:span><text:span text:style-name="T228">nistravimo paskyrą, kuria naudojantis negalima atlikti<text:s/></text:span><text:span text:style-name="T229">SPIS<text:s/></text:span><text:span text:style-name="T230">naudotojo funkcijų.</text:span></text:p>
      <text:p text:style-name="P231"/>
      <text:p text:style-name="P232"><text:span text:style-name="T233">II</text:span><text:span text:style-name="T234"><text:s/>SKYRIUS<text:s/></text:span></text:p>
      <text:p text:style-name="P235"><text:span text:style-name="T236">TECHNINIŲ IR KITŲ SAUGOS PRIEMONIŲ APRAŠYMAS</text:span></text:p>
      <text:p text:style-name="P237"/>
      <text:p text:style-name="P238"><text:span text:style-name="T239">10</text:span><text:span text:style-name="T240">.</text:span><text:span text:style-name="T241"><text:tab/>SPIS kompiuterinės įrangos saugos užtikrinimo priemonės:</text:span></text:p>
      <text:p text:style-name="P242"><text:span text:style-name="T243">10.1</text:span><text:span text:style-name="T244">.</text:span><text:span text:style-name="T245"><text:tab/>visose SPIS tarnybinėse stotyse ir SPI</text:span><text:span text:style-name="T246">S kompiuterizuotose darbo vietose įdiegta ir reguliariai atnaujinama virusų ir kenkėjiško kodo aptikimo bei šalinimo programinė įranga, skirta tikrinti kompiuterius ir išorines laikmenas;</text:span></text:p>
      <text:p text:style-name="P247"><text:span text:style-name="T248">10.2</text:span><text:span text:style-name="T249">.</text:span><text:span text:style-name="T250"><text:tab/><text:s/>kompiuterizuotose darbo vietose naudojamos centralizuotai</text:span><text:span text:style-name="T251"><text:s/>valdomos kenksmingosios programinės įrangos aptikimo priemonės, kurios reguliariai atnaujinamos;</text:span></text:p>
      <text:p text:style-name="P252"><text:span text:style-name="T253">10.3</text:span><text:span text:style-name="T254">.</text:span><text:span text:style-name="T255"><text:tab/>visa SPIS kompiuterinė įranga privalo turėti šios įrangos gamintojų garantinį arba pratęstą pogarantinį aptarnavimą;</text:span></text:p>
      <text:p text:style-name="P256"><text:span text:style-name="T257">10.4</text:span><text:span text:style-name="T258">.</text:span><text:span text:style-name="T259"><text:tab/></text:span><text:span text:style-name="T260"><text:s/>kvalifikuoti specialistai atlieka SPIS kompiuterinės įrangos priežiūrą <text:s/>ir gedimų šalinimą laikantis gamintojo rekomendacijų;</text:span></text:p>
      <text:p text:style-name="P261"><text:span text:style-name="T262">10.5</text:span><text:span text:style-name="T263">.</text:span><text:span text:style-name="T264"><text:tab/><text:s/>kompiuterinėje įrangoje naudojama tik legali ir darbo funkcijoms atlikti reikalinga programinė įranga, kurios sąrašas<text:s/></text:span><text:span text:style-name="T265">peržiūrimas kartą per metus ir prireikus atnaujinamas;</text:span></text:p>
      <text:p text:style-name="P266"><text:span text:style-name="T267">10.6</text:span><text:span text:style-name="T268">.</text:span><text:span text:style-name="T269"><text:tab/>patalpose, kuriose yra techninė įranga, užtikrintos gamintojo nustatytos techninės įrangos veikimo sąlygos, įranga prižiūrima ir eksploatuojama pagal gamintojo rekomendacijas;</text:span></text:p>
      <text:p text:style-name="P270"><text:span text:style-name="T271">10.7</text:span><text:span text:style-name="T272">.</text:span><text:span text:style-name="T273"><text:tab/></text:span><text:span text:style-name="T274">SPIS tarnybinių stočių įrangos keitimas gali būti atliekamas tiktai gavus Lietuvos Respublikos socialinės apsaugos ir darbo ministerijos (toliau ‒ Ministerija), kaip SPIS valdytojos, Informacinių technologijų skyriaus vedėjo raštišką sutikimą. SPIS kompiut</text:span><text:span text:style-name="T275">erinės įrangos diegimą, keitimą ir gedimų šalinimą atlieka SPIS valdytojo vadovo įgalioti kvalifikuoti Ministerijos Informacinių technologijų skyriaus darbuotojai arba informacinių technologijų paslaugas pagal sutartį teikiančios įmonės (toliau – paslaugų<text:s/></text:span><text:span text:style-name="T276">teikėjas) specialistai. Visi svarbiausi SPIS kompiuterinės įrangos gedimai ir keitimai yra registruojami SPIS techninio administratoriaus;<text:s/></text:span></text:p>
      <text:p text:style-name="P277"><text:span text:style-name="T278">10.8</text:span><text:span text:style-name="T279">.</text:span><text:span text:style-name="T280"><text:tab/>iš kompiuterinės įrangos, kuri perduota remontui ar techninei priežiūrai, turi būti pašalinta visa riboto<text:s/></text:span><text:span text:style-name="T281">naudojimo elektroninė informacija;</text:span></text:p>
      <text:p text:style-name="P282"><text:span text:style-name="T283">10.9</text:span><text:span text:style-name="T284">.</text:span><text:span text:style-name="T285"><text:tab/>paslaugų tarnybinės stotys<text:s/></text:span><text:span text:style-name="T286">ir duomenų perdavimo tinklo mazgai </text:span><text:span text:style-name="T287"><text:s/>apsaugoti nuo elektros srovės nutrūkimo ir svyravimų, naudojant rezervinius elektros įvadus, vietinis elektros generatorius<text:s/></text:span><text:span text:style-name="T288">turi<text:s/></text:span><text:span text:style-name="T289">turėti rezervinį ma</text:span><text:span text:style-name="T290">itinimo šaltinį, užtikrinantį šios įrangos veikimą ne mažiau kaip 30 min.;</text:span></text:p>
      <text:p text:style-name="P291"><text:span text:style-name="T292">10.10</text:span><text:span text:style-name="T293">.</text:span><text:span text:style-name="T294"><text:tab/>kompiuterinė aparatinė įranga turi būti apsaugota nuo neteisėtos prieigos, jos sugadinimo ar neteisėto poveikio;</text:span></text:p>
      <text:p text:style-name="P295"><text:span text:style-name="T296">10.11</text:span><text:span text:style-name="T297">.</text:span><text:span text:style-name="T298"><text:tab/>ryšių kabeliai apsaugoti nuo neteisėto prisiju</text:span><text:span text:style-name="T299">ngimo ir pažeidimo;</text:span></text:p>
      <text:p text:style-name="P300"><text:span text:style-name="T301">10.12</text:span><text:span text:style-name="T302">.</text:span><text:span text:style-name="T303"><text:tab/><text:s/>SPIS turi perspėti SPIS techninį administratorių, kai SPIS tarnybinėse stotyse iki nustatytos pavojingos ribos sumažėja laisvos operatyviosios atminties, vietos diske (diskuose) ar duomenų saugykloje, ilgą laiką SPIS tarnybi</text:span><text:span text:style-name="T304">nių stočių procesoriai ar kompiuterių tinklo sąsaja apkraunami daugiau kaip 80 proc.;</text:span></text:p>
      <text:p text:style-name="P305"><text:span text:style-name="T306">10.13</text:span><text:span text:style-name="T307">.</text:span><text:span text:style-name="T308"><text:tab/><text:s/>pagrindinės tarnybinės stotys ir <text:s/>svarbiausi duomenų perdavimo tinklo mazgai ir ryšio linijos turi būti dubliuoti ir jų techninė būklė nuolat stebima;</text:span></text:p>
      <text:p text:style-name="P309"><text:span text:style-name="T310">10.14</text:span><text:span text:style-name="T311">.</text:span><text:span text:style-name="T312"><text:tab/><text:s/>kitos SPIS kompiuterinės įrangos saugos užtikrinimo priemonės nustatytos SPIS duomenų saugos nuostatuose.</text:span></text:p>
      <text:p text:style-name="P313"><text:span text:style-name="T314">11</text:span><text:span text:style-name="T315">.</text:span><text:span text:style-name="T316"><text:tab/>Sisteminės ir taikomosios programinės įrangos saugos priemonės:</text:span></text:p>
      <text:p text:style-name="P317"><text:span text:style-name="T318">11.1</text:span><text:span text:style-name="T319">.</text:span><text:span text:style-name="T320"><text:tab/>SPIS naudojama tiktai legali, autorizuota ir saugi sisteminė ir</text:span><text:span text:style-name="T321"><text:s/>taikomoji programinė įranga;</text:span></text:p>
      <text:p text:style-name="P322"><text:span text:style-name="T323">11.2</text:span><text:span text:style-name="T324">.</text:span><text:span text:style-name="T325"><text:tab/>programinę įrangą turi diegti tik SPIS valdytojo vadovo įgalioti asmenys;</text:span></text:p>
      <text:p text:style-name="P326"><text:span text:style-name="T327">11.3</text:span><text:span text:style-name="T328">.</text:span><text:span text:style-name="T329"><text:tab/>SPIS programinės įrangos priežiūrą ir gedimų šalinimą atlieka kvalifikuoti specialistai;</text:span></text:p>
      <text:p text:style-name="P330"><text:span text:style-name="T331">11.4</text:span><text:span text:style-name="T332">.</text:span><text:span text:style-name="T333"><text:tab/>programinės įrangos konfigūravima</text:span><text:span text:style-name="T334">s yra apsaugotas slaptažodžiu;</text:span></text:p>
      <text:p text:style-name="P335"><text:span text:style-name="T336">11.5</text:span><text:span text:style-name="T337">.</text:span><text:span text:style-name="T338"><text:tab/>programinė įranga testuojama tik tam skirtoje testavimo aplinkoje;</text:span></text:p>
      <text:p text:style-name="P339"><text:span text:style-name="T340">11.6</text:span><text:span text:style-name="T341">.</text:span><text:span text:style-name="T342"><text:tab/>pirminiai slaptažodžiai, suteikiantys teisę dirbti su SPIS programine įranga, žinomi tik SPIS valdytojo ir saugomi seife užklijuotame<text:s/></text:span><text:span text:style-name="T343">voke;</text:span></text:p>
      <text:p text:style-name="P344"><text:span text:style-name="T345">11.7</text:span><text:span text:style-name="T346">.</text:span><text:span text:style-name="T347"><text:tab/>atsarginės laikmenos su SPIS programinės įrangos kopijomis turi būti laikomos nedegioje spintoje, kitose patalpose arba kitame pastate nei yra SPIS tarnybinės stotys;</text:span></text:p>
      <text:p text:style-name="P348"><text:span text:style-name="T349">11.8</text:span><text:span text:style-name="T350">.</text:span><text:span text:style-name="T351"><text:tab/>SPIS naudotojų ir administratorių kompiuterinėje įrangoje turi<text:s/></text:span><text:span text:style-name="T352">būti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353"><text:span text:style-name="T354">11.9</text:span><text:span text:style-name="T355">.</text:span><text:span text:style-name="T356"><text:tab/>SPIS tarnybinėse stotyse ir SPIS naudotojų, administratorių kompiuteriuose turi būti naudojamos centralizuotai valdomos ir atnaujinamos kenksmingosios programinės įrangos aptikimo, stebėjimo realiu laiku priemonės. Šios priemonės automatiškai turi info</text:span><text:span text:style-name="T357">rmuoti SPIS techninį administratorių apie tai, kuriems SPIS posistemiams, funkciškai savarankiškoms sudedamosioms dalims yra pradelstas kenksmingosios programinės įrangos aptikimo priemonių atsinaujinimo laikas. SPIS komponentai be kenksmingo programinės į</text:span><text:span text:style-name="T358">rangos aptikimo priemonių gali būti eksploatuojami, jeigu rizikos vertinimo metu yra patvirtinama, kad šių komponentų rizika yra priimtina;</text:span></text:p>
      <text:p text:style-name="P359"><text:span text:style-name="T360">11.10</text:span><text:span text:style-name="T361">.</text:span><text:span text:style-name="T362"><text:tab/>operatyviai ištestuojami ir įdiegiami SPIS tarnybinių stočių ir SPIS naudotojų darbo vietų kompiuterinės<text:s/></text:span><text:span text:style-name="T363">įrangos operacinės sistemos ir kitos programinės įrangos gamintojų rekomenduojami atnaujinimai. SPIS techninis administratorius reguliariai, ne rečiau kaip kartą per savaitę, turi įvertinti informaciją apie SPIS posistemiams, funkciškai savarankiškoms sude</text:span><text:span text:style-name="T364">damosioms dalims, SPIS naudotojų darbo vietų kompiuterinei įrangai neįdiegtus rekomenduojamus gamintojų atnaujinimus ir susijusius saugos pažeidžiamumų svarbos lygius;</text:span></text:p>
      <text:p text:style-name="P365"><text:span text:style-name="T366">11.11</text:span><text:span text:style-name="T367">. SPIS sisteminės ir taikomosios programinės įrangos apsaugai nuo virusų ir kit</text:span><text:span text:style-name="T368">ų kenkėjiškų programų naudojama specializuota, nuolat automatiškai atnaujinama antivirusinė programinė įranga;</text:span></text:p>
      <text:p text:style-name="P369"><text:span text:style-name="T370">11.12</text:span><text:span text:style-name="T371">. taikomos programinės priemonės SPIS naudotojų ir administratorių tapatybei ir jų veiksmams su SPIS nustatyti;</text:span></text:p>
      <text:p text:style-name="P372"><text:span text:style-name="T373">11.13</text:span><text:span text:style-name="T374">. pagrindinėse<text:s/></text:span><text:span text:style-name="T375">SPIS tarnybinėse stotyse naudojamos vykdomo kodo kontrolės priemonės, automatiškai atribojančios ar informuojančios apie neautorizuoto programinio kodo vykdymą;</text:span></text:p>
      <text:p text:style-name="P376"><text:span text:style-name="T377">11.14</text:span><text:span text:style-name="T378">. įvykus įtartinai veiklai, tai turi būti užfiksuojama audito įrašuose ir automatizuot</text:span><text:span text:style-name="T379">ai kuriamas pranešimas SPIS techniniam administratoriui;</text:span></text:p>
      <text:p text:style-name="P380"><text:span text:style-name="T381">11.15</text:span><text:span text:style-name="T382">. sukurtą pranešimą SPIS techninis administratorius klasifikuoja pagal užfiksuotą įvykį ir priskiria didelės, vidutinės reikšmės arba nereikšmingam kibernetiniam incidentui;</text:span></text:p>
      <text:p text:style-name="P383"><text:span text:style-name="T384">11.16</text:span><text:span text:style-name="T385">. įsila</text:span><text:span text:style-name="T386">užimo aptikimo techninio sprendinio įgyvendinimas, konfigūracija ir kibernetinių incidentų aptikimo taisyklės turi būti saugomos elektronine forma atskirai nuo SPIS techninės įrangos, kartu vedant įrašus, kuriuose nurodomos atitinkamų įvykių datos (įgyvend</text:span><text:span text:style-name="T387">inimo, atnaujinimo, atitinkamų priemonių taikymo ir pan.), darbus atlikę atsakingi asmenys (pareigos, vardas, pavardė), priemonių taikymo periodai).</text:span></text:p>
      <text:p text:style-name="P388"><text:span text:style-name="T389">11.17</text:span><text:span text:style-name="T390">. SPIS naudotojų ir administratorių slaptažodžių sudarymo, galiojimo trukmės ir keitimo reikalavim</text:span><text:span text:style-name="T391">ai nustatyti<text:s/></text:span><text:span text:style-name="T392">Socialinės paramos šeimai</text:span><text:span text:style-name="T393"><text:s/>informacinės sistemos naudotojų administravimo taisyklėse, patvirtintose Lietuvos Respublikos socialinės apsaugos ir darbo ministro 2021 m. sausio 5 d. įsakymu Nr. A1-4 „Dėl Socialinės paramos šeimai informacinės sist</text:span><text:span text:style-name="T394">emos naudotojų administravimo taisyklių patvirtinimo“ (toliau ‒ Naudotojų administravimo taisyklės);</text:span></text:p>
      <text:p text:style-name="P395"><text:span text:style-name="T396">11.18</text:span><text:span text:style-name="T397">. kitos saugos priemonės, susijusios su SPIS programinės įrangos sauga, nustatytos<text:s/></text:span><text:span text:style-name="T398">SPIS</text:span><text:span text:style-name="T399"><text:s/>duomenų saugos nuostatuose.</text:span></text:p>
      <text:p text:style-name="P400"><text:span text:style-name="T401">12</text:span><text:span text:style-name="T402">.</text:span><text:span text:style-name="T403"><text:tab/></text:span><text:span text:style-name="T404">Duomenų perdavimo ti</text:span><text:span text:style-name="T405">nklais saugumo užtikrinimo priemonės:</text:span></text:p>
      <text:p text:style-name="P406"><text:span text:style-name="T407">12.1</text:span><text:span text:style-name="T408">.</text:span><text:span text:style-name="T409"><text:tab/>tarnybinės stotys, kompiuterizuotos darbo vietos ir kita kompiuterinė įranga, įjungta į elektroninės informacijos perdavimo tinklą, yra atskirta nuo viešųjų telekomunikacinių tinklų naudojant ugniasienes;</text:span></text:p>
      <text:p text:style-name="P410"><text:span text:style-name="T411">12.2</text:span><text:span text:style-name="T412">.</text:span><text:span text:style-name="T413"><text:tab/>SPIS elektroninės informacijos perdavimo tinklas yra segmentuotas pagal SPIS sudedamųjų dalių atliekamas funkcijas ir turi priskirtus IP adresų intervalus:</text:span></text:p>
      <text:p text:style-name="P414"><text:span text:style-name="T415">12.2.1</text:span><text:span text:style-name="T416">. paslaugų tarnybinių stočių tinklas, skirtas taikomųjų programų tarnybinėms stotims</text:span><text:span text:style-name="T417">;</text:span></text:p>
      <text:p text:style-name="P418"><text:span text:style-name="T419">12.2.2</text:span><text:span text:style-name="T420">. SPIS kompiuterizuotų darbo vietų tinklai, skirti nutolusių SPIS naudotojų kompiuterinėms darbo vietoms ir kompiuterinei įrangai;</text:span></text:p>
      <text:p text:style-name="P421"><text:span text:style-name="T422">12.2.3</text:span><text:span text:style-name="T423">. SPIS kūrimo, tobulinimo ir testavimo tinklas, skirtas naudojamoms tarnybinėms stotims ir duomenų bazi</text:span><text:span text:style-name="T424">ų testavimo tarnybinėms stotims testuoti;</text:span></text:p>
      <text:p text:style-name="P425"><text:span text:style-name="T426">12.2.4</text:span><text:span text:style-name="T427">. SPIS administratorių tinklas, skirtas darbuotojų, turinčių SPIS ir (ar) tarnybinių stočių administratoriaus teises, kompiuterizuotoms darbo vietoms;</text:span></text:p>
      <text:p text:style-name="P428"><text:span text:style-name="T429">12.2.5</text:span><text:span text:style-name="T430">. SPIS elektroninės informacijos perdavimo<text:s/></text:span><text:span text:style-name="T431">tinklo aptarnavimo ir saugumo potinklis, skirtas tinklo stebėjimo, aptarnavimo, antivirusinių sistemų tarnybinėms stotims;</text:span></text:p>
      <text:p text:style-name="P432"><text:span text:style-name="T433">12.2.6</text:span><text:span text:style-name="T434">. demilitarizuotosios zonos tinklas, skirtas tarnybinėms stotims, kurios turi ryšį su viešaisiais telekomunikacijų tinklais</text:span><text:span text:style-name="T435">.</text:span></text:p>
      <text:p text:style-name="P436"><text:span text:style-name="T437">12.3</text:span><text:span text:style-name="T438">.</text:span><text:span text:style-name="T439"><text:tab/>demilitarizuotoji zona tiek nuo išorinio, tiek nuo vidinio elektroninės informacijos perdavimo tinklo atskirta ugniasienėmis;</text:span></text:p>
      <text:p text:style-name="P440"><text:span text:style-name="T441">12.4</text:span><text:span text:style-name="T442">. nutolę SPIS naudotojai perduoda informaciją naudodami saugias ryšio linijas;<text:s/></text:span></text:p>
      <text:p text:style-name="P443"><text:span text:style-name="T444">12.5</text:span><text:span text:style-name="T445">. SPIS taikomas elek</text:span><text:span text:style-name="T446">troninės informacijos perdavimo tinklo trijų lygių saugumas – išorė, taikomosios programos, duomenų bazės, kiekvieną iš lygių atskiriant ugniasienėmis;</text:span></text:p>
      <text:p text:style-name="P447"><text:span text:style-name="T448">12.6</text:span><text:span text:style-name="T449">. jungimasis prie SPIS iš viešųjų telekomunikacijų tinklų yra griežtai kontroliuojamas ir atliek</text:span><text:span text:style-name="T450">amas tik per tarpines tarnybines stotis;</text:span></text:p>
      <text:p text:style-name="P451"><text:span text:style-name="T452">12.7</text:span><text:span text:style-name="T453">. keitimasis informacija su kitais registrais ir informacinėmis sistemomis galimas tik naudojant saugius šifruotus ryšio kanalus (VPN, SSL) ir/ar tarpines tarnybines stotis;</text:span></text:p>
      <text:p text:style-name="P454"><text:span text:style-name="T455">12.8</text:span><text:span text:style-name="T456">. informacinės sistemos t</text:span><text:span text:style-name="T457">inkle turi būti įdiegtos ir veikti automatinės įsilaužimo aptikimo sistemos;<text:s/></text:span></text:p>
      <text:p text:style-name="P458"><text:span text:style-name="T459">12.9</text:span><text:span text:style-name="T460">. SPIS tinklo perimetro apsaugai naudojami filtrai, apsaugantys elektroniniame pašte ir viešame ryšių tinkle naršančių SPIS naudotojų kompiuterinę įrangą nuo kenksmingo k</text:span><text:span text:style-name="T461">odo;</text:span></text:p>
      <text:p text:style-name="P462"><text:span text:style-name="T463">12.10</text:span><text:span text:style-name="T464">. Nuotolinio prisijungimo funkcija prie SPIS galima tik darbo funkcijų vykdymui<text:s/></text:span><text:s/><text:span text:style-name="T465">valstybės tarnautojams ar darbuotojams, dirbantiems pagal darbo sutartį, trečiųjų šalių paslaugų teikėjams ir administratoriams išduotuose įrenginiuose – nešioja</text:span><text:span text:style-name="T466">muose kompiuteriuose, planšetėse, telefonuose;<text:s/></text:span></text:p>
      <text:p text:style-name="P467"><text:span text:style-name="T468">12.11</text:span><text:span text:style-name="T469">. Nuotolinis prisijungimas prie SPIS turi būti vykdomas naudojant saugius šifruotus ryšio kanalus (VPN, SSH, RDP).</text:span></text:p>
      <text:p text:style-name="P470"><text:span text:style-name="T471">13</text:span><text:span text:style-name="T472">.</text:span><text:span text:style-name="T473"><text:tab/>Elektroninės informacijos perdavimo tinklais saugumo užtikrinimo<text:s/></text:span><text:span text:style-name="T474">priemonės:</text:span></text:p>
      <text:p text:style-name="P475"><text:span text:style-name="T476">13.1</text:span><text:span text:style-name="T477">.</text:span><text:span text:style-name="T478"><text:tab/>siekiant užtikrinti SPIS saugomos ir apdorojamos elektroninės informacijos konfidencialumą ir vientisumą, šios informacijos teikimas bei priėmimas vykdomas naudojant saugų valstybinį duomenų perdavimo tinklą, naudojant šifravimą ir kitas</text:span><text:span text:style-name="T479"><text:s/>saugumo užtikrinimo priemones;</text:span></text:p>
      <text:p text:style-name="P480"><text:span text:style-name="T481">13.2</text:span><text:span text:style-name="T482">.</text:span><text:tab/><text:span text:style-name="T483">SPIS naudotojų tapatybei nustatyti ir tiesioginei prieigai prie SPIS elektroninės informacijos kontroliuoti naudojama prisijungimo vardų, slaptažodžių ir teisių sistema bei VIISP tapatybės nustatymo paslauga. SPIS<text:s/></text:span><text:span text:style-name="T484">administratorių tapatybei nustatyti ir tiesioginei prieigai prie SPIS tarnybinių stočių kontroliuoti naudojama:</text:span></text:p>
      <text:p text:style-name="P485"><text:span text:style-name="T486">13.2.1</text:span><text:span text:style-name="T487">. Ministerijos VPN arba Ministerijos lokalus tinklas, kai prie SPIS tarnybinių stočių jungiasi vietiniai (Ministerijos) administratoriai</text:span><text:span text:style-name="T488">;</text:span></text:p>
      <text:p text:style-name="P489"><text:span text:style-name="T490">13.2.2</text:span><text:span text:style-name="T491">. Informacinės visuomenės plėtros komiteto VPN su dviguba autentifikacija (per tarpinį serverį RDP ir (arba) SSH protokolais), kai prie SPIS tarnybinių stočių jungiasi SPIS tarnybinių stočių administratoriai ir priežiūrą atliekančios įmonės.<text:s/></text:span></text:p>
      <text:p text:style-name="P492"><text:span text:style-name="T493">13.3</text:span><text:span text:style-name="T494">.</text:span><text:span text:style-name="T495"><text:tab/>prisijungimo prie SPIS vardai ir pirminio prisijungimo slaptažodžiai žinomi tik SPIS administratoriui ir SPIS SI administratoriui, kurie suteikia prieigas tam SPIS naudotojui ar administratoriui, kuriam jie yra skirti;</text:span></text:p>
      <text:p text:style-name="P496"><text:span text:style-name="T497">13.4</text:span><text:span text:style-name="T498">.</text:span><text:span text:style-name="T499"><text:tab/>SPIS programinė<text:s/></text:span><text:span text:style-name="T500">įranga turi turėti apsaugą nuo pagrindinių per tinklą vykdomų atakų: struktūrizuotų užklausų kalbos įskverbties (angl.<text:s/></text:span><text:span text:style-name="T501">SQL injection</text:span><text:span text:style-name="T502">), įterptinių instrukcijų atakų (angl.<text:s/></text:span><text:span text:style-name="T503">Cross-site scripting</text:span><text:span text:style-name="T504">), atkirtimo nuo paslaugos (angl.<text:s/></text:span><text:span text:style-name="T505">DOS</text:span><text:span text:style-name="T506">), paskirstyto atsisakymo ap</text:span><text:span text:style-name="T507">tarnauti (angl.<text:s/></text:span><text:span text:style-name="T508">DDOS</text:span><text:span text:style-name="T509">) ir kitų, priemonės; pagrindinių per tinklą vykdomų atakų sąrašas skelbiamas Atviro tinklo programų saugumo projekto (angl. The Open Web Application Security Project (OWASP)) interneto svetainėje www.owasp.org ir kitos kenksmingos prog</text:span><text:span text:style-name="T510">raminės įrangos;</text:span></text:p>
      <text:p text:style-name="P511"><text:span text:style-name="T512">13.5</text:span><text:span text:style-name="T513">.</text:span><text:span text:style-name="T514"><text:tab/>SPIS tarnybinės stotys nuo grėsmių iš interneto yra apsaugotos užkardomis;</text:span></text:p>
      <text:p text:style-name="P515"><text:span text:style-name="T516">13.6</text:span><text:span text:style-name="T517">.</text:span><text:span text:style-name="T518"><text:tab/>SPIS elektroninės informacijos perdavimo tinklas yra atskirtas nuo viešųjų ryšių tinklų naudojant ugniasienę. Pagrindinėse SPIS tarnybinėse stot</text:span><text:span text:style-name="T519">yse turi būti įjungtos ugniasienės, sukonfigūruotos praleisti tik su SPIS funkcionalumu ir administravimu susijusį duomenų srautą;<text:s/></text:span></text:p>
      <text:p text:style-name="P520"><text:span text:style-name="T521">13.7</text:span><text:span text:style-name="T522">.</text:span><text:span text:style-name="T523"><text:tab/>ugniasienių žurnalai (angl.<text:s/></text:span><text:span text:style-name="T524">Logs</text:span><text:span text:style-name="T525">) turi būti reguliariai analizuojami, o ugniasienės saugumo taisyklės periodiškai<text:s/></text:span><text:span text:style-name="T526">peržiūrimos ir atnaujinamos. Ugniasienių konfigūracijų dokumentacija yra saugoma kartu su SPIS dokumentacija;<text:s/></text:span></text:p>
      <text:p text:style-name="P527"><text:span text:style-name="T528">13.8</text:span><text:span text:style-name="T529">.</text:span><text:span text:style-name="T530"><text:tab/>viešai prieinami SPIS duomenys talpinami atskirame kompiuterių potinklyje – demilitarizuotoje zonoje;<text:s/></text:span></text:p>
      <text:p text:style-name="P531"><text:span text:style-name="T532">13.9</text:span><text:span text:style-name="T533">.</text:span><text:span text:style-name="T534"><text:tab/>tarnybinės stotys apsa</text:span><text:span text:style-name="T535">ugotos nuo kenksmingos programinės įrangos (virusų, programinės įrangos, skirtos šnipinėti, nepageidaujamo elektroninio pašto). Apsaugai naudojama programinė įranga atsinaujina automatiškai ne rečiau kaip kartą per parą;</text:span></text:p>
      <text:p text:style-name="P536"><text:span text:style-name="T537">13.10</text:span><text:span text:style-name="T538">. kitos SPIS elektroninės<text:s/></text:span><text:span text:style-name="T539">informacijos perdavimo tinklais saugumo užtikrinimo priemonės nustatytos<text:s/></text:span><text:span text:style-name="T540">SPIS</text:span><text:span text:style-name="T541"><text:s/>duomenų saugos nuostatuose.</text:span></text:p>
      <text:p text:style-name="P542"><text:span text:style-name="T543">13.11</text:span><text:span text:style-name="T544">. Mobiliųjų įrenginių naudojimo tvarka:</text:span></text:p>
      <text:p text:style-name="P545"><text:span text:style-name="T546">13.11.1</text:span><text:span text:style-name="T547">. leidžiama naudoti tik leistinus mobiliuosius įrenginius, atitinkančius SPIS valdytojo nustatytus saugumo reikalavimus;<text:s/></text:span></text:p>
      <text:p text:style-name="P548"><text:span text:style-name="T549">13.11.2</text:span><text:span text:style-name="T550">. turi būti tikrinami naudojami mobilieji įrenginiai, SPIS kibernetinio saugumo vadovui (toliau – Kibernetinio saugumo vado</text:span><text:span text:style-name="T551">vas) raštu ar elektroninių ryšių priemonėmis pranešama apie neleistinus ar saugumo reikalavimų neatitinkančius mobiliuosius įrenginius;<text:s/></text:span></text:p>
      <text:p text:style-name="P552"><text:span text:style-name="T553">13.11.3</text:span><text:span text:style-name="T554">. turi būti naudojamos priemonės, kurios automatiškai apribotų neleistinus ar saugumo reikalavimų neatitinka</text:span><text:span text:style-name="T555">nčius mobiliuosius įrenginius ar Kibernetinio saugumo vadovą informuotų apie neleistinos mobiliosios įrangos prijungimą prie SPIS;<text:s/></text:span></text:p>
      <text:p text:style-name="P556"><text:span text:style-name="T557">13.11.4</text:span><text:span text:style-name="T558">. mobiliuosiuose įrenginiuose privalo būti naudojamos centralizuotai valdomos ir atnaujinamos kenkimo programinės</text:span><text:span text:style-name="T559"><text:s/>įrangos aptikimo, užkardymo ir stebėjimo realiuoju laiku priemonės;</text:span></text:p>
      <text:p text:style-name="P560"><text:span text:style-name="T561">13.11.5</text:span><text:span text:style-name="T562">. mobiliuosiuose įrenginiuose turi būti naudojamos vykdomojo kodo (angl.<text:s/></text:span><text:span text:style-name="T563">Executable code</text:span><text:span text:style-name="T564">) kontrolės priemonės, automatiškai apribojančios neleistino vykdomojo kodo naudojimą ar</text:span><text:span text:style-name="T565"><text:s/>SPIS techninį administratorių informuojančios apie neleistino vykdomojo kodo naudojimą;</text:span></text:p>
      <text:p text:style-name="P566"><text:span text:style-name="T567">13.11.6</text:span><text:span text:style-name="T568">. turi būti parengti mobiliųjų įrenginių operacinių sistemų atvaizdai su saugumo nuostatomis. Atvaizde turi būti nustatyti tik veiklai būtini operacinių sis</text:span><text:span text:style-name="T569">temų komponentai (administravimo paskyros, paslaugos (angl.<text:s/></text:span><text:span text:style-name="T570">Services</text:span><text:span text:style-name="T571">), taikomosios programos, tinklo prievadai, atnaujinimai, sisteminės priemonės). Atvaizdai turi būti reguliariai peržiūrimi ir atnaujinami, iškart atnaujinami nustačius naujų pažeidžiamumų</text:span><text:span text:style-name="T572"><text:s/>ar atakų;<text:s/></text:span></text:p>
      <text:p text:style-name="P573"><text:span text:style-name="T574">13.11.7</text:span><text:span text:style-name="T575">.pagal parengtus atvaizdus į mobiliuosius įrenginius turi būti įdiegiama operacinė sistema su saugumo nuostatomis;</text:span></text:p>
      <text:p text:style-name="P576"><text:span text:style-name="T577">13.11.8</text:span><text:span text:style-name="T578">. mobilieji įrenginiai, kuriais naršoma internete, privalo būti apsaugoti nuo judriųjų programų (angl.<text:s/></text:span><text:span text:style-name="T579">Mobi</text:span><text:span text:style-name="T580">le code</text:span><text:span text:style-name="T581">) keliamų grėsmių;</text:span></text:p>
      <text:p text:style-name="P582"><text:span text:style-name="T583">13.11.9</text:span><text:span text:style-name="T584">. prie mobiliųjų įrenginių draudžiama prijungti kitus SPIS nepriklausančius įrenginius;</text:span></text:p>
      <text:p text:style-name="P585"><text:span text:style-name="T586">13.11.10</text:span><text:span text:style-name="T587">. SPIS valdytojo sprendimu prie mobiliųjų įrenginių gali būti jungiami kiti įrenginiai. SPIS techninio administratoriau</text:span><text:span text:style-name="T588">s parengtą, su Kibernetinio saugumo vadovu suderintą leistinų jungti įrenginių sąrašą tvirtina SPIS valdytojas;</text:span></text:p>
      <text:p text:style-name="P589"><text:span text:style-name="T590">13.11.11</text:span><text:span text:style-name="T591">. duomenys, tarp mobiliojo įrenginio ir SPIS, perduodami naudojant saugius šifruotus ryšio kanalus (VPN, SSL);</text:span></text:p>
      <text:p text:style-name="P592"><text:span text:style-name="T593">13.11.12</text:span><text:span text:style-name="T594">. jungiantis prie SPIS išteklių, turi būti patvirtinamas tapatumas;<text:s/></text:span></text:p>
      <text:p text:style-name="P595"><text:span text:style-name="T596">13.11.13</text:span><text:span text:style-name="T597">. mobiliajame įrenginyje ar jo taikomojoje programinėje įrangoje turi būti uždrausta automatiškai išsaugoti slaptažodį;</text:span></text:p>
      <text:p text:style-name="P598"><text:span text:style-name="T599">13.11.14</text:span><text:span text:style-name="T600">. mobilusis įrenginys, kuriuo nesinaudojama</text:span><text:span text:style-name="T601"><text:s/>nustatytą laiką, naudotojui neatliekant jokių veiksmų 5 (penkias) min. , turi automatiškai užsirakinti;<text:s/></text:span></text:p>
      <text:p text:style-name="P602"><text:span text:style-name="T603">13.11.15</text:span><text:span text:style-name="T604">. mobiliuosiuose įrenginiuose privalo būti įdiegtos priemonės, leisiančios nuotoliniu būdu neatkuriamai ištrinti duomenis;<text:s/></text:span></text:p>
      <text:p text:style-name="P605"><text:span text:style-name="T606">13.11.16</text:span><text:span text:style-name="T607">.<text:s/></text:span><text:span text:style-name="T608">turi būti užtikrinta kompiuterinių laikmenų apsauga;<text:s/></text:span></text:p>
      <text:p text:style-name="P609"><text:span text:style-name="T610">13.11.17</text:span><text:span text:style-name="T611">. turi būti šifruojami duomenys tiek mobiliųjų įrenginių laikmenose, tiek išorinėse kompiuterinėse laikmenose.<text:s/></text:span></text:p>
      <text:p text:style-name="P612"><text:span text:style-name="T613">13.12</text:span><text:span text:style-name="T614">. Leidžiama naudoti tik su Kibernetinio saugumo vadovu suderintus<text:s/></text:span><text:span text:style-name="T615">belaidžio tinklo įrenginius, atitinkančius techninius kibernetinio saugumo reikalavimus.</text:span></text:p>
      <text:p text:style-name="P616"><text:span text:style-name="T617">13.13</text:span><text:span text:style-name="T618">. Turi būti vykdoma belaidžių įrenginių kontrolė:</text:span></text:p>
      <text:p text:style-name="P619"><text:span text:style-name="T620">13.13.1</text:span><text:span text:style-name="T621">. jei eksploatuojami belaidžiai įrenginiai, Kibernetinio saugumo vadovui raštu ar elektroninių ryši</text:span><text:span text:style-name="T622">ų priemonėmis pranešama apie neleistinus ar techninių kibernetinio saugumo reikalavimų neatitinkančius belaidžius įrenginius);</text:span></text:p>
      <text:p text:style-name="P623"><text:span text:style-name="T624">13.13.2</text:span><text:span text:style-name="T625">. naudojamos priemonės, kurios automatiškai apribotų neleistinus ar saugumo reikalavimų neatitinkančius belaidžius įre</text:span><text:span text:style-name="T626">nginius arba informuotų Kibernetinio saugumo vadovą;</text:span></text:p>
      <text:p text:style-name="P627"><text:span text:style-name="T628">13.13.3</text:span><text:span text:style-name="T629">. leidžiama naudoti tik su Kibernetinio saugumo vadovu suderintus belaidės prieigos taškus, atitinkančius techninius kibernetinio saugumo reikalavimus;</text:span></text:p>
      <text:p text:style-name="P630"><text:span text:style-name="T631">13.13.4</text:span><text:span text:style-name="T632">. belaidės prieigos taškai ga</text:span><text:span text:style-name="T633">li būti diegiami tik atskirame potinklyje, kontroliuojamoje zonoje;<text:s/></text:span></text:p>
      <text:p text:style-name="P634"><text:span text:style-name="T635">13.13.5</text:span><text:span text:style-name="T636">. prisijungiant prie belaidžio tinklo, turi būti taikomas naudotojų tapatumo patvirtinimo EAP (angl.<text:s/></text:span><text:span text:style-name="T637">Extensible Authentication Protocol</text:span><text:span text:style-name="T638">) / TLS (angl.<text:s/></text:span><text:span text:style-name="T639">Transport Layer Security</text:span><text:span text:style-name="T640">)<text:s/></text:span><text:span text:style-name="T641">protokolas;</text:span></text:p>
      <text:p text:style-name="P642"><text:span text:style-name="T643">13.13.6</text:span><text:span text:style-name="T644">. turi būti uždrausta belaidėje sąsajoje naudoti SNMP (angl.<text:s/></text:span><text:span text:style-name="T645">Simple Network Management Protocol</text:span><text:span text:style-name="T646">) protokolą;</text:span></text:p>
      <text:p text:style-name="P647"><text:span text:style-name="T648">13.13.7</text:span><text:span text:style-name="T649">. turi būti uždrausti visi nebūtini valdymo protokolai;</text:span></text:p>
      <text:p text:style-name="P650"><text:span text:style-name="T651">13.13.8</text:span><text:span text:style-name="T652">. turi būti išjungti nenaudojami TCP (angl.<text:s/></text:span><text:span text:style-name="T653">Tra</text:span><text:span text:style-name="T654">nsmission Control Protocol</text:span><text:span text:style-name="T655">) / UDP (angl.<text:s/></text:span><text:span text:style-name="T656">User Datagram Protocol</text:span><text:span text:style-name="T657">) prievadai;</text:span></text:p>
      <text:p text:style-name="P658"><text:span text:style-name="T659">13.13.9</text:span><text:span text:style-name="T660">. turi būti uždraustas lygiarangis (angl.<text:s/></text:span><text:span text:style-name="T661">peer to peer</text:span><text:span text:style-name="T662">) funkcionalumas, neleidžiantis belaidžiais įrenginiais tarpusavyje palaikyti ryšį;</text:span></text:p>
      <text:p text:style-name="P663"><text:span text:style-name="T664">13.13.10</text:span><text:span text:style-name="T665">. belaidis ryšys tu</text:span><text:span text:style-name="T666">ri būti šifruojamas mažiausiai 128 bitų ilgio raktu;</text:span></text:p>
      <text:p text:style-name="P667"><text:span text:style-name="T668">13.13.11</text:span><text:span text:style-name="T669">. prieš pradedant šifruoti belaidį ryšį, turi būti pakeisti belaidės prieigos stotelėje standartiniai gamintojo raktai;</text:span></text:p>
      <text:p text:style-name="P670"><text:span text:style-name="T671">13.13.12</text:span><text:span text:style-name="T672">. kompiuteriuose, mobiliuosiuose įrenginiuose turi būti išj</text:span><text:span text:style-name="T673">ungta belaidė prieiga, jeigu jos nereikia darbo funkcijoms atlikti, išjungtas lygiarangis (angl.<text:s/></text:span><text:span text:style-name="T674">peer to peer</text:span><text:span text:style-name="T675">) funkcionalumas, belaidė periferinė prieiga.</text:span></text:p>
      <text:p text:style-name="P676"><text:span text:style-name="T677">14</text:span><text:span text:style-name="T678">.</text:span><text:span text:style-name="T679"><text:tab/>Patalpų ir aplinkos saugumo užtikrinimo priemonės:</text:span></text:p>
      <text:p text:style-name="P680"><text:span text:style-name="T681">14.1</text:span><text:span text:style-name="T682">.<text:s/></text:span><text:span text:style-name="T683">SPIS tarnybinės stotys talpinamos Valstybiniame duomenų centre, kuriam<text:s/></text:span><text:span text:style-name="T684">taikomi Techniniai ir organizaciniai reikalavimai valstybiniams duomenų centrams ir Lietuvos Respublikoje ar kitose Europos Sąjungos valstybėse narėse, Europos ekonominės erdvės valstyb</text:span><text:span text:style-name="T685">ėse ir (ar) Šiaurės Atlanto Sutarties Organizacijos (NATO) valstybėse narėse esantiems duomenų centrams, kuriuose laikomi valstybės informacinių išteklių veikimui užtikrinti reikalingi valstybės institucijų patikėjimo teise valdomi serveriai ir kita regist</text:span><text:span text:style-name="T686">rų, valstybės ir kitų informacinių sistemų įranga; </text:span></text:p>
      <text:p text:style-name="P687"><text:span text:style-name="T688">14.2</text:span><text:span text:style-name="T689">. Papildomi svetainės, pasiekiamos iš viešųjų elektroninių ryšių tinklų, saugumo ir kontrolės reikalavimai:<text:s/></text:span></text:p>
      <text:p text:style-name="P690"><text:span text:style-name="T691">14.2.1</text:span><text:span text:style-name="T692">. svetainės administravimo darbai turi būti atliekami ne trumpesniu kaip 128 bi</text:span><text:span text:style-name="T693">tų raktu;</text:span></text:p>
      <text:p text:style-name="P694"><text:span text:style-name="T695">14.2.2</text:span><text:span text:style-name="T696">. šifruojant naudojami skaitmeniniai sertifikatai privalo būti išduoti patikimų sertifikavimo tarnybų. Sertifikato raktas turi būti ne trumpesnis kaip 2048 bitų;</text:span></text:p>
      <text:p text:style-name="P697"><text:span text:style-name="T698">14.2.3</text:span><text:span text:style-name="T699">. turi būti naudojamas TLS (angl.<text:s/></text:span><text:span text:style-name="T700">Transport Layer Security</text:span><text:span text:style-name="T701">)<text:s/></text:span><text:span text:style-name="T702">standartas;</text:span></text:p>
      <text:p text:style-name="P703"><text:span text:style-name="T704">14.2.4</text:span><text:span text:style-name="T705">. svetainės kriptografinės funkcijos turi būti įdiegtos tarnybinės stoties, kurioje yra svetainė, dalyje arba kriptografiniame saugumo modulyje (angl.<text:s/></text:span><text:span text:style-name="T706">Hardware security module</text:span><text:span text:style-name="T707">);</text:span></text:p>
      <text:p text:style-name="P708"><text:span text:style-name="T709">14.2.5</text:span><text:span text:style-name="T710">. visi kriptografiniai moduliai turi gebėti sa</text:span><text:span text:style-name="T711">ugiai sutrikti (angl.<text:s/></text:span><text:span text:style-name="T712">fail securely</text:span><text:span text:style-name="T713">);</text:span></text:p>
      <text:p text:style-name="P714"><text:span text:style-name="T715">14.2.6</text:span><text:span text:style-name="T716"><text:s/>tarnybinės stoties, kurioje yra svetainė, svetainės saugos parametrai turi būti teigiamai įvertinti naudojant Nacionalinio kibernetinio saugumo centro rekomenduojamas testavimo priemones;</text:span></text:p>
      <text:p text:style-name="P717"><text:span text:style-name="T718">14.2.7</text:span><text:span text:style-name="T719">. draudži</text:span><text:span text:style-name="T720">ama tarnybinėje stotyje saugoti sesijos duomenis (identifikatorių), pasibaigus susijungimo sesijai;</text:span></text:p>
      <text:p text:style-name="P721"><text:span text:style-name="T722">14.2.8</text:span><text:span text:style-name="T723">. turi būti naudojama svetainės saugasienė (angl. Web Application Firewall). Įsilaužimo atakų pėdsakai (angl. attack signature) turi būti atnaujin</text:span><text:span text:style-name="T724">ami naudojant patikimus aktualią informaciją teikiančius šaltinius. Naujausi įsilaužimo atakų pėdsakai turi būti įdiegiami ne vėliau kaip per 24 valandas nuo gamintojo paskelbimo apie naujausius įsilaužimo atakų pėdsakus datos arba ne vėliau kaip per 72 va</text:span><text:span text:style-name="T725">landas nuo gamintojo paskelbimo apie naujausius įsilaužimo atakų pėdsakus datos, jeigu SPIS valdytojo sprendimu atliekamas įsilaužimo atakų pėdsakų įdiegimo ir galimo jų poveikio veiklai vertinimas (testavimas);</text:span></text:p>
      <text:p text:style-name="P726"><text:span text:style-name="T727">14.2.9</text:span><text:span text:style-name="T728">. turi būti naudojama svetainės na</text:span><text:span text:style-name="T729">udotojo įvedamų duomenų tikslumo kontrolė (angl. Validation);</text:span></text:p>
      <text:p text:style-name="P730"><text:span text:style-name="T731">14.2.10</text:span><text:span text:style-name="T732">. tarnybinė stotis, kurioje yra svetainė, neturi rodyti svetainės naudotojui klaidų pranešimų apie svetainės programinį kodą ar tarnybinę stotį;</text:span></text:p>
      <text:p text:style-name="P733"><text:span text:style-name="T734">14.2.11</text:span><text:span text:style-name="T735">. svetainės saugumo priemon</text:span><text:span text:style-name="T736">ės turi gebėti automatiškai uždrausti prieigą prie tarnybinės stoties iš IP adresų, vykdžiusių grėsmingą veiklą (nesankcionuoti mėginimai prisijungti, įterpti SQL intarpus ir panašiai);</text:span></text:p>
      <text:p text:style-name="P737"><text:span text:style-name="T738">14.2.12</text:span><text:span text:style-name="T739">. tarnybinė stotis, kurioje yra svetainė, turi leisti tik s</text:span><text:span text:style-name="T740">vetainės funkcionalumui užtikrinti reikalingus HTTP metodus;</text:span></text:p>
      <text:p text:style-name="P741"><text:span text:style-name="T742">14.2.13</text:span><text:span text:style-name="T743">.</text:span><text:span text:style-name="T744"><text:tab/>turi būti uždrausta naršyti svetainės aplankuose (angl.<text:s/></text:span><text:span text:style-name="T745">Directory browsing</text:span><text:span text:style-name="T746">);</text:span></text:p>
      <text:p text:style-name="P747"><text:span text:style-name="T748">14.2.14</text:span><text:span text:style-name="T749">. turi būti įdiegta svetainės turinio nesankcionuoto pakeitimo (angl.<text:s/></text:span><text:span text:style-name="T750">Defacement</text:span><text:span text:style-name="T751">) stebėsenos<text:s/></text:span><text:span text:style-name="T752">sistema.</text:span></text:p>
      <text:p text:style-name="P753"><text:span text:style-name="T754">15</text:span><text:span text:style-name="T755">.</text:span><text:span text:style-name="T756"><text:tab/></text:span><text:span text:style-name="T757">Kitos priemonės, naudojamos elektroninės informacijos saugai užtikrinti:</text:span></text:p>
      <text:p text:style-name="P758"><text:span text:style-name="T759">15.1</text:span><text:span text:style-name="T760">.</text:span><text:span text:style-name="T761"><text:tab/><text:s/>saugiam SPIS elektroninės informacijos tvarkymui užtikrinti naudojamos kompiuterinės įrangos, programinės įrangos fizinės, techninės ir organizacinės duo</text:span><text:span text:style-name="T762">menų saugos priemonės, kuriomis užtikrinamas:</text:span></text:p>
      <text:p text:style-name="P763"><text:span text:style-name="T764">15.2</text:span><text:span text:style-name="T765">.</text:span><text:span text:style-name="T766"><text:tab/><text:s/>SPIS prieinamumas per metus ne mažiau kaip 90 proc. laiko visą parą;</text:span></text:p>
      <text:p text:style-name="P767"><text:span text:style-name="T768">15.3</text:span><text:span text:style-name="T769">.</text:span><text:span text:style-name="T770"><text:tab/><text:s/>ne ilgesnis nei 16 val. SPIS neveikimo laikotarpis;</text:span></text:p>
      <text:p text:style-name="P771"><text:span text:style-name="T772">15.4</text:span><text:span text:style-name="T773">.</text:span><text:span text:style-name="T774"><text:tab/></text:span><text:span text:style-name="T775"><text:s/>naudojantis programine įranga, nuolat atliekama SPIS funkcionavimo analizė ir SPIS funkcionavimo sutrikimų prevencija;</text:span></text:p>
      <text:p text:style-name="P776"><text:span text:style-name="T777">15.5</text:span><text:span text:style-name="T778">.</text:span><text:span text:style-name="T779"><text:tab/><text:s/>įdiegiama SPIS programinės įrangos apsauga nuo pagrindinių per tinklą valdomų SPIS atakų;</text:span></text:p>
      <text:p text:style-name="P780"><text:span text:style-name="T781">15.6</text:span><text:span text:style-name="T782">.</text:span><text:span text:style-name="T783"><text:tab/><text:s/>SPIS registruoja duomenų</text:span><text:span text:style-name="T784"><text:s/>bazių informacijos ir tarnybinių stočių operacinės sistemos pakeitimus. SPIS fiksuoja visus elektroninės informacijos pakeitimus, pakeitimą atlikusius SPIS naudotojus bei atliktų pakeitimų datą ir laiką;<text:s/></text:span></text:p>
      <text:p text:style-name="P785"><text:span text:style-name="T786">15.7</text:span><text:span text:style-name="T787">.</text:span><text:span text:style-name="T788"><text:tab/><text:s/>SPIS naudotojams ir administratoriams n</text:span><text:span text:style-name="T789">eatliekant jokių veiksmų 15 (penkiolika) min., visos kompiuterizuotos darbo vietos ir tarnybinės stotys automatiškai užsirakina ir naudotis SPIS galima tik pakartojus vartotojo tapatybės nustatymo ir autentiškumo patvirtinimo veiksmus.<text:s/></text:span></text:p>
      <text:p text:style-name="P790"><text:span text:style-name="T791">15.8</text:span><text:span text:style-name="T792">.</text:span><text:span text:style-name="T793"><text:tab/><text:s/>SPIS yra</text:span><text:span text:style-name="T794"><text:s/>įdiegtos elektroninės informacijos tikslumo, užbaigtumo ir patikimumo tikrinimo priemonės;</text:span></text:p>
      <text:p text:style-name="P795"><text:span text:style-name="T796">15.9</text:span><text:span text:style-name="T797">.</text:span><text:span text:style-name="T798"><text:tab/><text:s/>pagrindinių tarnybinių stočių įvykių žurnaluose (angl.<text:s/></text:span><text:span text:style-name="T799">event log</text:span><text:span text:style-name="T800">) registruojami ir 36 mėnesius saugomi duomenys apie: SPIS įjungimą, išjungimą, sėkmingus</text:span><text:span text:style-name="T801"><text:s/>ir nesėkmingus bandymus registruotis ir prieiti prie informacinių išteklių, kitus svarbius saugai įvykius, peržiūrėti informaciniai ištekliai, nurodant SPIS naudotojų ir administratorių identifikatorių ir įvykio laiką. Ši informacija analizuojama įvykus S</text:span><text:span text:style-name="T802">PIS elektroninės informacijos saugos incidentui ar asmens duomenų saugumo pažeidimui;</text:span></text:p>
      <text:p text:style-name="P803"><text:span text:style-name="T804">15.10</text:span><text:span text:style-name="T805">. informacija apie SPIS įjungimą, išjungimą, sėkmingus ir nesėkmingus bandymus registruotis, visus SPIS naudotojų ir administratorių vykdomus veiksmus, peržiūrim</text:span><text:span text:style-name="T806">us duomenis, kitus SPIS elektroninės informacijos saugai svarbius įvykius analizuojama ne rečiau kaip kartą per mėnesį, įvykių žurnaluose duomenys saugomi 1 metus;</text:span></text:p>
      <text:p text:style-name="P807"><text:span text:style-name="T808">15.11</text:span><text:span text:style-name="T809">. SPIS tarnybinės stotys apsaugotos nuo kenksmingos programinės įrangos (virusų, pr</text:span><text:span text:style-name="T810">ograminės įrangos, skirtos šnipinėti, nepageidaujamo elektroninio pašto). Apsaugai naudojama programinė įranga atsinaujina automatiškai ne rečiau kaip kartą per parą;</text:span></text:p>
      <text:p text:style-name="P811"><text:span text:style-name="T812">15.12</text:span><text:span text:style-name="T813">. programiniu būdu auditui registruojami šie SPIS naudotojų ir administratorių v</text:span><text:span text:style-name="T814">eiksmai su SPIS tvarkomais duomenimis:<text:s/></text:span></text:p>
      <text:p text:style-name="P815"><text:span text:style-name="T816">15.12.1</text:span><text:span text:style-name="T817">. SPIS elementų įjungimas / išjungimas ar perkrovimas;<text:s/></text:span></text:p>
      <text:p text:style-name="P818"><text:span text:style-name="T819">15.12.2</text:span><text:span text:style-name="T820">. SPIS naudotojų, administratorių prisijungimas (ir nesėkmingi bandymai prisijungti) / atsijungimas;<text:s/></text:span></text:p>
      <text:p text:style-name="P821"><text:span text:style-name="T822">15.12.3</text:span><text:span text:style-name="T823">. SPIS VI ir SPIS SI<text:s/></text:span><text:span text:style-name="T824">naudotojų / naudotojų grupių / administratorių teisių naudotis sistemos / tinklo ištekliais pakeitimai;</text:span></text:p>
      <text:p text:style-name="P825"><text:span text:style-name="T826">15.12.4</text:span><text:span text:style-name="T827">. sistemos / tinklo parametrų, laiko ir (ar) datos pakeitimai.<text:s/></text:span></text:p>
      <text:p text:style-name="P828"><text:span text:style-name="T829">15.13</text:span><text:span text:style-name="T830">. SPIS tarnybinių stočių įvykių žurnaluose registruojama informaci</text:span><text:span text:style-name="T831">ja apie šiuos įvykius:</text:span></text:p>
      <text:p text:style-name="P832"><text:span text:style-name="T833">15.13.1</text:span><text:span text:style-name="T834">. SPIS tarnybinių stočių įjungimą bei išjungimą;</text:span></text:p>
      <text:p text:style-name="P835"><text:span text:style-name="T836">15.13.2</text:span><text:span text:style-name="T837">. sėkmingus ir nesėkmingus bandymus registruotis prie SPIS tarnybinių stočių;</text:span></text:p>
      <text:p text:style-name="P838"><text:span text:style-name="T839">15.13.3</text:span><text:span text:style-name="T840">. informacija apie SPIS įrašomus duomenis (angl.<text:s/></text:span><text:span text:style-name="T841">Logs</text:span><text:span text:style-name="T842">);</text:span></text:p>
      <text:p text:style-name="P843"><text:span text:style-name="T844">15.13.4</text:span><text:span text:style-name="T845">. bandym</text:span><text:span text:style-name="T846">us atlikti veiksmus, kurių atlikti SPIS naudotojams ir administratoriams teisė nesuteikta;</text:span></text:p>
      <text:p text:style-name="P847"><text:span text:style-name="T848">15.13.5</text:span><text:span text:style-name="T849">. kitus svarbius su SPIS saugomos ir apdorojamos elektroninės informacijos sauga susijusius įvykius.<text:s/></text:span></text:p>
      <text:p text:style-name="P850"><text:span text:style-name="T851">15.14</text:span><text:span text:style-name="T852">. Kiekviename audito duomenų įraše turi b</text:span><text:span text:style-name="T853">ūti fiksuojama:</text:span></text:p>
      <text:p text:style-name="P854"><text:span text:style-name="T855">15.14.1</text:span><text:span text:style-name="T856">. įvykio data ir tikslus laikas;<text:s/></text:span></text:p>
      <text:p text:style-name="P857"><text:span text:style-name="T858">15.14.2</text:span><text:span text:style-name="T859">. įvykio rūšis / pobūdis;</text:span></text:p>
      <text:p text:style-name="P860"><text:span text:style-name="T861">15.14.3</text:span><text:span text:style-name="T862">. naudotojo / administratoriaus ir (arba) įrenginio, susijusio su įvykiu, duomenys;<text:s/></text:span></text:p>
      <text:p text:style-name="P863"><text:span text:style-name="T864">15.14.4</text:span><text:span text:style-name="T865">. įvykio rezultatas.<text:s/></text:span></text:p>
      <text:p text:style-name="P866"><text:span text:style-name="T867">15.15</text:span><text:span text:style-name="T868">. Audituojamų įrašų<text:s/></text:span><text:span text:style-name="T869">laiko žymos turi būti sinchronizuotos ne mažiau kaip vienos sekundės tikslumu.<text:s/></text:span></text:p>
      <text:p text:style-name="P870"><text:span text:style-name="T871">15.16</text:span><text:span text:style-name="T872">. Turi būti naudojami mažiausiai 2 laiko sinchronizavimo šaltiniai.<text:s/></text:span></text:p>
      <text:p text:style-name="P873"><text:span text:style-name="T874">15.17</text:span><text:span text:style-name="T875">. Priemonės, naudojamos SPIS sąsajoje su viešųjų elektroninių ryšių tinklu, turi būti nus</text:span><text:span text:style-name="T876">tatytos taip, kad fiksuotų visus įvykius, susijusius su įeinančiais ir išeinančiais duomenų srautais.<text:s/></text:span></text:p>
      <text:p text:style-name="P877"><text:span text:style-name="T878">15.18</text:span><text:span text:style-name="T879">. Fiksuojami įvykiai turi būti centralizuotai saugomi techninėje ar programinėje įrangoje, pritaikytoje audito duomenims saugoti.</text:span></text:p>
      <text:p text:style-name="P880"><text:span text:style-name="T881">15.19</text:span><text:span text:style-name="T882">. Dėl įvairių trikdžių nustojus fiksuoti auditui skirtus duomenis, apie tai nedelsiant turi būti informuojamas SPIS techninis administratorius ir Kibernetinio saugumo vadovas, nurodant audito duomenų fiksavimo sustojimo laiką.<text:s/></text:span></text:p>
      <text:p text:style-name="P883"><text:span text:style-name="T884">15.20</text:span><text:span text:style-name="T885">. Audito duomenys turi būti saugomi 365 dienas, užtikrinant visas prasmingas jų turinio reikšmes (pavyzdžiui, SPIS VI ir SPIS SI naudotojo, su kuriuo nutraukti darbo ar tarnybos santykiai ir kuris pašalintas iš SPIS, atpažinties duomenys turi būti išsaugot</text:span><text:span text:style-name="T886">i visą audito duomenų saugojimo laiką).<text:s/></text:span></text:p>
      <text:p text:style-name="P887"><text:span text:style-name="T888">15.21</text:span><text:span text:style-name="T889">. Draudžiama audito duomenis trinti, keisti, kol nesibaigęs audito duomenų saugojimo terminas.<text:s/></text:span></text:p>
      <text:p text:style-name="P890"><text:span text:style-name="T891">15.22</text:span><text:span text:style-name="T892">. Audito duomenys turi būti archyvuojami. Archyve saugomi duomenys turi būti apsaugoti nuo pažeidimo,</text:span><text:span text:style-name="T893"><text:s/>praradimo, nesankcionuoto pakeitimo ar sunaikinimo.<text:s/></text:span></text:p>
      <text:p text:style-name="P894"><text:span text:style-name="T895">15.23</text:span><text:span text:style-name="T896">. Naudojimasis audito duomenimis turi būti kontroliuojamas ir fiksuojamas. Audito duomenys turi būti pasiekiami tik SPIS techniniam administratoriui ir Kibernetinio saugumo vadovui (peržiūros t</text:span><text:span text:style-name="T897">eisėmis).<text:s/></text:span></text:p>
      <text:p text:style-name="P898"><text:span text:style-name="T899">15.24</text:span><text:span text:style-name="T900">. SPIS techninis administratorius kartą per savaitę turi išanalizuoti SPIS įvykių žurnaluose užregistruotą informaciją ir apie analizės rezultatus SPIS duomenų saugos nuostatų nustatyta tvarka informuoti Kibernetinio saugumo vadovą.<text:s/></text:span></text:p>
      <text:p text:style-name="P901"><text:span text:style-name="T902">15.25</text:span><text:span text:style-name="T903">. SPIS veikla atkuriama vadovaujantis<text:s/></text:span><text:span text:style-name="T904">V</text:span><text:span text:style-name="T905">eiklos tęstinumo valdymo planu.</text:span></text:p>
      <text:p text:style-name="P906"><text:span text:style-name="T907">16</text:span><text:span text:style-name="T908">.</text:span><text:span text:style-name="T909"><text:tab/>Darbo apskaitos priemonės:</text:span></text:p>
      <text:p text:style-name="P910"><text:span text:style-name="T911">16.1</text:span><text:span text:style-name="T912">. SPIS naudotojams ir administratoriams suteikiama prieigos teisė atlikti veiksmus tik su jiems priskirtais SPIS duomenimis<text:s/></text:span><text:span text:style-name="T913">N</text:span><text:span text:style-name="T914">audotojų a</text:span><text:span text:style-name="T915">dministravimo taisyklėse nustatyta tvarka;</text:span></text:p>
      <text:p text:style-name="P916"><text:span text:style-name="T917">16.2</text:span><text:span text:style-name="T918">. <text:s/>elektroniniuose žurnaluose registruojami SPIS naudotojų ir administratorių veiksmai su SPIS duomenimis.</text:span></text:p>
      <text:p text:style-name="P919"/>
      <text:p text:style-name="P920"><text:span text:style-name="T921">III</text:span><text:span text:style-name="T922"><text:s/>SKYRIUS</text:span></text:p>
      <text:p text:style-name="P923"><text:span text:style-name="T924">SAUGUS ELEKTRONINĖS INFORMACIJOS TVARKYMAS</text:span></text:p>
      <text:p text:style-name="P925"/>
      <text:p text:style-name="P926"><text:span text:style-name="T927">17</text:span><text:span text:style-name="T928">.</text:span><text:span text:style-name="T929"><text:tab/>Saugaus elektroninės info</text:span><text:span text:style-name="T930">rmacijos įrašymo, keitimo, atnaujinimo, ir naikinimo užtikrinimo tvarka:</text:span></text:p>
      <text:p text:style-name="P931"><text:span text:style-name="T932">17.1</text:span><text:span text:style-name="T933">.</text:span><text:span text:style-name="T934"><text:tab/>SPIS duomenis įrašyti, keisti, atnaujinti ir naikinti gali tik tokią teisę turintys SPIS naudotojai;</text:span></text:p>
      <text:p text:style-name="P935"><text:span text:style-name="T936">17.2</text:span><text:span text:style-name="T937">. SPIS tvarkomi duomenys įvedami, atnaujinami, keičiami ir naikina</text:span><text:span text:style-name="T938">mi vadovaujantis SPIS nuostatais, SPIS duomenų saugos nuostatais ir kitais teisės aktais, reglamentuojančiais SPIS elektroninės informacijos tvarkymą;</text:span></text:p>
      <text:p text:style-name="P939"><text:span text:style-name="T940">17.3</text:span><text:span text:style-name="T941">. SPIS turi turėti įvestos elektroninės informacijos tikslumo, užbaigtumo ir patikimumo tikrinimo</text:span><text:span text:style-name="T942"><text:s/>priemones;</text:span></text:p>
      <text:p text:style-name="P943"><text:span text:style-name="T944">17.4</text:span><text:span text:style-name="T945">. baigus darbą ar pasitraukiant iš darbo vietos imamasi priemonių, kad su elektronine informacija negalėtų susipažinti pašaliniai asmenys: atsijungiama nuo SPIS, įjungiama ekrano užsklanda su slaptažodžiu; dokumentai ar jų kopijos darbo</text:span><text:span text:style-name="T946"><text:s/>vietoje turi būti padedami į pašaliniams asmenims neprieinamą vietą;</text:span></text:p>
      <text:p text:style-name="P947"><text:span text:style-name="T948">17.5</text:span><text:span text:style-name="T949">. SPIS naudotojams ir administratoriams ilgiau kaip 15 (penkiolika) min. neatliekant jokių veiksmų SPIS, taikomoji programinė įranga turi užsirakinti, kad toliau naudotis SPIS ga</text:span><text:span text:style-name="T950">lima būtų tik pakartotinai patvirtinus savo tapatybę.</text:span></text:p>
      <text:p text:style-name="P951"><text:span text:style-name="T952">18</text:span><text:span text:style-name="T953">.</text:span><text:span text:style-name="T954"><text:tab/></text:span><text:span text:style-name="T955">SPIS naudotojų ir administratorių<text:s/></text:span><text:span text:style-name="T956">veiksmų registravimo tvarka:</text:span></text:p>
      <text:p text:style-name="P957"><text:span text:style-name="T958">18.1</text:span><text:span text:style-name="T959">.</text:span><text:span text:style-name="T960"><text:tab/>SPIS naudotojų ir administratorių veiksmai su SPIS duomenimis automatiniu būdu įrašomi SPIS duomenų bazės įvykių žurnale,</text:span><text:span text:style-name="T961"><text:s/>apsaugotame nuo neteisėto jame esančių duomenų panaudojimo, pakeitimo, iškraipymo ir sunaikinimo;</text:span></text:p>
      <text:p text:style-name="P962"><text:span text:style-name="T963">18.2</text:span><text:span text:style-name="T964">.</text:span><text:span text:style-name="T965"><text:tab/>SPIS duomenų bazės įvykių žurnalo duomenys prieinami SPIS techniniam administratoriui ir SPIS administratoriui.</text:span></text:p>
      <text:p text:style-name="P966"><text:span text:style-name="T967">19</text:span><text:span text:style-name="T968">.</text:span><text:span text:style-name="T969"><text:tab/></text:span><text:span text:style-name="T970">Atsarginių elektroninės i</text:span><text:span text:style-name="T971">nformacijos kopijų darymo, saugojimo ir elektroninės informacijos atkūrimo iš atsarginių kopijų tvarka yra numatyta SPIS duomenų saugos nuostatuose.</text:span></text:p>
      <text:p text:style-name="P972"><text:span text:style-name="T973">20</text:span><text:span text:style-name="T974">.</text:span><text:span text:style-name="T975"><text:s/></text:span><text:span text:style-name="T976">Saugaus elektroninės informacijos perkėlimo ir teikimo susijusioms informacinėms sistemoms, elektro</text:span><text:span text:style-name="T977">ninės informacijos gavimo iš jų užtikrinimo tvarka:</text:span></text:p>
      <text:p text:style-name="P978"><text:span text:style-name="T979">20.1</text:span><text:span text:style-name="T980">.</text:span><text:span text:style-name="T981"><text:tab/>už iš valstybės registrų bei kitų susijusių informacinių sistemų teikiamų duomenų atnaujinimą SPIS yra atsakingas SPIS techninis administratorius;</text:span></text:p>
      <text:p text:style-name="P982"><text:span text:style-name="T983">20.2</text:span><text:span text:style-name="T984">.</text:span><text:span text:style-name="T985"><text:tab/>SPIS elektroninė informacija teikiama t</text:span><text:span text:style-name="T986">ik teisės aktuose nustatytais atvejais;</text:span></text:p>
      <text:p text:style-name="P987"><text:span text:style-name="T988">20.3</text:span><text:span text:style-name="T989">.</text:span><text:span text:style-name="T990"><text:tab/>duomenų mainai tarp SPIS ir kitų informacinių sistemų ar valstybės registrų vykdomi su šių informacinių sistemų (registrų) valdytojais ar tvarkytojais sudarytose duomenų teikimo sutartyse pagal jose nustaty</text:span><text:span text:style-name="T991">tas technines specifikacijas ir sąlygas;</text:span></text:p>
      <text:p text:style-name="P992"><text:span text:style-name="T993">20.4</text:span><text:span text:style-name="T994">.</text:span><text:span text:style-name="T995"><text:tab/>SPIS elektroninė informacija, įskaitant asmens duomenis, vadovaujantis Valstybės informacinių išteklių valdymo įstatymu ir 2016 m. balandžio 27 d. Europos Parlamento ir Tarybos reglamentu (ES) 2016/679 dėl</text:span><text:span text:style-name="T996"><text:s/>fizinių asmenų apsaugos tvarkant asmens duomenis ir dėl laisvo tokių duomenų judėjimo ir kuriuo panaikinama Direktyva 95/46/EB<text:s/></text:span><text:span text:style-name="T997">(Bendrasis duomenų apsaugos reglamentas)</text:span><text:span text:style-name="T998">, teikiama ir gaunama:</text:span></text:p>
      <text:p text:style-name="P999"><text:span text:style-name="T1000">20.4.1</text:span><text:span text:style-name="T1001">. leidžiamosios kreipties būdu internetu;</text:span></text:p>
      <text:p text:style-name="P1002"><text:span text:style-name="T1003">20.4.2</text:span><text:span text:style-name="T1004">. aut</text:span><text:span text:style-name="T1005">omatiniu būdu elektroninių ryšių tinklais;</text:span></text:p>
      <text:p text:style-name="P1006"><text:span text:style-name="T1007">20.4.3</text:span><text:span text:style-name="T1008">. kitais SPIS nuostatuose nustatytais būdais ir formomis.</text:span></text:p>
      <text:p text:style-name="P1009"><text:span text:style-name="T1010">21</text:span><text:span text:style-name="T1011">.</text:span><text:span text:style-name="T1012"><text:tab/>Elektroninės informacijos neteisėto kopijavimo, keitimo, naikinimo ar perdavimo nustatymo tvarka:</text:span></text:p>
      <text:p text:style-name="P1013"><text:span text:style-name="T1014">21.1</text:span><text:span text:style-name="T1015">.</text:span><text:span text:style-name="T1016"><text:tab/>SPIS techninis administrato</text:span><text:span text:style-name="T1017">rius, užtikrindamas SPIS duomenų vientisumą, privalo naudoti visas įmanomas aparatines, programines ir administracines priemones, skirtas apsaugoti SPIS tvarkomą elektroninę informaciją nuo neteisėtų veiksmų;<text:s/></text:span></text:p>
      <text:p text:style-name="P1018"><text:span text:style-name="T1019">21.2</text:span><text:span text:style-name="T1020">. SPIS duomenų saugos pažeidimo, neleistinos arba nusikalstamos veikos požymių, neveikiančios arba netinkamai veikiančios duomenų saugą užtikrinančios priemonės <text:s/>registravimas apibrėžtas Naudotojų administravimo taisyklėse.</text:span></text:p>
      <text:p text:style-name="P1021"><text:span text:style-name="T1022">21.3</text:span><text:span text:style-name="T1023">.</text:span><text:span text:style-name="T1024"><text:tab/>SPIS saugos įgaliotini</text:span><text:span text:style-name="T1025">s, gavęs pranešimą apie vykdomus neteisėtus veiksmus su SPIS tvarkoma elektronine informacija, inicijuoja elektroninės informacijos saugos incidento valdymo procedūras detalizuotas<text:s/></text:span><text:span text:style-name="T1026">Veiklos tęstinumo plane</text:span><text:span text:style-name="T1027">.</text:span></text:p>
      <text:p text:style-name="P1028"><text:span text:style-name="T1029">22</text:span><text:span text:style-name="T1030">.</text:span><text:span text:style-name="T1031"><text:tab/>Programinės ir techninės įrangos keitimo</text:span><text:span text:style-name="T1032"><text:s/>ir atnaujinimo tvarka:</text:span></text:p>
      <text:p text:style-name="P1033"><text:span text:style-name="T1034">22.1</text:span><text:span text:style-name="T1035">. SPIS kompiuterių techninės ir programinės įrangos keitimas ir atnaujinimas atliekamas vadovaujantis Socialinės paramos šeimai informacinės sistemos pokyčių valdymo tvarkos aprašu, tvirtinamu socialinės apsaugos ir darbo mini</text:span><text:span text:style-name="T1036">stro (toliau ‒ Socialinės paramos šeimai informacinės sistemos pokyčių valdymo tvarkos aprašas);</text:span></text:p>
      <text:p text:style-name="P1037"><text:span text:style-name="T1038">22.2</text:span><text:span text:style-name="T1039">. planuodamas SPIS programinės ir techninės įrangos keitimą, kurio metu galimi SPIS veikimo sutrikimai, SPIS techninis administratorius arba SPIS admin</text:span><text:span text:style-name="T1040">istratorius privalo ne vėliau kaip prieš 2 (dvi) darbo dienas iki šios įrangos keitimo pradžios informuoti SPIS naudotojus apie tokių darbų pradžią ir galimus SPIS veikimo sutrikimus.</text:span></text:p>
      <text:p text:style-name="P1041"><text:span text:style-name="T1042">23</text:span><text:span text:style-name="T1043">.</text:span><text:span text:style-name="T1044"><text:tab/>SPIS pokyčių valdymo tvarka yra išdėstyta Socialinės paramos š</text:span><text:span text:style-name="T1045">eimai informacinės sistemos pokyčių valdymo tvarkos apraše.</text:span></text:p>
      <text:p text:style-name="P1046"><text:span text:style-name="T1047">24</text:span><text:span text:style-name="T1048">.</text:span><text:span text:style-name="T1049"><text:tab/>Pokyčiai, galintys daryti neigiamą įtaką elektroninės informacijos konfidencialumui, vientisumui ar prieinamumui, turi būti patikrinti bandomojoje aplinkoje, kurioje nėra konfidencialių ir</text:span><text:span text:style-name="T1050"><text:s/>asmens duomenų ir kuri atskirta nuo eksploatuojamos SPIS.</text:span></text:p>
      <text:p text:style-name="P1051"><text:span text:style-name="T1052">25</text:span><text:span text:style-name="T1053">.</text:span><text:span text:style-name="T1054"><text:tab/>Pokyčius turi teisę inicijuoti SPIS saugos įgaliotinis, SPIS techninis administratorius, <text:s/>ir SPIS naudotojas, o įgyvendinti – SPIS techninis administratorius. Visi pokyčiai, galintys sutrik</text:span><text:span text:style-name="T1055">dyti ar sustabdyti SPIS darbą, turi būti suderinti su SPIS valdytojo vadovu ar jo įgaliotu asmeniu ir vykdomi tik gavus jo raštišką pritarimą.</text:span></text:p>
      <text:p text:style-name="P1056"><text:span text:style-name="T1057">26</text:span><text:span text:style-name="T1058">.</text:span><text:span text:style-name="T1059"><text:tab/></text:span><text:span text:style-name="T1060">SPIS valdytojo vadovas ar jo įgaliotas asmuo užtikrina pokyčių valdymo planavimą, apimantį pokyčių identi</text:span><text:span text:style-name="T1061">fikavimą, suskirstymą į kategorijas, atsižvelgiant į pokyčių svarbą, aktualumą, poreikį, įtakos vertinimą, pokyčių prioritetų nustatymo procesus.</text:span></text:p>
      <text:p text:style-name="P1062"/>
      <text:p text:style-name="P1063"><text:span text:style-name="T1064">IV</text:span><text:span text:style-name="T1065"><text:s/>SKYRIUS</text:span></text:p>
      <text:p text:style-name="P1066"><text:span text:style-name="T1067">REIKALAVIMAI, KELIAMI INFORMACINĖMS SISTEMOMS FUNKCIONUOTI REIKALINGOMS PASLAUGOMS IR JŲ<text:s/></text:span><text:span text:style-name="T1068">TEIKĖJAMS</text:span></text:p>
      <text:p text:style-name="P1069"/>
      <text:p text:style-name="P1070"><text:span text:style-name="T1071">27</text:span><text:span text:style-name="T1072">.</text:span><text:span text:style-name="T1073"><text:tab/>Reikalavimai SPIS funkcionavimui reikalingoms paslaugoms (toliau – paslaugos) ir paslaugų teikėjams nustatomi paslaugų teikimo sutartyse.</text:span></text:p>
      <text:p text:style-name="P1074"><text:span text:style-name="T1075">28</text:span>.<text:span text:style-name="T1076"><text:s/>Paslaugų teikėjo prieiga prie SPIS yra leidžiama tik pasirašius paslaugų teikimo sutartį, k</text:span><text:span text:style-name="T1077">urioje nustatytos paslaugų teikėjo teisės, pareigos ir būtinos saugos priemonės, jeigu paslaugų teikimas susijęs su asmens duomenų tvarkymu ‒ ir SPIS asmens duomenų tvarkymo sutartį, parengtą vadovaujantis Reglamentu (ES) 2016/679 ir Lietuvos Respublikos s</text:span><text:span text:style-name="T1078">ocialinės apsaugos ir darbo ministerijos asmens duomenų apsaugos politika, patvirtinta Lietuvos Respublikos socialinės apsaugos ir darbo ministro 2018 m. spalio 31 d. įsakymu Nr. A1-610 „Dėl Lietuvos Respublikos socialinės apsaugos ir darbo ministerijos as</text:span><text:span text:style-name="T1079">mens duomenų apsaugos politikos patvirtinimo“, skelbiama SPIS valdytojo interneto puslapyje<text:s/></text:span><text:span text:style-name="T1080">https://socmin.lrv.lt/lt/</text:span><text:span text:style-name="T1081"><text:s/>pagal Ministerijos kanclerio tvirtinamą asmens duomenų tvarkymo sutarties formą. Prieiga suteikiama remiantis „būtina žinoti“ principu.</text:span></text:p>
      <text:p text:style-name="P1082"><text:span text:style-name="T1083">29</text:span>.<text:span text:style-name="T1084"><text:tab/>Paslaugų teikėjų prieigos prie SPIS lygiai ir sąlygos:<text:s/></text:span></text:p>
      <text:p text:style-name="P1085"><text:span text:style-name="T1086">29</text:span>.1.<text:span text:style-name="T1087"><text:tab/>paslaugų teikėjams suteikiamos prieigos prie SPIS teisės, kurios reikalingos paslaugoms atlikti;</text:span></text:p>
      <text:p text:style-name="P1088"><text:span text:style-name="T1089">29</text:span>.2.<text:span text:style-name="T1090"><text:tab/>SPIS techninis administratorius yra atsakingas už prieigos prie SPIS ir teisių<text:s/></text:span><text:span text:style-name="T1091">naudotis SPIS ištekliais suteikimą ir panaikinimą paslaugų teikėjui;</text:span></text:p>
      <text:p text:style-name="P1092"><text:span text:style-name="T1093">29</text:span>.3.<text:span text:style-name="T1094"><text:tab/>SPIS techninis administratorius, suteikdamas prieigą prie SPIS, paslaugų teikėjo įgaliotą darbuotoją pasirašytinai supažindina su prieigos prie SPIS tvarkomos elektroninės infor</text:span><text:span text:style-name="T1095">macijos sąlygomis ir duomenų saugos reikalavimais, nustato prieigos prie SPIS duomenų teises, kurios reikalingos paslaugoms atlikti;</text:span></text:p>
      <text:p text:style-name="P1096"><text:span text:style-name="T1097">29</text:span>.4.<text:span text:style-name="T1098"><text:tab/>pasibaigus paslaugų teikimo sutartyje nurodytam laikotarpiui, SPIS techninis administratorius nedelsiant panaikin</text:span><text:span text:style-name="T1099">a paslaugų teikėjo įgalioto darbuotojo prieigos prie SPIS teisę ir apie tai jį informuoja.</text:span></text:p>
      <text:p text:style-name="P1100"><text:span text:style-name="T1101">30</text:span>.<text:span text:style-name="T1102"><text:tab/>Paslaugų teikimo sutartyse be kitų nuostatų turi būti nurodoma, kad:</text:span></text:p>
      <text:p text:style-name="P1103"><text:span text:style-name="T1104">30</text:span>.1.<text:span text:style-name="T1105"><text:tab/>paslaugų teikėjas kuria ar modifikuoja SPIS taikomąją programinę įrangą, naudo</text:span><text:span text:style-name="T1106">damas saugias ir patvirtintas elektroninės informacijos saugos priemones, apsaugančias nuo neteisėto poveikio sisteminei programinei įrangai;</text:span></text:p>
      <text:p text:style-name="P1107"><text:span text:style-name="T1108">30</text:span>.2.<text:span text:style-name="T1109"><text:tab/>SPIS taikomajai programinei įrangai modifikuoti naudojama SPIS testinė duomenų bazė;</text:span></text:p>
      <text:p text:style-name="P1110"><text:span text:style-name="T1111">30</text:span>.3.<text:tab/><text:span text:style-name="T1112">paslaugų<text:s/></text:span><text:span text:style-name="T1113">teikėjas teikdamas paslaugas turi užtikrinti pritaikytosios duomenų apsaugos ir standartizuotosios duomenų apsaugos reikalavimų įgyvendinimą ir turėti tai pagrindžiančius dokumentus.</text:span></text:p>
      <text:p text:style-name="P1114"><text:span text:style-name="T1115">31</text:span>.<text:span text:style-name="T1116"><text:tab/>SPIS valdytojas, pirkdamas paslaugas, darbus ar įrangą, susijus</text:span><text:span text:style-name="T1117">ius su SPIS, jos projektavimu, kūrimu, diegimu, modernizavimu ir kibernetinio saugumo užtikrinimu, iš anksto pirkimo dokumentuose turi nustatyti, kad paslaugų teikėjas, darbų atlikėjas ar įrangos tiekėjas užtikrina atitiktį Tvarkymo taisyklėms.<text:s/></text:span></text:p>
      <text:p text:style-name="P1118"><text:span text:style-name="T1119">32</text:span>.<text:span text:style-name="T1120"><text:tab/>SP</text:span><text:span text:style-name="T1121">IS valdytojas su interneto tiekėju privalo sudaryti šias sutartis:<text:s/></text:span></text:p>
      <text:p text:style-name="P1122"><text:span text:style-name="T1123">32</text:span>.1.<text:tab/><text:span text:style-name="T1124">reagavimo į kibernetinius incidentus įprastomis darbo valandomis;</text:span></text:p>
      <text:p text:style-name="P1125"><text:span text:style-name="T1126">32</text:span>.2.<text:span text:style-name="T1127"><text:tab/>reagavimo į kibernetinius incidentus po darbo valandų;</text:span></text:p>
      <text:p text:style-name="P1128"><text:span text:style-name="T1129">32</text:span>.3.<text:span text:style-name="T1130"><text:tab/></text:span><text:span text:style-name="T1131">nepertraukiamo interneto paslaugos teikimo 24 valandas per parą, 7 dienas per savaitę;<text:s/></text:span></text:p>
      <text:p text:style-name="P1132"><text:span text:style-name="T1133">32</text:span>.4.<text:span text:style-name="T1134"><text:tab/>interneto paslaugos sutrikimų registravimo:</text:span></text:p>
      <text:p text:style-name="P1135"><text:span text:style-name="T1136">32</text:span>.4.1.<text:s/><text:span text:style-name="T1137">įprastomis darbo valandomis;<text:s/></text:span></text:p>
      <text:p text:style-name="P1138"><text:span text:style-name="T1139">32</text:span>.4.2.<text:s/><text:span text:style-name="T1140">24 valandas per parą, 7 dienas per savaitę.<text:s/></text:span></text:p>
      <text:p text:style-name="P1141"><text:span text:style-name="T1142">33</text:span>.<text:span text:style-name="T1143"><text:tab/></text:span><text:span text:style-name="T1144">Paslaugų, darbų ar įrangos, susijusių su SPIS kūrimu, diegimu, modernizavimu ir kibernetinio saugumo užtikrinimu, pirkimo dokumentuose turi būti nustatyta, kad paslaugų teikėjas turi užtikrinti atitiktį Organizacinių ir techninių kibernetinio saugumo reika</text:span><text:span text:style-name="T1145">lavimų apraše nustatytiems reikalavimams.</text:span></text:p>
      <text:p text:style-name="P1146"/>
      <text:p text:style-name="P1147"/>
      <text:p text:style-name="P1148"><text:span text:style-name="T1149">V</text:span><text:span text:style-name="T1150"><text:s/>SKYRIUS</text:span></text:p>
      <text:p text:style-name="P1151"><text:span text:style-name="T1152">BAIGIAMOSIOS NUOSTATOS</text:span></text:p>
      <text:p text:style-name="P1153"/>
      <text:p text:style-name="P1154"><text:span text:style-name="T1155">34</text:span>.<text:span text:style-name="T1156"><text:tab/>SPIS saugos įgaliotinis organizuoja Tvarkymo taisyklių peržiūrą ne rečiau kaip vieną kartą per metus. Tvarkymo taisyklės turi būti peržiūrimos atlikus rizikos įver</text:span><text:span text:style-name="T1157">tinimą ar informacinių technologijų saugos atitikties vertinimą, įvykus esminiams organizaciniams, sisteminiams ar kitiems pokyčiams.</text:span></text:p>
      <text:p text:style-name="P1158"><text:span text:style-name="T1159">35</text:span>.<text:span text:style-name="T1160"><text:tab/>SPIS informacinių technologijų saugos atitikties vertinimas atliekamas ne rečiau kaip kartą per metus.<text:s/></text:span></text:p>
      <text:p text:style-name="P1161"><text:span text:style-name="T1162">36</text:span>.<text:span text:style-name="T1163"><text:tab/>SP</text:span><text:span text:style-name="T1164">IS administratorius, SPIS techninis administratorius privalo nedelsdamas raštu ar elektroninių ryšių priemonėmis informuoti SPIS saugos įgaliotinį ar SPIS valdytoją apie pastebėtus saugumo incidentus (informuojant nurodomos asmens pareigos, vardas, pavardė</text:span><text:span text:style-name="T1165">, pastebėtas saugumo incidentas (jo aprašymas) ir saugumo incidento data).</text:span></text:p>
      <text:p text:style-name="P1166"><text:span text:style-name="T1167">37</text:span>.<text:span text:style-name="T1168"><text:tab/>Asmenys, pažeidę Tvarkymo taisyklių nuostatas, atsako Lietuvos Respublikos įstatymų nustatyta tvarka.</text:span></text:p>
      <text:p text:style-name="P1169"/>
      <text:p text:style-name="P1170"><text:span text:style-name="T1171">______________________________</text:span></text:p>
      <text:p text:style-name="P1172">Priedo pakeitimai:</text:p>
      <text:p text:style-name="P1173"><text:span text:style-name="T1174">Nr.<text:s/></text:span><text:a xlink:href="https://www.e-tar.lt/portal/legalAct.html?documentId=59f4e5d005eb11efbcbfb318996800a8" office:target-frame-name="_top" xlink:show="replace"><text:span text:style-name="T1175">A1-306</text:span></text:a><text:span text:style-name="T1176">, 2024-04-29, paskelbta TAR 2024-04-29, i. k. 2024-07832</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ocialinės apsaugos ir darbo ministerija, Įsakymas</text:span></text:p>
      <text:p text:style-name="P1186"><text:span text:style-name="T1187">Nr.<text:s/></text:span><text:a xlink:href="https://www.e-tar.lt/portal/legalAct.html?documentId=59f4e5d005eb11efbcbfb318996800a8" office:target-frame-name="_top" xlink:show="replace"><text:span text:style-name="T1188">A1-306</text:span></text:a><text:span text:style-name="T1189">, 2024-04-29, paskelbta TAR 2024-04-29, i. k. 2024-07832</text:span></text:p>
      <text:p text:style-name="P1190"><text:span text:style-name="T1191">Dėl Lietuvos Respublikos socialinės apsaugos ir darbo ministro 2021 m. sausio 4 d. įsakymo Nr.<text:s/></text:span><text:span text:style-name="T1192">A1-2 „Dėl Saugaus Socialinės paramos šeimai informacinės sistemos elektroninės informacijos tvarkymo taisykli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jomantas</meta:initial-creator>
    <dc:creator>adlibuser</dc:creator>
    <meta:creation-date>2024-04-30T10:47:00Z</meta:creation-date>
    <dc:date>2024-04-30T10:47:00Z</dc:date>
    <meta:print-date>2014-04-17T06:03:00Z</meta:print-date>
    <meta:template xlink:href="Normal.dotm" xlink:type="simple"/>
    <meta:editing-cycles>2</meta:editing-cycles>
    <meta:editing-duration>PT0S</meta:editing-duration>
    <meta:user-defined meta:name="_NewReviewCycle"/>
    <meta:user-defined meta:name="_EmailSubject">Dėl SPIS dokumentacijos DSN, SEITT ir NAT derinimo</meta:user-defined>
    <meta:user-defined meta:name="_AuthorEmail">Rasa.Strupiene@socmin.lt</meta:user-defined>
    <meta:user-defined meta:name="_AuthorEmailDisplayName">Rasa Strupienė</meta:user-defined>
    <meta:user-defined meta:name="_ReviewingToolsShownOnce"/>
    <meta:document-statistic meta:page-count="3" meta:paragraph-count="310" meta:word-count="5221" meta:character-count="43758" meta:row-count="1142" meta:non-whitespace-character-count="38847"/>
  </office:meta>
</office:document-meta>
</file>