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13"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5" style:parent-style-name="Normal" style:family="paragraph">
      <style:paragraph-properties>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6"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7"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8"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9"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20" style:parent-style-name="Normal" style:family="paragraph">
      <style:paragraph-properties fo:text-align="justify" fo:text-indent="0.8861in"/>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style:font-size-complex="12pt" style:language-asian="lt" style:country-asian="LT"/>
    </style:style>
    <style:style style:name="T23" style:parent-style-name="DefaultParagraphFont" style:family="text">
      <style:text-properties style:font-name="Palemonas" style:font-size-complex="12pt" style:language-asian="lt" style:country-asian="LT"/>
    </style:style>
    <style:style style:name="P24" style:parent-style-name="Normal" style:family="paragraph">
      <style:paragraph-properties fo:text-align="justify" fo:text-indent="0.8659in">
        <style:tab-stops>
          <style:tab-stop style:type="left" style:position="0.8659in"/>
        </style:tab-stops>
      </style:paragraph-properties>
    </style:style>
    <style:style style:name="T25" style:parent-style-name="DefaultParagraphFont" style:family="text">
      <style:text-properties style:font-name="Palemonas" fo:letter-spacing="0.0277in"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fo:text-align="justify" fo:text-indent="0.8659in">
        <style:tab-stops>
          <style:tab-stop style:type="left" style:position="0.8659in"/>
        </style:tab-stops>
      </style:paragraph-properties>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P31" style:parent-style-name="Normal" style:family="paragraph">
      <style:paragraph-properties fo:text-align="justify" fo:text-indent="0.959in">
        <style:tab-stops>
          <style:tab-stop style:type="left" style:position="0.4923in"/>
          <style:tab-stop style:type="left" style:position="0.6895in"/>
          <style:tab-stop style:type="left" style:position="1.0833in"/>
        </style:tab-stops>
      </style:paragraph-properties>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style:font-name-asian="Calibri" fo:color="#000000" style:font-size-complex="11pt"/>
    </style:style>
    <style:style style:name="T36" style:parent-style-name="DefaultParagraphFont" style:family="text">
      <style:text-properties style:font-name="Palemonas" style:font-name-asian="Calibri" fo:color="#000000" style:font-size-complex="11pt"/>
    </style:style>
    <style:style style:name="T37" style:parent-style-name="DefaultParagraphFont" style:family="text">
      <style:text-properties style:font-name="Palemonas" style:font-name-asian="Calibri" fo:color="#000000" style:font-size-complex="11pt"/>
    </style:style>
    <style:style style:name="T38" style:parent-style-name="DefaultParagraphFont" style:family="text">
      <style:text-properties style:font-name="Palemonas" style:font-name-asian="Calibri" style:font-size-complex="12pt"/>
    </style:style>
    <style:style style:name="P39" style:parent-style-name="Normal" style:family="paragraph">
      <style:paragraph-properties fo:text-align="justify" fo:text-indent="0.8659in">
        <style:tab-stops>
          <style:tab-stop style:type="left" style:position="0.8659in"/>
        </style:tab-stops>
      </style:paragraph-properties>
    </style:style>
    <style:style style:name="T40" style:parent-style-name="DefaultParagraphFont" style:family="text">
      <style:text-properties style:font-name="Palemonas" style:font-size-complex="12pt" style:language-asian="lt" style:country-asian="LT"/>
    </style:style>
    <style:style style:name="T41" style:parent-style-name="DefaultParagraphFont" style:family="text">
      <style:text-properties style:font-name="Palemonas"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T48" style:parent-style-name="DefaultParagraphFont" style:family="text">
      <style:text-properties style:font-name="Palemonas" style:font-size-complex="12pt" style:language-asian="lt" style:country-asian="LT"/>
    </style:style>
    <style:style style:name="P49" style:parent-style-name="Normal" style:family="paragraph">
      <style:paragraph-properties fo:text-align="justify" fo:text-indent="0.8659in"/>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style:font-name="Palemonas" style:font-name-asian="Calibri" style:font-size-complex="11pt"/>
    </style:style>
    <style:style style:name="T55" style:parent-style-name="DefaultParagraphFont" style:family="text">
      <style:text-properties style:font-name="Palemonas" style:font-name-asian="Calibri" style:font-size-complex="11pt"/>
    </style:style>
    <style:style style:name="T56" style:parent-style-name="DefaultParagraphFont" style:family="text">
      <style:text-properties style:font-name="Palemonas" style:font-size-complex="12pt" style:language-asian="lt" style:country-asian="LT"/>
    </style:style>
    <style:style style:name="T57" style:parent-style-name="DefaultParagraphFont" style:family="text">
      <style:text-properties style:font-name="Palemonas" style:font-name-asian="Calibri" style:font-size-complex="11pt"/>
    </style:style>
    <style:style style:name="T58" style:parent-style-name="DefaultParagraphFont" style:family="text">
      <style:text-properties style:font-name="Palemonas" style:font-name-asian="Calibri" style:font-size-complex="11pt"/>
    </style:style>
    <style:style style:name="P59" style:parent-style-name="Normal" style:family="paragraph">
      <style:paragraph-properties fo:text-align="justify" fo:text-indent="0.8861in"/>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style:font-name="Palemonas" style:font-name-asian="Calibri" style:font-size-complex="11pt"/>
    </style:style>
    <style:style style:name="T64" style:parent-style-name="DefaultParagraphFont" style:family="text">
      <style:text-properties style:font-name="Palemonas" style:font-name-asian="Calibri" style:font-size-complex="11pt"/>
    </style:style>
    <style:style style:name="T65" style:parent-style-name="DefaultParagraphFont" style:family="text">
      <style:text-properties style:font-name="Palemonas" style:font-name-asian="Calibri" style:text-position="super 66.6%" style:font-size-complex="11pt"/>
    </style:style>
    <style:style style:name="T66" style:parent-style-name="DefaultParagraphFont" style:family="text">
      <style:text-properties style:font-name="Palemonas" style:font-name-asian="Calibri" style:font-size-complex="11pt"/>
    </style:style>
    <style:style style:name="P67" style:parent-style-name="Normal" style:family="paragraph">
      <style:paragraph-properties fo:text-align="justify" fo:text-indent="0.8861in"/>
    </style:style>
    <style:style style:name="T68" style:parent-style-name="DefaultParagraphFont" style:family="text">
      <style:text-properties style:font-name="Palemonas" style:font-name-asian="Calibri" style:font-size-complex="11pt"/>
    </style:style>
    <style:style style:name="T69" style:parent-style-name="DefaultParagraphFont" style:family="text">
      <style:text-properties style:font-name="Palemonas" style:font-name-asian="Calibri" style:font-size-complex="11pt"/>
    </style:style>
    <style:style style:name="T70" style:parent-style-name="DefaultParagraphFont" style:family="text">
      <style:text-properties style:font-name="Palemonas" style:font-name-asian="Calibri" style:text-position="super 66.6%" style:font-size-complex="11pt"/>
    </style:style>
    <style:style style:name="T71" style:parent-style-name="DefaultParagraphFont" style:family="text">
      <style:text-properties style:font-name="Palemonas" style:font-name-asian="Calibri" style:font-size-complex="11pt"/>
    </style:style>
    <style:style style:name="T72" style:parent-style-name="DefaultParagraphFont" style:family="text">
      <style:text-properties style:font-name="Palemonas" style:font-name-asian="Calibri" style:text-position="super 66.6%" style:font-size-complex="11pt"/>
    </style:style>
    <style:style style:name="T73" style:parent-style-name="DefaultParagraphFont" style:family="text">
      <style:text-properties style:font-name="Palemonas" style:font-name-asian="Calibri" style:text-position="super 66.6%" style:font-size-complex="11pt"/>
    </style:style>
    <style:style style:name="T74" style:parent-style-name="DefaultParagraphFont" style:family="text">
      <style:text-properties style:font-name="Palemonas" style:font-name-asian="Calibri" style:font-size-complex="11pt"/>
    </style:style>
    <style:style style:name="T75" style:parent-style-name="DefaultParagraphFont" style:family="text">
      <style:text-properties style:font-name="Palemonas" style:font-name-asian="Calibri" style:font-size-complex="11pt"/>
    </style:style>
    <style:style style:name="T76" style:parent-style-name="DefaultParagraphFont" style:family="text">
      <style:text-properties style:font-name="Palemonas" style:font-name-asian="Calibri" style:font-size-complex="11pt"/>
    </style:style>
    <style:style style:name="T77" style:parent-style-name="DefaultParagraphFont" style:family="text">
      <style:text-properties style:font-name="Palemonas" style:font-name-asian="Calibri" fo:color="#000000" style:font-size-complex="11pt"/>
    </style:style>
    <style:style style:name="T78" style:parent-style-name="DefaultParagraphFont" style:family="text">
      <style:text-properties style:font-name="Palemonas" style:font-name-asian="Calibri" style:font-size-complex="11pt"/>
    </style:style>
    <style:style style:name="P79" style:parent-style-name="Normal" style:family="paragraph">
      <style:paragraph-properties fo:text-align="justify" fo:text-indent="0.8861in"/>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T86" style:parent-style-name="DefaultParagraphFont" style:family="text">
      <style:text-properties style:font-name="Palemonas" style:font-size-complex="12pt" style:language-asian="lt" style:country-asian="LT"/>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P92" style:parent-style-name="Normal" style:family="paragraph">
      <style:paragraph-properties fo:text-align="justify" fo:text-indent="0.8659in">
        <style:tab-stops>
          <style:tab-stop style:type="left" style:position="0.8659in"/>
        </style:tab-stops>
      </style:paragraph-properties>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style:font-size-complex="12pt" style:language-asian="lt" style:country-asian="L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fo:text-align="justify" fo:text-indent="0.8659in"/>
      <style:text-properties style:font-name="Palemonas" style:font-size-complex="12pt" style:language-asian="lt" style:country-asian="L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language-asian="lt" style:country-asian="L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T134" style:parent-style-name="DefaultParagraphFont" style:family="text">
      <style:text-properties style:font-name="Palemonas" style:text-position="super 66.6%" style:font-size-complex="12pt" style:language-asian="lt" style:country-asian="LT"/>
    </style:style>
    <style:style style:name="T135" style:parent-style-name="DefaultParagraphFont" style:family="text">
      <style:text-properties style:font-name="Palemonas" style:font-size-complex="12pt" style:language-asian="lt" style:country-asian="LT"/>
    </style:style>
    <style:style style:name="P136" style:parent-style-name="Normal" style:family="paragraph">
      <style:paragraph-properties fo:text-align="justify" fo:text-indent="0.8659in">
        <style:tab-stops>
          <style:tab-stop style:type="left" style:position="0.3937in"/>
        </style:tab-stops>
      </style:paragraph-properties>
    </style:style>
    <style:style style:name="T137" style:parent-style-name="DefaultParagraphFont" style:family="text">
      <style:text-properties style:font-name="Palemonas" style:font-size-complex="12pt" style:language-asian="lt" style:country-asian="LT"/>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style:text-position="super 66.6%"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T141" style:parent-style-name="DefaultParagraphFont" style:family="text">
      <style:text-properties style:font-name="Palemonas" style:font-name-asian="Calibri" style:font-size-complex="11pt"/>
    </style:style>
    <style:style style:name="T142" style:parent-style-name="DefaultParagraphFont" style:family="text">
      <style:text-properties style:font-name="Palemonas" style:font-name-asian="Calibri" style:font-size-complex="11pt"/>
    </style:style>
    <style:style style:name="T143" style:parent-style-name="DefaultParagraphFont" style:family="text">
      <style:text-properties style:font-name="Palemonas" style:font-name-asian="Calibri" style:font-size-complex="11pt"/>
    </style:style>
    <style:style style:name="P144" style:parent-style-name="Normal" style:family="paragraph">
      <style:paragraph-properties>
        <style:tab-stops>
          <style:tab-stop style:type="right" style:position="6.693in"/>
        </style:tab-stops>
      </style:paragraph-properties>
    </style:style>
    <style:style style:name="P145" style:parent-style-name="Normal" style:family="paragraph">
      <style:paragraph-properties>
        <style:tab-stops>
          <style:tab-stop style:type="right" style:position="6.693in"/>
        </style:tab-stops>
      </style:paragraph-properties>
    </style:style>
    <style:style style:name="P146" style:parent-style-name="Normal" style:family="paragraph">
      <style:paragraph-properties>
        <style:tab-stops>
          <style:tab-stop style:type="right" style:position="6.693in"/>
        </style:tab-stops>
      </style:paragraph-properties>
    </style:style>
    <style:style style:name="P147" style:parent-style-name="Normal" style:family="paragraph">
      <style:paragraph-properties>
        <style:tab-stops>
          <style:tab-stop style:type="right" style:position="6.693in"/>
        </style:tab-stops>
      </style:paragraph-properties>
    </style:style>
    <style:style style:name="T148" style:parent-style-name="DefaultParagraphFont" style:family="text">
      <style:text-properties style:font-name="Palemonas" style:font-name-asian="Calibri" style:font-size-complex="12pt"/>
    </style:style>
    <style:style style:name="T149" style:parent-style-name="DefaultParagraphFont" style:family="text">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3542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DIREKTORIAUS 2019 M. VASARIO 21 D. ĮSAKYMO NR. A1-212 „Dėl Socialinių paslaugų skyrimo ir teikimo administravimo procedūrų tvarkos aprašo patvirtinimo“<text:s/>PAKEITIMO</text:p>
      <text:p text:style-name="P15"/>
      <text:p text:style-name="P16">2022 m. spalio 7 d. Nr. A1-1543</text:p>
      <text:p text:style-name="P17">Palanga</text:p>
      <text:p text:style-name="P18"/>
      <text:p text:style-name="P19"/>
      <text:p text:style-name="P20"><text:span text:style-name="T21">Vadovaudamasi Lietuvos Respublikos vietos savivaldos įstatymo 18 straipsnio 1 dalimi, 29 straipsnio 8 dalies 1 ir 2 punktais, Lietuvos Respublikos socialinės apsaugos ir darbo ministro 2022 m. birželio 3</text:span><text:span text:style-name="T22">0 d. įsakymu Nr. A1-448 „Dėl Lietuvos Respublikos socialinės apsaugos ir darbo ministro 2006 m. balandžio 5 d. įsakymo Nr. A1-94 „Dėl asmens (šeimos) socialinių paslaugų poreikio nustatymo ir skyrimo tvarkos aprašo ir senyvo amžiaus asmens bei suaugusio as</text:span><text:span text:style-name="T23">mens su negalia socialinės globos poreikio nustatymo metodikos patvirtinimo“ pakeitimo“,</text:span></text:p>
      <text:p text:style-name="P24"><text:span text:style-name="T25">pakeičiu<text:s/></text:span><text:span text:style-name="T26">Socialinių paslaugų skyrimo ir teikimo administravimo procedūrų tvarkos aprašą (toliau – Aprašas), patvirtintą Palangos miesto savivaldybės administracijos<text:s/></text:span><text:span text:style-name="T27">direktoriaus 2019 m. vasario 21 d. įsakymo Nr. A1-212 „Dėl Socialinių paslaugų skyrimo ir teikimo administravimo procedūrų tvarkos aprašo patvirtinimo“ 1 punktu:</text:span></text:p>
      <text:p text:style-name="P28"><text:span text:style-name="T29">1</text:span><text:span text:style-name="T30">. Pakeičiu 2 punktą ir jį išdėstau taip:</text:span></text:p>
      <text:p text:style-name="P31"><text:span text:style-name="T32">„</text:span><text:span text:style-name="T33">2</text:span><text:span text:style-name="T34">.<text:s/></text:span><text:span text:style-name="T35">Aprašas taikomas nustatant individualų asm</text:span><text:span text:style-name="T36">ens (šeimos) socialinių paslaugų poreikį, priimant sprendimą dėl socialinių paslaugų skyrimo (neskyrimo), jų teikimo sustabdymo ir nutraukimo bei siuntimo į Globos namus asmenims, kurių gyvenamoji ar nuolatinė gyvenamoji (deklaruota) vieta yra Palangos mie</text:span><text:span text:style-name="T37">sto savivaldybėje (toliau – Savivaldybė), pageidaujantiems gauti socialines paslaugas, kurias finansuoja Savivaldybė iš savo biudžeto lėšų ar iš valstybės biudžeto dotacijų savivaldybių biudžetams.</text:span><text:span text:style-name="T38">“.</text:span></text:p>
      <text:p text:style-name="P39"><text:span text:style-name="T40">2</text:span><text:span text:style-name="T41">. Pakeičiu 6 punktą ir jį išdėstau taip:</text:span></text:p>
      <text:p text:style-name="P42"><text:span text:style-name="T43">„</text:span><text:span text:style-name="T44">6</text:span><text:span text:style-name="T45">.<text:s/></text:span><text:span text:style-name="T46">Dėl socialinių paslaugų, kurių teikimą finansuoja savivaldybė iš savo biudžeto lėšų ar iš valstybės biudžeto specialių tikslinių dotacijų savivaldybių biudžetams (išskyrus globos centro teikiamas socialines paslaugas), gavimo asmuo, kurio gyvenamoji ar nuo</text:span><text:span text:style-name="T47">latinė gyvenamoji (deklaruota) vieta yra Savivaldybėje (vienas iš suaugusių šeimos narių), ar jo globėjas, rūpintojas, bendruomenės nariai ar kiti suinteresuoti asmenys raštišku prašymu tiesiogiai, paštu ar elektroniniu būdu, jeigu valstybės elektroninės v</text:span><text:span text:style-name="T48">aldžios sistemoje teikiama tokios rūšies elektroninė paslauga, kreipiasi į:</text:span></text:p>
      <text:p text:style-name="P49"><text:span text:style-name="T50">6.1</text:span><text:span text:style-name="T51">. Palangos miesto socialinių paslaugų centrą (toliau – Socialinių paslaugų centras) – dėl bendrųjų socialinių paslaugų, socialinės priežiūros paslaugų (išskyrus socialinės rea</text:span><text:span text:style-name="T52">bilitacijos neįgaliesiems bendruomenėje), dienos socialinės globos (institucijoje ir asmens namuose) paslaugų;</text:span></text:p>
      <text:p text:style-name="P53"><text:span text:style-name="T54">6.2</text:span><text:span text:style-name="T55">. Socialinės rūpybos skyrių (išskyrus<text:s/></text:span><text:span text:style-name="T56">Skyrimo tvarkos apraše nurodytus<text:s/></text:span><text:span text:style-name="T57">atvejus, kai asmuo yra kitoje įstaigoje) – dėl ilgalaikės ir trumpa</text:span><text:span text:style-name="T58">laikės socialinės globos;</text:span></text:p>
      <text:p text:style-name="P59"><text:span text:style-name="T60">6.3</text:span><text:span text:style-name="T61">. akredituotą socialinės priežiūros – socialinės reabilitacijos neįgaliesiems bendruomenėje paslaugą teikiančią įstaigą (toliau – Akredituota įstaiga).“.</text:span></text:p>
      <text:p text:style-name="P62"><text:span text:style-name="T63">3</text:span><text:span text:style-name="T64">. Papildau 6</text:span><text:span text:style-name="T65">1<text:s/></text:span><text:span text:style-name="T66">punktu:</text:span></text:p>
      <text:p text:style-name="P67"><text:span text:style-name="T68">„</text:span><text:span text:style-name="T69">6</text:span><text:span text:style-name="T70">1</text:span><text:span text:style-name="T71">.</text:span><text:span text:style-name="T72">.</text:span><text:span text:style-name="T73"><text:s/></text:span><text:span text:style-name="T74">Asmuo, pageidaujantis gauti socialines paslaugas, priklausomai nuo aplinkybių, pateikia dokumentus, nurodytus Asmens (šeimos) socialinių paslaugų poreikio nustatymo ir<text:s/></text:span><text:soft-page-break/><text:span text:style-name="T75">skyrimo tvarkos apraše, patvirtintame Lietuvos Respublikos socialinės apsaugos ir darbo<text:s/></text:span><text:span text:style-name="T76">ministro<text:s/></text:span><text:span text:style-name="T77">2006 m. balandžio 5 d.<text:s/></text:span><text:span text:style-name="T78">įsakymu Nr. A1-94 „Dėl Asmens (šeimos) socialinių paslaugų poreikio nustatymo ir skyrimo tvarkos aprašo“ (2021 m. sausio 22 d. įsakymo Nr. A1-56 redakcija) (toliau – Tvarkos aprašas).“.</text:span></text:p>
      <text:p text:style-name="P79"><text:span text:style-name="T80">4</text:span><text:span text:style-name="T81">. Pakeičiu 21 punktą ir jį iš</text:span><text:span text:style-name="T82">dėstau taip:</text:span></text:p>
      <text:p text:style-name="P83"><text:span text:style-name="T84">„</text:span><text:span text:style-name="T85">21</text:span><text:span text:style-name="T86">. Asmens (šeimos) socialinių paslaugų poreikį, išskyrus Tvarkos apraše numatytas išimtis, kai poreikį vertina įstaigos, kurioje tuo metu yra asmuo, paskirti socialiniai darbuotojai, nustato Socialinio paslaugų centro direktoriaus įsakymu<text:s/></text:span><text:span text:style-name="T87">paskirti Socialinių paslaugų centro socialiniai darbuotojai. Paskiriant socialinius darbuotojus, nustatančius asmens (šeimos) socialinių paslaugų poreikį, atsižvelgiama į jų specializaciją darbui su atskiromis asmenų socialinėmis grupėmis, kompetenciją ir<text:s/></text:span><text:span text:style-name="T88">gebėjimus, reikalingus vertinimui atlikti. Socialinių paslaugų centras socialinių paslaugų poreikio vertinimą organizuoja ir atlieka Socialinių paslaugų centro direktoriaus nustatyta tvarka.</text:span></text:p>
      <text:p text:style-name="P89"><text:span text:style-name="T90">Socialinės reabilitacijos neįgaliesiems bendruomenėje paslaugų po</text:span><text:span text:style-name="T91">reikį nustato Akredituotos įstaigos paskirti socialiniai darbuotojai teisės aktų nustatyta tvarka.“.</text:span></text:p>
      <text:p text:style-name="P92"><text:span text:style-name="T93">5</text:span><text:span text:style-name="T94">. Pakeičiu 24 punktą ir jį išdėstau taip:</text:span></text:p>
      <text:p text:style-name="P95"><text:span text:style-name="T96">„</text:span><text:span text:style-name="T97">24</text:span><text:span text:style-name="T98">. Jei asmuo nesutinka su įvertintu socialinių paslaugų poreikiu, poreikio vertinimo išvadas asmuo (</text:span><text:span text:style-name="T99">vienas iš suaugusių šeimos narių) ar jo globėjas, rūpintojas, kiti suinteresuoti asmenys gali apskųsti Savivaldybės administracijos direktoriui. Tokiais atvejais Savivaldybės administracijos direktoriaus per 20 darbo dienų sudaro komisiją, kuri pakartotina</text:span><text:span text:style-name="T100">i nustato asmens (šeimos) socialinių paslaugų poreikį.</text:span></text:p>
      <text:p text:style-name="P101"><text:span text:style-name="T102">Asmens (šeimos) socialinių paslaugų, finansuojamų iš valstybės biudžeto specialių tikslinių dotacijų savivaldybių biudžetams, poreikio nustatymo išvadas dėl socialinių paslaugų teikimo, sprendimus dėl<text:s/></text:span><text:span text:style-name="T103">šių socialinių paslaugų skyrimo asmuo (vienas iš suaugusių šeimos narių) ar jo globėjas, rūpintojas, kiti suinteresuoti asmenys gali apskųsti Socialinių paslaugų priežiūros departamentui.“.</text:span></text:p>
      <text:p text:style-name="P104"><text:span text:style-name="T105">6</text:span><text:span text:style-name="T106">. Pakeičiu 25 punktą ir jį išdėstau taip:</text:span></text:p>
      <text:p text:style-name="P107"><text:span text:style-name="T108">„</text:span><text:span text:style-name="T109">25</text:span><text:span text:style-name="T110">. Sprendim</text:span><text:span text:style-name="T111">ai dėl socialinių paslaugų, išskyrus globos centro teikiamas socialines paslaugas, skyrimo, teikimo sustabdymo ir nutraukimo priimami teisės aktuose nustatytais terminais ir tvarka. Sprendimą dėl bendrųjų socialinių paslaugų priima Administracijos direktor</text:span><text:span text:style-name="T112">iaus įgaliotas asmuo, dėl socialinės priežiūros ar socialinės globos – Komisija. Sprendimą dėl socialinių paslaugų teikimo laikino sustabdymo priima socialines paslaugas teikiančios įstaigos vadovas. Globos centro teikiamos socialinės paslaugos įforminamos</text:span><text:span text:style-name="T113"><text:s/>Socialinių paslaugų centro direktoriaus įsakymu.</text:span></text:p>
      <text:p text:style-name="P114">Pasibaigus sprendime dėl socialinių paslaugų sustabdymo nurodytam laikotarpiui, socialinės paslaugos, kurių teikimas buvo sustabdytas, pradedamos teikti ne vėliau nei kitą darbo dieną nuo sustabdymo laikotarpio pabaigos ir teikiamos tomis pačiomis sąlygomis be atskiro sprendimo priėmimo.<text:s/></text:p>
      <text:p text:style-name="P115"><text:span text:style-name="T116">Socialinių paslaugų įstaiga, gavusi asmens prašymą tęsti paslaugos teikimą nesibaigus sprendime dėl socialinių paslaugų sustabdymo nurodytam laikotarpiui, socialinių paslau</text:span><text:span text:style-name="T117">gų teikimą atnaujina per 7 dienas nuo prašyme nurodyto sustabdymo laikotarpio pabaigos be atskiro sprendimo priėmimo.“.<text:s/></text:span></text:p>
      <text:p text:style-name="P118"><text:span text:style-name="T119">7</text:span><text:span text:style-name="T120">. Pakeičiu 68 punktą ir jį išdėstau taip:</text:span></text:p>
      <text:p text:style-name="P121"><text:span text:style-name="T122">„</text:span><text:span text:style-name="T123">68</text:span><text:span text:style-name="T124">. Dienos socialinės globos paslaugos gali būti sustabdomos asmens, jo globėjo (</text:span><text:span text:style-name="T125">rūpintojo) raštišku prašymu ne ilgiau nei 120 kalendorinių dienų per kalendorinius metus, išskyrus atvejus, kai socialinių paslaugų teikimas stabdomas dėl asmens išvykimo gydytis į sveikatos priežiūros įstaigą ar teismo sprendimo skirti asmeniui priverstin</text:span><text:span text:style-name="T126">į gydymą.</text:span></text:p>
      <text:p text:style-name="P127"><text:span text:style-name="T128">Paslaugos sustabdymo laikotarpiu Socialinių paslaugų centras organizuoja dienos socialinės globos teikimą kitam asmeniui, kuriam priimtas sprendimas dėl šių paslaugų skyrimo. Sprendimą dėl dienos socialinės globos teikimo laikino sustabdymo ir at</text:span><text:span text:style-name="T129">naujinimo priima Socialinių paslaugų centro direktorius. Jei, praėjus prašymo sustabdyti dienos socialinės globos teikimą laikotarpiui, nesikreipiama dėl šių paslaugų teikimo atnaujinimo, dienos socialinės globos paslauga nutraukiama teisės aktų nustatyta<text:s/></text:span><text:span text:style-name="T130">tvarka.“.</text:span></text:p>
      <text:p text:style-name="P131"><text:span text:style-name="T132">8</text:span><text:span text:style-name="T133">. Papildau 121</text:span><text:span text:style-name="T134">1</text:span><text:span text:style-name="T135"><text:s/>punktu:</text:span></text:p>
      <text:p text:style-name="P136"><text:span text:style-name="T137">„</text:span><text:span text:style-name="T138">121</text:span><text:span text:style-name="T139">1</text:span><text:span text:style-name="T140">.<text:s/></text:span><text:span text:style-name="T141">Jeigu įstaiga, gavusi asmens laisvos formos prašymą ir įvertinusi visas įstaigos galimybes, negali laikino atokvėpio paslaugos teikti pagal asmens pageidaujamą datą, nurodytą prašyme, asmenį įrašo į asmen</text:span><text:span text:style-name="T142">ų laikino atokvėpio paslaugai gauti eilę (toliau – Atokvėpio eilė), kuri sudaroma pagal prašymo gavimo datą ir registracijos numerį. Įstaiga per 3 darbo dienas po asmens įrašymo į Atokvėpio eilę raštu informuoja Socialinės rūpybos skyrių ir asmenį, įrašytą</text:span><text:span text:style-name="T143"><text:s/>į Atokvėpio eilę.“.</text:span></text:p>
      <text:p text:style-name="P144"/>
      <text:p text:style-name="P145"/>
      <text:p text:style-name="P146"/>
      <text:p text:style-name="P147"><text:span text:style-name="T148">Direktorė</text:span><text:span text:style-name="T149"><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REKTORIAUS 2019 M. VASARIO 21 D. ĮSAKYMO NR. A1-212 PAKEITIMO</dc:title>
    <dc:subject>A1-1553</dc:subject>
    <meta:initial-creator>PALANGOS MIESTO SAVIVALDYBĖS ADMINISTRACIJOS DIREKTORIUS</meta:initial-creator>
    <dc:creator>adlibuser</dc:creator>
    <meta:creation-date>2023-10-26T08:04:00Z</meta:creation-date>
    <dc:date>2023-10-26T08:04:00Z</dc:date>
    <meta:print-date>2022-10-05T10:53:00Z</meta:print-date>
    <meta:template xlink:href="Normal.dotm" xlink:type="simple"/>
    <meta:editing-cycles>2</meta:editing-cycles>
    <meta:editing-duration>PT0S</meta:editing-duration>
    <meta:document-statistic meta:page-count="3" meta:paragraph-count="40" meta:word-count="940" meta:character-count="7926" meta:row-count="163" meta:non-whitespace-character-count="7026"/>
  </office:meta>
</office:document-meta>
</file>