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keep-together="always" fo:break-before="page" style:vertical-align="middle" fo:margin-left="4.5006in" style:page-number="1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4.5in">
        <style:tab-stops>
          <style:tab-stop style:type="left" style:position="-3.5944in"/>
          <style:tab-stop style:type="left" style:position="-3.4881in"/>
          <style:tab-stop style:type="left" style:position="-3.3861in"/>
          <style:tab-stop style:type="left" style:position="-3.27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style:line-height-at-least="0.1666in" fo:text-indent="0.5909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font-style="italic" style:font-style-asian="italic"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style:line-height-at-least="0.16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13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P3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fo:line-height="124%"/>
      <style:text-properties fo:hyphenate="false"/>
    </style:style>
    <style:style style:name="P400" style:parent-style-name="Normal" style:family="paragraph">
      <style:paragraph-properties fo:keep-together="always" fo:text-align="center" style:vertical-align="middl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3" style:parent-style-name="Normal" style:family="paragraph">
      <style:paragraph-properties fo:keep-together="always" fo:text-align="center" style:vertical-align="middl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5" style:parent-style-name="Normal" style:family="paragraph">
      <style:paragraph-properties fo:text-align="justify" style:vertical-align="middle" fo:line-height="117%" fo:margin-left="0.625in">
        <style:tab-stops>
          <style:tab-stop style:type="left" style:position="0.3125in"/>
        </style:tab-stops>
      </style:paragraph-properties>
      <style:text-properties style:font-size-complex="12pt" fo:hyphenate="false"/>
    </style:style>
    <style:style style:name="P4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line-height="117%"/>
      <style:text-properties fo:hyphenate="false"/>
    </style:style>
    <style:style style:name="P442" style:parent-style-name="Normal" style:family="paragraph">
      <style:paragraph-properties fo:keep-together="always" fo:text-align="center" style:vertical-align="middle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7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4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13in" style:font-size-complex="12pt"/>
    </style:style>
    <style:style style:name="P5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style:vertical-align="middle" fo:line-height="117%"/>
      <style:text-properties fo:hyphenate="false"/>
    </style:style>
    <style:style style:name="P591" style:parent-style-name="Normal" style:family="paragraph">
      <style:paragraph-properties fo:keep-together="always" fo:text-align="center" style:vertical-align="middle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4" style:parent-style-name="Normal" style:family="paragraph">
      <style:paragraph-properties fo:keep-together="always" fo:text-align="center" style:vertical-align="middle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6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59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-0.0013in" style:font-size-complex="12pt"/>
    </style:style>
    <style:style style:name="T602" style:parent-style-name="DefaultParagraphFont" style:family="text">
      <style:text-properties fo:letter-spacing="-0.0013in" style:font-size-complex="12pt"/>
    </style:style>
    <style:style style:name="P603" style:parent-style-name="Normal" style:family="paragraph">
      <style:paragraph-properties fo:text-align="justify" style:vertical-align="middle" style:line-height-at-least="0.1666in" fo:margin-left="0.5909in">
        <style:tab-stops/>
      </style:paragraph-properties>
      <style:text-properties fo:hyphenate="false"/>
    </style:style>
    <style:style style:name="P604" style:parent-style-name="Normal" style:family="paragraph">
      <style:paragraph-properties fo:text-align="center" style:vertical-align="middle" fo:line-height="117%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1 iki 2024-06-30</text:span></text:p>
      <text:p text:style-name="P7"/>
      <text:p text:style-name="P8"><text:span text:style-name="T9">Įsakymas paskelbtas: TAR 2017-08-30, i. k. 2017-13872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 MINISTRAS</text:p>
      <text:p text:style-name="P14"/>
      <text:p text:style-name="P15">ĮSAKYMAS</text:p>
      <text:p text:style-name="P16">dėl gynybos resursų agentūros prie krašto apsaugos ministerijos nuostatų IR STRUKTŪROS<text:s/>tvirtinimo</text:p>
      <text:h text:style-name="P17" text:outline-level="2"/>
      <text:p text:style-name="P18">2017 m. rugpjūčio 30 d. Nr. V-794</text:p>
      <text:p text:style-name="P19">Vilnius</text:p>
      <text:p text:style-name="P20"/>
      <text:p text:style-name="P21"/>
      <text:p text:style-name="P22"><text:span text:style-name="T23">Vadovaudamasis Lietuvos Respublikos krašto apsaugos sistemos organizavimo ir karo tarnybos įstatymo 10 straipsnio 2 dalies 2 punktu, Lietuvos Respublikos Vyriausybės įstatymo 26 straipsnio 3 dalies 8<text:s/></text:span><text:span text:style-name="T24">punktu:</text:span></text:p>
      <text:p text:style-name="P25"><text:span text:style-name="T26">1</text:span><text:span text:style-name="T27">.</text:span><text:span text:style-name="T28"><text:tab/>T v i r t i n u pridedamus:<text:s/></text:span></text:p>
      <text:p text:style-name="P29"><text:span text:style-name="T30">1.1</text:span><text:span text:style-name="T31">.</text:span><text:span text:style-name="T32"><text:tab/>Gynybos resursų agentūros prie Krašto apsaugos ministerijos nuostatus;</text:span></text:p>
      <text:p text:style-name="P33"><text:span text:style-name="T34">1.2</text:span><text:span text:style-name="T35">.</text:span><text:span text:style-name="T36"><text:tab/>Gynybos resursų agentūros prie Krašto apsaugos ministerijos struktūrą.<text:s/></text:span></text:p>
      <text:p text:style-name="P37"><text:span text:style-name="T38">2</text:span><text:span text:style-name="T39">.</text:span><text:span text:style-name="T40"><text:tab/>N u s t a t a u, kad šis įsakymas įsigalioja</text:span><text:span text:style-name="T41"><text:s/>2018 m. sausio 1 d. <text:s/></text:span></text:p>
      <text:p text:style-name="P42"/>
      <text:p text:style-name="P43"/>
      <text:soft-page-break/>
      <text:p text:style-name="P44"><text:span text:style-name="T45">Krašto apsaugos ministras</text:span><text:span text:style-name="T46"><text:tab/>Raimundas Karoblis</text:span></text:p>
      <text:soft-page-break/>
      <text:p text:style-name="P47">PATVIRTINTA</text:p>
      <text:p text:style-name="P52">Lietuvos Respublikos</text:p>
      <text:p text:style-name="P53">krašto apsaugos ministro</text:p>
      <text:p text:style-name="P54">2017 m. rugpjūčio 30 d.</text:p>
      <text:p text:style-name="P55">įsakymu Nr. V-794<text:s/></text:p>
      <text:p text:style-name="P56">(Lietuvos Respublikos</text:p>
      <text:p text:style-name="P57">krašto apsaugos ministro</text:p>
      <text:p text:style-name="P58">2022 m. liepos 26 d.<text:s/></text:p>
      <text:p text:style-name="P59">įsakymo Nr. V-563 redakcija)</text:p>
      <text:p text:style-name="P60"/>
      <text:p text:style-name="P61"/>
      <text:p text:style-name="P62"><text:span text:style-name="T63">GYNYBOS RESURSŲ AGENTŪROS PRIE KRAŠTO APSAUGOS MINISTERIJOS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Gynybos resursų agentūra prie Krašto apsaugos ministerijos (toliau – Agentūra) yra įstaiga prie Lietuvos Respublikos krašto apsaugos<text:s/></text:span><text:span text:style-name="T78">ministerijos.</text:span></text:p>
      <text:p text:style-name="P79"><text:span text:style-name="T80">2</text:span><text:span text:style-name="T81">.</text:span><text:span text:style-name="T82"><text:tab/>Agentūra savo veikloje vadovaujasi Lietuvos Respublikos Konstitucija,<text:s/></text:span><text:span text:style-name="T83">Lietuvos Respublikos tarptautinė</text:span><text:span text:style-name="T84">mis sutartimis, Europos Sąjungos teisės aktais, Lietuvos Respublikos krašto apsaugos sistemos organizavimo ir karo tarnybos įstatymu,</text:span><text:span text:style-name="T85"><text:s/>Lietuvos Respublikos viešųjų pirkimų įstatymu,</text:span><text:span text:style-name="T86"><text:s/>kitais įstatymais ir Lietuvos Respublikos Seimo priimtais teisės aktais, Li</text:span><text:span text:style-name="T87">etuvos Respublikos Prezidento dekretais, Lietuvos Respublikos Vyriausybės nutarimais, Ministro Pirmininko potvarkiais, krašto apsaugos ministro įsakymais, šiais nuostatais ir kitais teisės aktais</text:span><text:span text:style-name="T88">.</text:span></text:p>
      <text:p text:style-name="P89"><text:span text:style-name="T90">3</text:span><text:span text:style-name="T91">.</text:span><text:span text:style-name="T92"><text:tab/>Agentūros savininkė yra valstybė.</text:span><text:span text:style-name="T93"><text:s/></text:span><text:span text:style-name="T94">Agentūros savinink</text:span><text:span text:style-name="T95">o teises ir pareigas įgyvendinanti institucija yra Lietuvos Respublikos krašto apsaugos ministerija (toliau – KAM), kuri vykdo Lietuvos Respublikos biudžetinių įstaigų įstatyme nustatytas funkcijas.</text:span></text:p>
      <text:p text:style-name="P96"><text:span text:style-name="T97">4</text:span><text:span text:style-name="T98">.</text:span><text:span text:style-name="T99"><text:tab/></text:span><text:span text:style-name="T100">Agentūros teisinė forma – biudžetinė įstaiga, vieš</text:span><text:span text:style-name="T101">asis juridinis asmuo (juridinio asmens kodas 304740061), turintis sąskaitą banke, antspaudą ir blanką su Lietuvos valstybės herbu ir savo pavadinimu. Įstaigos buveinės adresas: Giedraičių g. 41-101, 09303 Vilnius, Lietuvos Respublika.</text:span></text:p>
      <text:p text:style-name="P102">Punkto pakeitimai:</text:p>
      <text:p text:style-name="P103"><text:span text:style-name="T104">Nr.<text:s/></text:span><text:a xlink:href="https://www.e-tar.lt/portal/legalAct.html?documentId=09585fa035b611edb4cae1b158f98ea5" office:target-frame-name="_top" xlink:show="replace"><text:span text:style-name="T105">V-744</text:span></text:a><text:span text:style-name="T106">, 2022-09-16, paskelbta TAR 2022-09-16, i. k. 2022-18978</text:span></text:p>
      <text:p text:style-name="Normal"/>
      <text:p text:style-name="P107"><text:span text:style-name="T108">5</text:span><text:span text:style-name="T109">.</text:span><text:span text:style-name="T110"><text:tab/></text:span><text:span text:style-name="T111">Agentūra yra išlaikoma iš Lietuvos Respublikos valstybės biudžeto asignavimų ir kitų valstybės pinigų fondų lėšų.<text:s/></text:span></text:p>
      <text:p text:style-name="P112"><text:span text:style-name="T113">6</text:span><text:span text:style-name="T114">.</text:span><text:span text:style-name="T115"><text:tab/>Agentūros</text:span><text:span text:style-name="T116"><text:s/></text:span><text:span text:style-name="T117">vieši pranešimai, finansinių ataskaitų rinkiniai, biudžeto vykdymo ataskaitų rinkiniai ir metinės veiklos ataskaitos bei kit</text:span><text:span text:style-name="T118">a su įstaigos veikla susijusi ir privaloma teikti informacija skelbiama įstaigos interneto svetainėje<text:s/></text:span><text:span text:style-name="T119">(www</text:span><text:span text:style-name="T120">.</text:span><text:span text:style-name="T121">gra.lrv.lt</text:span><text:span text:style-name="T122">), o teisės aktų nustatytais atvejais – ir (ar) kitose visuomenės informavimo priemonėse.</text:span></text:p>
      <text:p text:style-name="P123"><text:span text:style-name="T124">7</text:span><text:span text:style-name="T125">.</text:span><text:span text:style-name="T126"><text:tab/>Agentūros</text:span><text:span text:style-name="T127"><text:s/></text:span><text:span text:style-name="T128">paskirtis – valstybės gynybai re</text:span><text:span text:style-name="T129">ikalingos ginkluotės ir kitų prekių, paslaugų ir darbų įsigijimas ir valdymas.</text:span></text:p>
      <text:p text:style-name="P130"><text:span text:style-name="T131">8</text:span><text:span text:style-name="T132">.</text:span><text:span text:style-name="T133"><text:tab/>Agentūros nuostatus ir struktūrą, įvertinęs Agentūros ir jos veiklą koordinuojančio krašto apsaugos viceministro siūlymus, keičia krašto apsaugos ministras.</text:span></text:p>
      <text:p text:style-name="P134"/>
      <text:p text:style-name="P135"><text:span text:style-name="T136">II</text:span><text:span text:style-name="T137"><text:s/>SKY</text:span><text:span text:style-name="T138">RIUS</text:span></text:p>
      <text:p text:style-name="P139"><text:span text:style-name="T140">Agentūros VEIKLOS TIKSLAI IR FUNKCIJOS</text:span></text:p>
      <text:p text:style-name="P141"/>
      <text:p text:style-name="P142"><text:span text:style-name="T143">9</text:span><text:span text:style-name="T144">.</text:span><text:span text:style-name="T145"><text:tab/>Agentūros veiklos tikslai:</text:span></text:p>
      <text:p text:style-name="P146"><text:span text:style-name="T147">9.1</text:span><text:span text:style-name="T148">.</text:span><text:span text:style-name="T149"><text:tab/><text:s/>dalyvauti formuojant pasirengimo valstybės gynimui ir kariuomenės mobilizacijai politiką, įsigyjant ir valdant karinės paskirties priemones ir kitas prekes, paslaugas ir</text:span><text:span text:style-name="T150"><text:s/>darbus;</text:span></text:p>
      <text:p text:style-name="P151"><text:span text:style-name="T152">9.2</text:span><text:span text:style-name="T153">.</text:span><text:span text:style-name="T154"><text:tab/></text:span><text:span text:style-name="T155"><text:s/>krašto apsaugos ministro nustatytomis sąlygomis ir tvarka vykdyti krašto apsaugos sistemos (toliau – KAS) perkančiųjų organizacijų funkcijas aprūpinant perkančiąsias organizacijas prekėmis, paslaugomis ir darbais – organizuoti ir koordinuoti Agentūros kom</text:span><text:span text:style-name="T156">petencijai priskirtus prekių, paslaugų ir darbų centralizuotus KAS pirkimus;</text:span></text:p>
      <text:p text:style-name="P157"><text:span text:style-name="T158">9.3</text:span><text:span text:style-name="T159">.</text:span><text:span text:style-name="T160"><text:tab/><text:s/>dalyvauti formuojant karybos srities standartizacijos politiką;</text:span></text:p>
      <text:p text:style-name="P161"><text:span text:style-name="T162">9.4</text:span><text:span text:style-name="T163">.</text:span><text:span text:style-name="T164"><text:tab/><text:s/>užtikrinti radiacinės saugos reikalavimų įgyvendinimą ir kontrolę KAS;</text:span></text:p>
      <text:p text:style-name="P165"><text:span text:style-name="T166">9.5</text:span><text:span text:style-name="T167">.</text:span><text:span text:style-name="T168"><text:tab/><text:s/>užtikrinti KAS</text:span><text:span text:style-name="T169"><text:s/>bendradarbiavimą mokslo, gynybos tyrimų ir technologijų srityje su Lietuvos mokslo institucijomis, karinės paskirties priemonių gamintojais ir tiekėjais, tarptautinių daugiašalių gynybos įsigijimų srityje – su NATO, Europos Sąjungos (toliau – ES) ir kitų<text:s/></text:span><text:span text:style-name="T170">šalių institucijomis ir organizacijomis.</text:span></text:p>
      <text:p text:style-name="P171"><text:span text:style-name="T172">10</text:span><text:span text:style-name="T173">.</text:span><text:span text:style-name="T174"><text:tab/>Siekdama 9.1 papunktyje nurodyto veiklos tikslo, Agentūra:</text:span></text:p>
      <text:p text:style-name="P175"><text:span text:style-name="T176">10.1</text:span><text:span text:style-name="T177">.</text:span><text:span text:style-name="T178"><text:tab/>analizuoja NATO ir kitų valstybių turimų, įsigyjamų karinės paskirties priemonių ypatumus, jų įdiegimo praktiką ir tendencijas;</text:span></text:p>
      <text:p text:style-name="P179"><text:span text:style-name="T180">10.2</text:span><text:span text:style-name="T181">.</text:span><text:span text:style-name="T182"><text:tab/></text:span><text:span text:style-name="T183">kaupia, vertina ir apibendrina informaciją apie įsigyjamų karinės paskirties priemonių ir kitų prekių, paslaugų ir darbų kainą, rinką, technologijas ir tendencijas;</text:span></text:p>
      <text:p text:style-name="P184"><text:span text:style-name="T185">10.3</text:span><text:span text:style-name="T186">.</text:span><text:span text:style-name="T187"><text:tab/>atlieka galimų alternatyvų, skirtų operaciniams reikalavimams patenkinti, vystant</text:span><text:span text:style-name="T188"><text:s/>KAS pajėgumus, techninį ir finansinį vertinimą ir teikia šį vertinimą KAS vadovybei;</text:span></text:p>
      <text:p text:style-name="P189"><text:span text:style-name="T190">10.4</text:span><text:span text:style-name="T191">.</text:span><text:span text:style-name="T192"><text:tab/>teikia su KAS įsigijimais ir jiems reikalingų biudžeto asignavimų panaudojimu susijusią informaciją ilgos, vidutinės ir trumpos trukmės planavimo dokumentų<text:s/></text:span><text:span text:style-name="T193">rengėjams;</text:span></text:p>
      <text:p text:style-name="P194"><text:span text:style-name="T195">10.5</text:span><text:span text:style-name="T196">.</text:span><text:span text:style-name="T197"><text:tab/>rengia netinkamų naudoti karinės paskirties priemonių sąrašus;</text:span></text:p>
      <text:p text:style-name="P198"><text:span text:style-name="T199">10.6</text:span><text:span text:style-name="T200">.</text:span><text:span text:style-name="T201"><text:tab/>rengia investicijų, ginklų ir karinės įrangos bei kitus, įskaitant sisteminius (t. y. projektus, kuriuose planuojami ginklų ir karinės įrangos ar ilgalaikio turto</text:span><text:span text:style-name="T202"><text:s/>įsigijimai, taip pat infrastruktūros plėtros, mokymo ar kitos išlaidos), įsigijimų projektus (toliau – įsigijimų projektai), jų įgyvendinimo planus, įgyvendina šiuos projektus ir koordinuoja įgyvendinant šiuos projektus įsigyjamų karinės paskirties priemo</text:span><text:span text:style-name="T203">nių ir kitos įsigytos technikos ir įrangos įdiegimą KAS;</text:span></text:p>
      <text:p text:style-name="P204"><text:span text:style-name="T205">10.7</text:span><text:span text:style-name="T206">.</text:span><text:span text:style-name="T207"><text:tab/>vykdo karinės paskirties priemonių ir kitos įsigytos technikos ir įrangos gyvavimo ciklo vadybą visuose jo etapuose;</text:span></text:p>
      <text:p text:style-name="P208"><text:span text:style-name="T209">10.8</text:span><text:span text:style-name="T210">.</text:span><text:span text:style-name="T211"><text:tab/>organizuoja ir vykdo KAS institucijoms nereikalingos arba neti</text:span><text:span text:style-name="T212">nkamos (negalimos) naudoti KAS institucijų valdomos ir naudojamos technikos ir įrangos pardavimą viešuosiuose prekių aukcionuose;</text:span></text:p>
      <text:p text:style-name="P213"><text:span text:style-name="T214">10.9</text:span><text:span text:style-name="T215">.</text:span><text:span text:style-name="T216"><text:tab/>rengia įsigyjamų prekių eksploataciją reglamentuojančius dokumentus;</text:span></text:p>
      <text:p text:style-name="P217"><text:span text:style-name="T218">10.10</text:span><text:span text:style-name="T219">.</text:span><text:span text:style-name="T220"><text:tab/>organizuoja planuojamų įsigyti, įsig</text:span><text:span text:style-name="T221">ytų ir eksploatuojamų karinės paskirties priemonių testavimą ir bandymus;</text:span></text:p>
      <text:p text:style-name="P222"><text:span text:style-name="T223">10.11</text:span><text:span text:style-name="T224">.</text:span><text:span text:style-name="T225"><text:tab/>rengia KAS institucijų aprūpinimo atsargomis (amunicija, apranga, ekipuote, patalyne, maisto produktais, degalais, tepalais, atsarginėmis dalimis, sausaisiais maisto davin</text:span><text:span text:style-name="T226">iais ir kt.) normas ir teikia siūlymus KAS vadovybei dėl jų pakeitimo;</text:span></text:p>
      <text:p text:style-name="P227"><text:span text:style-name="T228">10.12</text:span><text:span text:style-name="T229">.</text:span><text:span text:style-name="T230"><text:tab/>organizuoja Agentūros įsigyjamų prekių ir paslaugų kokybės kontrolės vykdymą;</text:span></text:p>
      <text:p text:style-name="P231"><text:span text:style-name="T232">10.13</text:span><text:span text:style-name="T233">.</text:span><text:span text:style-name="T234"><text:tab/>rengia ir dalyvauja rengiant teisės aktų, susijusių su Agentūros veikla, projektus;</text:span></text:p>
      <text:p text:style-name="P235"><text:span text:style-name="T236">10.14</text:span><text:span text:style-name="T237">.</text:span><text:span text:style-name="T238"><text:tab/>konsultuoja viešųjų pirkimų klausimais kitas KAS perkančiąsias organizacijas.</text:span></text:p>
      <text:p text:style-name="P239"><text:span text:style-name="T240">11</text:span><text:span text:style-name="T241">.</text:span><text:span text:style-name="T242"><text:tab/>Siekdama 9.2 papunktyje nurodyto veiklos tikslo, Agentūra:</text:span></text:p>
      <text:p text:style-name="P243"><text:span text:style-name="T244">11.1</text:span><text:span text:style-name="T245">.</text:span><text:span text:style-name="T246"><text:tab/>rengia teisės aktų, susijusių su konkrečių pirkimų organizavimu ir vykdymu, projektus;</text:span></text:p>
      <text:p text:style-name="P247"><text:span text:style-name="T248">11.2</text:span><text:span text:style-name="T249">.</text:span><text:span text:style-name="T250"><text:tab/>analizuoja KAS institucijų centralizuoto aprūpinimo poreikio duomenis, dalyvauja vykdant poreikių vadybą ir sudaro Agentūros viešųjų pirkimų planus;</text:span></text:p>
      <text:p text:style-name="P251"><text:span text:style-name="T252">11.3</text:span><text:span text:style-name="T253">.</text:span><text:span text:style-name="T254"><text:tab/>organizuoja Agentūros kompetencijai priskirtus prekių, paslaugų ir darbų pirkimus;</text:span></text:p>
      <text:p text:style-name="P255"><text:span text:style-name="T256">11.4</text:span><text:span text:style-name="T257">.</text:span><text:span text:style-name="T258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59"><text:span text:style-name="T260">11.5</text:span><text:span text:style-name="T261">.</text:span><text:span text:style-name="T262"><text:tab/>krašto apsaugos ministrui įgaliojus, įveža</text:span><text:span text:style-name="T263"><text:s/>per valstybės sieną KAS reikalingus ginklus, šaudmenis, sprogmenis, specialiąsias priemones, karinę techniką ir kitas su ginkluote susijusias prekes;</text:span></text:p>
      <text:p text:style-name="P264"><text:span text:style-name="T265">11.6</text:span><text:span text:style-name="T266">.</text:span><text:span text:style-name="T267"><text:tab/>renka, kaupia, analizuoja informaciją apie visus KAS centralizuotai vykdomus pirkimus ir sudary</text:span><text:span text:style-name="T268">tas viešųjų pirkimų sutartis, tokių sutarčių vykdymo rezultatus bei ekonominį efektyvumą ir teikia šią informaciją KAS institucijų vadovams ar jų įgaliotiems asmenims;</text:span></text:p>
      <text:p text:style-name="P269"><text:span text:style-name="T270">11.7</text:span><text:span text:style-name="T271">.</text:span><text:span text:style-name="T272"><text:tab/>kaupia, analizuoja, vertina ir apibendrina informaciją apie centralizuoto<text:s/></text:span><text:span text:style-name="T273">aprūpinimo išlaidas ir ekonominį efektyvumą ir teikia šią informaciją KAS programų koordinatoriams;</text:span></text:p>
      <text:p text:style-name="P274"><text:span text:style-name="T275">11.8</text:span><text:span text:style-name="T276">.</text:span><text:span text:style-name="T277"><text:tab/>kontroliuoja Agentūros pasirašytų sutarčių vykdymą;</text:span></text:p>
      <text:p text:style-name="P278"><text:span text:style-name="T279">11.9</text:span><text:span text:style-name="T280">.</text:span><text:span text:style-name="T281"><text:tab/>analizuoja ir kontroliuoja KAS programų centralizuotiems pirkimams skirtų biudžeto s</text:span><text:span text:style-name="T282">ąmatų vykdymą ir teikia šią informaciją KAS programų koordinatoriams, Lietuvos kariuomenės Gynybos štabui, KAM Gynybos planavimo departamentui bei KAM Finansų ir biudžeto departamentui;</text:span></text:p>
      <text:p text:style-name="P283"><text:span text:style-name="T284">11.10</text:span><text:span text:style-name="T285">.</text:span><text:span text:style-name="T286"><text:tab/>organizuoja centralizuotai įsigyto turto saugojimą Lietuvos</text:span><text:span text:style-name="T287"><text:s/>kariuomenėje ar kitose KAS institucijose;</text:span></text:p>
      <text:p text:style-name="P288"><text:span text:style-name="T289">11.11</text:span><text:span text:style-name="T290">.</text:span><text:span text:style-name="T291"><text:tab/>krašto apsaugos ministro nustatyta tvarka koordinuoja kitų KAS perkančiųjų organizacijų atliekamas prekių, paslaugų ir darbų pirkimo procedūras.</text:span></text:p>
      <text:p text:style-name="P292"><text:span text:style-name="T293">12</text:span><text:span text:style-name="T294">.</text:span><text:span text:style-name="T295"><text:tab/>Siekdama 9.3 papunktyje nurodyto veiklos tikslo</text:span><text:span text:style-name="T296">, Agentūra:</text:span></text:p>
      <text:p text:style-name="P297"><text:span text:style-name="T298">12.1</text:span><text:span text:style-name="T299">.</text:span><text:span text:style-name="T300"><text:tab/>vertina ir teikia KAS vadovybei siūlymus dėl karybos srities standartų diegimo, koordinuoja šių standartų įdiegimą;</text:span></text:p>
      <text:p text:style-name="P301"><text:span text:style-name="T302">12.2</text:span><text:span text:style-name="T303">.</text:span><text:span text:style-name="T304"><text:tab/>organizuoja NATO standartizacijos dokumentų ir ES gynybos standartų vertinimą ir teikia išvadas dokumentų reng</text:span><text:span text:style-name="T305">ėjams;</text:span></text:p>
      <text:p text:style-name="P306"><text:span text:style-name="T307">12.3</text:span><text:span text:style-name="T308">.</text:span><text:span text:style-name="T309"><text:tab/>rengia pranešimus NATO atsakingosioms institucijoms apie NATO standartizacijos dokumentų patvirtinimą ir įdiegimą;</text:span></text:p>
      <text:p text:style-name="P310"><text:span text:style-name="T311">12.4</text:span><text:span text:style-name="T312">.</text:span><text:span text:style-name="T313"><text:tab/>rengia Lietuvos karybos standartus;</text:span></text:p>
      <text:p text:style-name="P314"><text:span text:style-name="T315">12.5</text:span><text:span text:style-name="T316">.</text:span><text:span text:style-name="T317"><text:tab/>konsultuoja KAS institucijas karybos standartizacijos klausimais;</text:span></text:p>
      <text:p text:style-name="P318"><text:span text:style-name="T319">12.6</text:span><text:span text:style-name="T320">.</text:span><text:span text:style-name="T321"><text:tab/>pagal NATO kodifikavimo sistemos reikalavimus ir procedūras suteikia NATO inventoriaus numerius (angl.<text:s/></text:span><text:span text:style-name="T322">NATO Stock Number</text:span><text:span text:style-name="T323">) ir NATO komercinės ir valstybinės įmonės kodus (angl.<text:s/></text:span><text:span text:style-name="T324">NATO Commercial and Governmental Entities</text:span><text:span text:style-name="T325">), administruoja kodų duomenų b</text:span><text:span text:style-name="T326">azę ir vykdo duomenų bazių vartotojų mokymus;</text:span></text:p>
      <text:p text:style-name="P327"><text:span text:style-name="T328">12.7</text:span><text:span text:style-name="T329">.</text:span><text:span text:style-name="T330"><text:tab/>keičiasi kodifikavimo sistemos valdymo ir duomenų atnaujinimo informacija su visų NATO ir ne NATO šalių, dalyvaujančių NATO kodifikavimo sistemoje, nacionaliniais kodifikavimo biurais;</text:span></text:p>
      <text:p text:style-name="P331"><text:span text:style-name="T332">12.8</text:span><text:span text:style-name="T333">.</text:span><text:span text:style-name="T334"><text:tab/></text:span><text:span text:style-name="T335">organizuoja ir koordinuoja NATO valstybinio kokybės užtikrinimo (angl.<text:s/></text:span><text:span text:style-name="T336">Government Quality Assurance</text:span><text:span text:style-name="T337">) veiklą Lietuvoje.</text:span></text:p>
      <text:p text:style-name="P338"><text:span text:style-name="T339">13</text:span><text:span text:style-name="T340">.</text:span><text:span text:style-name="T341"><text:tab/>Siekdama 9.4 papunktyje nurodyto veiklos tikslo, Agentūra:</text:span></text:p>
      <text:p text:style-name="P342"><text:span text:style-name="T343">13.1</text:span><text:span text:style-name="T344">.</text:span><text:span text:style-name="T345"><text:tab/>rengia radiacinės saugos veiklą KAS reglamentuojančius teisė</text:span><text:span text:style-name="T346">s aktų projektus;</text:span></text:p>
      <text:p text:style-name="P347"><text:span text:style-name="T348">13.2</text:span><text:span text:style-name="T349">.</text:span><text:span text:style-name="T350"><text:tab/>kontroliuoja radiacinės saugos reikalavimų įgyvendinimą ir laikymąsi KAS;</text:span></text:p>
      <text:p text:style-name="P351"><text:span text:style-name="T352">13.3</text:span><text:span text:style-name="T353">.</text:span><text:span text:style-name="T354"><text:tab/>koordinuoja licencijuojamos veiklos su jonizuojančiosios spinduliuotės šaltiniais sąlygų laikymąsi KAS.</text:span></text:p>
      <text:p text:style-name="P355"><text:span text:style-name="T356">14</text:span><text:span text:style-name="T357">.</text:span><text:span text:style-name="T358"><text:tab/></text:span><text:span text:style-name="T359">Siekdama 9.5 papunktyje nurody</text:span><text:span text:style-name="T360">to veiklos tikslo, Agentūra:</text:span></text:p>
      <text:p text:style-name="P361"><text:span text:style-name="T362">14.1</text:span><text:span text:style-name="T363">.</text:span><text:span text:style-name="T364"><text:tab/></text:span><text:span text:style-name="T365">teikia KAS vadovybei siūlymus dėl KAS gynybos tyrimų ir technologijų strategijos formavimo ir įgyvendinimo;</text:span></text:p>
      <text:p text:style-name="P366"><text:span text:style-name="T367">14.2</text:span><text:span text:style-name="T368">.</text:span><text:span text:style-name="T369"><text:tab/></text:span><text:span text:style-name="T370">planuoja ir koordinuoja KAS bendradarbiavimą mokslo, gynybos tyrimų ir technologijų bei tarptautinių<text:s/></text:span><text:span text:style-name="T371">daugiašalių karinės paskirties priemonių įsigijimų srityse;</text:span></text:p>
      <text:p text:style-name="P372"><text:span text:style-name="T373">14.3</text:span><text:span text:style-name="T374">.</text:span><text:span text:style-name="T375"><text:tab/></text:span><text:span text:style-name="T376">organizuoja gynybos pramonės ir mokslo renginius, rengia susitikimus su Lietuvos mokslo institucijomis, karinės paskirties priemonių gamintojais, tiekėjais ir jų įgaliotais atstovais KAS</text:span><text:span text:style-name="T377"><text:s/>aktualiais (Agentūros kompetencijos) klausimais;</text:span></text:p>
      <text:p text:style-name="P378"><text:span text:style-name="T379">14.4</text:span><text:span text:style-name="T380">.</text:span><text:span text:style-name="T381"><text:tab/></text:span><text:span text:style-name="T382">rengia Lietuvos poziciją ginkluotės srities klausimais ir dalyvauja NATO, ES ir kitų institucijų bei organizacijų veikloje, susijusioje su gynybos įsigijimais, mokslu, gynybos tyrimais ir technolo</text:span><text:span text:style-name="T383">gijomis;</text:span></text:p>
      <text:p text:style-name="P384"><text:span text:style-name="T385">14.5</text:span><text:span text:style-name="T386">.</text:span><text:span text:style-name="T387"><text:tab/></text:span><text:span text:style-name="T388">rengia KAS vykdomų mokslinių tiriamųjų darbų prioritetų sąrašą, teikia KAS atsakingiems padaliniams informaciją apie lėšų poreikį pagal KAM vadovybės patvirtintus prioritetus, koordinuoja KAM vadovybės patvirtintus mokslinių tyrimų ir<text:s/></text:span><text:span text:style-name="T389">eksperimentinės plėtros bei kitus taikomuosius projektus, atsakingoms KAS institucijoms ir jų padaliniams teikia paraiškas dėl šių projektų finansavimo.</text:span></text:p>
      <text:p text:style-name="P390"><text:span text:style-name="T391">15</text:span><text:span text:style-name="T392">.</text:span><text:span text:style-name="T393"><text:tab/>Siekdama šių nuostatų 9 punkte nurodytų veiklos tikslų, Agentūra rengia, dalyvauja rengiant i</text:span><text:span text:style-name="T394">r pagal kompetenciją derina teisės aktų projektus.</text:span></text:p>
      <text:p text:style-name="P395"><text:span text:style-name="T396">16</text:span><text:span text:style-name="T397">.</text:span><text:span text:style-name="T398"><text:tab/>Agentūra taip pat atlieka kitas teisės aktų nustatytas funkcijas.</text:span></text:p>
      <text:p text:style-name="P399"/>
      <text:p text:style-name="P400"><text:span text:style-name="T401">III</text:span><text:span text:style-name="T402"><text:s/>SKYRIUS</text:span></text:p>
      <text:p text:style-name="P403"><text:span text:style-name="T404">Agentūros TEISĖS</text:span></text:p>
      <text:p text:style-name="P405"/>
      <text:p text:style-name="P406"><text:span text:style-name="T407">17</text:span><text:span text:style-name="T408">.</text:span><text:span text:style-name="T409"><text:tab/>Agentūra, įgyvendindama jai pavestus uždavinius ir funkcijas, turi teisę:</text:span></text:p>
      <text:p text:style-name="P410"><text:span text:style-name="T411">17.1</text:span><text:span text:style-name="T412">.</text:span><text:span text:style-name="T413"><text:tab/></text:span><text:span text:style-name="T414"><text:s/>bendradarbiauti su Lietuvos Respublikos ir NATO institucijomis, įstaigomis ir organizacijomis, KAS institucijomis ir jų padaliniais, kitomis valstybės ir savivaldybių institucijomis ir įstaigomis, ūkio subjektais;</text:span></text:p>
      <text:p text:style-name="P415"><text:span text:style-name="T416">17.2</text:span><text:span text:style-name="T417">.</text:span><text:span text:style-name="T418"><text:tab/><text:s/>neatlygintinai gauti iš KAS in</text:span><text:span text:style-name="T419">stitucijų ir jų padalinių, kitų valstybės, savivaldybių institucijų ir ūkio subjektų reikiamus duomenis, informaciją ir kitus dokumentus, susijusius su Agentūros vykdoma veikla;</text:span></text:p>
      <text:p text:style-name="P420"><text:span text:style-name="T421">17.3</text:span><text:span text:style-name="T422">.</text:span><text:span text:style-name="T423"><text:tab/><text:s/>teisės aktų nustatyta tvarka savo vardu sudaryti sandorius;</text:span></text:p>
      <text:p text:style-name="P424"><text:span text:style-name="T425">17.4</text:span><text:span text:style-name="T426">.</text:span><text:span text:style-name="T427"><text:tab/><text:s/>atstovauti KAS užsienio valstybėse ir tarptautinėse organizacijose;</text:span></text:p>
      <text:p text:style-name="P428"><text:span text:style-name="T429">17.5</text:span><text:span text:style-name="T430">.</text:span><text:span text:style-name="T431"><text:tab/><text:s/>teikti siūlymus krašto apsaugos ministrui ar jo įgaliotam asmeniui dėl Agentūros veiklos tobulinimo;</text:span></text:p>
      <text:p text:style-name="P432"><text:span text:style-name="T433">17.6</text:span><text:span text:style-name="T434">.</text:span><text:span text:style-name="T435"><text:tab/><text:s/>gauti paramą Lietuvos Respublikos labdaros ir paramos įstatym</text:span><text:span text:style-name="T436">o ir krašto apsaugos ministro nustatyta tvarka.</text:span></text:p>
      <text:p text:style-name="P437"><text:span text:style-name="T438">18</text:span><text:span text:style-name="T439">.</text:span><text:span text:style-name="T440"><text:tab/>Agentūra taip pat turi ir kitų teisių, kurių jai suteikia Lietuvos Respublikos įstatymai ir kiti teisės aktai.</text:span></text:p>
      <text:p text:style-name="P441"/>
      <text:p text:style-name="P442"><text:span text:style-name="T443">IV</text:span><text:span text:style-name="T444"><text:s/>SKYRIUS</text:span></text:p>
      <text:p text:style-name="P445"><text:span text:style-name="T446">Agentūros VEIKLOS ORGANIZAVIMAS</text:span></text:p>
      <text:p text:style-name="P447"/>
      <text:p text:style-name="P448"><text:span text:style-name="T449">19</text:span><text:span text:style-name="T450">.</text:span><text:span text:style-name="T451"><text:tab/>Agentūros veikla<text:s/></text:span><text:span text:style-name="T452">organizuojama vadovaujantis krašto apsaugos ministro patvirtintu metiniu veiklos planu.</text:span></text:p>
      <text:p text:style-name="P453"><text:span text:style-name="T454">20</text:span><text:span text:style-name="T455">.</text:span><text:span text:style-name="T456"><text:tab/>Agentūros veiklą koordinuoja ir kontroliuoja krašto apsaugos ministro paskirtas krašto apsaugos viceministras.</text:span></text:p>
      <text:p text:style-name="P457"><text:span text:style-name="T458">21</text:span><text:span text:style-name="T459">.</text:span><text:span text:style-name="T460"><text:tab/>Agentūros administracijos struktūrą tvirt</text:span><text:span text:style-name="T461">ina krašto apsaugos ministras.</text:span></text:p>
      <text:p text:style-name="P462"><text:span text:style-name="T463">22</text:span><text:span text:style-name="T464">.</text:span><text:span text:style-name="T465"><text:tab/>Agentūrai vadovauja direktorius, kurį,</text:span><text:span text:style-name="T466"><text:s/></text:span><text:span text:style-name="T467">vadovaudamasis</text:span><text:span text:style-name="T468"><text:s/></text:span><text:span text:style-name="T469">Lietuvos Respublikos valstybės tarnybos įstatymo nuostatomis (ne politinio (asmeninio) pasitikėjimo pagrindu), į pareigas skiria ir iš jų atleidžia krašto apsaugos</text:span><text:span text:style-name="T470"><text:s/>ministras. Laikinai nesant direktoriaus, jo funkcijas krašto apsaugos ministro ar jo įgalioto asmens pavedimu atlieka vienas iš direktoriaus pavaduotojų arba kitas krašto apsaugos ministro įsakymu paskirtas darbuotojas.</text:span></text:p>
      <text:p text:style-name="P471"><text:span text:style-name="T472">23</text:span><text:span text:style-name="T473">.</text:span><text:span text:style-name="T474"><text:tab/>Agentūros direktorius turi<text:s/></text:span><text:span text:style-name="T475">pavaduotoją sistemoms (profesinės karo tarnybos karį), kurį Lietuvos Respublikos krašto apsaugos sistemos organizavimo ir karo tarnybos įstatymo nustatyta tvarka skiria į pareigas ir iš jų atleidžia krašto apsaugos ministras arba jo įgaliotas asmuo, ir pav</text:span><text:span text:style-name="T476">aduotoją (valstybės tarnautoją), kurį Lietuvos Respublikos valstybės tarnybos įstatymo nustatyta tvarka skiria į pareigas ir iš jų atleidžia Agentūros direktorius. Agentūros direktoriaus pavaduotojai ir Agentūros Atsargų valdymo departamento direktorius ku</text:span><text:span text:style-name="T477">ruoja Agentūros direktoriaus priskirtų Agentūros padalinių veiklą.</text:span></text:p>
      <text:p text:style-name="P478"><text:span text:style-name="T479">24</text:span><text:span text:style-name="T480">.</text:span><text:span text:style-name="T481"><text:tab/>Agentūros padalinių vadovai yra atskaitingi Agentūros direktoriui, direktoriaus pavaduotojams ir Atsargų valdymo departamento direktoriui pagal kuravimo sritį.</text:span></text:p>
      <text:p text:style-name="P482"><text:span text:style-name="T483">25</text:span><text:span text:style-name="T484">.</text:span><text:span text:style-name="T485"><text:tab/>Agentūros per</text:span><text:span text:style-name="T486">sonalą sudaro valstybės tarnautojai, profesinės karo tarnybos kariai ir darbuotojai, dirbantys pagal darbo sutartis. Agentūros pareigybių sąrašą tvirtina krašto apsaugos ministras.</text:span></text:p>
      <text:p text:style-name="P487"><text:span text:style-name="T488">26</text:span><text:span text:style-name="T489">.</text:span><text:span text:style-name="T490"><text:tab/>Agentūros padalinių veikla ir vidaus tvarka reglamentuojama<text:s/></text:span><text:span text:style-name="T491">Agentūros direktoriaus tvirtinamais padalinių nuostatais, Agentūros darbo reglamentu, Agentūros vidaus tvarkos taisyklėmis, valstybės tarnautojų ir darbuotojų, dirbančių pagal darbo sutartis, pareigybių aprašymais, profesinės karo tarnybos karių pareiginia</text:span><text:span text:style-name="T492">is nuostatais.</text:span></text:p>
      <text:p text:style-name="P493"><text:span text:style-name="T494">27</text:span><text:span text:style-name="T495">.</text:span><text:span text:style-name="T496"><text:tab/>Agentūros direktorius:</text:span></text:p>
      <text:p text:style-name="P497"><text:span text:style-name="T498">27.1</text:span><text:span text:style-name="T499">.</text:span><text:span text:style-name="T500"><text:tab/>planuoja, organizuoja ir kontroliuoja Agentūros darbą, kad būtų įgyvendinti Agentūrai nustatyti veiklos tikslai ir vykdomos funkcijos bei skirtos užduotys;</text:span></text:p>
      <text:p text:style-name="P501"><text:span text:style-name="T502">27.2</text:span><text:span text:style-name="T503">.</text:span><text:span text:style-name="T504"><text:tab/>atstovauja Agentūrai Lietuvos Respub</text:span><text:span text:style-name="T505">likos valstybės institucijose ir įstaigose, ūkio subjektuose, užsienio valstybių, NATO ir ES institucijose;</text:span></text:p>
      <text:p text:style-name="P506"><text:span text:style-name="T507">27.3</text:span><text:span text:style-name="T508">.</text:span><text:span text:style-name="T509"><text:tab/>kontroliuoja Lietuvos Respublikos įstatymų, tarptautinių sutarčių, Seimo ir Vyriausybės nutarimų, krašto apsaugos ministro įsakymų ir kitų</text:span><text:span text:style-name="T510"><text:s/>teisės aktų vykdymą, taip pat KAM vadovybės pavedimų įgyvendinimą Agentūroje;</text:span></text:p>
      <text:p text:style-name="P511"><text:span text:style-name="T512">27.4</text:span><text:span text:style-name="T513">.</text:span><text:span text:style-name="T514"><text:tab/>leidžia įsakymus ir kontroliuoja jų vykdymą;</text:span></text:p>
      <text:p text:style-name="P515"><text:span text:style-name="T516">27.5</text:span><text:span text:style-name="T517">.</text:span><text:span text:style-name="T518"><text:tab/>teisės aktų nustatyta tvarka priima ir atleidžia Agentūros personalą ir užtikrina kitų personalo administravimo<text:s/></text:span><text:span text:style-name="T519">funkcijų vykdymą;</text:span></text:p>
      <text:p text:style-name="P520"><text:span text:style-name="T521">27.6</text:span><text:span text:style-name="T522">.</text:span><text:span text:style-name="T523"><text:tab/>atsiskaito už Agentūros veiklą krašto apsaugos ministrui;</text:span></text:p>
      <text:p text:style-name="P524"><text:span text:style-name="T525">27.7</text:span><text:span text:style-name="T526">.</text:span><text:span text:style-name="T527"><text:tab/>teisės aktų nustatyta tvarka pagal kompetenciją pasirašo sutartis ir susitarimus su Lietuvos Respublikos bei užsienio valstybių juridiniais asmenimis;</text:span></text:p>
      <text:p text:style-name="P528"><text:span text:style-name="T529">27.8</text:span><text:span text:style-name="T530">.</text:span><text:span text:style-name="T531"><text:tab/>pasirašo ieškinius, prašymus (skundus), atskiruosius, apeliacinius, kasacinius skundus ir kitus procesinius dokumentus arba įstatymų nustatyta tvarka suteikia įgaliojimus pasirašyti šiame punkte nurodytus dokumentus (išskyrus atvejus, kai šiame punkte nur</text:span><text:span text:style-name="T532">odytus veiksmus atlieka KAM);</text:span></text:p>
      <text:p text:style-name="P533"><text:span text:style-name="T534">27.9</text:span><text:span text:style-name="T535">.</text:span><text:span text:style-name="T536"><text:tab/>užtikrina duomenų, reikalingų finansinių ataskaitų rinkiniui ir biudžeto vykdymo ataskaitų rinkiniui sudaryti ir finansams valdyti, tikslumą ir pateikimą laiku buhalterinę apskaitą vykdančiai institucijai;</text:span></text:p>
      <text:p text:style-name="P537"><text:span text:style-name="T538">27.10</text:span><text:span text:style-name="T539">.</text:span><text:span text:style-name="T540"><text:tab/>atlieka kitas teisės aktuose nustatytas funkcijas.</text:span></text:p>
      <text:p text:style-name="P541"><text:span text:style-name="T542">28</text:span><text:span text:style-name="T543">.</text:span><text:span text:style-name="T544"><text:tab/>Agentūros direktorius atsako už:</text:span></text:p>
      <text:p text:style-name="P545"><text:span text:style-name="T546">28.1</text:span><text:span text:style-name="T547">.</text:span><text:span text:style-name="T548"><text:tab/>Agentūros veiklos planavimą ir organizavimą, metinių veiklos planų įgyvendinimą, nustatytų funkcijų ir pavestų užduočių vykdymą;</text:span></text:p>
      <text:p text:style-name="P549"><text:span text:style-name="T550">28.2</text:span><text:span text:style-name="T551">.</text:span><text:span text:style-name="T552"><text:tab/>efektyvų ir sk</text:span><text:span text:style-name="T553">aidrų lėšų ir materialinių išteklių, skirtų Agentūrai aprūpinti ir išlaikyti, neviršijant sąmatoje patvirtintų valstybės biudžeto asignavimų, naudojimą;</text:span></text:p>
      <text:p text:style-name="P554"><text:span text:style-name="T555">28.3</text:span><text:span text:style-name="T556">.</text:span><text:span text:style-name="T557"><text:tab/>korupcijos prevenciją Agentūroje;</text:span></text:p>
      <text:p text:style-name="P558"><text:span text:style-name="T559">28.4</text:span><text:span text:style-name="T560">.</text:span><text:span text:style-name="T561"><text:tab/>įslaptintos informacijos apsaugą teisės aktų nust</text:span><text:span text:style-name="T562">atyta tvarka;</text:span></text:p>
      <text:p text:style-name="P563"><text:span text:style-name="T564">28.5</text:span><text:span text:style-name="T565">.</text:span><text:span text:style-name="T566"><text:tab/>efektyvios vidaus kontrolės, įskaitant finansų kontrolę, sukūrimą, jos veikimą ir tobulinimą.</text:span></text:p>
      <text:p text:style-name="P567"><text:span text:style-name="T568">29</text:span><text:span text:style-name="T569">.</text:span><text:span text:style-name="T570"><text:tab/>Agentūros vidaus auditą atlieka KAM Centralizuotas vidaus audito departamentas.</text:span></text:p>
      <text:p text:style-name="P571"><text:span text:style-name="T572">30</text:span><text:span text:style-name="T573">.</text:span><text:span text:style-name="T574"><text:tab/>Agentūros buhalterinę apskaitą tvarko<text:s/></text:span><text:span text:style-name="T575">Centralizuota finansų ir turto tarnyba prie KAM.</text:span></text:p>
      <text:p text:style-name="P576"><text:span text:style-name="T577">31</text:span><text:span text:style-name="T578">.</text:span><text:span text:style-name="T579"><text:tab/>Agentūros vidaus kontrolė, įskaitant finansų kontrolę,</text:span><text:span text:style-name="T580"><text:s/>atliekama Agentūros direktoriaus nustatyta tvarka.</text:span></text:p>
      <text:p text:style-name="P581"><text:span text:style-name="T582">32</text:span><text:span text:style-name="T583">.</text:span><text:span text:style-name="T584"><text:tab/>Agentūros valstybinį (finansinį ir veiklos) auditą atlieka Lietuvos Respublikos valst</text:span><text:span text:style-name="T585">ybės kontrolė.</text:span></text:p>
      <text:p text:style-name="P586"><text:span text:style-name="T587">33</text:span><text:span text:style-name="T588">.</text:span><text:span text:style-name="T589"><text:tab/>Agentūrai teismuose, ikiteisminėse ir kitose ginčus nagrinėjančiose institucijose atstovauja ir visus procesinius veiksmus atlieka KAM.</text:span></text:p>
      <text:p text:style-name="P590"/>
      <text:p text:style-name="P591"><text:span text:style-name="T592">V</text:span><text:span text:style-name="T593"><text:s/>SKYRIUS</text:span></text:p>
      <text:p text:style-name="P594"><text:span text:style-name="T595">BAIGIAMOSIOS NUOSTATOS</text:span></text:p>
      <text:p text:style-name="P596"/>
      <text:p text:style-name="P597"><text:span text:style-name="T598">34</text:span><text:span text:style-name="T599">.</text:span><text:span text:style-name="T600"><text:tab/></text:span><text:span text:style-name="T601">Agentūra pertvarkoma, reorganizuojama ir<text:s/></text:span><text:span text:style-name="T602">likviduojama Lietuvos Respublikos teisės aktų nustatyta tvarka.</text:span></text:p>
      <text:p text:style-name="P603"/>
      <text:p text:style-name="P604"><text:span text:style-name="T605">_______________</text:span></text:p>
      <text:p text:style-name="Normal"/>
      <text:p text:style-name="Normal"/>
      <text:p text:style-name="Normal"/>
      <text:p text:style-name="P606">Priedų pakeitimai:</text:p>
      <text:p text:style-name="Normal"/>
      <text:p text:style-name="P607">V-794 Agentūros struktūros nauja redakcija pagal V-327 pakeitimą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likos krašto apsaugos ministerija, Įsakymas</text:span></text:p>
      <text:p text:style-name="P617"><text:span text:style-name="T618">Nr.<text:s/></text:span><text:a xlink:href="https://www.e-tar.lt/portal/legalAct.html?documentId=d97aaf70e63911e7acd7ea182930b17f" office:target-frame-name="_top" xlink:show="replace"><text:span text:style-name="T619">V-1221</text:span></text:a><text:span text:style-name="T620">, 2017-12-19, paskelbta TAR 2017-12-22, i. k. 2017-20708</text:span></text:p>
      <text:p text:style-name="P621"><text:span text:style-name="T622">Dėl krašto apsaugos ministro 2017 m. rugpjūčio 30 d. įsakymo Nr. V-794 „Dėl Gynybos resursų</text:span><text:span text:style-name="T623"><text:s/>agentūros prie krašto apsaugos ministerijos nuostatų ir struktūros tvirtinimo“ pakeitimo</text:span></text:p>
      <text:p text:style-name="P624"/>
      <text:p text:style-name="P625"><text:span text:style-name="T626">2.</text:span></text:p>
      <text:p text:style-name="P627"><text:span text:style-name="T628">Lietuvos Respublikos krašto apsaugos ministerija, Įsakymas</text:span></text:p>
      <text:p text:style-name="P629"><text:span text:style-name="T630">Nr.<text:s/></text:span><text:a xlink:href="https://www.e-tar.lt/portal/legalAct.html?documentId=e471f4705ccb11e89f00961ca6c2310f" office:target-frame-name="_top" xlink:show="replace"><text:span text:style-name="T631">V-483</text:span></text:a><text:span text:style-name="T632">, 2018-05-18, paskelbta TAR 2018-05-21, i. k. 2018-08122</text:span></text:p>
      <text:p text:style-name="P633"><text:span text:style-name="T634">Dėl krašto apsaugos ministro 2017 m. rugpjūčio 30 d. įsakymo Nr. V-794 „Dėl Gynybos resursų agentūros prie Krašto apsaugos ministerijos nuostatų ir struktūros tvirtinimo“ pakeitimo</text:span></text:p>
      <text:p text:style-name="P635"/>
      <text:p text:style-name="P636"><text:span text:style-name="T637">3.</text:span></text:p>
      <text:p text:style-name="P638"><text:span text:style-name="T639">Lietuvos<text:s/></text:span><text:span text:style-name="T640">Respublikos krašto apsaugos ministerija, Įsakymas</text:span></text:p>
      <text:p text:style-name="P641"><text:span text:style-name="T642">Nr.<text:s/></text:span><text:a xlink:href="https://www.e-tar.lt/portal/legalAct.html?documentId=9a16c9804aed11e9b9e1d4aa8e4da0de" office:target-frame-name="_top" xlink:show="replace"><text:span text:style-name="T643">V-208</text:span></text:a><text:span text:style-name="T644">, 2019-02-20, paskelbta TAR 2019-03-20, i. k. 2019-04335</text:span></text:p>
      <text:p text:style-name="P645"><text:span text:style-name="T646">Dėl krašto apsaugos ministro 2017 m. rugpj</text:span><text:span text:style-name="T647">ūčio 30 d. įsakymo Nr. V-794 „Dėl Gynybos resursų agentūros prie Krašto apsaugos ministerijos nuostatų ir struktūros tvirtinimo“ pakeitimo</text:span></text:p>
      <text:p text:style-name="P648"/>
      <text:p text:style-name="P649"><text:span text:style-name="T650">4.</text:span></text:p>
      <text:p text:style-name="P651"><text:span text:style-name="T652">Lietuvos Respublikos krašto apsaugos ministerija, Įsakymas</text:span></text:p>
      <text:p text:style-name="P653"><text:span text:style-name="T654">Nr.<text:s/></text:span><text:a xlink:href="https://www.e-tar.lt/portal/legalAct.html?documentId=c242761013a111ebb0038a8cd8ff585f" office:target-frame-name="_top" xlink:show="replace"><text:span text:style-name="T655">V-842</text:span></text:a><text:span text:style-name="T656">, 2020-10-21, paskelbta TAR 2020-10-21, i. k. 2020-21846</text:span></text:p>
      <text:p text:style-name="P657"><text:span text:style-name="T658">Dėl krašto apsaugos ministro 2017 m. rugpjūčio 30 d. įsakymo Nr. V-794 „Dėl Gynybos resursų agentūros prie Krašto apsaugos ministerijos nuostatų i</text:span><text:span text:style-name="T659">r struktūros tvirtinimo“ pakeitimo</text:span></text:p>
      <text:p text:style-name="P660"/>
      <text:p text:style-name="P661"><text:span text:style-name="T662">5.</text:span></text:p>
      <text:p text:style-name="P663"><text:span text:style-name="T664">Lietuvos Respublikos krašto apsaugos ministerija, Įsakymas</text:span></text:p>
      <text:p text:style-name="P665"><text:span text:style-name="T666">Nr.<text:s/></text:span><text:a xlink:href="https://www.e-tar.lt/portal/legalAct.html?documentId=3ac87f90155311ec9f09e7df20500045" office:target-frame-name="_top" xlink:show="replace"><text:span text:style-name="T667">V-672</text:span></text:a><text:span text:style-name="T668">, 2021-09-14, paskelbta TAR 2021-09-14, i. k. 2021-</text:span><text:span text:style-name="T669">19367</text:span></text:p>
      <text:p text:style-name="P670"><text:span text:style-name="T671">Dėl krašto apsaugos ministro 2017 m. rugpjūčio 30 d. įsakymo Nr. V-794 „Dėl Gynybos resursų agentūros prie Krašto apsaugos ministerijos nuostatų ir struktūros tvirtinimo“ pakeitimo</text:span></text:p>
      <text:p text:style-name="P672"/>
      <text:p text:style-name="P673"><text:span text:style-name="T674">6.</text:span></text:p>
      <text:p text:style-name="P675"><text:span text:style-name="T676">Lietuvos Respublikos krašto apsaugos ministerija, Įsakymas</text:span></text:p>
      <text:p text:style-name="P677"><text:span text:style-name="T678">Nr.<text:s/></text:span><text:a xlink:href="https://www.e-tar.lt/portal/legalAct.html?documentId=4d3e63a0f05a11ec8fa7d02a65c371ad" office:target-frame-name="_top" xlink:show="replace"><text:span text:style-name="T679">V-457</text:span></text:a><text:span text:style-name="T680">, 2022-06-10, paskelbta TAR 2022-06-20, i. k. 2022-13174</text:span></text:p>
      <text:p text:style-name="P681"><text:span text:style-name="T682">Dėl krašto apsaugos ministro 2017 m. rugpjūčio 30 d. įsakymo Nr. V-794 „Dėl Gynybos resursų<text:s/></text:span><text:span text:style-name="T683">agentūros prie Krašto apsaugos ministerijos nuostatų ir struktūros tvirtinimo“ pakeitimo</text:span></text:p>
      <text:p text:style-name="P684"/>
      <text:p text:style-name="P685"><text:span text:style-name="T686">7.</text:span></text:p>
      <text:p text:style-name="P687"><text:span text:style-name="T688">Lietuvos Respublikos krašto apsaugos ministerija, Įsakymas</text:span></text:p>
      <text:p text:style-name="P689"><text:span text:style-name="T690">Nr.<text:s/></text:span><text:a xlink:href="https://www.e-tar.lt/portal/legalAct.html?documentId=471801c00d6f11edb4cae1b158f98ea5" office:target-frame-name="_top" xlink:show="replace"><text:span text:style-name="T691">V-</text:span><text:span text:style-name="T692">563</text:span></text:a><text:span text:style-name="T693">, 2022-07-26, paskelbta TAR 2022-07-27, i. k. 2022-16195</text:span></text:p>
      <text:p text:style-name="P694"><text:span text:style-name="T695">Dėl krašto apsaugos ministro 2017 m. rugpjūčio 30 d. įsakymo Nr. V-794 „Dėl Gynybos resursų agentūros prie krašto apsaugos ministerijos nuostatų ir struktūros tvirtinimo“ pakeitimo</text:span></text:p>
      <text:p text:style-name="P696"/>
      <text:p text:style-name="P697"><text:span text:style-name="T698">8.</text:span></text:p>
      <text:p text:style-name="P699"><text:span text:style-name="T700">Lietuvos<text:s/></text:span><text:span text:style-name="T701">Respublikos krašto apsaugos ministerija, Įsakymas</text:span></text:p>
      <text:p text:style-name="P702"><text:span text:style-name="T703">Nr.<text:s/></text:span><text:a xlink:href="https://www.e-tar.lt/portal/legalAct.html?documentId=09585fa035b611edb4cae1b158f98ea5" office:target-frame-name="_top" xlink:show="replace"><text:span text:style-name="T704">V-744</text:span></text:a><text:span text:style-name="T705">, 2022-09-16, paskelbta TAR 2022-09-16, i. k. 2022-18978</text:span></text:p>
      <text:p text:style-name="P706"><text:span text:style-name="T707">Dėl Krašto apsaugos ministro 2017 m. rugpj</text:span><text:span text:style-name="T708">ūčio 30 d. įsakymo Nr. V-794 „Dėl Gynybos resursų agentūros prie krašto apsaugos ministerijos nuostatų ir struktūros tvirtinimo“ pakeitimo</text:span></text:p>
      <text:p text:style-name="P709"/>
      <text:p text:style-name="P710"><text:span text:style-name="T711">9.</text:span></text:p>
      <text:p text:style-name="P712"><text:span text:style-name="T713">Lietuvos Respublikos krašto apsaugos ministerija, Įsakymas</text:span></text:p>
      <text:p text:style-name="P714"><text:span text:style-name="T715">Nr.<text:s/></text:span><text:a xlink:href="https://www.e-tar.lt/portal/legalAct.html?documentId=b283f840696511edbc04912defe897d1" office:target-frame-name="_top" xlink:show="replace"><text:span text:style-name="T716">V-936</text:span></text:a><text:span text:style-name="T717">, 2022-11-18, paskelbta TAR 2022-11-21, i. k. 2022-23367</text:span></text:p>
      <text:p text:style-name="P718"><text:span text:style-name="T719">Dėl krašto apsaugos ministro 2017 m. rugpjūčio 30 d. įsakymo Nr. V-794 „Dėl Gynybos resursų agentūros prie Krašto apsaugos ministerijos nuostatų i</text:span><text:span text:style-name="T720">r struktūros tvirtinimo“ pakeitimo</text:span></text:p>
      <text:p text:style-name="P721"/>
      <text:p text:style-name="P722"><text:span text:style-name="T723">10.</text:span></text:p>
      <text:p text:style-name="P724"><text:span text:style-name="T725">Lietuvos Respublikos krašto apsaugos ministerija, Įsakymas</text:span></text:p>
      <text:p text:style-name="P726"><text:span text:style-name="T727">Nr.<text:s/></text:span><text:a xlink:href="https://www.e-tar.lt/portal/legalAct.html?documentId=c2d3f450df7d11ed9978886e85107ab2" office:target-frame-name="_top" xlink:show="replace"><text:span text:style-name="T728">V-327</text:span></text:a><text:span text:style-name="T729">, 2023-04-20, paskelbta TAR 2023-04-20, i. k. 2023</text:span><text:span text:style-name="T730">-07688</text:span></text:p>
      <text:p text:style-name="P731"><text:span text:style-name="T732">Dėl Krašto apsaugos ministro 2017 m. rugpjūčio 30 d. įsakymo Nr. V-794 „Dėl Gynybos resursų agentūros prie Krašto apsaugos ministerijos nuostatų ir struktūros 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6-19T06:22:00Z</meta:creation-date>
    <dc:date>2024-06-19T06:22:00Z</dc:date>
    <meta:template xlink:href="Normal.dotm" xlink:type="simple"/>
    <meta:editing-cycles>2</meta:editing-cycles>
    <meta:editing-duration>PT0S</meta:editing-duration>
    <meta:document-statistic meta:page-count="3" meta:paragraph-count="231" meta:word-count="2804" meta:character-count="21725" meta:row-count="684" meta:non-whitespace-character-count="19152"/>
  </office:meta>
</office:document-meta>
</file>