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511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18in">
        <style:tab-stops>
          <style:tab-stop style:type="left" style:position="0.71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18in">
        <style:tab-stops>
          <style:tab-stop style:type="left" style:position="0.811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18in">
        <style:tab-stops>
          <style:tab-stop style:type="left" style:position="0.811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18in">
        <style:tab-stops>
          <style:tab-stop style:type="left" style:position="0.7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line-height="150%">
        <style:tab-stops>
          <style:tab-stop style:type="left" style:position="4.922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4.625in" style:page-number="1"/>
    </style:style>
    <style:style style:name="P55" style:parent-style-name="Normal" style:family="paragraph">
      <style:paragraph-properties fo:text-indent="4.625in"/>
    </style:style>
    <style:style style:name="P56" style:parent-style-name="Normal" style:family="paragraph">
      <style:paragraph-properties fo:text-indent="4.625in"/>
    </style:style>
    <style:style style:name="P57" style:parent-style-name="Normal" style:family="paragraph">
      <style:paragraph-properties fo:text-indent="4.625in"/>
    </style:style>
    <style:style style:name="P58" style:parent-style-name="Normal" style:family="paragraph">
      <style:paragraph-properties fo:text-indent="4.62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2958in">
        <style:tab-stops>
          <style:tab-stop style:type="left" style:position="0.530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7"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5909in"/>
          <style:tab-stop style:type="left" style:position="0.72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00"/>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2958in">
        <style:tab-stops>
          <style:tab-stop style:type="left" style:position="0.8263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2958in">
        <style:tab-stops>
          <style:tab-stop style:type="left" style:position="0.5305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tab-stops>
          <style:tab-stop style:type="left" style:position="0.8347in"/>
          <style:tab-stop style:type="left" style:position="1.0784in"/>
          <style:tab-stop style:type="left" style:position="1.1812in"/>
          <style:tab-stop style:type="left" style:position="1.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72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 style:type="left" style:position="0.8861in"/>
        </style:tab-stops>
      </style:paragraph-properties>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fo:text-transform="uppercase"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 style:type="left" style:position="0.8861in"/>
        </style:tab-stops>
      </style:paragraph-properties>
    </style:style>
    <style:style style:name="T371" style:parent-style-name="DefaultParagraphFont" style:family="text">
      <style:text-properties fo:text-transform="uppercase" style:font-size-complex="12pt"/>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387" style:parent-style-name="Normal" style:family="paragraph">
      <style:paragraph-properties fo:text-align="center">
        <style:tab-stops>
          <style:tab-stop style:type="left" style:position="0.812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812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ext-properties style:font-size-complex="12pt" fo:hyphenate="false"/>
    </style:style>
    <style:style style:name="P393" style:parent-style-name="Normal" style:family="paragraph">
      <style:paragraph-properties fo:text-align="justify" fo:text-indent="0.3333in">
        <style:tab-stops>
          <style:tab-stop style:type="left" style:position="0.4923in"/>
          <style:tab-stop style:type="left" style:position="0.5909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3333in">
        <style:tab-stops>
          <style:tab-stop style:type="left" style:position="0.2576in"/>
        </style:tab-stops>
      </style:paragraph-properties>
      <style:text-properties fo:hyphenate="false"/>
    </style:style>
    <style:style style:name="P420" style:parent-style-name="Normal" style:family="paragraph">
      <style:paragraph-properties fo:text-align="center">
        <style:tab-stops>
          <style:tab-stop style:type="left" style:position="0.812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8125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margin-left="0.2958in" fo:text-indent="0.1666in">
        <style:tab-stops>
          <style:tab-stop style:type="left" style:position="0.5166in"/>
        </style:tab-stops>
      </style:paragraph-properties>
      <style:text-properties style:font-size-complex="12pt"/>
    </style:style>
    <style:style style:name="P426"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fo:font-size="10pt" style:font-size-asian="10pt" style:font-size-complex="12pt"/>
    </style:style>
    <style:style style:name="P441"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2in" style:font-size-complex="12pt"/>
    </style:style>
    <style:style style:name="P470" style:parent-style-name="Normal" style:family="paragraph">
      <style:paragraph-properties fo:text-align="justify" fo:text-indent="0.295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1.5909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P567" style:parent-style-name="Normal" style:family="paragraph">
      <style:paragraph-properties fo:keep-together="always" fo:text-align="center"/>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keep-together="always" fo:text-align="center"/>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justify" fo:text-indent="0.2166in"/>
      <style:text-properties style:font-size-complex="12pt" fo:hyphenate="false"/>
    </style:style>
    <style:style style:name="P573"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2958in">
        <style:tab-stops/>
      </style:paragraph-properties>
      <style:text-properties fo:hyphenate="false"/>
    </style:style>
    <style:style style:name="P596" style:parent-style-name="Normal" style:family="paragraph">
      <style:paragraph-properties fo:keep-with-next="always" fo:text-align="center">
        <style:tab-stops>
          <style:tab-stop style:type="left" style:position="0.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fo:text-align="center">
        <style:tab-stops>
          <style:tab-stop style:type="left" style:position="0.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5in"/>
        </style:tab-stops>
      </style:paragraph-properties>
      <style:text-properties style:font-size-complex="12pt"/>
    </style:style>
    <style:style style:name="P60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FF0000" style:font-size-complex="12pt"/>
    </style:style>
    <style:style style:name="P612" style:parent-style-name="Normal" style:family="paragraph">
      <style:paragraph-properties fo:text-align="center" fo:margin-left="0.8263in">
        <style:tab-stops/>
      </style:paragraph-properties>
    </style:style>
    <style:style style:name="T613" style:parent-style-name="DefaultParagraphFont" style:family="text">
      <style:text-properties style:font-size-complex="12pt"/>
    </style:style>
    <style:style style:name="P614" style:parent-style-name="Normal" style:family="paragraph">
      <style:text-properties style:font-name-asian="MS Mincho" fo:font-weight="bold" style:font-weight-asian="bold"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3 iki 2020-11-30</text:span></text:p>
      <text:p text:style-name="P8"/>
      <text:p text:style-name="P9"><text:span text:style-name="T10">Įsakymas paskelbtas: TAR 2017-08-30, i. k. 2017-13872</text:span></text:p>
      <text:p text:style-name="P11"/>
      <text:p text:style-name="P12"><text:span text:style-name="T13"><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4">LIETUVOS RESPUBLIKOS KRAŠTO APSAUGOS MINISTRAS</text:p>
      <text:p text:style-name="P15"/>
      <text:p text:style-name="P16">ĮSAKYMAS</text:p>
      <text:p text:style-name="P17">dėl gynybos resursų agentūros prie krašto apsaugos ministerijos nuostatų IR STRUKTŪROS<text:s/>tvirtinimo</text:p>
      <text:p text:style-name="P18"/>
      <text:p text:style-name="P19">2017 m. rugpjūčio 30 d. Nr. V-794</text:p>
      <text:p text:style-name="P20">Vilnius</text:p>
      <text:p text:style-name="P21"/>
      <text:p text:style-name="P22"/>
      <text:p text:style-name="P23"><text:span text:style-name="T24">Vadovaudamasis Lietuvos Respublikos krašto apsaugos sistemos organizavimo ir karo tarnybos įstatymo 10 straipsnio 2 dalies 2 punktu, Lietuvos Respublikos Vyriausybės įstatymo 26 straipsnio 3 dalies 8<text:s/></text:span><text:span text:style-name="T25">punktu:</text:span></text:p>
      <text:p text:style-name="P26"><text:span text:style-name="T27">1</text:span><text:span text:style-name="T28">.</text:span><text:span text:style-name="T29"><text:tab/>T v i r t i n u pridedamus:<text:s/></text:span></text:p>
      <text:p text:style-name="P30"><text:span text:style-name="T31">1.1</text:span><text:span text:style-name="T32">.</text:span><text:span text:style-name="T33"><text:tab/>Gynybos resursų agentūros prie Krašto apsaugos ministerijos nuostatus;</text:span></text:p>
      <text:p text:style-name="P34"><text:span text:style-name="T35">1.2</text:span><text:span text:style-name="T36">.</text:span><text:span text:style-name="T37"><text:tab/>Gynybos resursų agentūros prie Krašto apsaugos ministerijos struktūrą.<text:s/></text:span></text:p>
      <text:p text:style-name="P38"><text:span text:style-name="T39">2</text:span><text:span text:style-name="T40">.</text:span><text:span text:style-name="T41"><text:tab/>N u s t a t a u, kad šis įsakymas įsigalioja</text:span><text:span text:style-name="T42"><text:s/>2018 m. sausio 1 d. <text:s/></text:span></text:p>
      <text:p text:style-name="P43"/>
      <text:p text:style-name="P44"/>
      <text:p text:style-name="P45"/>
      <text:p text:style-name="P46"><text:span text:style-name="T47">Krašto apsaugos ministras</text:span><text:span text:style-name="T48"><text:tab/>Raimundas Karoblis</text:span></text:p>
      <text:p text:style-name="Normal"/>
      <text:soft-page-break/>
      <text:p text:style-name="P49">PATVIRTINTA</text:p>
      <text:p text:style-name="P55">Lietuvos Respublikos</text:p>
      <text:p text:style-name="P56">krašto apsaugos ministro</text:p>
      <text:p text:style-name="P57">2017 m. <text:s/>rugpjūčio 30 d.</text:p>
      <text:p text:style-name="P58">įsakymu Nr. V-794</text:p>
      <text:p text:style-name="P59"/>
      <text:p text:style-name="P60"/>
      <text:p text:style-name="P61"><text:span text:style-name="T62">GYNYBOS RESURSŲ AGENTŪROS</text:span><text:s/><text:span text:style-name="T63">PRIE KRAŠTO APSAUGOS MINISTERIJOS</text:span></text:p>
      <text:p text:style-name="P64"><text:span text:style-name="T65">NUOSTATAI<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Gynybos resursų agentūra prie Krašto apsaugos ministerijos (toliau – Agentūra) yra įstaiga prie Lietuvos Respublikos krašto apsaugos ministerijos (toliau – KAM), kurios paskirtis – valstybės gynybai reikalingos ginkluotės ir kitų prekių, paslaugų ir darbų<text:s/></text:span><text:span text:style-name="T78">įsigijimas ir valdymas.<text:s/></text:span></text:p>
      <text:p text:style-name="P79"><text:span text:style-name="T80">2</text:span><text:span text:style-name="T81">.</text:span><text:span text:style-name="T82"><text:tab/>Agentūra savo veikloje vadovaujasi Lietuvos Respublikos Konstitucija, Lietuvos Respublikos viešųjų pirkimų įstatymu, Lietuvos Respublikos krašto apsaugos sistemos organizavimo ir karo tarnybos įstatymu, <text:s/>kitais įstatymais, L</text:span><text:span text:style-name="T83">ietuvos Respublikos Seimo priimtais teisės aktais, Lietuvos Respublikos tarptautinėmis sutartimis, Respublikos Prezidento dekretais, Lietuvos Respublikos Vyriausybės nutarimais, Ministro Pirmininko potvarkiais, krašto apsaugos ministro įsakymais ir šiais n</text:span><text:span text:style-name="T84">uostatais.</text:span></text:p>
      <text:p text:style-name="P85"><text:span text:style-name="T86">3</text:span><text:span text:style-name="T87">.</text:span><text:span text:style-name="T88"><text:tab/>Agentūra yra biudžetinė įstaiga, ribotos civilinės atsakomybės viešasis juridinis asmuo, turintis savo kodą, sąskaitas banke, antspaudą su Lietuvos Respublikos herbu ir savo pavadinimu. Duomenys apie Agentūrą, kaip apie juridinį asmenį, k</text:span><text:span text:style-name="T89">aupiami ir saugomi Juridinių asmenų registre. Agentūros juridinio asmens kodas <text:s text:c="19"/>. Agentūros buveinė: Šv. Ignoto g. 6, Vilnius, Lietuvos Respublika.<text:s/></text:span></text:p>
      <text:p text:style-name="P90"><text:span text:style-name="T91">4</text:span><text:span text:style-name="T92">.</text:span><text:span text:style-name="T93"><text:tab/>Agentūros veikla finansuojama iš valstybės biudžeto asignavimų KAM, taip pat iš ki</text:span><text:span text:style-name="T94">tų, įstatymu leidžiamų, lėšų šaltinių.</text:span></text:p>
      <text:p text:style-name="P95"><text:span text:style-name="T96">5</text:span><text:span text:style-name="T97">.</text:span><text:span text:style-name="T98"><text:tab/>Agentūros savininkė yra valstybė, Agentūros savininko teises ir pareigas, išskyrus Agentūros reorganizavimą ir likvidavimą, įgyvendina KAM.</text:span></text:p>
      <text:p text:style-name="P99"><text:span text:style-name="T100">6</text:span><text:span text:style-name="T101">.</text:span><text:span text:style-name="T102"><text:tab/>Agentūros vieši pranešimai skelbiami Agentūros interneto svetai</text:span><text:span text:style-name="T103">nėje, o įstatymų ir kitų teisės aktų nustatytais atvejais – ir kitose visuomenės informavimo priemonėse.</text:span></text:p>
      <text:p text:style-name="P104"><text:span text:style-name="T105">7</text:span><text:span text:style-name="T106">.</text:span><text:span text:style-name="T107"><text:tab/></text:span><text:span text:style-name="T108">Agentūros nuostatus ir struktūrą tvirtina ir keičia Lietuvos Respublikos krašto apsaugos ministras.</text:span></text:p>
      <text:p text:style-name="P109"/>
      <text:p text:style-name="P110"><text:span text:style-name="T111">II</text:span><text:span text:style-name="T112"><text:s/>SKYRIUS</text:span></text:p>
      <text:p text:style-name="P113"><text:span text:style-name="T114">AGENTŪROS VEIKLOS TIKSLAI<text:s/></text:span><text:span text:style-name="T115">IR FUNKCIJOS</text:span></text:p>
      <text:p text:style-name="P116"/>
      <text:p text:style-name="P117"><text:span text:style-name="T118">8</text:span><text:span text:style-name="T119">.</text:span><text:span text:style-name="T120"><text:tab/>Agentūros veiklos tikslai:</text:span></text:p>
      <text:p text:style-name="P121"><text:span text:style-name="T122">8.1</text:span><text:span text:style-name="T123">.</text:span><text:span text:style-name="T124"><text:tab/></text:span><text:span text:style-name="T125">dalyvauti formuojant pasirengimo valstybės gynimui ir kariuomenės mobilizacijai politiką, įsigyjant ir valdant karinės paskirties priemones ir kitas prekes, paslaugas ir darbus;</text:span></text:p>
      <text:p text:style-name="P126"><text:span text:style-name="T127">8.2</text:span><text:span text:style-name="T128">.</text:span><text:span text:style-name="T129"><text:tab/></text:span><text:span text:style-name="T130">krašto apsaugos ministro nustatytomis sąlygomis ir tvarka vykdyti krašto apsaugos sistemos (toliau – KAS) perkančiųjų organizacijų funkcijas aprūpinant perkančiąsias organizacijas <text:s/>prekėmis, paslaugomis ir darbais – organizuoti ir koordinuoti Agentūros kom</text:span><text:span text:style-name="T131">petencijai priskirtus prekių, paslaugų ir darbų centralizuotus KAS pirkimus;</text:span></text:p>
      <text:p text:style-name="P132"><text:span text:style-name="T133">8.3</text:span><text:span text:style-name="T134">.</text:span><text:span text:style-name="T135"><text:tab/></text:span><text:span text:style-name="T136">dalyvauti formuojant karybos srities standartizacijos politiką;</text:span></text:p>
      <text:p text:style-name="P137"><text:span text:style-name="T138">8.4</text:span><text:span text:style-name="T139">.</text:span><text:span text:style-name="T140"><text:tab/></text:span><text:span text:style-name="T141">užtikrinti radiacinės saugos reikalavimų įgyvendinimą ir kontrolę KAS;</text:span></text:p>
      <text:p text:style-name="P142"><text:span text:style-name="T143">8.5</text:span><text:span text:style-name="T144">.</text:span><text:span text:style-name="T145"><text:tab/></text:span><text:span text:style-name="T146">užtikrinti KAS be</text:span><text:span text:style-name="T147">ndradarbiavimą mokslo, gynybos tyrimų ir technologijų srityje su Lietuvos mokslo institucijomis, karinės paskirties priemonių gamintojais ir tiekėjais, tarptautinių daugiašalių gynybos įsigijimų srityje – su NATO, Europos Sąjungos (toliau – ES) ir kitų šal</text:span><text:span text:style-name="T148">ių institucijomis ir organizacijomis.</text:span></text:p>
      <text:p text:style-name="P149"><text:span text:style-name="T150">9</text:span><text:span text:style-name="T151">.</text:span><text:span text:style-name="T152"><text:tab/></text:span><text:s/>Įgyvendindama 8<text:span text:style-name="T153">.1 papunktyje nurodytą tikslą, Agentūra:</text:span></text:p>
      <text:p text:style-name="P154"><text:span text:style-name="T155">9.1</text:span><text:span text:style-name="T156">.</text:span><text:span text:style-name="T157"><text:tab/>analizuoja NATO ir kitų valstybių turimų, įsigyjamų karinės paskirties priemonių ypatumus, jų įdiegimo praktiką ir tendencijas;</text:span></text:p>
      <text:p text:style-name="P158"><text:span text:style-name="T159">9.2</text:span><text:span text:style-name="T160">.</text:span><text:span text:style-name="T161"><text:tab/>kaupia,<text:s/></text:span><text:span text:style-name="T162">vertina ir apibendrina informaciją apie įsigyjamų karinės paskirties priemonių ir kitų prekių, paslaugų ir darbų kainą, rinką, technologijas ir tendencijas;</text:span></text:p>
      <text:p text:style-name="P163"><text:span text:style-name="T164">9.3</text:span><text:span text:style-name="T165">.</text:span><text:span text:style-name="T166"><text:tab/>atlieka galimų alternatyvų, skirtų operaciniams reikalavimams patenkinti, vystant KAS pajė</text:span><text:span text:style-name="T167">gumus, techninį ir finansinį vertinimą ir teikia šį vertinimą KAS vadovybei;</text:span></text:p>
      <text:p text:style-name="P168"><text:span text:style-name="T169">9.4</text:span><text:span text:style-name="T170">.</text:span><text:span text:style-name="T171"><text:tab/>teikia su KAS įsigijimais ir jiems reikalingų biudžeto asignavimų panaudojimu susijusią informaciją ilgos, vidutinės ir trumpos trukmės planavimo dokumentų rengėjams;</text:span></text:p>
      <text:p text:style-name="P172"><text:span text:style-name="T173">9</text:span><text:span text:style-name="T174">.5</text:span><text:span text:style-name="T175">.</text:span><text:span text:style-name="T176"><text:tab/><text:s/>rengia netinkamų naudoti karinės paskirties priemonių sąrašus;</text:span></text:p>
      <text:p text:style-name="P177"><text:span text:style-name="T178">9.6</text:span><text:span text:style-name="T179">.</text:span><text:span text:style-name="T180"><text:tab/>rengia investicijų, ginklų ir karinės įrangos bei kitus, įskaitant sisteminius (t. y. projektus, kuriuose planuojami ginklų ir karinės įrangos ar ilgalaikio turto įsigijimai, ta</text:span><text:span text:style-name="T181">ip pat infrastruktūros plėtros, mokymo ar kitos išlaidos), įsigijimų projektus (toliau – įsigijimų projektai), jų įgyvendinimo planus, įgyvendina šiuos projektus ir koordinuoja įgyvendinant šiais projektais įsigyjamų karinės paskirties priemonių ir kitos į</text:span><text:span text:style-name="T182">sigytos technikos ir įrangos įdiegimą KAS;</text:span></text:p>
      <text:p text:style-name="P183"><text:span text:style-name="T184">9.7</text:span><text:span text:style-name="T185">.</text:span><text:span text:style-name="T186"><text:tab/>vykdo karinės paskirties priemonių ir kitos įsigytos technikos ir įrangos gyvavimo ciklo</text:span><text:span text:style-name="T187"><text:s/></text:span><text:span text:style-name="T188">vadybą visuose jo etapuose;<text:s/></text:span></text:p>
      <text:p text:style-name="P189"><text:span text:style-name="T190">9.8</text:span><text:span text:style-name="T191">.</text:span><text:span text:style-name="T192"><text:tab/>organizuoja ir vykdo KAS institucijoms nereikalingos arba netinkamos (negalim</text:span><text:span text:style-name="T193">os) naudoti KAS institucijų valdomos ir naudojamos technikos ir įrangos pardavimą viešuosiuose prekių aukcionuose;</text:span></text:p>
      <text:p text:style-name="P194"><text:span text:style-name="T195">9.9</text:span><text:span text:style-name="T196">.</text:span><text:span text:style-name="T197"><text:tab/>rengia įsigyjamų prekių eksploataciją reglamentuojančius dokumentus;<text:s/></text:span></text:p>
      <text:p text:style-name="P198"><text:span text:style-name="T199">9.10</text:span><text:span text:style-name="T200">.</text:span><text:span text:style-name="T201"><text:tab/></text:span>organizuoja planuojamų įsigyti, įsigytų ir eksploatuojamų<text:s/><text:span text:style-name="T202">karinės paskirties priemonių</text:span><text:s/>testavimą ir bandymus;</text:p>
      <text:p text:style-name="P203"><text:span text:style-name="T204">9.11</text:span><text:span text:style-name="T205">.</text:span><text:span text:style-name="T206"><text:tab/>rengia KAS institucijų aprūpinimo atsargomis (amunicija, apranga, ekipuotė, patalynė, maisto produktai, degalai, tepalai, atsarginės dal</text:span><text:span text:style-name="T207">ys, sausi maisto daviniai ir kt.) normas ir teikia siūlymus KAS vadovybei dėl jų pakeitimo;<text:s/></text:span></text:p>
      <text:p text:style-name="P208"><text:span text:style-name="T209">9.12</text:span><text:span text:style-name="T210">.</text:span><text:span text:style-name="T211"><text:tab/>organizuoja Agentūros įsigyjamų prekių ir paslaugų kokybės kontrolės vykdymą;</text:span></text:p>
      <text:p text:style-name="P212"><text:span text:style-name="T213">9.13</text:span><text:span text:style-name="T214">.</text:span><text:span text:style-name="T215"><text:tab/>rengia ir dalyvauja rengiant teisės aktų, susijusių su Agentūros<text:s/></text:span><text:span text:style-name="T216">veikla, projektus;</text:span></text:p>
      <text:p text:style-name="P217"><text:span text:style-name="T218">9.14</text:span><text:span text:style-name="T219">.</text:span><text:span text:style-name="T220"><text:tab/>konsultuoja viešųjų pirkimų klausimais kitas KAS perkančiąsias organizacijas.</text:span></text:p>
      <text:p text:style-name="P221"><text:span text:style-name="T222">10</text:span><text:span text:style-name="T223">.</text:span><text:span text:style-name="T224"><text:tab/>Įgyvendindama 8.2 papunktyje nurodytą tikslą, Agentūra:</text:span></text:p>
      <text:p text:style-name="P225"><text:span text:style-name="T226">10.1</text:span><text:span text:style-name="T227">.</text:span><text:span text:style-name="T228"><text:tab/>rengia teisės aktų, susijusių su konkrečių pirkimų organizavimu ir vykdymu,</text:span><text:span text:style-name="T229"><text:s/>projektus;</text:span></text:p>
      <text:p text:style-name="P230"><text:span text:style-name="T231">10.2</text:span><text:span text:style-name="T232">.</text:span><text:span text:style-name="T233"><text:tab/>analizuoja KAS institucijų centralizuoto aprūpinimo poreikio duomenis, dalyvauja vykdant poreikių vadybą ir sudaro Agentūros viešųjų pirkimų planus;</text:span></text:p>
      <text:p text:style-name="P234"><text:span text:style-name="T235">10.3</text:span><text:span text:style-name="T236">.</text:span><text:span text:style-name="T237"><text:tab/>organizuoja Agentūros kompetencijai priskirtus prekių, paslaugų ir darbų pi</text:span><text:span text:style-name="T238">rkimus;</text:span></text:p>
      <text:p text:style-name="P239"><text:span text:style-name="T240">10.4</text:span><text:span text:style-name="T241">.</text:span><text:span text:style-name="T242"><text:tab/>koordinuoja, atsižvelgdamas į kitų NATO ir ES šalių vykdomus įsigijimų projektus, bendrų su užsienio valstybėmis įsigijimų projektų įgyvendinimą, organizuoja bendrus su užsienio valstybėmis pirkimus;</text:span></text:p>
      <text:p text:style-name="P243"><text:span text:style-name="T244">10.5</text:span><text:span text:style-name="T245">.</text:span><text:span text:style-name="T246"><text:tab/>krašto apsaugos ministrui įg</text:span><text:span text:style-name="T247">aliojus, įveža per valstybės sieną KAS reikalingus ginklus, šaudmenis, sprogmenis, specialiąsias priemones, karinę techniką ir kitas su ginkluote susijusias prekes;</text:span></text:p>
      <text:p text:style-name="P248"><text:span text:style-name="T249">10.6</text:span><text:span text:style-name="T250">.</text:span><text:span text:style-name="T251"><text:tab/>renka, kaupia, analizuoja informaciją apie visus KAS centralizuotai vykdomus pirk</text:span><text:span text:style-name="T252">imus ir sudarytas viešųjų pirkimų sutartis, tokių sutarčių vykdymo rezultatus bei ekonominį efektyvumą ir teikia šią informaciją KAS institucijų vadovams ar jų įgaliotiems asmenims;</text:span></text:p>
      <text:p text:style-name="P253"><text:span text:style-name="T254">10.7</text:span><text:span text:style-name="T255">.</text:span><text:span text:style-name="T256"><text:tab/>kaupia, analizuoja, vertina ir apibendrina informaciją apie cent</text:span><text:span text:style-name="T257">ralizuoto aprūpinimo išlaidas ir ekonominį efektyvumą ir teikia šią informaciją KAS programų koordinatoriams;</text:span></text:p>
      <text:p text:style-name="P258"><text:span text:style-name="T259">10.8</text:span><text:span text:style-name="T260">.</text:span><text:span text:style-name="T261"><text:tab/>kontroliuoja Agentūros pasirašytų sutarčių vykdymą;<text:s/></text:span></text:p>
      <text:p text:style-name="P262"><text:span text:style-name="T263">10.9</text:span><text:span text:style-name="T264">.</text:span><text:span text:style-name="T265"><text:tab/>analizuoja ir kontroliuoja KAS programų centralizuotiems pirkimams skirtų</text:span><text:span text:style-name="T266"><text:s/>biudžeto sąmatų vykdymą ir teikia šią informaciją KAS programų koordinatoriams, Gynybos štabui, KAM Planavimo departamentui bei KAM Finansų ir biudžeto departamentui.</text:span></text:p>
      <text:p text:style-name="P267"><text:span text:style-name="T268">10.10</text:span><text:span text:style-name="T269">. organizuoja centralizuotai įsigyto turto saugojimą Lietuvos kariuomenėje ar k</text:span><text:span text:style-name="T270">itose KAS institucijose;</text:span><text:s/></text:p>
      <text:p text:style-name="P271">Papildyta papunkčiu:</text:p>
      <text:soft-page-break/>
      <text:p text:style-name="P272"><text:span text:style-name="T273">Nr.<text:s/></text:span><text:a xlink:href="https://www.e-tar.lt/portal/legalAct.html?documentId=e471f4705ccb11e89f00961ca6c2310f" office:target-frame-name="_top" xlink:show="replace"><text:span text:style-name="T274">V-483</text:span></text:a><text:span text:style-name="T275">, 2018-05-18, paskelbta TAR 2018-05-21, i. k. 2018-08122</text:span></text:p>
      <text:p text:style-name="Normal"/>
      <text:p text:style-name="P276"><text:span text:style-name="T277">10.11</text:span><text:span text:style-name="T278">. krašto apsaugos ministro<text:s/></text:span><text:span text:style-name="T279">nustatyta tvarka koordinuoja kitų KAS perkančiųjų organizacijų atliekamas prekių, paslaugų ir darbų pirkimo procedūras.</text:span><text:s/></text:p>
      <text:p text:style-name="P280">Papildyta papunkčiu:</text:p>
      <text:p text:style-name="P281"><text:span text:style-name="T282">Nr.<text:s/></text:span><text:a xlink:href="https://www.e-tar.lt/portal/legalAct.html?documentId=9a16c9804aed11e9b9e1d4aa8e4da0de" office:target-frame-name="_top" xlink:show="replace"><text:span text:style-name="T283">V-208</text:span></text:a><text:span text:style-name="T284">, 2019-</text:span><text:span text:style-name="T285">02-20, paskelbta TAR 2019-03-20, i. k. 2019-04335</text:span></text:p>
      <text:p text:style-name="Normal"/>
      <text:p text:style-name="P286"><text:span text:style-name="T287">11</text:span><text:span text:style-name="T288">.</text:span><text:span text:style-name="T289"><text:tab/>Įgyvendindama 8.3 papunktyje nurodytą tikslą, Agentūra:</text:span></text:p>
      <text:p text:style-name="P290"><text:span text:style-name="T291">11.1</text:span><text:span text:style-name="T292">.</text:span><text:span text:style-name="T293"><text:tab/></text:span>vertina ir teikia KAS vadovybei siūlymus dėl karybos srities standartų diegimo, koordinuoja šių standartų įdiegimą;</text:p>
      <text:p text:style-name="P294"><text:span text:style-name="T295">11.2</text:span><text:span text:style-name="T296">.</text:span><text:span text:style-name="T297"><text:tab/></text:span>organizuoja NATO standartizacijos dokumentų ir ES gynybos standartų vertinimą ir teikia išvadas dokumentų rengėjams;</text:p>
      <text:p text:style-name="P298"><text:span text:style-name="T299">11.3</text:span><text:span text:style-name="T300">.</text:span><text:span text:style-name="T301"><text:tab/></text:span>rengia pranešimus NATO atsakingosioms institucijoms apie NATO standartizacijos dokumentų patvirtinimą ir įdiegimą;</text:p>
      <text:p text:style-name="P302"><text:span text:style-name="T303">11.4</text:span><text:span text:style-name="T304">.</text:span><text:span text:style-name="T305"><text:tab/></text:span>rengia<text:s/>Lietuvos karybos standartus;</text:p>
      <text:p text:style-name="P306"><text:span text:style-name="T307">11.5</text:span><text:span text:style-name="T308">.</text:span><text:span text:style-name="T309"><text:tab/></text:span>konsultuoja KAS institucijas karybos standartizacijos klausimais;</text:p>
      <text:p text:style-name="P310"><text:span text:style-name="T311">11.6</text:span><text:span text:style-name="T312">.</text:span><text:span text:style-name="T313"><text:tab/></text:span>pagal NATO kodifikavimo sistemos reikalavimus ir procedūras suteikia NATO inventoriaus numerius (angl.<text:s/><text:span text:style-name="T314">NATO Stock Number</text:span>) ir NATO komercinės<text:s/>ir valstybinės įmonės kodus (angl.<text:s/><text:span text:style-name="T315">NATO Commercial and Governmental Entities</text:span>), administruoja kodų duomenų bazę ir vykdo duomenų bazių vartotojų mokymus;</text:p>
      <text:p text:style-name="P316"><text:span text:style-name="T317">11.7</text:span><text:span text:style-name="T318">.</text:span><text:span text:style-name="T319"><text:tab/></text:span>keičiasi kodifikavimo sistemos valdymo ir duomenų atnaujinimo informacija su visų NATO ir ne NATO šalių, dalyvaujančių NATO kodifikavimo sistemoje, nacionaliniais kodifikavimo biurais;<text:s/></text:p>
      <text:p text:style-name="P320"><text:span text:style-name="T321">11.8</text:span><text:span text:style-name="T322">. organizuoja ir koordinuoja NATO valstybinio kokybės užtikrin</text:span><text:span text:style-name="T323">imo (angl.<text:s/></text:span><text:span text:style-name="T324">Government Quality Assurance</text:span><text:span text:style-name="T325">) veiklą Lietuvoje.</text:span><text:s/></text:p>
      <text:p text:style-name="P326">Papildyta papunkčiu:</text:p>
      <text:p text:style-name="P327"><text:span text:style-name="T328">Nr.<text:s/></text:span><text:a xlink:href="https://www.e-tar.lt/portal/legalAct.html?documentId=9a16c9804aed11e9b9e1d4aa8e4da0de" office:target-frame-name="_top" xlink:show="replace"><text:span text:style-name="T329">V-208</text:span></text:a><text:span text:style-name="T330">, 2019-02-20, paskelbta TAR 2019-03-20, i. k. 2019-04335</text:span></text:p>
      <text:p text:style-name="Normal"/>
      <text:p text:style-name="P331"><text:span text:style-name="T332">12</text:span><text:span text:style-name="T333">.</text:span><text:span text:style-name="T334"><text:tab/></text:span><text:span text:style-name="T335">Įgyvendindama 8.4 papunktyje nurodytą tikslą, Agentūra:</text:span></text:p>
      <text:p text:style-name="P336"><text:span text:style-name="T337">12.1</text:span><text:span text:style-name="T338">.</text:span><text:span text:style-name="T339"><text:tab/>rengia radiacinės saugos veiklą KAS reglamentuojančius teisės aktų projektus;</text:span></text:p>
      <text:p text:style-name="P340"><text:span text:style-name="T341">12.2</text:span><text:span text:style-name="T342">.</text:span><text:span text:style-name="T343"><text:tab/>kontroliuoja radiacinės saugos reikalavimų įgyvendinimą ir laikymąsi KAS;<text:s/></text:span></text:p>
      <text:p text:style-name="P344"><text:span text:style-name="T345">12.3</text:span><text:span text:style-name="T346">.</text:span><text:span text:style-name="T347"><text:tab/>koordinuoja licenci</text:span><text:span text:style-name="T348">juojamos veiklos su jonizuojančiosios spinduliuotės šaltiniais sąlygų laikymąsi KAS.<text:s/></text:span></text:p>
      <text:p text:style-name="P349"><text:span text:style-name="T350">13</text:span><text:span text:style-name="T351">.</text:span><text:span text:style-name="T352"><text:tab/>Įgyvendindama 8.5 papunktyje nurodytą tikslą, Agentūra:</text:span></text:p>
      <text:p text:style-name="P353"><text:span text:style-name="T354">13.1</text:span><text:span text:style-name="T355">.</text:span><text:span text:style-name="T356"><text:tab/><text:s/>teikia KAS vadovybei siūlymus dėl KAS gynybos tyrimų ir technologijų strategijos formavimo ir į</text:span><text:span text:style-name="T357">gyvendinimo;</text:span></text:p>
      <text:p text:style-name="P358"><text:span text:style-name="T359">13.2</text:span><text:span text:style-name="T360">.</text:span><text:span text:style-name="T361"><text:tab/></text:span><text:span text:style-name="T362"><text:s/></text:span><text:span text:style-name="T363">planuoja ir koordinuoja KAS bendradarbiavimą mokslo, gynybos tyrimų ir technologijų bei tarptautinių daugiašalių karinės paskirties priemonių įsigijimų srityse;</text:span></text:p>
      <text:p text:style-name="P364"><text:span text:style-name="T365">13.3</text:span><text:span text:style-name="T366">.</text:span><text:span text:style-name="T367"><text:tab/></text:span><text:span text:style-name="T368">organizuoja gynybos pramonės ir mokslo renginius, rengia<text:s/></text:span><text:span text:style-name="T369">susitikimus su Lietuvos mokslo institucijomis, karinės paskirties priemonių gamintojais, tiekėjais ir jų įgaliotais atstovais KAS aktualiais (Agentūros kompetencijos) klausimais;</text:span></text:p>
      <text:p text:style-name="P370"><text:span text:style-name="T371">13.4</text:span><text:span text:style-name="T372">.</text:span><text:span text:style-name="T373"><text:tab/></text:span><text:span text:style-name="T374">rengia Lietuvos poziciją ginkluotės srities klausimais ir dalyvauja</text:span><text:span text:style-name="T375"><text:s/>NATO, ES ir kitų institucijų bei organizacijų veikloje, susijusioje su gynybos įsigijimais, mokslu, gynybos tyrimais ir technologijomis;</text:span></text:p>
      <text:p text:style-name="P376"><text:span text:style-name="T377">13.5</text:span><text:span text:style-name="T378">.</text:span><text:span text:style-name="T379"><text:tab/><text:s/>rengia KAS vykdomų mokslinių tiriamųjų darbų prioritetų sąrašą, teikia KAS atsakingiems padaliniams informa</text:span><text:span text:style-name="T380">ciją apie lėšų poreikį pagal KAM vadovybės patvirtintus prioritetus, koordinuoja KAM vadovybės patvirtintus mokslinių tyrimų ir eksperimentinės plėtros bei kitus taikomuosius projektus, atsakingoms KAS institucijoms ir jų padaliniams teikia paraiškas dėl š</text:span><text:span text:style-name="T381">ių projektų finansavimo.</text:span></text:p>
      <text:p text:style-name="P382"><text:span text:style-name="T383">14</text:span><text:span text:style-name="T384">.</text:span><text:span text:style-name="T385"><text:tab/>Agentūra gali vykdyti ir kitas įstatymų ir kitų teisės aktų nustatytas funkcijas, susijusias su jos veikla.</text:span></text:p>
      <text:p text:style-name="P386"/>
      <text:p text:style-name="P387"><text:span text:style-name="T388">III</text:span><text:span text:style-name="T389"><text:s/>SKYRIUS</text:span></text:p>
      <text:p text:style-name="P390"><text:span text:style-name="T391">AGENTŪROS TEISĖS</text:span></text:p>
      <text:p text:style-name="P392"/>
      <text:p text:style-name="P393"><text:span text:style-name="T394">15</text:span><text:span text:style-name="T395">.</text:span><text:span text:style-name="T396"><text:tab/>Agentūra, įgyvendindama jai pavestus tikslus, turi teisę:<text:s/></text:span></text:p>
      <text:p text:style-name="P397"><text:span text:style-name="T398">15.1</text:span><text:span text:style-name="T399">.</text:span><text:span text:style-name="T400"><text:tab/>n</text:span><text:span text:style-name="T401">eatlygintinai gauti iš KAS institucijų ir jų padalinių, kitų valstybės ir savivaldybių institucijų ar įstaigų duomenis ir informaciją, susijusius su Agentūros veikla;</text:span></text:p>
      <text:p text:style-name="P402"><text:span text:style-name="T403">15.2</text:span><text:span text:style-name="T404">.</text:span><text:span text:style-name="T405"><text:tab/>sudaryti sandorius;</text:span></text:p>
      <text:p text:style-name="P406"><text:span text:style-name="T407">15.3</text:span><text:span text:style-name="T408">.</text:span><text:span text:style-name="T409"><text:tab/>atstovauti KAS užsienio valstybėse ir tarptautinė</text:span><text:span text:style-name="T410">se organizacijose;</text:span></text:p>
      <text:p text:style-name="P411"><text:span text:style-name="T412">15.4</text:span><text:span text:style-name="T413">.</text:span><text:span text:style-name="T414"><text:tab/>gauti paramą Lietuvos Respublikos labdaros ir paramos įstatymo nustatyta tvarka;</text:span></text:p>
      <text:p text:style-name="P415"><text:span text:style-name="T416">15.5</text:span><text:span text:style-name="T417">.</text:span><text:span text:style-name="T418"><text:tab/>naudotis kitomis teisėmis, kurias jai suteikia įstatymai ir kiti teisės aktai.</text:span></text:p>
      <text:p text:style-name="P419"/>
      <text:p text:style-name="P420"><text:span text:style-name="T421">IV</text:span><text:span text:style-name="T422"><text:s/>SKYRIUS</text:span></text:p>
      <text:p text:style-name="P423"><text:span text:style-name="T424">AGENTŪROS VEIKLOS ORGANIZAVIMAS</text:span></text:p>
      <text:p text:style-name="P425"/>
      <text:p text:style-name="P426"><text:span text:style-name="T427">16</text:span><text:span text:style-name="T428">.</text:span><text:span text:style-name="T429"><text:tab/></text:span><text:span text:style-name="T430">Agentūros</text:span><text:span text:style-name="T431"><text:s/>veikla organizuojama remiantis KAM strateginiu veiklos planu ir Agentūros metiniu veiklos planu. Agentūros metinį veiklos planą tvirtina krašto apsaugos ministras. Agentūros departamento ir skyrių veikla organizuojama pagal Agentūros metinį v</text:span><text:span text:style-name="T432">eiklos planą.</text:span></text:p>
      <text:p text:style-name="P433"><text:span text:style-name="T434">17</text:span><text:span text:style-name="T435">.</text:span><text:span text:style-name="T436"><text:tab/></text:span><text:span text:style-name="T437">Agentūros pareigybių sąrašus, neviršydamas darbo užmokesčiui nustatytų lėšų ir KAM Lietuvos Respublikos Vyriausybės patvirtinto didžiausio leistino valstybės tarnautojų ir darbuotojų, dirbančių pagal darbo sutartis ir gaunančių darbo<text:s/></text:span><text:span text:style-name="T438">užmokestį iš valstybės biudžeto ir valstybės pinigų fondų, pareigybių skaičiaus, tvirtina ir keičia krašto apsaugos ministras arba jo įgaliotas asmuo</text:span><text:span text:style-name="T439">.</text:span><text:span text:style-name="T440"><text:s/></text:span></text:p>
      <text:p text:style-name="P441"><text:span text:style-name="T442">18</text:span><text:span text:style-name="T443">.</text:span><text:span text:style-name="T444"><text:tab/>Agentūros skyrių valstybės tarnautojų ir darbuotojų, dirbančių pagal darbo sutartis, profesinės<text:s/></text:span><text:span text:style-name="T445">karo tarnybos karių veikla reguliuojama Agentūros direktoriaus tvirtinamais Agentūros darbo reglamentu, vidaus tvarkos taisyklėmis, Agentūros struktūrinių padalinių nuostatais, valstybės tarnautojų ir darbuotojų, dirbančių pagal darbo sutartis, pareigybių<text:s/></text:span><text:span text:style-name="T446">aprašymais, profesinės karo tarnybos karių pareiginiais nuostatais ir kitais Agentūros direktoriaus įsakymais, nustatančiais vidaus darbo organizavimo tvarką Agentūroje.</text:span></text:p>
      <text:p text:style-name="P447"><text:span text:style-name="T448">19</text:span><text:span text:style-name="T449">.</text:span><text:span text:style-name="T450"><text:tab/></text:span><text:span text:style-name="T451">Agentūros personalą sudaro profesinės karo tarnybos kariai, valstybės tarnauto</text:span><text:span text:style-name="T452">jai ir darbuotojai, dirbantys pagal darbo sutartis, kurie priimami į pareigas ir atleidžiami iš jų Lietuvos Respublikos valstybės tarnybos įstatymo, Lietuvos Respublikos krašto apsaugos sistemos organizavimo ir karo tarnybos įstatymo, Lietuvos Respublikos<text:s/></text:span><text:span text:style-name="T453">darbo kodekso nustatyta tvarka</text:span><text:span text:style-name="T454">.</text:span></text:p>
      <text:p text:style-name="P455"><text:span text:style-name="T456">20</text:span><text:span text:style-name="T457">.</text:span><text:span text:style-name="T458"><text:tab/>Agentūrai vadovauja direktorius, kurį<text:s/></text:span><text:span text:style-name="T459">priima į pareigas ir iš jų atleidžia krašto apsaugos ministras. Agentūros direktoriaus pareigybės aprašymą tvirtina krašto apsaugos ministras arba jo įgaliotas asmuo</text:span><text:span text:style-name="T460">.</text:span></text:p>
      <text:p text:style-name="P461"><text:span text:style-name="T462">21</text:span><text:span text:style-name="T463">.</text:span><text:span text:style-name="T464"><text:tab/></text:span><text:span text:style-name="T465">Age</text:span><text:span text:style-name="T466">ntūros direktorius yra atsakingas už jam pavestas veiklos sritis, kurias nustato Agentūros nuostatai, pareigybės aprašymas. Direktorius tiesiogiai pavaldus ir atskaitingas krašto apsaugos ministrui. Krašto apsaugos ministras skatina Agentūros direktorių, p</text:span><text:span text:style-name="T467">rireikus skiria jam tarnybines nuobaudas ir pašalpas Valstybės tarnybos<text:s/></text:span><text:span text:style-name="T468">įstatymo nustatyta tvarka</text:span><text:span text:style-name="T469">.</text:span></text:p>
      <text:p text:style-name="P470"><text:span text:style-name="T471">22</text:span><text:span text:style-name="T472">. Laikinai nesant Agentūros direktoriaus, jo funkcijas krašto apsaugos ministro ar jo įgalioto asmens pavedimu atlieka vienas iš direktoriaus pavaduoto</text:span><text:span text:style-name="T473">jų arba kitas krašto apsaugos ministro įsakymu paskirtas darbuotojas.</text:span><text:s/></text:p>
      <text:p text:style-name="P474">Punkto pakeitimai:</text:p>
      <text:p text:style-name="P475"><text:span text:style-name="T476">Nr.<text:s/></text:span><text:a xlink:href="https://www.e-tar.lt/portal/legalAct.html?documentId=d97aaf70e63911e7acd7ea182930b17f" office:target-frame-name="_top" xlink:show="replace"><text:span text:style-name="T477">V-1221</text:span></text:a><text:span text:style-name="T478">, 2017-12-19, paskelbta TAR 2017-12-22, i. k. 2017-20708</text:span></text:p>
      <text:p text:style-name="Normal"/>
      <text:p text:style-name="P479"><text:span text:style-name="T480">23</text:span><text:span text:style-name="T481">.</text:span><text:span text:style-name="T482"><text:tab/>Agentūros direktorius:</text:span></text:p>
      <text:p text:style-name="P483"><text:span text:style-name="T484">23.1</text:span><text:span text:style-name="T485">.</text:span><text:span text:style-name="T486"><text:tab/>planuoja, organizuoja, kontroliuoja Agentūros darbą, kad būtų įgyvendinti Agentūrai nustatyti veiklos tikslai ir vykdomos funkcijos bei skirtos užduotys;</text:span></text:p>
      <text:p text:style-name="P487"><text:span text:style-name="T488">23.2</text:span><text:span text:style-name="T489">.</text:span><text:span text:style-name="T490"><text:tab/>kontroliuoja teisės aktų vykdymą, taip pat KAM vadovy</text:span><text:span text:style-name="T491">bės pavedimų įgyvendinimą Agentūroje;</text:span></text:p>
      <text:p text:style-name="P492"><text:span text:style-name="T493">23.3</text:span><text:span text:style-name="T494">.</text:span><text:span text:style-name="T495"><text:tab/>užtikrina KAM strateginio ir Agentūros veiklos planų vykdymą Agentūroje;</text:span></text:p>
      <text:p text:style-name="P496"><text:span text:style-name="T497">23.4</text:span><text:span text:style-name="T498">.</text:span><text:span text:style-name="T499"><text:tab/></text:span><text:span text:style-name="T500">atsiskaito už Agentūros veiklą krašto apsaugos ministrui;<text:s/></text:span><text:span text:style-name="T501">teikia Agentūros nuostatus ir struktūrą tvirtinti krašto apsaugos<text:s/></text:span><text:span text:style-name="T502">ministrui; tvirtina Agentūros darbo reglamentą, Agentūros<text:s/></text:span><text:soft-page-break/><text:span text:style-name="T503">struktūrinių padalinių nuostatus, valstybės tarnautojų ir darbuotojų, dirbančių pagal darbo sutartis, pareigybių aprašymus, profesinės karo tarnybos karių pareiginius nuostatus, nustato Agentūros vi</text:span><text:span text:style-name="T504">daus tvarkos taisykles, kontroliuoja, kaip jų laikomasi;</text:span></text:p>
      <text:p text:style-name="P505"><text:span text:style-name="T506">23.5</text:span><text:span text:style-name="T507">.</text:span><text:span text:style-name="T508"><text:tab/>teisės aktų nustatyta tvarka priima į pareigas Agentūros personalą, atleidžia jį iš pareigų, nustato pareiginę algą, tarnybinį atlyginimą, tarnybos Lietuvos valstybei stažą, moka darbo užmo</text:span><text:span text:style-name="T509">kestį, išeitines išmokas ir kompensacijas, siunčia į valstybės tarnautojų kvalifikacijos kėlimo kursus, konferencijas, seminarus, komandiruotes, stažuotes, išleidžia atostogų, perkelia į kitas pareigas, skatina, suteikia kvalifikacines klases, nušalina nuo</text:span><text:span text:style-name="T510"><text:s/>pareigų, skiria tarnybines užduotis, papildomas funkcijas, nuobaudas, pašalpas, premijas, priedus ir priemokas, užtikrina kitų personalo administravimo funkcijų Agentūroje vykdymą;</text:span></text:p>
      <text:p text:style-name="P511"><text:span text:style-name="T512">23.6</text:span><text:span text:style-name="T513">.</text:span><text:span text:style-name="T514"><text:tab/>teikia krašto apsaugos ministrui teisės aktų, susijusių su Agent</text:span><text:span text:style-name="T515">ūros veikla ir įgaliojimais, projektus;</text:span></text:p>
      <text:p text:style-name="P516"><text:span text:style-name="T517">23.7</text:span><text:span text:style-name="T518">.</text:span><text:span text:style-name="T519"><text:tab/>leidžia įsakymus Agentūros veiklos organizavimo klausimais;<text:s/></text:span></text:p>
      <text:p text:style-name="P520"><text:span text:style-name="T521">23.8</text:span><text:span text:style-name="T522">.</text:span><text:span text:style-name="T523"><text:tab/>pasirašo sutartis ir susitarimus su Lietuvos Respublikos ir užsienio valstybių juridiniais ir fiziniais asmenimis dėl prekių ir<text:s/></text:span><text:span text:style-name="T524">paslaugų įsigijimo;</text:span></text:p>
      <text:p text:style-name="P525"><text:span text:style-name="T526">23.9</text:span><text:span text:style-name="T527">.</text:span><text:span text:style-name="T528"><text:tab/>pasirašo ieškinius, prašymus (skundus), atskiruosius, apeliacinius, kasacinius skundus ir kitus procesinius dokumentus arba įstatymų nustatyta tvarka suteikia įgaliojimus pasirašyti šiame punkte nurodytus dokumentus;</text:span></text:p>
      <text:p text:style-name="P529"><text:span text:style-name="T530">23.10</text:span><text:span text:style-name="T531">.</text:span><text:span text:style-name="T532"><text:tab/>teikia duomenis, reikalingus finansinei atskaitomybei sudaryti ir finansams valdyti, Centralizuotai finansų ir turto tarnybai prie KAM;</text:span></text:p>
      <text:p text:style-name="P533"><text:span text:style-name="T534">23.11</text:span><text:span text:style-name="T535">. <text:s/>užtikrina racionalų ir taupų lėšų, turto naudojimą, efektyvios vidaus kontrolės, įskaitant finansų kontrol</text:span><text:span text:style-name="T536">ę, sukūrimą, jos veikimą ir tobulinimą;</text:span><text:s/></text:p>
      <text:p text:style-name="P537">Papunkčio pakeitimai:</text:p>
      <text:p text:style-name="P538"><text:span text:style-name="T539">Nr.<text:s/></text:span><text:a xlink:href="https://www.e-tar.lt/portal/legalAct.html?documentId=9a16c9804aed11e9b9e1d4aa8e4da0de" office:target-frame-name="_top" xlink:show="replace"><text:span text:style-name="T540">V-208</text:span></text:a><text:span text:style-name="T541">, 2019-02-20, paskelbta TAR 2019-03-20, i. k. 2019-04335</text:span></text:p>
      <text:p text:style-name="Normal"/>
      <text:p text:style-name="P542"><text:span text:style-name="T543">23.12</text:span><text:span text:style-name="T544">.</text:span><text:span text:style-name="T545"><text:tab/>atstovauja Agentū</text:span><text:span text:style-name="T546">rai, KAM ar KAS kitose valstybės, savivaldybių institucijose ar įstaigose, ūkio subjektuose, užsienio valstybių, NATO ir ES institucijose;</text:span></text:p>
      <text:p text:style-name="P547"><text:span text:style-name="T548">23.13</text:span><text:span text:style-name="T549">.</text:span><text:span text:style-name="T550"><text:tab/>teikia krašto apsaugos ministrui siūlymus dėl Agentūros kompetenciją atitinkančių veiklos sričių<text:s/></text:span><text:span text:style-name="T551">reglamentavimo tobulinimo;</text:span></text:p>
      <text:p text:style-name="P552"><text:span text:style-name="T553">23.14</text:span><text:span text:style-name="T554">.</text:span><text:span text:style-name="T555"><text:tab/>atlieka kitus su Agentūros veikla susijusius krašto apsaugos ministro pavedimus.</text:span></text:p>
      <text:p text:style-name="P556"><text:span text:style-name="T557">24</text:span><text:span text:style-name="T558">.</text:span><text:span text:style-name="T559"><text:tab/>Agentūros direktorius turi pavaduotoją sistemoms (profesinės karo tarnybos karį), kurį skiria į pareigas ir atleidžia iš pareig</text:span><text:span text:style-name="T560">ų krašto apsaugos ministras arba jo įgaliotas asmuo, ir pavaduotoją (valstybės tarnautoją), kurį skiria į pareigas ir atleidžia iš pareigų Agentūros direktorius.<text:s/></text:span></text:p>
      <text:p text:style-name="P561"><text:span text:style-name="T562">25</text:span><text:span text:style-name="T563">.</text:span><text:span text:style-name="T564"><text:tab/>Agentūros direktoriaus pavaduotojai ir Atsargų valdymo departamento direktorius yra a</text:span><text:span text:style-name="T565">tsakingi už jiems pavestų Agentūros veiklos sričių administravimą.</text:span></text:p>
      <text:p text:style-name="P566"/>
      <text:p text:style-name="P567"><text:span text:style-name="T568">V</text:span><text:span text:style-name="T569"><text:s/>SKYRIUS<text:s/></text:span></text:p>
      <text:p text:style-name="P570"><text:span text:style-name="T571">Agentūros VIDAUS ADMINISTRAVIMO KONTROLĖ</text:span></text:p>
      <text:p text:style-name="P572"/>
      <text:p text:style-name="P573"><text:span text:style-name="T574">26</text:span><text:span text:style-name="T575">.</text:span><text:span text:style-name="T576"><text:tab/>Agentūros finansų kontrolę atlieka Agentūros direktoriaus paskirtas asmuo, vadovaudamasis Agentūros direktoriaus patvirti</text:span><text:span text:style-name="T577">ntomis finansų kontrolės taisyklėmis.<text:s/></text:span></text:p>
      <text:p text:style-name="P578"><text:span text:style-name="T579">27</text:span><text:span text:style-name="T580">.</text:span><text:span text:style-name="T581"><text:tab/>Agentūros metinio veiklos plano vykdymo kontrolė atliekama krašto apsaugos ministro nustatyta tvarka.<text:s/></text:span></text:p>
      <text:p text:style-name="P582"><text:span text:style-name="T583">28</text:span><text:span text:style-name="T584">.</text:span><text:span text:style-name="T585"><text:tab/>Agentūros vidaus auditą atlieka KAM Centralizuoto vidaus audito departamentas.</text:span></text:p>
      <text:p text:style-name="P586"><text:span text:style-name="T587">29</text:span><text:span text:style-name="T588">.</text:span><text:span text:style-name="T589"><text:tab/>Agentūros v</text:span><text:span text:style-name="T590">alstybinį (finansų ir veiklos) auditą atlieka Lietuvos Respublikos valstybės kontrolė.</text:span></text:p>
      <text:p text:style-name="P591"><text:span text:style-name="T592">30</text:span><text:span text:style-name="T593">.</text:span><text:span text:style-name="T594"><text:tab/>Agentūra nustatyta tvarka rengia biudžeto programų sąmatos projektą ir sąmatą, o buhalterinę apskaitą tvarko Centralizuota finansų ir turto tarnyba prie KAM.</text:span></text:p>
      <text:p text:style-name="P595"/>
      <text:p text:style-name="P596"><text:span text:style-name="T597">VI</text:span><text:span text:style-name="T598"><text:s/>SKYRIUS</text:span></text:p>
      <text:p text:style-name="P599"><text:span text:style-name="T600">BAIGIAMOSIOS NUOSTATOS</text:span></text:p>
      <text:p text:style-name="P601"/>
      <text:p text:style-name="P602"><text:span text:style-name="T603">31</text:span><text:span text:style-name="T604">.</text:span><text:span text:style-name="T605"><text:tab/>Agentūra pertvarkoma, reorganizuojama ar likviduojama Lietuvos Respublikos civilinio kodekso ir Lietuvos Respublikos biudžetinių įstaigų įstatymo nustatyta tvarka.</text:span></text:p>
      <text:p text:style-name="P606"><text:span text:style-name="T607">32</text:span><text:span text:style-name="T608">.</text:span><text:span text:style-name="T609"><text:tab/>Agentūrai teismuose, ikiteisminėse ir</text:span><text:span text:style-name="T610"><text:s/>kitose ginčus nagrinėjančiose institucijose atstovauja ir visus procesinius veiksmus atlieka KAM.</text:span><text:span text:style-name="T611"><text:s/></text:span></text:p>
      <text:p text:style-name="P612"><text:span text:style-name="T613">_______________________</text:span></text:p>
      <text:p text:style-name="Normal"/>
      <text:p text:style-name="Normal"/>
      <text:p text:style-name="Normal"/>
      <text:p text:style-name="P614">Priedų pakeitimai:</text:p>
      <text:p text:style-name="Normal"/>
      <text:p text:style-name="P615">V-794 Agentūros struktūros nauja redakcija pagal V-208 pakeitimą.</text:p>
      <text:p text:style-name="P616">Priedo pakeitimai:</text:p>
      <text:p text:style-name="P617"><text:span text:style-name="T618">Nr.<text:s/></text:span><text:a xlink:href="https://www.e-tar.lt/portal/legalAct.html?documentId=d97aaf70e63911e7acd7ea182930b17f" office:target-frame-name="_top" xlink:show="replace"><text:span text:style-name="T619">V-1221</text:span></text:a><text:span text:style-name="T620">, 2017-12-19, paskelbta TAR 2017-12-22, i. k. 2017-20708</text:span></text:p>
      <text:p text:style-name="P621"><text:span text:style-name="T622">Nr.<text:s/></text:span><text:a xlink:href="https://www.e-tar.lt/portal/legalAct.html?documentId=9a16c9804aed11e9b9e1d4aa8e4da0de" office:target-frame-name="_top" xlink:show="replace"><text:span text:style-name="T623">V-208</text:span></text:a><text:span text:style-name="T624">, 2019-02-20, paskelbta TAR 2019-03-20, i. k. 2019-04335</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krašto apsaugos ministerija, Įsakymas</text:span></text:p>
      <text:p text:style-name="P634"><text:span text:style-name="T635">Nr.<text:s/></text:span><text:a xlink:href="https://www.e-tar.lt/portal/legalAct.html?documentId=d97aaf70e63911e7acd7ea182930b17f" office:target-frame-name="_top" xlink:show="replace"><text:span text:style-name="T636">V-1221</text:span></text:a><text:span text:style-name="T637">,<text:s/></text:span><text:span text:style-name="T638">2017-12-19, paskelbta TAR 2017-12-22, i. k. 2017-20708</text:span></text:p>
      <text:p text:style-name="P639"><text:span text:style-name="T640">Dėl krašto apsaugos ministro 2017 m. rugpjūčio 30 d. įsakymo Nr. V-794 „Dėl Gynybos resursų agentūros prie krašto apsaugos ministerijos nuostatų ir struktūros tvirtinimo“ pakeitimo</text:span></text:p>
      <text:p text:style-name="P641"/>
      <text:p text:style-name="P642"><text:span text:style-name="T643">2.</text:span></text:p>
      <text:p text:style-name="P644"><text:span text:style-name="T645">Lietuvos<text:s/></text:span><text:span text:style-name="T646">Respublikos krašto apsaugos ministerija, Įsakymas</text:span></text:p>
      <text:p text:style-name="P647"><text:span text:style-name="T648">Nr.<text:s/></text:span><text:a xlink:href="https://www.e-tar.lt/portal/legalAct.html?documentId=e471f4705ccb11e89f00961ca6c2310f" office:target-frame-name="_top" xlink:show="replace"><text:span text:style-name="T649">V-483</text:span></text:a><text:span text:style-name="T650">, 2018-05-18, paskelbta TAR 2018-05-21, i. k. 2018-08122</text:span></text:p>
      <text:p text:style-name="P651"><text:span text:style-name="T652">Dėl krašto apsaugos ministro 2017 m. rugpj</text:span><text:span text:style-name="T653">ūčio 30 d. įsakymo Nr. V-794 „Dėl Gynybos resursų agentūros prie Krašto apsaugos ministerijos nuostatų ir struktūros tvirtinimo“ pakeitimo</text:span></text:p>
      <text:p text:style-name="P654"/>
      <text:p text:style-name="P655"><text:span text:style-name="T656">3.</text:span></text:p>
      <text:p text:style-name="P657"><text:span text:style-name="T658">Lietuvos Respublikos krašto apsaugos ministerija, Įsakymas</text:span></text:p>
      <text:p text:style-name="P659"><text:span text:style-name="T660">Nr.<text:s/></text:span><text:a xlink:href="https://www.e-tar.lt/portal/legalAct.html?documentId=9a16c9804aed11e9b9e1d4aa8e4da0de" office:target-frame-name="_top" xlink:show="replace"><text:span text:style-name="T661">V-208</text:span></text:a><text:span text:style-name="T662">, 2019-02-20, paskelbta TAR 2019-03-20, i. k. 2019-04335</text:span></text:p>
      <text:p text:style-name="P663"><text:span text:style-name="T664">Dėl krašto apsaugos ministro 2017 m. rugpjūčio 30 d. įsakymo Nr. V-794 „Dėl Gynybos resursų agentūros prie Krašto apsaugos ministerijos nuostatų i</text:span><text:span text:style-name="T665">r struktūros 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10-22T07:47:00Z</meta:creation-date>
    <dc:date>2020-10-22T07:47:00Z</dc:date>
    <meta:template xlink:href="Normal.dotm" xlink:type="simple"/>
    <meta:editing-cycles>2</meta:editing-cycles>
    <meta:editing-duration>PT0S</meta:editing-duration>
    <meta:document-statistic meta:page-count="7" meta:paragraph-count="172" meta:word-count="2522" meta:character-count="20686" meta:row-count="591" meta:non-whitespace-character-count="18336"/>
  </office:meta>
</office:document-meta>
</file>