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909in">
        <style:tab-stops>
          <style:tab-stop style:type="left" style:position="4.9222in"/>
        </style:tab-stops>
      </style:paragraph-properties>
    </style:style>
    <style:style style:name="P33" style:parent-style-name="Normal" style:family="paragraph">
      <style:paragraph-properties fo:text-align="justify" fo:text-indent="0.5909in">
        <style:tab-stops>
          <style:tab-stop style:type="left" style:position="4.9222in"/>
        </style:tab-stops>
      </style:paragraph-properties>
    </style:style>
    <style:style style:name="P34" style:parent-style-name="Normal" style:family="paragraph">
      <style:paragraph-properties fo:text-align="justify" fo:text-indent="0.5909in">
        <style:tab-stops>
          <style:tab-stop style:type="left" style:position="4.9222in"/>
        </style:tab-stops>
      </style:paragraph-properties>
    </style:style>
    <style:style style:name="P35" style:parent-style-name="Normal" style:family="paragraph">
      <style:paragraph-properties fo:keep-with-next="always">
        <style:tab-stops>
          <style:tab-stop style:type="left" style:position="5.4006in"/>
        </style:tab-stops>
      </style:paragraph-properties>
    </style:style>
    <style:style style:name="P36" style:parent-style-name="Normal" style:family="paragraph">
      <style:paragraph-properties fo:keep-with-next="always">
        <style:tab-stops>
          <style:tab-stop style:type="left" style:position="5.4006in"/>
        </style:tab-stops>
      </style:paragraph-properties>
      <style:text-properties style:font-size-complex="12pt"/>
    </style:style>
    <style:style style:name="P37" style:parent-style-name="Normal" style:family="paragraph">
      <style:paragraph-properties fo:keep-with-next="always">
        <style:tab-stops>
          <style:tab-stop style:type="left" style:position="5.4006in"/>
        </style:tab-stops>
      </style:paragraph-properties>
      <style:text-properties style:font-size-complex="12pt"/>
    </style:style>
    <style:style style:name="P38" style:parent-style-name="Normal" style:family="paragraph">
      <style:paragraph-properties fo:keep-with-next="always">
        <style:tab-stops>
          <style:tab-stop style:type="left" style:position="5.400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6423in" style:page-number="1">
        <style:tab-stops/>
      </style:paragraph-properties>
      <style:text-properties style:font-size-complex="12pt"/>
    </style:style>
    <style:style style:name="P47" style:parent-style-name="Normal" style:family="paragraph">
      <style:paragraph-properties fo:text-align="justify" fo:margin-left="3.2486in" fo:text-indent="0.3937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3.2486in" fo:text-indent="0.3937in">
        <style:tab-stops/>
      </style:paragraph-properties>
      <style:text-properties fo:color="#000000" style:font-size-complex="12pt" style:language-asian="lt" style:country-asian="L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paragraph-properties fo:margin-left="3.6423in">
        <style:tab-stops/>
      </style:paragraph-properties>
      <style:text-properties style:font-size-complex="12pt"/>
    </style:style>
    <style:style style:name="P51" style:parent-style-name="Normal" style:family="paragraph">
      <style:paragraph-properties fo:margin-left="3.6423in">
        <style:tab-stops/>
      </style:paragraph-properties>
      <style:text-properties style:font-size-complex="12pt"/>
    </style:style>
    <style:style style:name="P52" style:parent-style-name="Normal" style:family="paragraph">
      <style:paragraph-properties fo:text-align="center">
        <style:tab-stops>
          <style:tab-stop style:type="left" style:position="0.625in"/>
          <style:tab-stop style:type="left" style:position="0.75in"/>
        </style:tab-stops>
      </style:paragraph-properties>
      <style:text-properties style:font-size-complex="12pt"/>
    </style:style>
    <style:style style:name="P53" style:parent-style-name="Normal" style:family="paragraph">
      <style:paragraph-properties fo:text-align="center">
        <style:tab-stops>
          <style:tab-stop style:type="left" style:position="0.625in"/>
          <style:tab-stop style:type="left" style:position="0.7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625in"/>
          <style:tab-stop style:type="left" style:position="0.75in"/>
        </style:tab-stops>
      </style:paragraph-properties>
      <style:text-properties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style>
    <style:style style:name="P62" style:parent-style-name="Normal" style:family="paragraph">
      <style:paragraph-properties fo:text-align="justify" fo:text-indent="0.5909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1972in"/>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margin-left="0.25in">
        <style:tab-stops>
          <style:tab-stop style:type="left" style:position="0.375in"/>
          <style:tab-stop style:type="left" style:position="0.5in"/>
        </style:tab-stops>
      </style:paragraph-properties>
    </style:style>
    <style:style style:name="P75" style:parent-style-name="Normal" style:family="paragraph">
      <style:paragraph-properties fo:text-align="center">
        <style:tab-stops>
          <style:tab-stop style:type="left" style:position="0.625in"/>
          <style:tab-stop style:type="left" style:position="0.7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625in"/>
          <style:tab-stop style:type="left" style:position="0.75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ab-stops>
          <style:tab-stop style:type="left" style:position="0.625in"/>
          <style:tab-stop style:type="left" style:position="0.75in"/>
        </style:tab-stops>
      </style:paragraph-properties>
      <style:text-properties fo:font-weight="bold" style:font-weight-asian="bold" style:font-size-complex="12pt"/>
    </style:style>
    <style:style style:name="P8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B05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149" style:parent-style-name="Normal" style:family="paragraph">
      <style:paragraph-properties fo:text-align="center">
        <style:tab-stops>
          <style:tab-stop style:type="left" style:position="0.4923in"/>
          <style:tab-stop style:type="left" style:position="0.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4923in"/>
          <style:tab-stop style:type="left" style:position="0.7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909in">
        <style:tab-stops>
          <style:tab-stop style:type="left" style:position="0.4923in"/>
          <style:tab-stop style:type="left" style:position="0.75in"/>
        </style:tab-stops>
      </style:paragraph-properties>
      <style:text-properties style:font-size-complex="12pt"/>
    </style:style>
    <style:style style:name="P156"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1465in"/>
          <style:tab-stop style:type="left" style:position="0.3in"/>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1465in"/>
          <style:tab-stop style:type="left" style:position="0.3in"/>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B05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P221"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text-properties style:font-size-complex="12pt"/>
    </style:style>
    <style:style style:name="P227"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68" style:parent-style-name="Normal" style:family="paragraph">
      <style:paragraph-properties fo:text-align="center">
        <style:tab-stops>
          <style:tab-stop style:type="left" style:position="0.5in"/>
          <style:tab-stop style:type="left" style:position="0.625in"/>
          <style:tab-stop style:type="left" style:position="0.7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5in"/>
          <style:tab-stop style:type="left" style:position="0.625in"/>
          <style:tab-stop style:type="left" style:position="0.75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style:tab-stops>
          <style:tab-stop style:type="left" style:position="0.625in"/>
          <style:tab-stop style:type="left" style:position="0.75in"/>
        </style:tab-stops>
      </style:paragraph-properties>
      <style:text-properties style:font-size-complex="12pt"/>
    </style:style>
    <style:style style:name="P27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P330" style:parent-style-name="Normal" style:family="paragraph">
      <style:paragraph-properties fo:text-align="center"/>
    </style:style>
    <style:style style:name="P331" style:parent-style-name="Normal" style:family="paragraph">
      <style:paragraph-properties fo:widows="0" fo:orphans="0"/>
    </style:style>
    <style:style style:name="P332" style:parent-style-name="Normal" style:family="paragraph">
      <style:paragraph-properties fo:text-align="justify"/>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7">Suvestinė redakcija nuo 2023-05-05</text:span></text:p>
      <text:p text:style-name="P8"/>
      <text:p text:style-name="P9"><text:span text:style-name="T10">Įsakymas paskelbtas: TAR 2014-01-07, i. k. 2014-00072</text:span></text:p>
      <text:p text:style-name="P11"/>
      <text:p text:style-name="P12">Nauja redakcija nuo 2023-05-05:</text:p>
      <text:p text:style-name="Normal"><text:span text:style-name="T13">Nr.<text:s/></text:span><text:a xlink:href="https://www.e-tar.lt/portal/legalAct.html?documentId=004db700ea8011ed9978886e85107ab2" office:target-frame-name="_top" xlink:show="replace"><text:span text:style-name="T14">ĮV-414</text:span></text:a><text:span text:style-name="T15">, 2023-05-04, paskelbta<text:s/></text:span><text:span text:style-name="T16">TAR 2023-05-04, i. k. 2023-08547</text:span></text:p>
      <text:p text:style-name="P17"/>
      <text:p text:style-name="P18">LIETUVOS RESPUBLIKOS KULTŪROS MINISTRAS</text:p>
      <text:p text:style-name="P19"/>
      <text:p text:style-name="P20">ĮSAKYMAS</text:p>
      <text:p text:style-name="P21">DĖL MUZIEJAUS VALDYMO TOBULINIMO GAIRIŲ PATVIRTINIMO</text:p>
      <text:p text:style-name="P22"/>
      <text:p text:style-name="P23">2013 m. gruodžio 30 d. Nr. ĮV-898</text:p>
      <text:p text:style-name="P24">Vilnius</text:p>
      <text:p text:style-name="P25"/>
      <text:p text:style-name="P26"/>
      <text:p text:style-name="P27"><text:span text:style-name="T28">Atsižvelgdamas į Viešojo sektoriaus įstaigų sistemos tobulinimo gairių, pa</text:span><text:span text:style-name="T29">tvirtintų Lietuvos Respublikos Vyriausybės 2018 m. gegužės 16 d. nutarimu Nr. 495 „Dėl Viešojo sektoriaus įstaigų sistemos tobulinimo gairių ir Viešojo sektoriaus įstaigų sistemos tobulinimo gairių įgyvendinimo veiksmų plano patvirtinimo“ nuostatas bei Lie</text:span><text:span text:style-name="T30">tuvos Respublikos kultūros ministerijos Centralizuoto vidaus audito skyriaus atlikto vidaus audito „Kultūros ministerijai pavaldžių ir jos valdymo sričiai priskirtų įstaigų veiklos vertinimas optimalaus išteklių naudojimo požiūriu“ 2018 m. rugsėjo 28 d. at</text:span><text:span text:style-name="T31">askaitos Nr. VA-4 rekomendacijas:</text:span></text:p>
      <text:p text:style-name="P32">1. T v i r t i n u Muziejaus valdymo tobulinimo gaires (pridedama).</text:p>
      <text:p text:style-name="P33">2. P a v e d u nacionalinių ir valstybinių muziejų, kurių savininko teises ir pareigas įgyvendina Kultūros ministerija, vadovams vadovaujantis<text:s/>šiuo įsakymu patvirtintomis gairėmis.</text:p>
      <text:p text:style-name="P34">3. R e k o m e n d u o j u valstybiniams muziejams, kurių savininko teises ir pareigas įgyvendina Lietuvos Respublikos aplinkos ministerija, Lietuvos Respublikos krašto apsaugos ministerija ar Lietuvos Respublikos<text:s/>švietimo, mokslo ir sporto ministerija, ir savivaldybių muziejams vadovautis šiuo įsakymu patvirtintomis gairėmis.</text:p>
      <text:p text:style-name="P35"/>
      <text:p text:style-name="P36"/>
      <text:p text:style-name="P37"/>
      <text:p text:style-name="P38"><text:span text:style-name="T39">Kultūros ministras</text:span><text:span text:style-name="T40"><text:tab/>Šarūnas Birutis</text:span></text:p>
      <text:p text:style-name="Normal"/>
      <text:soft-page-break/>
      <text:p text:style-name="P41">PATVIRTINTA</text:p>
      <text:p text:style-name="P47">Lietuvos Respublikos kultūros ministro</text:p>
      <text:p text:style-name="P48">2013 m. gruodžio 30 d. įsakymo Nr. ĮV-898</text:p>
      <text:p text:style-name="P49">(Lietuvos Respublikos kultūros ministro</text:p>
      <text:p text:style-name="P50">2023 m. gegužės 4 d. įsakymo Nr. ĮV-414</text:p>
      <text:p text:style-name="P51">redakcija)</text:p>
      <text:p text:style-name="P52"/>
      <text:p text:style-name="P53"><text:span text:style-name="T54">MUZIEJAUS VALDYMO TOBULINIMO GAIR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uziejaus valdymo tobulinimo gairių (toliau – Gairės) paskirtis – nustatyti pavyzdinius muziejaus organizacinės struktūros, veiklos organizavimo, darbuotojų pareigybių kvalifikacinius reikalavimus.<text:s/></text:span></text:p>
      <text:p text:style-name="P65"><text:span text:style-name="T66">2</text:span><text:span text:style-name="T67">. Gairių tiks</text:span><text:span text:style-name="T68">las – tobulinti ir efektyvinti muziejaus valdymo procesus, įgalinant optimaliai panaudoti finansinius, materialinius ir žmogiškuosius išteklius bei sudarant tinkamas sąlygas muziejaus misijos įgyvendinimui ir veiklos vykdymui.</text:span></text:p>
      <text:p text:style-name="P69"><text:span text:style-name="T70">3</text:span><text:span text:style-name="T71">. Šiose gairėse vartojam</text:span><text:span text:style-name="T72">os sąvokos atitinka Lietuvos Respublikos muziejų įstatyme, Muziejų rinkinių valdymo ir tvarkymo nuostatuose, patvirtintuose Lietuvos Respublikos kultūros ministro 2023 m. kovo 31 d. įsakymu Nr. ĮV-262 „Dėl Muziejų rinkinių valdymo ir tvarkymo nuostatų patv</text:span><text:span text:style-name="T73">irtinimo“, vartojamas sąvokas.</text:span></text:p>
      <text:p text:style-name="P74"/>
      <text:p text:style-name="P75"><text:span text:style-name="T76">II</text:span><text:span text:style-name="T77"><text:s/>SKYRIUS</text:span></text:p>
      <text:p text:style-name="P78"><text:span text:style-name="T79">MUZIEJAUS ORGANIZACINĖ STRUKTŪRA</text:span></text:p>
      <text:p text:style-name="P80"/>
      <text:p text:style-name="P81"><text:span text:style-name="T82">4</text:span><text:span text:style-name="T83">. Muziejaus organizacinė struktūra formuojama remiantis įstaigos misijos, tikslų, uždavinių ir funkcijų analize, kurią muziejaus vadovas atlieka bent vieną kartą per<text:s/></text:span><text:span text:style-name="T84">tris metus arba kaskart, kai iš esmės keičiasi muziejaus misija, veiklos tikslai ir funkcijos, nustatyti muziejaus nuostatuose.</text:span></text:p>
      <text:p text:style-name="P85"><text:span text:style-name="T86">5</text:span><text:span text:style-name="T87">. Muziejaus organizacinę struktūrą sudaro:</text:span></text:p>
      <text:p text:style-name="P88"><text:span text:style-name="T89">5.1</text:span><text:span text:style-name="T90">. aukščiausioji valdymo grandis – muziejaus vadovas, kuris atsako už muziej</text:span><text:span text:style-name="T91">aus misijos, strateginių tikslų įgyvendinimą ir teisės aktais nustatytų funkcijų vykdymą;</text:span></text:p>
      <text:p text:style-name="P92"><text:span text:style-name="T93">5.2</text:span><text:span text:style-name="T94">. aukštesnioji valdymo grandis – muziejaus vadovo pavaduotojai, filialų, centrų, ekspozicinių padalinių vadovai, kurie kartu su muziejaus vadovu planuoja ir or</text:span><text:span text:style-name="T95">ganizuoja muziejaus veiklą, atsako už tinkamą ir savalaikį muziejui deleguotų funkcijų ir muziejaus vadovo pavedimų įgyvendinimą bei detalesnių užduočių delegavimą struktūrinių padalinių vadovams, jų veiklos koordinavimą bei kontrolę. Muziejaus vadovo pava</text:span><text:span text:style-name="T96">duotojai, filialų, centrų ir ekspozicinių padalinių vadovai atskaitingi muziejaus vadovui;</text:span></text:p>
      <text:p text:style-name="P97"><text:span text:style-name="T98">5.3</text:span><text:span text:style-name="T99">. vidurinioji valdymo grandis – struktūrinių padalinių vadovai (skyrių, tarnybų vadovai), kurie atsako už tiesioginių užduočių paskirstymą padalinio darbuotoj</text:span><text:span text:style-name="T100">ams ir jų vykdymo kontrolę. Struktūrinių padalinių vadovai tiesiogiai pavaldūs ir atskaitingi muziejaus vadovo pavaduotojui arba muziejaus vadovui;</text:span></text:p>
      <text:p text:style-name="P101"><text:span text:style-name="T102">5.4</text:span><text:span text:style-name="T103">. vykdomoji grandis – specialistai (vyriausieji specialistai, vyresnieji specialistai, specialistai),</text:span><text:span text:style-name="T104"><text:s/>priskiriami specialiosios veiklos srities ir bendrosios veiklos srities pareigybėms, kurie tiesiogiai pavaldūs ir atskaitingi struktūrinio padalinio vadovui arba pavaduotojui ar muziejaus vadovui, jei specialisto funkcijai atlikti muziejuje nėra atskiro s</text:span><text:span text:style-name="T105">truktūrinio padalinio.</text:span></text:p>
      <text:p text:style-name="P106"><text:span text:style-name="T107">6</text:span><text:span text:style-name="T108">. Muziejaus struktūriniai padaliniai sudaromi pagal rinkinius, ekspozicijas, vykdomas veiklas, teritoriją, funkcijas, naudojamos įrangos ar valdomų procesų ypatumus ir kitus darbo procesų specializacijos principus.</text:span></text:p>
      <text:p text:style-name="P109"><text:span text:style-name="T110">7</text:span><text:span text:style-name="T111">.</text:span><text:span text:style-name="T112"><text:s/></text:span><text:span text:style-name="T113">Muzi</text:span><text:span text:style-name="T114">ejaus struktūriniai padaliniai, vykdantys muziejaus tiesiogines funkcijas:</text:span></text:p>
      <text:p text:style-name="P115"><text:span text:style-name="T116">7.1</text:span><text:span text:style-name="T117">. skyrius – pagrindinis muziejaus struktūrinis padalinys, kuris vykdo muziejų sritį reglamentuojančiais teisės aktais nustatytas muziejaus funkcijas ar yra atsakingas už tam ti</text:span><text:span text:style-name="T118">krą muziejaus veiklos sritį, ir kuriam vadovauja skyriaus vedėjas. Skyrių sudaro ne mažiau kaip 5 pareigybės, įskaitant skyriaus vedėjo pareigybę;</text:span></text:p>
      <text:p text:style-name="P119"><text:span text:style-name="T120">7.2</text:span><text:span text:style-name="T121">. tarnyba</text:span><text:span text:style-name="T122"><text:s/>–<text:s/></text:span><text:span text:style-name="T123">skyriui prilygstantis muziejaus struktūrinis padalinys, atliekantis nustatytas technines f</text:span><text:span text:style-name="T124">unkcijas,</text:span><text:span text:style-name="T125"><text:s/></text:span><text:span text:style-name="T126">kuriam vadovauja tarnybos vedėjas, ir kurį sudaro ne mažiau kaip 5 pareigybės, įskaitant tarnybos vedėjo pareigybę.</text:span></text:p>
      <text:p text:style-name="P127"><text:span text:style-name="T128">8</text:span><text:span text:style-name="T129">. Esant poreikiui muziejuje formuojami aukštesnio lygio struktūriniai padaliniai:</text:span></text:p>
      <text:p text:style-name="P130"><text:span text:style-name="T131">8.1</text:span><text:span text:style-name="T132">. filialas – Lietuvos Respublikos ci</text:span><text:span text:style-name="T133">vilinio kodekso ir kitų teisės aktų nustatyta tvarka įsteigtas muziejaus struktūrinis padalinys, turintis savo buveinę ir atliekantis visas arba dalį muziejaus funkcijų, kuriam vadovauja filialo vadovas;</text:span></text:p>
      <text:p text:style-name="P134"><text:span text:style-name="T135">8.2</text:span><text:span text:style-name="T136">. centras – struktūrinis padalinys, steigiama</text:span><text:span text:style-name="T137">s tik nacionaliniuose muziejuose, kurį sudaro trys ir daugiau skyrių ir ne mažiau kaip šešiolika pareigybių, įskaitant centro vadovo pareigybę.<text:s/></text:span></text:p>
      <text:p text:style-name="P138"><text:span text:style-name="T139">9</text:span><text:span text:style-name="T140">. Muziejaus struktūriniai padaliniai (skyriai, tarnybos, filialai, centrai) veikia pagal muziejaus vadov</text:span><text:span text:style-name="T141">o patvirtintus nuostatus, kuriuose nustatyti jų veiklos tikslai ir funkcijos.</text:span></text:p>
      <text:p text:style-name="P142"><text:span text:style-name="T143">10</text:span><text:span text:style-name="T144">. Dėl muziejaus organizacinės struktūros pakeitimų konsultuojamasi su muziejaus darbo tarybos ir (ar) profesinės sąjungos atstovais ir jie yra svarstomi muziejaus taryboje.</text:span></text:p>
      <text:p text:style-name="P145"><text:span text:style-name="T146">11</text:span><text:span text:style-name="T147">. Muziejaus organizacinės struktūros grafinę schemą su joje nurodytais pavaldumo ryšiais, prieš tai raštu suderinęs su muziejaus savininko teises ir pareigas įgyvendinančia institucija, tvirtina muziejaus vadovas.</text:span></text:p>
      <text:p text:style-name="P148"/>
      <text:p text:style-name="P149"><text:span text:style-name="T150">III</text:span><text:span text:style-name="T151"><text:s/>SKYRIUS</text:span></text:p>
      <text:p text:style-name="P152"><text:span text:style-name="T153">MUZIEJAUS<text:s/></text:span><text:span text:style-name="T154">DARBUOTOJŲ PAREIGYBĖS IR ATSAKOMYBĖS</text:span></text:p>
      <text:p text:style-name="P155"/>
      <text:p text:style-name="P156"><text:span text:style-name="T157">12</text:span><text:span text:style-name="T158">. Muziejaus vadovo pavaduotojų skaičius, neįskaitant muziejaus vadovo pavaduotojo – vyriausiojo muziejaus rinkinių kuratoriaus pareigybės, nustatomas atsižvelgiant į muziejaus darbuotojų pareigybių skaičių:</text:span></text:p>
      <text:p text:style-name="P159"><text:span text:style-name="T160">12.1</text:span><text:span text:style-name="T161">. iki 100 pareigybių – ne daugiau kaip viena muziejaus vadovo pavaduotojo pareigybė;</text:span></text:p>
      <text:p text:style-name="P162"><text:span text:style-name="T163">12.2</text:span><text:span text:style-name="T164">. nuo 101 iki 200 pareigybių – ne daugiau kaip dvi muziejaus vadovo pavaduotojo pareigybės;</text:span></text:p>
      <text:p text:style-name="P165"><text:span text:style-name="T166">12.3</text:span><text:span text:style-name="T167">. daugiau kaip 200 pareigybių – ne daugiau kaip trys muziejaus</text:span><text:span text:style-name="T168"><text:s/>vadovo pavaduotojo pareigybės.</text:span></text:p>
      <text:p text:style-name="P169"><text:span text:style-name="T170">13</text:span><text:span text:style-name="T171">. Muziejaus vadovo pavaduotojų atsakomybės sritys:</text:span></text:p>
      <text:p text:style-name="P172"><text:span text:style-name="T173">13.1</text:span><text:span text:style-name="T174">.</text:span><text:span text:style-name="T175"><text:s/></text:span><text:span text:style-name="T176">muziejaus paslaugų organizavimas, valdymas ir plėtra (ekspozicijų, parodų, lankytojų aptarnavimo, edukacinės, leidybinės ir kitos kultūrinės veiklos organiza</text:span><text:span text:style-name="T177">vimas, strateginis planavimas);</text:span></text:p>
      <text:p text:style-name="P178"><text:span text:style-name="T179">13.2</text:span><text:span text:style-name="T180">. muziejaus projektų valdymas (jei muziejus nuolat vykdo didelės apimties ir daugiau kaip tris tarptautinius kultūros arba investicijų projektus);</text:span></text:p>
      <text:p text:style-name="P181"><text:span text:style-name="T182">13.3</text:span><text:span text:style-name="T183">. muziejaus infrastruktūros valdymas (informacinių ir ryšių<text:s/></text:span><text:span text:style-name="T184">technologijų, inžinerinių ir apsaugos sistemų, pastatų eksploatavimo priežiūra bei administravimas), jei muziejus vykdo veiklas daugiau nei penkiuose nuo muziejaus centrinės būstinės nutolusiuose ekspoziciniuose padaliniuose, vykdo teisės aktais muziejui k</text:span><text:span text:style-name="T185">aip nacionaliniam kompetencijų centrui deleguotas funkcijas</text:span><text:span text:style-name="T186"><text:s/></text:span><text:span text:style-name="T187">arba atlieka su muziejaus specifika susijusias išskirtines ūkines veiklas (pvz. muziejaus ekspozicija yra didelės apimties prižiūrimoje teritorijoje, muziejaus svarbiausioms veikloms reikalingi sp</text:span><text:span text:style-name="T188">ecifiniai inžineriniai įrenginiai ar pan.).</text:span></text:p>
      <text:p text:style-name="P189"><text:span text:style-name="T190">14</text:span><text:span text:style-name="T191">. Muziejaus vadovo pavaduotojo, išskyrus muziejaus vadovo pavaduotojo – vyriausiojo muziejaus rinkinių kuratoriaus, pareigybės būtinybė nustatoma atsižvelgiant į muziejaus tikslų ir uždavinių bei funkcijų</text:span><text:span text:style-name="T192"><text:s/>sudėtingumą ir svarbą, o šios pareigybės konkretus pavadinimas nustatomas, atsižvelgiant į pareigybės paskirtį.<text:s/></text:span></text:p>
      <text:p text:style-name="P193"><text:span text:style-name="T194">15</text:span><text:span text:style-name="T195">. Muziejaus vadovo pavaduotojo – vyriausiojo muziejaus rinkinių kuratoriaus kompetencija ir atsakomybės sritys yra nustatytos Muziejų įs</text:span><text:span text:style-name="T196">tatyme ir Muziejų rinkinių valdymo ir tvarkymo nuostatuose.<text:s/></text:span></text:p>
      <text:p text:style-name="P197"><text:span text:style-name="T198">16</text:span><text:span text:style-name="T199">. Specialiosios veiklos srities pareigybės, skirtos atlikti funkcijas, kurios tiesiogiai susijusios su muziejaus tikslų ir uždavinių, muziejaus nuostatuose ir muziejų sritį reglamentuojanči</text:span><text:span text:style-name="T200">uose teisės aktuose nustatytų ar deleguotų funkcijų (rinkinių komplektavimas ir valdymas, muziejinių vertybių apskaita, priežiūra ir saugojimas, rinkinių tyrimai ir publikavimas, nuolatinių ekspozicijų ir parodų rengimas, rinkinių skaitmeninimas, muziejini</text:span><text:span text:style-name="T201">ų vertybių prevencinis konservavimas, konservavimas ir restauravimas, edukacinė veikla ir kt.) įgyvendinimu.<text:s/></text:span></text:p>
      <text:p text:style-name="P202"><text:span text:style-name="T203">17</text:span><text:span text:style-name="T204">. Specialiosios veiklos srities pareigybėms priskiriami edukatoriai, edukacinių programų vadovai, ekspozicijų konsultantai/prižiūrėtojai, ek</text:span><text:span text:style-name="T205">skursijų vadovai, fotografai, informacinių sistemų inžinieriai ir kitų skaitmeninimo procesų muziejuje koordinatoriai ir organizatoriai, kultūrinių renginių organizatoriai, kultūrinių veiklų koordinatoriai ir organizatoriai, kultūrinės veiklos vadybininkai</text:span><text:span text:style-name="T206">, kultūros projektų vadovai, kuratoriai (parodų, ekspozicijų, rinkinių, kultūrinių renginių, edukacinių programų, projektų, skaitmeninimo), muziejininkai, restauratoriai, rinkinių saugotojai/kuratoriai, skaitmenintojai ir kiti kvalifikuoti darbuotojai, kur</text:span><text:span text:style-name="T207">ie atlieka funkcijas, užtikrinančias muziejui teisės aktuose nustatytų tikslų ir uždavinių įgyvendinimą.</text:span></text:p>
      <text:p text:style-name="P208"><text:span text:style-name="T209">18</text:span><text:span text:style-name="T210">. Bendrosios veiklos srities pareigybės, skirtos atlikti funkcijas, užtikrinančias muziejaus savarankišką funkcionavimą (finansų, dokumentų, pers</text:span><text:span text:style-name="T211">onalo, projektų, turimų materialinių išteklių valdymas, teisė, viešieji ryšiai, viešųjų pirkimų organizavimas, informacinių ir komunikacinių sistemų priežiūra).</text:span></text:p>
      <text:p text:style-name="P212"><text:span text:style-name="T213">19</text:span><text:span text:style-name="T214">. Vienai muziejaus specialiosios veiklos srities pareigybei turi tekti ne daugiau kaip 0,</text:span><text:span text:style-name="T215">25 bendrosios veiklos srities pareigybės. Ši nuostata netaikoma muziejams, kurie administruoja ir valdo sudėtingas technologines ir inžinerines sistemas ir (ar) didesnį nei 10 ha teritorijos plotą.<text:s/></text:span></text:p>
      <text:p text:style-name="P216"><text:span text:style-name="T217">20</text:span><text:span text:style-name="T218">. Kiekviena pareigybė muziejuje turi patvirtintą pa</text:span><text:span text:style-name="T219">reigybės aprašymą, parengtą pagal socialinės apsaugos ir darbo ministro patvirtintą metodiką.</text:span></text:p>
      <text:p text:style-name="P220"/>
      <text:p text:style-name="P221"><text:span text:style-name="T222">IV</text:span><text:span text:style-name="T223"><text:s/>SKYRIUS</text:span></text:p>
      <text:p text:style-name="P224"><text:span text:style-name="T225">MUZIEJAUS VEIKLOS ORGANIZAVIMAS</text:span></text:p>
      <text:p text:style-name="P226"/>
      <text:p text:style-name="P227"><text:span text:style-name="T228">21</text:span><text:span text:style-name="T229">. Muziejaus veiklos organizavimą ir darbuotojų darbo santykius reglamentuoja Lietuvos Respublikos darbo kodeksas, Muziejų įstatymas, Muziejų rinkinių valdymo ir tvarkymo nuostatai, muziejaus nuostatai, darbo tvarkos taisyklės bei kiti teisės aktai, reglame</text:span><text:span text:style-name="T230">ntuojantys muziejaus veiklos organizavimą ir darbo santykius.<text:s/></text:span></text:p>
      <text:p text:style-name="P231"><text:span text:style-name="T232">22</text:span><text:span text:style-name="T233">. Muziejuje veikia kolegiali patariamojo balso teisę turinti muziejaus taryba, kurios sudarymo ir veiklos principai nustatyti Muziejų įstatymo 16 str.</text:span></text:p>
      <text:p text:style-name="P234"><text:span text:style-name="T235">23</text:span><text:span text:style-name="T236">. Muziejuje sudarytos komisijo</text:span><text:span text:style-name="T237">s ar darbo grupės veikia pagal muziejaus vadovo patvirtintus komisijų ar darbo grupių darbo reglamentus.</text:span></text:p>
      <text:p text:style-name="P238"><text:span text:style-name="T239">24</text:span><text:span text:style-name="T240">. Prieš steigiant atskirus struktūrinius padalinius ir (ar) pareigybes bendrosioms funkcijoms, tokioms, kaip muziejaus pastatų apsauga, patalpų v</text:span><text:span text:style-name="T241">alymas, aplinkos tvarkymas, pastatų inžinerinių ir informacinių sistemų priežiūra, vykdyti, atliekama minėtų paslaugų pirkimo iš kitų įstaigų ar įmonių kaštų naudos analizė. Muziejaus pastatų, kuriuose yra įrengtos saugyklos ar nuolatinės ekspozicijos, aps</text:span><text:span text:style-name="T242">augai bei patalpų valymui šio punkto nuostatos nėra taikomos.</text:span></text:p>
      <text:p text:style-name="P243"><text:span text:style-name="T244">25</text:span><text:span text:style-name="T245">. Atsilaisvinus darbo vietai bet kurioje muziejaus struktūros grandyje, naujas darbuotojas priimamas tik atlikus numatytų funkcijų ir darbo vietos poreikio analizę.</text:span></text:p>
      <text:p text:style-name="P246"><text:span text:style-name="T247">26</text:span><text:span text:style-name="T248">. Bent kartą per<text:s/></text:span><text:span text:style-name="T249">kalendorinius metus muziejuje organizuojamas visuotinis muziejaus darbuotojų susirinkimas svarbiems muziejaus veiklos klausimams aptarti.</text:span></text:p>
      <text:p text:style-name="P250"><text:span text:style-name="T251">27</text:span><text:span text:style-name="T252">. Muziejaus darbuotojų, išskyrus darbininkus, kasmetinis veiklos vertinimas vykdomas vadovaujantis Valstybės ir<text:s/></text:span><text:span text:style-name="T253">savivaldybių įstaigų darbuotojų ir komisijos narių darbo apmokėjimo<text:s/></text:span><text:soft-page-break/><text:span text:style-name="T254">įstatymu bei kultūros ministro patvirtintu Valstybės ir savivaldybių įstaigų kultūros ir meno darbuotojų veiklos vertinimo tvarkos aprašu.</text:span></text:p>
      <text:p text:style-name="P255"><text:span text:style-name="T256">28</text:span><text:span text:style-name="T257">. Atsižvelgiant į kasmet atliekamą muziejau</text:span><text:span text:style-name="T258">s darbuotojų veiklos vertinimą rengiami bei muziejaus vadovo tvirtinami muziejaus metiniai darbuotojų kvalifikacijos tobulinimo bei gebėjimų ugdymo planai bei užtikrinama jų įgyvendinimo kontrolė.</text:span></text:p>
      <text:p text:style-name="P259"><text:span text:style-name="T260">29</text:span><text:span text:style-name="T261">. Muziejaus darbuotojų kvalifikacijos tobulinimui bei</text:span><text:span text:style-name="T262"><text:s/>gebėjimų ugdymui kasmet skiriama ne mažiau kaip 0,5 proc. muziejaus darbo užmokesčiui skirtų asignavimų ir sudaromos sąlygos muziejaus darbuotojams dalyvauti profesinių žinių ir praktinių įgūdžių atnaujinimo renginiuose: mokymuose, seminaruose, stažuotėse</text:span><text:span text:style-name="T263">, konferencijose ir kt.</text:span></text:p>
      <text:p text:style-name="P264"><text:span text:style-name="T265">30</text:span><text:span text:style-name="T266">. Muziejuje rengiamos ir taikomos darbuotojų veiklos motyvavimo bei naujų ar po pertraukos į darbą grįžtančių darbuotojų adaptacijos sistemos.</text:span></text:p>
      <text:p text:style-name="P267"/>
      <text:p text:style-name="P268"><text:span text:style-name="T269">V</text:span><text:span text:style-name="T270"><text:s/>SKYRIUS</text:span></text:p>
      <text:p text:style-name="P271"><text:span text:style-name="T272">REKOMENDUOJAMI KVALIFIKACINIAI REIKALAVIMAI MUZIEJAUS DARBUOTOJAMS</text:span></text:p>
      <text:p text:style-name="P273"/>
      <text:p text:style-name="P274"><text:span text:style-name="T275">31</text:span><text:span text:style-name="T276">. Pareigybių, dėl kurių rengiamas konkursas, sąrašas yra patvirtintas Lietuvos Respublikos Vyriausybės 2017 m. birželio 21 d. nutarimu Nr. 496 „Dėl Lietuvos Respublikos darbo kodekso įgyvendinimo“.</text:span></text:p>
      <text:p text:style-name="P277"><text:span text:style-name="T278">32</text:span><text:span text:style-name="T279">. Muziejuje ne mažiau kaip trečdalį vykdomaj</text:span><text:span text:style-name="T280">ai grandžiai priskirtų pareigybių turi sudaryti aukštos kvalifikacijos specialistai, turintys muziejaus veiklą atitinkančią humanitarinių, socialinių mokslų, meno ar kitų krypčių profesinę kvalifikaciją.</text:span></text:p>
      <text:p text:style-name="P281"><text:span text:style-name="T282">33</text:span><text:span text:style-name="T283">. Muziejaus vadovo pavaduotojų pareigybes turi</text:span><text:span text:style-name="T284"><text:s/>užimti specialistai, turintys ne žemesnį kaip aukštąjį universitetinį išsilavinimą ir magistro kvalifikacinį laipsnį arba jam lygiavertę aukštojo mokslo kvalifikaciją, įgytą baigus humanitarinių mokslų, socialinių mokslų, menų studijų krypčių grupių studi</text:span><text:span text:style-name="T285">jas arba muziejaus rinkinio profilį atitinkančias kitas studijų krypties<text:s/></text:span><text:soft-page-break/><text:span text:style-name="T286">studijas ir ne mažesnę kaip 1 metų vadovaujamo darbo patirtį įmonei, įstaigai ar organizacijai ir (ar) jų padaliniams. Išimtys išsilavinimo sričiai ir darbo patirčiai konkrečiais atve</text:span><text:span text:style-name="T287">jais gali būti pagrįstos kompetencijų ir darbo patirties išskirtinumu.</text:span></text:p>
      <text:p text:style-name="P288"><text:span text:style-name="T289">34</text:span><text:span text:style-name="T290">. Struktūrinių padalinių vadovų pareigybes turi užimti specialistai, turintys ne žemesnį kaip aukštąjį universitetinį išsilavinimą ir bakalauro kvalifikacinį laipsnį arba jam lygi</text:span><text:span text:style-name="T291">avertę aukštojo mokslo kvalifikaciją ir ne mažesnę kaip 1 metų vadovaujamo darbo patirtį kultūros ar su pareigybės funkcijomis susijusioje srityje. Išimtys išsilavinimo sričiai ir darbo patirčiai konkrečiais atvejais gali būti pagrįstos kompetencijų ir dar</text:span><text:span text:style-name="T292">bo patirties išskirtinumu.</text:span></text:p>
      <text:p text:style-name="P293"><text:span text:style-name="T294">35</text:span><text:span text:style-name="T295">. Kvalifikaciniai reikalavimai vykdomosios grandies specialistams:</text:span></text:p>
      <text:p text:style-name="P296"><text:span text:style-name="T297">35.1</text:span><text:span text:style-name="T298">. vyriausieji specialistai – aukščiausios kompetencijos specialistai, gebantys savarankiškai kaupti, valdyti, sisteminti ir analizuoti informaciją, sa</text:span><text:span text:style-name="T299">varankiškai atliekantys sudėtingas užduotis bei funkcijas, susijusias su planavimu, atlikimo metodų ir technologijų tobulinimu, įvertinimu bei kontrole, dalyvaujantys nustatant ilgalaikius muziejaus tikslus bei užtikrinantys strateginių planų vykdymą, turi</text:span><text:span text:style-name="T300">ntys ne žemesnį kaip aukštąjį universitetinį išsilavinimą arba jam lygiavertę aukštojo mokslo kvalifikaciją ir ne mažesnę kaip 1 metų darbo patirtį su pareigomis susijusioje srityje;</text:span></text:p>
      <text:p text:style-name="P301"><text:span text:style-name="T302">35.2</text:span><text:span text:style-name="T303">. vyresnieji specialistai – specialistai, gebantys kaupti,<text:s/></text:span><text:span text:style-name="T304">sisteminti, analizuoti informaciją, savarankiškai atliekantys užduotis, kurioms būtini specialūs įgūdžiai, turintys ne žemesnį kaip aukštąjį išsilavinimą ir profesinio bakalauro kvalifikacinį laipsnį. Darbo patirties reikalavimas konkrečiais atvejais gali<text:s/></text:span><text:span text:style-name="T305">būti netaikomas, esant pagrįstam kompetencijų išskirtinumui.</text:span></text:p>
      <text:p text:style-name="P306"><text:span text:style-name="T307">35.3</text:span><text:span text:style-name="T308">. specialistai – asmenys, gebantys kaupti, analizuoti informaciją, atliekantys įprastas užduotis, turintys ne žemesnį kaip aukštesnįjį išsilavinimą ar specialųjį vidurinį išsilavinimą, įg</text:span><text:span text:style-name="T309">ytą iki 1995 m. Darbo patirties reikalavimas konkrečiais atvejais gali būti netaikomas , esant pagrįstam kompetencijų išskirtinumui.</text:span></text:p>
      <text:p text:style-name="P310"><text:span text:style-name="T311">35.4</text:span><text:span text:style-name="T312">. kvalifikuoti darbuotojai – asmenys, atliekantys paprastas ir pasikartojančias užduotis, turintys ne žemesnį nei v</text:span><text:span text:style-name="T313">idurinį išsilavinimą ir (ar) įgytą profesinę kvalifikaciją;</text:span></text:p>
      <text:p text:style-name="P314"><text:span text:style-name="T315">35.5</text:span><text:span text:style-name="T316">. darbininkai – asmenys, kurių išsilavinimo ir darbo patirties reikalavimai priklauso nuo pareigybei priskirtų funkcijų (pareigybei netaikomi išsilavinimo ir profesinės kvalifikacijos reik</text:span><text:span text:style-name="T317">alavimai).</text:span></text:p>
      <text:p text:style-name="P318"><text:span text:style-name="T319">36</text:span><text:span text:style-name="T320">. Asmenys, užimantys bet kurios grandies pareigybes, kurios skirtos muziejaus tarptautiniam bendradarbiavimui užtikrinti, turi mokėti bent vieną užsienio kalbą (anglų, vokiečių, prancūzų) ne žemesniu nei B1 lygiu (pagal Bendruosiuose Eur</text:span><text:span text:style-name="T321">opos kalbų metmenyse nustatytą ir apibūdintą šešių kalbos mokėjimo lygių sistemą).</text:span></text:p>
      <text:p text:style-name="P322"><text:span text:style-name="T323">37</text:span><text:span text:style-name="T324">. Vidurinės valdymo grandies ir vykdomosios grandies pareigybės konkretus pavadinimas muziejuje nustatomas, atsižvelgiant į pareigybės paskirtį.<text:s/></text:span></text:p>
      <text:p text:style-name="P325"><text:span text:style-name="T326">38</text:span><text:span text:style-name="T327">. Jei muziejaus</text:span><text:span text:style-name="T328"><text:s/>nuostatai numato mokslinių tyrimų vykdymo funkcijas, muziejuje turi dirbti bent vienas mokslo laipsnį turintis darbuotojas arba šie tyrimai turi būti atliekami bendradarbiaujant su mokslo ir studijų institucijomis.<text:s/></text:span></text:p>
      <text:p text:style-name="P329"/>
      <text:p text:style-name="P330">_________________________________</text:p>
      <text:p text:style-name="P331"/>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kultūros ministerija, Įsakymas</text:span></text:p>
      <text:p text:style-name="P341"><text:span text:style-name="T342">Nr.<text:s/></text:span><text:a xlink:href="https://www.e-tar.lt/portal/legalAct.html?documentId=ffe723f01d8711eabe008ea93139d588" office:target-frame-name="_top" xlink:show="replace"><text:span text:style-name="T343">ĮV-827</text:span></text:a><text:span text:style-name="T344">, 2019-12-13, paskelbta TAR 2019-12-13, i. k. 2019-20142</text:span></text:p>
      <text:p text:style-name="P345"><text:span text:style-name="T346">Dėl Lietuvos Res</text:span><text:span text:style-name="T347">publikos kultūros ministro 2013 m. gruodžio 30 d. įsakymo Nr. ĮV-898 „Dėl Muziejaus veiklos ir valdymo kokybės rekomendacijų patvirtinimo“ pakeitimo</text:span></text:p>
      <text:p text:style-name="P348"/>
      <text:p text:style-name="P349"><text:span text:style-name="T350">2.</text:span></text:p>
      <text:soft-page-break/>
      <text:p text:style-name="P351"><text:span text:style-name="T352">Lietuvos Respublikos kultūros ministerija, Įsakymas</text:span></text:p>
      <text:p text:style-name="P353"><text:span text:style-name="T354">Nr.<text:s/></text:span><text:a xlink:href="https://www.e-tar.lt/portal/legalAct.html?documentId=004db700ea8011ed9978886e85107ab2" office:target-frame-name="_top" xlink:show="replace"><text:span text:style-name="T355">ĮV-414</text:span></text:a><text:span text:style-name="T356">, 2023-05-04, paskelbta TAR 2023-05-04, i. k. 2023-08547</text:span></text:p>
      <text:p text:style-name="P357"><text:span text:style-name="T358">Dėl Lietuvos Respublikos kultūros ministro 2013 m. gruodžio 30 d. įsakymo Nr. ĮV-898 „Dėl Muzieja</text:span><text:span text:style-name="T359">us valdymo tobulinimo gairi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ileckaitė</meta:initial-creator>
    <dc:creator>adlibuser</dc:creator>
    <meta:creation-date>2023-05-05T09:19:00Z</meta:creation-date>
    <dc:date>2023-05-05T09:19:00Z</dc:date>
    <meta:print-date>2013-12-27T06:40:00Z</meta:print-date>
    <meta:template xlink:href="Normal.dotm" xlink:type="simple"/>
    <meta:editing-cycles>2</meta:editing-cycles>
    <meta:editing-duration>PT0S</meta:editing-duration>
    <meta:document-statistic meta:page-count="12" meta:paragraph-count="114" meta:word-count="2135" meta:character-count="18081" meta:row-count="434" meta:non-whitespace-character-count="16060"/>
  </office:meta>
</office:document-meta>
</file>