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 fo:text-indent="0.301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style:font-size-complex="12pt"/>
    </style:style>
    <style:style style:name="TableColumn77" style:family="table-column">
      <style:table-column-properties style:column-width="0.3951in" style:use-optimal-column-width="false"/>
    </style:style>
    <style:style style:name="TableColumn78" style:family="table-column">
      <style:table-column-properties style:column-width="0.7881in" style:use-optimal-column-width="false"/>
    </style:style>
    <style:style style:name="TableColumn79" style:family="table-column">
      <style:table-column-properties style:column-width="1.0833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6" style:family="table">
      <style:table-properties style:width="10.4375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1.0805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6-26 iki 2020-04-23</text:span></text:p>
      <text:p text:style-name="P9"/>
      <text:p text:style-name="P10"><text:span text:style-name="T11">Įsakymas paskelbtas: TAR 2018-01-02, i. k. 2018-0008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7-01-0003<text:s/>„MAŠININIO VERTIMO SISTEMŲ IR LOKALIZAVIMO PASLAUGŲ TOBULINIMAS IR PLĖTRA“</text:p>
      <text:p text:style-name="P21"/>
      <text:p text:style-name="P22"/>
      <text:p text:style-name="P23">2018 m. <text:s/>sausio 2 d. Nr. 3-1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struktūrinių fondų investi</text:span><text:span text:style-name="T29">cijų veiksmų programą, taisyklių, patvirtintų Lietuvos Respublikos Vyriausybės 2014 m. birželio 4 d. nutarimu Nr. 528 „Dėl atsakomybės ir funkcijų paskirstymo tarp institucijų, įgyvendinant 2014–2020 metų Europos Sąjungos struktūrinių fondų investicijų vei</text:span><text:span text:style-name="T30">ksmų programą“, 6.2.11 papunkčiu ir Projektų administravimo ir finansavimo taisyklių, patvirtintų Lietuvos Respublikos finansų ministro 2014 m. spalio 8 d. įsakymu Nr. 1K-316 „Dėl Projektų administravimo ir finansavimo taisyklių patvirtinimo“, 153 ir 154 p</text:span><text:span text:style-name="T31">unktais, atsižvelgdamas į 2014–2020 metų Europos Sąjungos fondų investicijų veiksmų programos 2 prioriteto „Informacinės visuomenės skatinimas“ 02.3.1-CPVA-V-527 priemonės <text:s/>„Lietuvių kalba informacinėse technologijose“ projektų finansavimo sąlygų aprašo, p</text:span><text:span text:style-name="T32">atvirtinto Lietuvos Respublikos susisiekimo ministro 2017 m. balandžio 26 d. įsakymu Nr. 3-196 „Dėl 2014–2020 metų Europos Sąjungos fondų investicijų veiksmų programos 2 prioriteto „Informacinės visuomenės skatinimas“ 02.3.1-CPVA-V-527 priemonės „Lietuvių<text:s/></text:span><text:span text:style-name="T33">kalba informacinėse technologijose“ projektų finansavimo sąlygų aprašo patvirtinimo“, 58 punktą, 2014–2020 metų Europos Sąjungos fondų investicijų veiksmų programos įgyvendinimo priemonės 02.3.1-CPVA-V-527 „Lietuvių kalba informacinėse technologijose“ iš E</text:span><text:span text:style-name="T34">uropos Sąjungos struktūrinių fondų lėšų siūlomų bendrai finansuoti valstybės projektų sąrašą, patvirtintą Lietuvos Respublikos susisiekimo ministro 2017 m. rugpjūčio 14 d. įsakymu Nr. 3-370 „Dėl 2014–2020 metų Europos Sąjungos fondų investicijų veiksmų pro</text:span><text:span text:style-name="T35">gramos įgyvendinimo priemonės 02.3.1-CPVA-V-527 „Lietuvių<text:s/></text:span><text:soft-page-break/><text:span text:style-name="T36">kalba informacinėse technologijose“ iš Europos Sąjungos struktūrinių fondų lėšų siūlomų bendrai finansuoti valstybės projektų sąrašo patvirtinimo“, ir VšĮ Centrinės projektų valdymo agentūros 2017 m</text:span><text:span text:style-name="T37">. gruodžio 18 d. projektų tinkamumo finansuoti vertinimo ataskaitą Nr. 1:<text:s/></text:span></text:p>
      <text:p text:style-name="P38"><text:span text:style-name="T39">1</text:span><text:span text:style-name="T40">. S k i r i u šio įsakymo priede<text:s/></text:span><text:span text:style-name="T41">nurodytam projektui<text:s/></text:span><text:span text:style-name="T42">nustatyto dydžio finansavimą iš Europos Sąjungos fondų investicijų veiksmų programos 2 prioriteto „Informacinės visuomenės<text:s/></text:span><text:span text:style-name="T43">skatinimas“ 02.3.1-CPVA-V-527 priemonės „Lietuvių kalba informacinėse technologijose“ konkrečiam uždaviniui 2.3.1 „Padidinti elektroninių viešųjų ir administracinių paslaugų prieinamumą ir kokybę“ įgyvendinti valstybės biudžete Lietuvos Respublikos susisie</text:span><text:span text:style-name="T44">kimo ministerijai pagal programos „Transporto ir ryšių politikos įgyvendinimas“ (programos kodas 01.008) priemonę „Sukurti pažangias viešąsias ir administracines elektronines paslaugas“ (programos priemonės kodas 01.008.01.01.07); finansavimo šaltiniai 1.3</text:span><text:span text:style-name="T45">.2.7.1 („2014−2020 m. ES struktūrinė parama“) ir 1.2.2.7.1 („2014−2020 m. ES struktūrinės paramos bendrojo finansavimo lėšos); išlaidų klasifikacija pagal valstybės funkcijas 4.6.1.1 („Ryšių valdymas ir kontrolė“); ekonominė klasifikacija 2.9.2.2.1.03 („Pe</text:span><text:span text:style-name="T46">rvedamos Europos Sąjungos, kitos tarptautinės finansinės paramos ir bendrojo finansavimo lėšos investicijoms ne valdžios sektoriui“) numatytų lėšų.</text:span><text:s/></text:p>
      <text:p text:style-name="P47">Punkto pakeitimai:</text:p>
      <text:p text:style-name="P48"><text:span text:style-name="T49">Nr.<text:s/></text:span><text:a xlink:href="https://www.e-tar.lt/portal/legalAct.html?documentId=c3dae030975011e9ae2e9d61b1f977b3" office:target-frame-name="_top" xlink:show="replace"><text:span text:style-name="T50">3-312</text:span></text:a><text:span text:style-name="T51">, 2019-06-25, paskelbta TAR 2019-06-25, i. k. 2019-10172</text:span></text:p>
      <text:p text:style-name="Normal"/>
      <text:p text:style-name="P52"><text:span text:style-name="T53">2</text:span><text:span text:style-name="T54">.<text:s/></text:span><text:span text:style-name="T55">Informuoj</text:span><text:span text:style-name="T56">u, kad šis sprendimas gali būti apskųstas Lietuvos Respublikos administracinių<text:s/></text:span><text:span text:style-name="T57">bylų teisenos įstatymo nustatyta tvarka.</text:span></text:p>
      <text:p text:style-name="Normal"/>
      <text:p text:style-name="Normal"/>
      <text:p text:style-name="Normal"/>
      <text:p text:style-name="Normal"><text:span text:style-name="T58">Susisiekimo ministras<text:s/></text:span><text:span text:style-name="T59"><text:tab/><text:s text:c="92"/>Rokas Masiulis</text:span></text:p>
      <text:soft-page-break/>
      <text:p text:style-name="P60">Lietuvos Respublikos susisiekimo ministro</text:p>
      <text:p text:style-name="P67">2018 <text:s/>m. sausio 2 d. įsakymo Nr. 3-1</text:p>
      <text:p text:style-name="P68">(Lietuvos Respublikos susisiekimo ministro</text:p>
      <text:p text:style-name="P69">2019 m. <text:s/>birželio 25 d. įsakymo Nr. 3-312 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rows-spanned="3">
            <text:p text:style-name="P100">Projekto partneriai</text:p>
          </table:table-cell>
          <table:table-cell table:style-name="TableCell101" table:number-columns-spanned="5">
            <text:p text:style-name="P102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<text:s/></text:span><text:span text:style-name="T113">–<text:s/></text:span><text:span text:style-name="T114">iki,<text:s/></text:span></text:p>
            <text:p text:style-name="P115">Eur</text:p>
          </table:table-cell>
          <table:table-cell table:style-name="TableCell116" table:number-rows-spanned="2">
            <text:p text:style-name="P117">iš jų valstybės pagalba iki, Eur</text:p>
          </table:table-cell>
          <table:table-cell table:style-name="TableCell118" table:number-rows-spanned="2">
            <text:p text:style-name="P119"><text:span text:style-name="T120">iš jų<text:s/></text:span><text:span text:style-name="T121">de minimis <text:s/></text:span><text:span text:style-name="T122">pagalba iki,<text:s/></text:span><text:span text:style-name="T123">Eur</text:span></text:p>
          </table:table-cell>
          <table:table-cell table:style-name="TableCell124" table:number-columns-spanned="2">
            <text:p text:style-name="P125">iš jų: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Europos Sąjungos struktūrinių fondų lėšos iki, Eur</text:p>
          </table:table-cell>
          <table:table-cell table:style-name="TableCell138">
            <text:p text:style-name="P139">Lietuvos Respublikos valstybės biudžeto lėšos iki, Eur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7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9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1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2.3.1-CPVA-V-527-01-0003</text:p>
          </table:table-cell>
          <table:table-cell table:style-name="TableCell168">
            <text:p text:style-name="P169">Vilniaus universitetas</text:p>
          </table:table-cell>
          <table:table-cell table:style-name="TableCell170">
            <text:p text:style-name="P171">211950810<text:s/></text:p>
            <text:p text:style-name="P172"/>
          </table:table-cell>
          <table:table-cell table:style-name="TableCell173">
            <text:p text:style-name="P174">Mašininio vertimo sistemų ir<text:s/>lokalizavimo paslaugų tobulinimas ir plėtra</text:p>
          </table:table-cell>
          <table:table-cell table:style-name="TableCell175">
            <text:p text:style-name="P176">Įgyvendinamas be partnerių</text:p>
          </table:table-cell>
          <table:table-cell table:style-name="TableCell177">
            <text:p text:style-name="P178">3 844 928,96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3 613 699,31</text:p>
          </table:table-cell>
          <table:table-cell table:style-name="TableCell185">
            <text:p text:style-name="P186">231 229,65</text:p>
          </table:table-cell>
        </table:table-row>
      </table:table>
      <text:p text:style-name="P187"/>
      <text:p text:style-name="P188"><text:span text:style-name="T189">____________________________________________________</text:span></text:p>
      <text:p text:style-name="P190">Priedo pakeitimai:</text:p>
      <text:p text:style-name="P191"><text:span text:style-name="T192">Nr.<text:s/></text:span><text:a xlink:href="https://www.e-tar.lt/portal/legalAct.html?documentId=c3dae030975011e9ae2e9d61b1f977b3" office:target-frame-name="_top" xlink:show="replace"><text:span text:style-name="T193">3-312</text:span></text:a><text:span text:style-name="T194">, 2019-06-25, paskelbta TAR 2019-06-25, i. k. 2019-10172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usisiekimo ministerija, Įsakymas</text:span></text:p>
      <text:soft-page-break/>
      <text:p text:style-name="P204"><text:span text:style-name="T205">Nr.<text:s/></text:span><text:a xlink:href="https://www.e-tar.lt/portal/legalAct.html?documentId=c3dae030975011e9ae2e9d61b1f977b3" office:target-frame-name="_top" xlink:show="replace"><text:span text:style-name="T206">3-312</text:span></text:a><text:span text:style-name="T207">, 2019-06-25, paskelbta TAR 2019-06-25, i. k. 2019-10172</text:span></text:p>
      <text:p text:style-name="P208"><text:span text:style-name="T209">Dėl Lietuvos Respublikos susisiekimo ministro 2018 m. sausio 2 d. įsakymo Nr. 3-1 „Dėl finansavimo skyrimo projektui</text:span><text:span text:style-name="T210"><text:s/>Nr. 02.3.1-CPVA-V-527-01-0003 „Mašininio vertimo sistemų ir lokalizavimo paslaugų tobulinimas ir plėtra“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4T08:48:00Z</meta:creation-date>
    <dc:date>2020-04-24T08:48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88" meta:word-count="630" meta:character-count="5387" meta:row-count="372" meta:non-whitespace-character-count="4845"/>
  </office:meta>
</office:document-meta>
</file>