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style:vertical-align="baseline" style:line-height-at-least="0.1666in" fo:margin-right="0.0229in">
        <style:tab-stops>
          <style:tab-stop style:type="center" style:position="3.1125in"/>
          <style:tab-stop style:type="right" style:position="6.2256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77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P39" style:parent-style-name="Normal" style:family="paragraph">
      <style:paragraph-properties style:punctuation-wrap="simple" fo:text-align="justify" style:vertical-align="baseline" fo:line-height="150%" fo:margin-right="-0.1in" fo:text-indent="0.8062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11-29:</text:span></text:p>
      <text:p text:style-name="P3"><text:span text:style-name="T4">Pagėgių savivaldybės taryba, Sprendimas</text:span></text:p>
      <text:p text:style-name="P5"><text:span text:style-name="T6">Nr.<text:s/></text:span><text:a xlink:href="https://www.e-tar.lt/portal/legalAct.html?documentId=d42f2e0011c611ea9d279ea27696ab7b" office:target-frame-name="_top" xlink:show="replace"><text:span text:style-name="T7">T-193</text:span></text:a><text:span text:style-name="T8">, 2019-11-28, paskelbta TAR 2019-11-28, i. k. 2019-18984</text:span></text:p>
      <text:p text:style-name="P9"><text:span text:style-name="T10">Dėl Pagėgių<text:s/></text:span><text:span text:style-name="T11">savivaldybės vietinės reikšmės kelių ir gatvių sąrašo patvirtinimo.</text:span></text:p>
      <text:p text:style-name="P12"/>
      <text:p text:style-name="P13"><text:span text:style-name="T14">Suvestinė redakcija nuo 2019-02-02 iki 2019-11-28</text:span></text:p>
      <text:p text:style-name="P15"/>
      <text:p text:style-name="P16"><text:span text:style-name="T17">Sprendimas paskelbtas: TAR 2018-07-02, i. k. 2018-10997</text:span></text:p>
      <text:p text:style-name="P18"/>
      <text:p text:style-name="P19"><text:span text:style-name="T20"><draw:frame draw:style-name="a0" draw:name="Picture 2" text:anchor-type="as-char" svg:x="0in" svg:y="0in" svg:width="0.34375in" svg:height="0.51042in" style:rel-width="scale" style:rel-height="scale"><draw:image xlink:href="media/image1.jpeg" xlink:type="simple" xlink:show="embed" xlink:actuate="onLoad"/><svg:title/><svg:desc/></draw:frame></text:span></text:p>
      <text:p text:style-name="P21"/>
      <text:p text:style-name="P22">Pagėgių savivaldybės taryba</text:p>
      <text:p text:style-name="P23"/>
      <text:p text:style-name="P24">sprendimas</text:p>
      <text:p text:style-name="P25"><text:span text:style-name="T26">dėl<text:s/></text:span><text:span text:style-name="T27">Pagėgių savivaldybės vietinės re</text:span><text:span text:style-name="T28">ikšmės kelių ir gatvių sąrašo patvirtinimo</text:span><text:span text:style-name="T29"><text:s/></text:span></text:p>
      <text:p text:style-name="P30"/>
      <text:p text:style-name="P31">2018 <text:s/>m. birželio 28 d. Nr. T-97</text:p>
      <text:p text:style-name="P32">Pagėgiai</text:p>
      <text:p text:style-name="P33"/>
      <text:p text:style-name="P34"/>
      <text:p text:style-name="P35">Vadovaudamasi Lietuvos Respublikos vietos savivaldos įstatymo 16 straipsnio 2 dalies 26 punktu, 18 straipsnio 1 dalimi ir Lietuvos Respublikos kelių įstatymo 6 straipsnio 4 dalimi, Pagėgių savivaldybės taryba n u s p r e n d ž i a:</text:p>
      <text:p text:style-name="P36">1. Patvirtinti Pagėgių savivaldybės vietinės reikšmės kelių ir gatvių sąrašą (priedas pridedamas).<text:s/></text:p>
      <text:p text:style-name="P37">2. Pripažinti netekusiu galios Pagėgių savivaldybės tarybos 2014 m. vasario 27 d.<text:s/>sprendimą Nr. T-14 „Dėl Pagėgių savivaldybės vietinės reikšmės kelių ir gatvių sąrašo patvirtinimo“ su visais vėlesniais pakeitimais.</text:p>
      <text:p text:style-name="P38">3. Sprendimą paskelbti Teisės aktų registre ir Pagėgių savivaldybės interneto svetainėje <text:s/>www.pagegiai.lt.</text:p>
      <text:p text:style-name="P39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p>
      <text:p text:style-name="P40"/>
      <text:p text:style-name="P41"/>
      <text:p text:style-name="P42">Savivaldybės meras<text:tab/><text:tab/><text:tab/><text:tab/><text:s/>Virginijus Komskis</text:p>
      <text:p text:style-name="Normal"/>
      <text:p text:style-name="Normal"/>
      <text:p text:style-name="Normal"/>
      <text:p text:style-name="P43">Priedų pakeitimai:</text:p>
      <text:p text:style-name="Normal"/>
      <text:p text:style-name="P44">PRIEDAS</text:p>
      <text:p text:style-name="P45">Priedo pakeitimai:</text:p>
      <text:p text:style-name="P46"><text:span text:style-name="T47">Nr.<text:s/></text:span><text:a xlink:href="https://www.e-tar.lt/portal/legalAct.html?documentId=9b3fa5d0261111e9a92cf83c425b079c" office:target-frame-name="_top" xlink:show="replace"><text:span text:style-name="T48">T-9</text:span></text:a><text:span text:style-name="T49">, 2019-01-31, paskelbta TAR 2019-02-01, i. k. 2019-015</text:span><text:span text:style-name="T50">44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Pagėgių savivaldybės taryba, Sprendimas</text:span></text:p>
      <text:p text:style-name="P60"><text:span text:style-name="T61">Nr.<text:s/></text:span><text:a xlink:href="https://www.e-tar.lt/portal/legalAct.html?documentId=9b3fa5d0261111e9a92cf83c425b079c" office:target-frame-name="_top" xlink:show="replace"><text:span text:style-name="T62">T-9</text:span></text:a><text:span text:style-name="T63">, 2019-01-31, paskelbta TAR 2019-02-01, i. k. 2019-01544</text:span></text:p>
      <text:p text:style-name="P64"><text:span text:style-name="T65">Dėl Pagėgių savivaldybės tarybos</text:span><text:span text:style-name="T66"><text:s/>2018 m. birželio 28 d. sprendimo Nr. T-97 "Dėl Pagėgių savivaldybės vietinės reikšmės kelių ir gatvių sąrašo patvirtin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Kuzmarskis</meta:initial-creator>
    <dc:creator>adlibuser</dc:creator>
    <meta:creation-date>2019-12-05T09:05:00Z</meta:creation-date>
    <dc:date>2019-12-05T09:05:00Z</dc:date>
    <meta:print-date>2018-06-13T05:5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7" meta:character-count="2166" meta:row-count="66" meta:non-whitespace-character-count="1916"/>
  </office:meta>
</office:document-meta>
</file>