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style:line-height-at-least="0.1666in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style:vertical-align="baseline"/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style:punctuation-wrap="simple" style:vertical-align="baseline" fo:text-indent="4.0833in" style:page-number="1">
        <style:tab-stops>
          <style:tab-stop style:type="left" style:position="4.0833in"/>
        </style:tab-stops>
      </style:paragraph-properties>
      <style:text-properties style:font-size-complex="12pt"/>
    </style:style>
    <style:style style:name="P59" style:parent-style-name="Normal" style:family="paragraph">
      <style:paragraph-properties style:punctuation-wrap="simple" style:vertical-align="baseline" fo:text-indent="4.0833in">
        <style:tab-stops>
          <style:tab-stop style:type="left" style:position="4.0833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style:vertical-align="baseline" fo:text-indent="4.0833in">
        <style:tab-stops>
          <style:tab-stop style:type="left" style:position="4.0833in"/>
          <style:tab-stop style:type="left" style:position="4.25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style:vertical-align="baseline" fo:text-indent="4.0833in">
        <style:tab-stops>
          <style:tab-stop style:type="left" style:position="4.0833in"/>
          <style:tab-stop style:type="left" style:position="4.25in"/>
        </style:tab-stops>
      </style:paragraph-properties>
      <style:text-properties style:font-size-complex="12pt"/>
    </style:style>
    <style:style style:name="P62" style:parent-style-name="Normal" style:family="paragraph">
      <style:paragraph-properties style:punctuation-wrap="simple" fo:text-align="center" style:vertical-align="baseline">
        <style:tab-stops>
          <style:tab-stop style:type="left" style:position="4.25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left" style:position="4.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indent="1.5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indent="1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6354in">
        <style:tab-stops>
          <style:tab-stop style:type="left" style:position="0.0006in"/>
          <style:tab-stop style:type="left" style:position="0.6368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</style:tab-stops>
      </style:paragraph-properties>
    </style:style>
    <style:style style:name="P84" style:parent-style-name="Normal" style:family="paragraph">
      <style:paragraph-properties style:snap-to-layout-grid="false" fo:text-align="center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" style:parent-style-name="Normal" style:family="paragraph">
      <style:paragraph-properties style:snap-to-layout-grid="false" fo:text-align="center" fo:text-indent="0.5in"/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25in"/>
          <style:tab-stop style:type="left" style:position="0.75in"/>
          <style:tab-stop style:type="left" style:position="0.854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25in"/>
          <style:tab-stop style:type="left" style:position="0.75in"/>
          <style:tab-stop style:type="left" style:position="0.854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25in"/>
          <style:tab-stop style:type="left" style:position="0.75in"/>
          <style:tab-stop style:type="left" style:position="0.854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25in"/>
          <style:tab-stop style:type="left" style:position="0.75in"/>
          <style:tab-stop style:type="left" style:position="0.854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0.6666in"/>
    </style:style>
    <style:style style:name="P106" style:parent-style-name="Normal" style:family="paragraph">
      <style:paragraph-properties style:punctuation-wrap="simple" fo:text-align="center" style:vertical-align="baseline" fo:text-indent="0.6805in">
        <style:tab-stops>
          <style:tab-stop style:type="left" style:position="2.12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style:punctuation-wrap="simple" fo:text-align="center" style:vertical-align="baseline" fo:text-indent="0.5in">
        <style:tab-stops>
          <style:tab-stop style:type="left" style:position="2.125in"/>
        </style:tab-stops>
      </style:paragraph-properties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54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54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54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54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54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54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54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54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tyle-complex="italic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 style:font-style-complex="italic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tyle="italic" style:font-style-asian="italic" style:font-style-complex="italic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tyle-complex="italic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punctuation-wrap="simple" fo:text-align="justify" style:vertical-align="baseline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style:punctuation-wrap="simple" fo:text-align="justify" style:vertical-align="baseline" fo:text-indent="0.5in"/>
    </style:style>
    <style:style style:name="P204" style:parent-style-name="Normal" style:family="paragraph">
      <style:paragraph-properties style:punctuation-wrap="simple" fo:text-align="center" style:vertical-align="baseline" fo:text-indent="0.4722in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style:punctuation-wrap="simple" fo:text-align="center" style:vertical-align="baseline" fo:text-indent="0.4722in"/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style:punctuation-wrap="simple" fo:text-align="justify" style:vertical-align="baseline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style:punctuation-wrap="simple" fo:text-align="justify" style:vertical-align="baseline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style:punctuation-wrap="simple" fo:text-align="justify" style:vertical-align="baseline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punctuation-wrap="simple" fo:text-align="justify" style:vertical-align="baseline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style:punctuation-wrap="simple" fo:text-align="justify" style:vertical-align="baseline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style:punctuation-wrap="simple" fo:text-align="justify" style:vertical-align="baseline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style:punctuation-wrap="simple" fo:text-align="justify" style:vertical-align="baseline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style:punctuation-wrap="simple" fo:text-align="justify" style:vertical-align="baseline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fo:text-align="justify" style:vertical-align="baseline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style:punctuation-wrap="simple" style:vertical-align="baseline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style:vertical-align="baseline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punctuation-wrap="simple" style:vertical-align="baseline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punctuation-wrap="simple" style:vertical-align="baseline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style:punctuation-wrap="simple" style:vertical-align="baseline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style:punctuation-wrap="simple" fo:text-align="justify" style:vertical-align="baseline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punctuation-wrap="simple" fo:text-align="justify" style:vertical-align="baseline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style:punctuation-wrap="simple" fo:text-align="justify" style:vertical-align="baseline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style:punctuation-wrap="simple" fo:text-align="justify" style:vertical-align="baseline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style:punctuation-wrap="simple" fo:text-align="justify" style:vertical-align="baseline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style:punctuation-wrap="simple" fo:text-align="justify" style:vertical-align="baseline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style:punctuation-wrap="simple" fo:text-align="justify" style:vertical-align="baseline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style:punctuation-wrap="simple" fo:text-align="justify" style:vertical-align="baseline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style:punctuation-wrap="simple" fo:text-align="justify" style:vertical-align="baseline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justify" style:vertical-align="baseline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style:punctuation-wrap="simple" fo:text-align="justify" style:vertical-align="baseline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style:punctuation-wrap="simple" fo:text-align="justify" style:vertical-align="baseline" fo:text-indent="0.4722in"/>
    </style:style>
    <style:style style:name="P333" style:parent-style-name="Normal" style:family="paragraph">
      <style:paragraph-properties style:punctuation-wrap="simple" fo:text-align="center" style:vertical-align="baseline" fo:text-indent="0.4722in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P33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style:font-size-complex="12pt"/>
    </style:style>
    <style:style style:name="P338" style:parent-style-name="Normal" style:family="paragraph">
      <style:paragraph-properties style:punctuation-wrap="simple" fo:text-align="justify" style:vertical-align="baseline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style:punctuation-wrap="simple" fo:text-align="justify" style:vertical-align="baseline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punctuation-wrap="simple" fo:text-align="justify" style:vertical-align="baseline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style:punctuation-wrap="simple" fo:text-align="justify" style:vertical-align="baseline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style:punctuation-wrap="simple" fo:text-align="justify" style:vertical-align="baseline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style:punctuation-wrap="simple" fo:text-align="justify" style:vertical-align="baseline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style:punctuation-wrap="simple" fo:text-align="justify" style:vertical-align="baseline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style:punctuation-wrap="simple" fo:text-align="center" style:vertical-align="baseline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master-page-name="MPF2" style:family="paragraph">
      <style:paragraph-properties fo:break-before="page" style:punctuation-wrap="simple" style:vertical-align="baseline" fo:text-indent="3.5437in" style:page-number="1"/>
      <style:text-properties style:font-size-complex="12pt"/>
    </style:style>
    <style:style style:name="P371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372" style:parent-style-name="Normal" style:family="paragraph">
      <style:paragraph-properties style:punctuation-wrap="simple" style:vertical-align="baseline" fo:margin-left="3.5437in">
        <style:tab-stops/>
      </style:paragraph-properties>
      <style:text-properties style:font-size-complex="12pt"/>
    </style:style>
    <style:style style:name="P373" style:parent-style-name="Normal" style:family="paragraph">
      <style:paragraph-properties style:punctuation-wrap="simple" style:vertical-align="baseline" fo:margin-left="3.5437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center" fo:text-indent="5.6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7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style:font-name="TimesLT" style:font-name-complex="TimesLT" fo:font-weight="bold" style:font-weight-asian="bold" style:font-weight-complex="bold" style:font-size-complex="12pt"/>
    </style:style>
    <style:style style:name="P382" style:parent-style-name="Normal" style:family="paragraph">
      <style:paragraph-properties fo:widows="0" fo:orphans="0" fo:text-align="center"/>
      <style:text-properties style:font-name="TimesLT" style:font-name-complex="TimesLT" fo:font-weight="bold" style:font-weight-asian="bold" style:font-weight-complex="bold" style:font-size-complex="12pt" fo:hyphenate="false"/>
    </style:style>
    <style:style style:name="P3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fo:keep-with-next="always" style:punctuation-wrap="simple" fo:text-align="center" style:vertical-align="baseline" fo:line-height="0.1666in"/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ize="5pt" style:font-size-asian="5pt" style:font-size-complex="5pt"/>
    </style:style>
    <style:style style:name="P387" style:parent-style-name="Normal" style:family="paragraph">
      <style:paragraph-properties fo:keep-with-next="always" style:punctuation-wrap="simple" fo:text-align="center" style:vertical-align="baseline" fo:line-height="0.1666in"/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Column390" style:family="table-column">
      <style:table-column-properties style:column-width="6.7687in" style:use-optimal-column-width="false"/>
    </style:style>
    <style:style style:name="Table389" style:family="table">
      <style:table-properties style:width="6.7687in" fo:margin-left="0.075in" table:align="lef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 fo:line-height="0.1666in"/>
      <style:text-properties fo:font-weight="bold" style:font-weight-asian="bold" style:font-weight-complex="bold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P397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 fo:line-height="0.1666in"/>
      <style:text-properties fo:font-weight="bold" style:font-weight-asian="bold" style:font-weight-complex="bold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P404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fo:line-height="0.1666in"/>
      <style:text-properties fo:font-weight="bold" style:font-weight-asian="bold" style:font-weight-complex="bold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fo:line-height="0.1666in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 fo:line-height="0.1666in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P450" style:parent-style-name="Normal" style:family="paragraph">
      <style:paragraph-properties style:punctuation-wrap="simple" style:vertical-align="baseline" fo:line-height="0.1666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style:punctuation-wrap="simple" fo:text-align="center" style:vertical-align="baseline" fo:line-height="0.1666in"/>
      <style:text-properties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style:punctuation-wrap="simple" fo:text-align="center" style:vertical-align="baseline" fo:line-height="0.1666in" fo:text-indent="0.0416in"/>
      <style:text-properties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style:punctuation-wrap="simple" fo:text-align="center" style:vertical-align="baseline" fo:line-height="0.1666in"/>
      <style:text-properties style:font-size-complex="12pt"/>
    </style:style>
    <style:style style:name="TableColumn455" style:family="table-column">
      <style:table-column-properties style:column-width="6.7687in" style:use-optimal-column-width="false"/>
    </style:style>
    <style:style style:name="Table454" style:family="table">
      <style:table-properties style:width="6.7687in" fo:margin-left="0.075in" table:align="lef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 fo:line-height="0.1666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P462" style:parent-style-name="Normal" style:family="paragraph">
      <style:paragraph-properties style:punctuation-wrap="simple" style:vertical-align="baseline" fo:line-height="0.1666in"/>
      <style:text-properties style:font-size-complex="12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 fo:line-height="0.1666in"/>
      <style:text-properties fo:font-weight="bold" style:font-weight-asian="bold" style:font-weight-complex="bold" style:font-size-complex="12pt"/>
    </style:style>
    <style:style style:name="TableRow466" style:family="table-row">
      <style:table-row-properties style:min-row-height="0.2in" style:use-optimal-row-height="false" fo:keep-together="always"/>
    </style:style>
    <style:style style:name="TableCell46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style:vertical-align="baseline" fo:line-height="0.1666in"/>
      <style:text-properties fo:font-weight="bold" style:font-weight-asian="bold" style:font-weight-complex="bold" style:font-size-complex="12pt"/>
    </style:style>
    <style:style style:name="P469" style:parent-style-name="Normal" style:family="paragraph">
      <style:paragraph-properties style:punctuation-wrap="simple" style:vertical-align="baseline" fo:line-height="0.1666in"/>
      <style:text-properties fo:font-weight="bold" style:font-weight-asian="bold" style:font-weight-complex="bold" style:font-size-complex="12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line-height="0.1666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/>
    </style:style>
    <style:style style:name="TableRow473" style:family="table-row">
      <style:table-row-properties style:min-row-height="0.1534in" style:use-optimal-row-height="false"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style:vertical-align="baseline" fo:line-height="0.1666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/>
    </style:style>
    <style:style style:name="P476" style:parent-style-name="Normal" style:family="paragraph">
      <style:paragraph-properties style:punctuation-wrap="simple" style:vertical-align="baseline" fo:line-height="0.1666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/>
    </style:style>
    <style:style style:name="P477" style:parent-style-name="Normal" style:family="paragraph">
      <style:paragraph-properties style:punctuation-wrap="simple" fo:text-align="justify" style:vertical-align="baseline" fo:line-height="0.1666in"/>
      <style:text-properties style:font-size-complex="12pt"/>
    </style:style>
    <style:style style:name="TableColumn479" style:family="table-column">
      <style:table-column-properties style:column-width="6.7687in" style:use-optimal-column-width="false"/>
    </style:style>
    <style:style style:name="TableColumn480" style:family="table-column">
      <style:table-column-properties style:column-width="0.0562in" style:use-optimal-column-width="false"/>
    </style:style>
    <style:style style:name="Table478" style:family="table">
      <style:table-properties style:width="6.825in" fo:margin-left="0.075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justify" style:vertical-align="baseline" fo:line-height="0.1666in"/>
      <style:text-properties fo:font-weight="bold" style:font-weight-asian="bold" style:font-weight-complex="bold" style:font-size-complex="12pt"/>
    </style:style>
    <style:style style:name="TableRow484" style:family="table-row">
      <style:table-row-properties style:min-row-height="0.4013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justify" style:vertical-align="baseline" fo:line-height="0.1666in"/>
      <style:text-properties fo:font-weight="bold" style:font-weight-asian="bold" style:font-weight-complex="bold" style:font-size-complex="12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style:vertical-align="baseline" fo:line-height="0.1666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style:vertical-align="baseline" fo:line-height="0.1666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vertical-align="baseline">
        <style:tab-stops>
          <style:tab-stop style:type="left" style:leader-style="dotted" style:leader-text="." style:position="6.6937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 style:font-size-complex="12pt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4" style:parent-style-name="DefaultParagraphFont" style:family="text">
      <style:text-properties fo:font-weight="bold" style:font-weight-asian="bold" style:font-weight-complex="bold"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vertical-align="baseline" fo:line-height="0.1666in">
        <style:tab-stops>
          <style:tab-stop style:type="left" style:position="0.25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4" style:parent-style-name="DefaultParagraphFont" style:family="text">
      <style:text-properties fo:font-weight="bold" style:font-weight-asian="bold" style:font-weight-complex="bold" style:font-size-complex="12pt"/>
    </style:style>
    <style:style style:name="P515" style:parent-style-name="Normal" style:family="paragraph">
      <style:paragraph-properties style:punctuation-wrap="simple" style:vertical-align="baseline" fo:line-height="0.1666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19" style:family="table-row">
      <style:table-row-properties style:min-row-height="0.1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522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TableRow523" style:family="table-row">
      <style:table-row-properties style:min-row-height="0.1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526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527" style:parent-style-name="Normal" style:family="paragraph">
      <style:paragraph-properties style:punctuation-wrap="simple" style:vertical-align="baseline" fo:margin-left="0.118in" fo:margin-right="0.0395in">
        <style:tab-stops>
          <style:tab-stop style:type="left" style:leader-style="dotted" style:leader-text="." style:position="6.5756in"/>
        </style:tab-stops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28" style:parent-style-name="Normal" style:family="paragraph">
      <style:paragraph-properties style:punctuation-wrap="simple" style:vertical-align="baseline" fo:margin-left="0.118in" fo:margin-right="0.0395in">
        <style:tab-stops>
          <style:tab-stop style:type="left" style:leader-style="dotted" style:leader-text="." style:position="6.5756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30" style:parent-style-name="Normal" style:family="paragraph">
      <style:paragraph-properties style:punctuation-wrap="simple" fo:text-align="justify" style:vertical-align="baseline" fo:margin-left="0.118in" fo:margin-right="0.0395in">
        <style:tab-stops>
          <style:tab-stop style:type="left" style:position="0.0791in"/>
          <style:tab-stop style:type="left" style:position="0.1777in"/>
        </style:tab-stops>
      </style:paragraph-properties>
      <style:text-properties style:font-size-complex="12pt"/>
    </style:style>
    <style:style style:name="TableColumn532" style:family="table-column">
      <style:table-column-properties style:column-width="0.3875in" style:use-optimal-column-width="false"/>
    </style:style>
    <style:style style:name="TableColumn533" style:family="table-column">
      <style:table-column-properties style:column-width="2.5625in" style:use-optimal-column-width="false"/>
    </style:style>
    <style:style style:name="TableColumn534" style:family="table-column">
      <style:table-column-properties style:column-width="1.125in" style:use-optimal-column-width="false"/>
    </style:style>
    <style:style style:name="TableColumn535" style:family="table-column">
      <style:table-column-properties style:column-width="1.5in" style:use-optimal-column-width="false"/>
    </style:style>
    <style:style style:name="TableColumn536" style:family="table-column">
      <style:table-column-properties style:column-width="0.993in" style:use-optimal-column-width="false"/>
    </style:style>
    <style:style style:name="Table531" style:family="table">
      <style:table-properties style:width="6.568in" fo:margin-left="0.075in" table:align="left"/>
    </style:style>
    <style:style style:name="TableRow537" style:family="table-row">
      <style:table-row-properties style:min-row-height="0.2812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P544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P549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TableRow550" style:family="table-row">
      <style:table-row-properties style:min-row-height="0.7416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keep-with-next="always" fo:text-align="justify" fo:margin-right="0.0395in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P557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P558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P561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P562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P563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P566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Row567" style:family="table-row">
      <style:table-row-properties style:min-row-height="0.3625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keep-with-next="always" fo:text-align="justify" fo:margin-right="0.0395in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P576" style:parent-style-name="Normal" style:family="paragraph">
      <style:paragraph-properties fo:widows="0" fo:orphans="0" fo:text-align="justify" fo:margin-left="0.118in" fo:margin-right="0.0395in">
        <style:tab-stops>
          <style:tab-stop style:type="center" style:position="2.8819in"/>
          <style:tab-stop style:type="right" style:position="5.8819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keep-with-next="always" fo:text-align="justify" fo:margin-right="0.0395in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P586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P589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keep-with-next="always" fo:text-align="justify" fo:margin-right="0.0395in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P601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keep-with-next="always" fo:text-align="justify" fo:margin-right="0.0395in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keep-with-next="always" fo:text-align="justify" fo:margin-right="0.0395in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keep-with-next="always" fo:text-align="justify" fo:margin-right="0.0395in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P631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TableRow638" style:family="table-row">
      <style:table-row-properties style:min-row-height="0.3625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justify" style:vertical-align="baseline" fo:margin-left="0.118in" fo:margin-right="0.0395in">
        <style:tab-stops/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keep-with-next="always" fo:text-align="justify" fo:margin-left="0.118in" fo:margin-right="0.0395in">
        <style:tab-stops/>
      </style:paragraph-properties>
      <style:text-properties fo:font-weight="bold" style:font-weight-asian="bold" style:font-weight-complex="bold" style:font-size-complex="12pt"/>
    </style:style>
    <style:style style:name="P649" style:parent-style-name="Normal" style:family="paragraph">
      <style:paragraph-properties fo:text-align="justify" fo:margin-left="0.118in" fo:margin-right="0.0395in">
        <style:tab-stops>
          <style:tab-stop style:type="center" style:position="2.8819in"/>
          <style:tab-stop style:type="right" style:position="5.8819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51" style:parent-style-name="Normal" style:family="paragraph">
      <style:paragraph-properties fo:text-align="justify" fo:margin-left="0.118in" fo:margin-right="0.0395in">
        <style:tab-stops>
          <style:tab-stop style:type="center" style:position="2.8819in"/>
          <style:tab-stop style:type="right" style:position="5.881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52" style:parent-style-name="Normal" style:family="paragraph">
      <style:paragraph-properties fo:text-align="justify" fo:margin-left="0.118in" fo:margin-right="0.0395in">
        <style:tab-stops>
          <style:tab-stop style:type="center" style:position="2.8819in"/>
          <style:tab-stop style:type="right" style:position="5.881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53" style:parent-style-name="Normal" style:family="paragraph">
      <style:paragraph-properties fo:text-align="justify" fo:line-height="0.1666in"/>
      <style:text-properties style:font-name="TimesLT Baltic" style:font-name-complex="TimesLT Baltic" style:font-size-complex="12pt"/>
    </style:style>
    <style:style style:name="P654" style:parent-style-name="Normal" style:family="paragraph">
      <style:paragraph-properties fo:text-align="justify" fo:line-height="0.1666in" fo:text-indent="2.4513in"/>
    </style:style>
    <style:style style:name="T655" style:parent-style-name="DefaultParagraphFont" style:family="text">
      <style:text-properties style:font-name="TimesLT" style:font-name-complex="TimesLT" style:font-size-complex="12pt"/>
    </style:style>
    <style:style style:name="P656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6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0" style:parent-style-name="Normal" style:family="paragraph">
      <style:paragraph-properties fo:margin-left="3.5437in">
        <style:tab-stops/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style:punctuation-wrap="simple" style:vertical-align="baseline" fo:margin-left="4in">
        <style:tab-stops/>
      </style:paragraph-properties>
      <style:text-properties fo:font-size="11pt" style:font-size-asian="11pt" style:font-size-complex="11pt"/>
    </style:style>
    <style:style style:name="P664" style:parent-style-name="Normal" style:family="paragraph">
      <style:paragraph-properties style:punctuation-wrap="simple" fo:text-align="center" style:vertical-align="baseline"/>
    </style:style>
    <style:style style:name="T665" style:parent-style-name="DefaultParagraphFont" style:family="text">
      <style:text-properties fo:font-weight="bold" style:font-weight-asian="bold" style:font-weight-complex="bold" style:font-size-complex="12pt"/>
    </style:style>
    <style:style style:name="P66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6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6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6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72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673" style:parent-style-name="Normal" style:family="paragraph">
      <style:paragraph-properties style:punctuation-wrap="simple" style:vertical-align="baseline"/>
    </style:style>
    <style:style style:name="T674" style:parent-style-name="DefaultParagraphFont" style:family="text">
      <style:text-properties fo:font-weight="bold" style:font-weight-asian="bold" style:font-weight-complex="bold" style:font-size-complex="12pt"/>
    </style:style>
    <style:style style:name="P675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676" style:parent-style-name="Normal" style:family="paragraph">
      <style:paragraph-properties style:punctuation-wrap="simple" style:vertical-align="baseline"/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style:punctuation-wrap="simple" style:vertical-align="baseline"/>
      <style:text-properties style:font-size-complex="12pt"/>
    </style:style>
    <style:style style:name="TableColumn681" style:family="table-column">
      <style:table-column-properties style:column-width="0.45in"/>
    </style:style>
    <style:style style:name="TableColumn682" style:family="table-column">
      <style:table-column-properties style:column-width="1.5388in"/>
    </style:style>
    <style:style style:name="TableColumn683" style:family="table-column">
      <style:table-column-properties style:column-width="2.3125in"/>
    </style:style>
    <style:style style:name="TableColumn684" style:family="table-column">
      <style:table-column-properties style:column-width="1.3291in"/>
    </style:style>
    <style:style style:name="TableColumn685" style:family="table-column">
      <style:table-column-properties style:column-width="1.2159in"/>
    </style:style>
    <style:style style:name="Table680" style:family="table">
      <style:table-properties style:width="6.8465in" fo:margin-left="0.075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695" style:family="table-row">
      <style:table-row-properties style:min-row-height="0.2673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/>
    </style:style>
    <style:style style:name="T698" style:parent-style-name="DefaultParagraphFont" style:family="text">
      <style:text-properties fo:font-weight="bold" style:font-weight-asian="bold" style:font-weight-complex="bold" style:font-size-complex="12pt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style:vertical-align="baseline"/>
    </style:style>
    <style:style style:name="T702" style:parent-style-name="DefaultParagraphFont" style:family="text">
      <style:text-properties fo:font-weight="bold" style:font-weight-asian="bold" style:font-weight-complex="bold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style:vertical-align="baseline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color="#FF0000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Row747" style:family="table-row">
      <style:table-row-properties style:min-row-height="0.3229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style:vertical-align="baseline"/>
    </style:style>
    <style:style style:name="T752" style:parent-style-name="DefaultParagraphFont" style:family="text">
      <style:text-properties fo:font-weight="bold" style:font-weight-asian="bold" style:font-weight-complex="bold" style:font-size-complex="12pt"/>
    </style:style>
    <style:style style:name="TableRow753" style:family="table-row">
      <style:table-row-properties style:min-row-height="0.5388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Row773" style:family="table-row">
      <style:table-row-properties style:min-row-height="0.2361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style:vertical-align="baseline"/>
    </style:style>
    <style:style style:name="T778" style:parent-style-name="DefaultParagraphFont" style:family="text">
      <style:text-properties fo:font-weight="bold" style:font-weight-asian="bold" style:font-weight-complex="bold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Row809" style:family="table-row">
      <style:table-row-properties style:min-row-height="0.2277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TableCell8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38" style:family="table-row">
      <style:table-row-properties style:min-row-height="0.143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/>
    </style:style>
    <style:style style:name="T847" style:parent-style-name="DefaultParagraphFont" style:family="text"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style:vertical-align="baseline"/>
    </style:style>
    <style:style style:name="T866" style:parent-style-name="DefaultParagraphFont" style:family="text">
      <style:text-properties fo:font-weight="bold" style:font-weight-asian="bold" style:font-weight-complex="bold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78" style:family="table-row">
      <style:table-row-properties style:min-row-height="0.402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 fo:text-indent="0.0416in"/>
      <style:text-properties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30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TableColumn932" style:family="table-column">
      <style:table-column-properties style:column-width="2.7in" style:use-optimal-column-width="false"/>
    </style:style>
    <style:style style:name="TableColumn933" style:family="table-column">
      <style:table-column-properties style:column-width="4.125in" style:use-optimal-column-width="false"/>
    </style:style>
    <style:style style:name="Table931" style:family="table">
      <style:table-properties style:width="6.825in" fo:margin-left="0.075in" table:align="left"/>
    </style:style>
    <style:style style:name="TableRow934" style:family="table-row">
      <style:table-row-properties style:min-row-height="0.5062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style:vertical-align="baseline"/>
      <style:text-properties style:font-size-complex="12pt"/>
    </style:style>
    <style:style style:name="P93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justify" style:vertical-align="baseline" fo:margin-right="-0.0756in"/>
      <style:text-properties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style:vertical-align="baseline"/>
      <style:text-properties style:font-size-complex="12pt"/>
    </style:style>
    <style:style style:name="P94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style:vertical-align="baseline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style:vertical-align="baseline"/>
      <style:text-properties style:font-size-complex="12pt"/>
    </style:style>
    <style:style style:name="P956" style:parent-style-name="Normal" style:family="paragraph">
      <style:paragraph-properties style:punctuation-wrap="simple" style:vertical-align="baseline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963" style:parent-style-name="Normal" style:family="paragraph">
      <style:paragraph-properties style:punctuation-wrap="simple" style:vertical-align="baseline"/>
      <style:text-properties style:font-size-complex="12pt"/>
    </style:style>
    <style:style style:name="P964" style:parent-style-name="Normal" style:family="paragraph">
      <style:paragraph-properties style:punctuation-wrap="simple" style:vertical-align="baseline" fo:text-indent="0.0833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 fo:language="en" fo:country="US"/>
    </style:style>
    <style:style style:name="T967" style:parent-style-name="DefaultParagraphFont" style:family="text">
      <style:text-properties style:font-size-complex="12pt" fo:language="en" fo:country="US"/>
    </style:style>
    <style:style style:name="T968" style:parent-style-name="DefaultParagraphFont" style:family="text">
      <style:text-properties style:font-size-complex="12pt" fo:language="en" fo:country="US"/>
    </style:style>
    <style:style style:name="T969" style:parent-style-name="DefaultParagraphFont" style:family="text">
      <style:text-properties style:font-size-complex="12pt" fo:language="en" fo:country="US"/>
    </style:style>
    <style:style style:name="T970" style:parent-style-name="DefaultParagraphFont" style:family="text">
      <style:text-properties style:font-size-complex="12pt" fo:language="en" fo:country="US"/>
    </style:style>
    <style:style style:name="T971" style:parent-style-name="DefaultParagraphFont" style:family="text">
      <style:text-properties style:font-size-complex="12pt" fo:language="en" fo:country="US"/>
    </style:style>
    <style:style style:name="T972" style:parent-style-name="DefaultParagraphFont" style:family="text">
      <style:text-properties style:font-size-complex="12pt" fo:language="en" fo:country="US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style:punctuation-wrap="simple" style:vertical-align="baseline" fo:margin-left="0.9055in" fo:text-indent="0.9055in">
        <style:tab-stops/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 fo:language="en" fo:country="US"/>
    </style:style>
    <style:style style:name="T978" style:parent-style-name="DefaultParagraphFont" style:family="text">
      <style:text-properties style:font-size-complex="12pt" fo:language="en" fo:country="US"/>
    </style:style>
    <style:style style:name="P979" style:parent-style-name="Normal" style:master-page-name="MPF4" style:family="paragraph">
      <style:paragraph-properties fo:break-before="page" style:punctuation-wrap="simple" style:vertical-align="baseline" fo:margin-left="3.5437in" style:page-number="1">
        <style:tab-stops/>
      </style:paragraph-properties>
      <style:text-properties style:font-size-complex="12pt"/>
    </style:style>
    <style:style style:name="P981" style:parent-style-name="Normal" style:family="paragraph">
      <style:paragraph-properties style:punctuation-wrap="simple" style:vertical-align="baseline" fo:margin-left="3.5437in">
        <style:tab-stops/>
      </style:paragraph-properties>
      <style:text-properties style:font-size-complex="12pt"/>
    </style:style>
    <style:style style:name="P982" style:parent-style-name="Normal" style:family="paragraph">
      <style:paragraph-properties style:punctuation-wrap="simple" style:vertical-align="baseline" fo:margin-left="3.5437in">
        <style:tab-stops/>
      </style:paragraph-properties>
      <style:text-properties style:font-size-complex="12pt"/>
    </style:style>
    <style:style style:name="P983" style:parent-style-name="Normal" style:family="paragraph">
      <style:paragraph-properties style:punctuation-wrap="simple" style:vertical-align="baseline" fo:margin-left="3.5437in">
        <style:tab-stops/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style:punctuation-wrap="simple" fo:text-align="center" style:vertical-align="baseline" fo:text-indent="3.2083in"/>
      <style:text-properties style:font-size-complex="12pt"/>
    </style:style>
    <style:style style:name="P987" style:parent-style-name="Normal" style:family="paragraph">
      <style:paragraph-properties style:punctuation-wrap="simple" fo:text-align="center" style:vertical-align="baseline"/>
    </style:style>
    <style:style style:name="T988" style:parent-style-name="DefaultParagraphFont" style:family="text">
      <style:text-properties fo:font-weight="bold" style:font-weight-asian="bold" style:font-weight-complex="bold" style:font-size-complex="12pt"/>
    </style:style>
    <style:style style:name="T989" style:parent-style-name="DefaultParagraphFont" style:family="text">
      <style:text-properties fo:font-weight="bold" style:font-weight-asian="bold" style:font-weight-complex="bold" style:font-size-complex="12pt"/>
    </style:style>
    <style:style style:name="T9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91" style:parent-style-name="Normal" style:family="paragraph">
      <style:paragraph-properties style:punctuation-wrap="simple" fo:text-align="center" style:vertical-align="baseline"/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9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 style:language-asian="ar" style:country-asian="SA"/>
    </style:style>
    <style:style style:name="P995" style:parent-style-name="Normal" style:family="paragraph">
      <style:paragraph-properties style:punctuation-wrap="simple" style:vertical-align="baseline"/>
      <style:text-properties style:font-size-complex="12pt"/>
    </style:style>
    <style:style style:name="P996" style:parent-style-name="Normal" style:family="paragraph">
      <style:paragraph-properties fo:text-indent="0.4319in"/>
      <style:text-properties fo:font-size="11pt" style:font-size-asian="11pt" style:font-size-complex="11pt" style:language-asian="ar" style:country-asian="SA"/>
    </style:style>
    <style:style style:name="P997" style:parent-style-name="Normal" style:family="paragraph">
      <style:paragraph-properties style:punctuation-wrap="simple" style:vertical-align="baseline"/>
      <style:text-properties style:font-size-complex="12pt"/>
    </style:style>
    <style:style style:name="P998" style:parent-style-name="Normal" style:family="paragraph">
      <style:paragraph-properties fo:text-indent="0.4319in"/>
      <style:text-properties fo:font-size="11pt" style:font-size-asian="11pt" style:font-size-complex="11pt" style:language-asian="ar" style:country-asian="SA"/>
    </style:style>
    <style:style style:name="P999" style:parent-style-name="Normal" style:family="paragraph">
      <style:paragraph-properties style:punctuation-wrap="simple" style:vertical-align="baseline"/>
      <style:text-properties style:font-size-complex="12pt"/>
    </style:style>
    <style:style style:name="P1000" style:parent-style-name="Normal" style:family="paragraph">
      <style:paragraph-properties fo:text-indent="0.4319in"/>
      <style:text-properties fo:font-size="11pt" style:font-size-asian="11pt" style:font-size-complex="11pt"/>
    </style:style>
    <style:style style:name="P1001" style:parent-style-name="Normal" style:family="paragraph">
      <style:paragraph-properties fo:widows="0" fo:orphans="0" fo:text-align="justify" fo:text-indent="0.3937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02" style:parent-style-name="Normal" style:family="paragraph">
      <style:paragraph-properties fo:widows="0" fo:orphans="0" fo:text-align="justify" fo:text-indent="0.3937in">
        <style:tab-stops>
          <style:tab-stop style:type="left" style:position="0.1965in"/>
        </style:tab-stops>
      </style:paragraph-properties>
      <style:text-properties fo:hyphenate="false"/>
    </style:style>
    <style:style style:name="T1003" style:parent-style-name="DefaultParagraphFont" style:family="text">
      <style:text-properties fo:font-weight="bold" style:font-weight-asian="bold" style:font-weight-complex="bold" style:font-size-complex="12pt"/>
    </style:style>
    <style:style style:name="P1004" style:parent-style-name="Normal" style:family="paragraph">
      <style:paragraph-properties style:punctuation-wrap="simple" style:vertical-align="baseline"/>
      <style:text-properties style:font-size-complex="12pt"/>
    </style:style>
    <style:style style:name="P1005" style:parent-style-name="Normal" style:family="paragraph">
      <style:paragraph-properties style:punctuation-wrap="simple" style:vertical-align="baseline"/>
      <style:text-properties style:font-size-complex="12pt"/>
    </style:style>
    <style:style style:name="P1006" style:parent-style-name="Normal" style:family="paragraph">
      <style:paragraph-properties style:punctuation-wrap="simple" style:vertical-align="baseline"/>
      <style:text-properties style:font-size-complex="12pt"/>
    </style:style>
    <style:style style:name="P100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008" style:parent-style-name="DefaultParagraphFont" style:family="text">
      <style:text-properties fo:font-weight="bold" style:font-weight-asian="bold" style:font-weight-complex="bold"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style:font-size-complex="12pt"/>
    </style:style>
    <style:style style:name="TableColumn1012" style:family="table-column">
      <style:table-column-properties style:column-width="4.8125in" style:use-optimal-column-width="false"/>
    </style:style>
    <style:style style:name="TableColumn1013" style:family="table-column">
      <style:table-column-properties style:column-width="0.9062in" style:use-optimal-column-width="false"/>
    </style:style>
    <style:style style:name="TableColumn1014" style:family="table-column">
      <style:table-column-properties style:column-width="0.9777in" style:use-optimal-column-width="false"/>
    </style:style>
    <style:style style:name="Table1011" style:family="table">
      <style:table-properties style:width="6.6965in" fo:margin-left="-0.0368in" table:align="left"/>
    </style:style>
    <style:style style:name="TableRow1015" style:family="table-row">
      <style:table-row-properties style:row-height="0.4465in" style:use-optimal-row-height="false" fo:keep-together="always"/>
    </style:style>
    <style:style style:name="TableCell10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Normal" style:family="paragraph">
      <style:paragraph-properties fo:widows="0" fo:orphans="0" text:number-lines="false" style:snap-to-layout-grid="false" fo:text-align="center" fo:text-indent="0.3937in"/>
      <style:text-properties style:font-size-complex="12pt" fo:hyphenate="false"/>
    </style:style>
    <style:style style:name="P1018" style:parent-style-name="Normal" style:family="paragraph">
      <style:paragraph-properties fo:widows="0" fo:orphans="0" text:number-lines="false" fo:text-align="center" fo:text-indent="0.3937in"/>
      <style:text-properties style:font-size-complex="12pt" fo:hyphenate="false"/>
    </style:style>
    <style:style style:name="TableCell1019" style:family="table-cell">
      <style:table-cell-properties fo:border="0.0034in solid #000000" fo:padding-top="0.0381in" fo:padding-left="0.0381in" fo:padding-bottom="0.0381in" fo:padding-right="0.0381in"/>
    </style:style>
    <style:style style:name="P1020" style:parent-style-name="Normal" style:family="paragraph">
      <style:paragraph-properties fo:widows="0" fo:orphans="0" text:number-lines="false" style:snap-to-layout-grid="false"/>
      <style:text-properties style:font-size-complex="12pt" fo:hyphenate="false"/>
    </style:style>
    <style:style style:name="TableRow1021" style:family="table-row">
      <style:table-row-properties style:use-optimal-row-height="false" fo:keep-together="always"/>
    </style:style>
    <style:style style:name="P1022" style:parent-style-name="Normal" style:family="paragraph">
      <style:paragraph-properties style:punctuation-wrap="simple" style:vertical-align="baseline" fo:text-indent="0.3937in"/>
      <style:text-properties style:font-size-complex="12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fo:widows="0" fo:orphans="0" text:number-lines="false" style:snap-to-layout-grid="false"/>
      <style:text-properties style:font-size-complex="12pt" fo:hyphenate="false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text:number-lines="false" style:snap-to-layout-grid="false"/>
      <style:text-properties style:font-size-complex="12pt" fo:hyphenate="false"/>
    </style:style>
    <style:style style:name="TableRow1027" style:family="table-row">
      <style:table-row-properties style:row-height="0.2618in" style:use-optimal-row-height="false" fo:keep-together="always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Normal" style:family="paragraph">
      <style:paragraph-properties fo:widows="0" fo:orphans="0" text:number-lines="false" style:snap-to-layout-grid="false" fo:text-indent="0.3937in"/>
      <style:text-properties fo:font-style="italic" style:font-style-asian="italic" style:font-style-complex="italic" style:font-size-complex="12pt" fo:hyphenate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Normal" style:family="paragraph">
      <style:paragraph-properties fo:widows="0" fo:orphans="0" text:number-lines="false" style:snap-to-layout-grid="false" fo:text-indent="0.3937in"/>
      <style:text-properties style:font-size-complex="12pt" fo:hyphenate="false"/>
    </style:style>
    <style:style style:name="TableCell1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3" style:parent-style-name="Normal" style:family="paragraph">
      <style:paragraph-properties fo:widows="0" fo:orphans="0" text:number-lines="false" style:snap-to-layout-grid="false" fo:text-indent="0.3937in"/>
      <style:text-properties style:font-size-complex="12pt" fo:hyphenate="false"/>
    </style:style>
    <style:style style:name="TableRow1034" style:family="table-row">
      <style:table-row-properties style:row-height="0.2618in" style:use-optimal-row-height="false" fo:keep-together="always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Normal" style:family="paragraph">
      <style:paragraph-properties fo:widows="0" fo:orphans="0" text:number-lines="false" style:snap-to-layout-grid="false" fo:text-indent="0.3937in"/>
      <style:text-properties fo:font-style="italic" style:font-style-asian="italic" style:font-style-complex="italic" style:font-size-complex="12pt" fo:hyphenate="false"/>
    </style:style>
    <style:style style:name="P1037" style:parent-style-name="Normal" style:family="paragraph">
      <style:paragraph-properties style:punctuation-wrap="simple" style:vertical-align="baseline" fo:text-indent="0.3937in"/>
      <style:text-properties style:font-size-complex="12pt"/>
    </style:style>
    <style:style style:name="P1038" style:parent-style-name="Normal" style:family="paragraph">
      <style:paragraph-properties style:punctuation-wrap="simple" style:vertical-align="baseline" fo:text-indent="0.3937in"/>
      <style:text-properties style:font-size-complex="12pt"/>
    </style:style>
    <style:style style:name="TableRow1039" style:family="table-row">
      <style:table-row-properties style:row-height="0.2618in" style:use-optimal-row-height="false" fo:keep-together="always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text:number-lines="false" style:snap-to-layout-grid="false" fo:text-indent="0.3937in"/>
      <style:text-properties fo:font-style="italic" style:font-style-asian="italic" style:font-style-complex="italic" style:font-size-complex="12pt" fo:hyphenate="false"/>
    </style:style>
    <style:style style:name="P1042" style:parent-style-name="Normal" style:family="paragraph">
      <style:paragraph-properties style:punctuation-wrap="simple" style:vertical-align="baseline" fo:text-indent="0.3937in"/>
      <style:text-properties style:font-size-complex="12pt"/>
    </style:style>
    <style:style style:name="P1043" style:parent-style-name="Normal" style:family="paragraph">
      <style:paragraph-properties style:punctuation-wrap="simple" style:vertical-align="baseline" fo:text-indent="0.3937in"/>
      <style:text-properties style:font-size-complex="12pt"/>
    </style:style>
    <style:style style:name="P104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104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046" style:parent-style-name="DefaultParagraphFont" style:family="text">
      <style:text-properties fo:font-weight="bold" style:font-weight-asian="bold" style:font-weight-complex="bold"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style:punctuation-wrap="simple" style:vertical-align="baseline"/>
      <style:text-properties style:font-size-complex="12pt"/>
    </style:style>
    <style:style style:name="P1049" style:parent-style-name="Normal" style:family="paragraph">
      <style:paragraph-properties style:punctuation-wrap="simple" style:vertical-align="baseline"/>
      <style:text-properties style:font-size-complex="12pt"/>
    </style:style>
    <style:style style:name="P1050" style:parent-style-name="Normal" style:family="paragraph">
      <style:paragraph-properties style:punctuation-wrap="simple" style:vertical-align="baseline"/>
      <style:text-properties style:font-size-complex="12pt"/>
    </style:style>
    <style:style style:name="P1051" style:parent-style-name="Normal" style:family="paragraph">
      <style:paragraph-properties style:punctuation-wrap="simple" style:vertical-align="baseline"/>
      <style:text-properties style:font-size-complex="12pt"/>
    </style:style>
    <style:style style:name="P1052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1965in"/>
        </style:tab-stops>
      </style:paragraph-properties>
      <style:text-properties fo:hyphenate="false"/>
    </style:style>
    <style:style style:name="T1053" style:parent-style-name="DefaultParagraphFont" style:family="text">
      <style:text-properties fo:font-weight="bold" style:font-weight-asian="bold" style:font-weight-complex="bold"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style:font-size-complex="12pt"/>
    </style:style>
    <style:style style:name="P1056" style:parent-style-name="Normal" style:family="paragraph">
      <style:paragraph-properties style:punctuation-wrap="simple" style:vertical-align="baseline"/>
      <style:text-properties style:font-size-complex="12pt"/>
    </style:style>
    <style:style style:name="P1057" style:parent-style-name="Normal" style:family="paragraph">
      <style:paragraph-properties style:punctuation-wrap="simple" style:vertical-align="baseline"/>
      <style:text-properties style:font-size-complex="12pt"/>
    </style:style>
    <style:style style:name="P1058" style:parent-style-name="Normal" style:family="paragraph">
      <style:paragraph-properties style:punctuation-wrap="simple" style:vertical-align="baseline"/>
      <style:text-properties style:font-size-complex="12pt"/>
    </style:style>
    <style:style style:name="P1059" style:parent-style-name="Normal" style:family="paragraph">
      <style:paragraph-properties style:punctuation-wrap="simple" style:vertical-align="baseline"/>
      <style:text-properties style:font-size-complex="12pt"/>
    </style:style>
    <style:style style:name="P106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061" style:parent-style-name="DefaultParagraphFont" style:family="text">
      <style:text-properties fo:font-weight="bold" style:font-weight-asian="bold" style:font-weight-complex="bold"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style:punctuation-wrap="simple" style:vertical-align="baseline"/>
      <style:text-properties style:font-size-complex="12pt"/>
    </style:style>
    <style:style style:name="P1064" style:parent-style-name="Normal" style:family="paragraph">
      <style:paragraph-properties style:punctuation-wrap="simple" style:vertical-align="baseline"/>
      <style:text-properties style:font-size-complex="12pt"/>
    </style:style>
    <style:style style:name="P1065" style:parent-style-name="Normal" style:family="paragraph">
      <style:paragraph-properties style:punctuation-wrap="simple" style:vertical-align="baseline"/>
      <style:text-properties style:font-size-complex="12pt"/>
    </style:style>
    <style:style style:name="P1066" style:parent-style-name="Normal" style:family="paragraph">
      <style:paragraph-properties style:punctuation-wrap="simple" style:vertical-align="baseline"/>
      <style:text-properties style:font-size-complex="12pt"/>
    </style:style>
    <style:style style:name="P106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068" style:parent-style-name="DefaultParagraphFont" style:family="text">
      <style:text-properties fo:font-weight="bold" style:font-weight-asian="bold" style:font-weight-complex="bold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style:punctuation-wrap="simple" style:vertical-align="baseline"/>
      <style:text-properties style:font-size-complex="12pt"/>
    </style:style>
    <style:style style:name="P1072" style:parent-style-name="Normal" style:family="paragraph">
      <style:paragraph-properties style:punctuation-wrap="simple" style:vertical-align="baseline"/>
      <style:text-properties style:font-size-complex="12pt"/>
    </style:style>
    <style:style style:name="P107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1074" style:parent-style-name="Normal" style:family="paragraph">
      <style:paragraph-properties fo:widows="0" fo:orphans="0" fo:text-align="justify" fo:text-indent="0.3937in">
        <style:tab-stops>
          <style:tab-stop style:type="left" style:position="0.1965in"/>
        </style:tab-stops>
      </style:paragraph-properties>
      <style:text-properties fo:hyphenate="false"/>
    </style:style>
    <style:style style:name="T1075" style:parent-style-name="DefaultParagraphFont" style:family="text">
      <style:text-properties fo:font-weight="bold" style:font-weight-asian="bold" style:font-weight-complex="bold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widows="0" fo:orphans="0" fo:text-align="justify" fo:margin-right="0.0104in" fo:text-indent="0.3937in"/>
      <style:text-properties style:font-size-complex="12pt" fo:hyphenate="false"/>
    </style:style>
    <style:style style:name="P1079" style:parent-style-name="Normal" style:family="paragraph">
      <style:paragraph-properties fo:widows="0" fo:orphans="0" fo:text-align="justify" fo:margin-right="0.0118in" fo:text-indent="0.3937in"/>
      <style:text-properties fo:font-style="italic" style:font-style-asian="italic" style:font-style-complex="italic" style:font-size-complex="12pt" fo:hyphenate="false"/>
    </style:style>
    <style:style style:name="TableColumn1081" style:family="table-column">
      <style:table-column-properties style:column-width="0.4062in" style:use-optimal-column-width="false"/>
    </style:style>
    <style:style style:name="TableColumn1082" style:family="table-column">
      <style:table-column-properties style:column-width="3.1666in" style:use-optimal-column-width="false"/>
    </style:style>
    <style:style style:name="TableColumn1083" style:family="table-column">
      <style:table-column-properties style:column-width="3.068in" style:use-optimal-column-width="false"/>
    </style:style>
    <style:style style:name="Table1080" style:family="table">
      <style:table-properties style:width="6.6409in" fo:margin-left="0.0381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Normal" style:family="paragraph">
      <style:paragraph-properties fo:widows="0" fo:orphans="0" text:number-lines="false" style:snap-to-layout-grid="false"/>
      <style:text-properties style:font-size-complex="12pt" fo:hyphenate="false"/>
    </style:style>
    <style:style style:name="TableCell10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Normal" style:family="paragraph">
      <style:paragraph-properties fo:widows="0" fo:orphans="0" text:number-lines="false" style:snap-to-layout-grid="false" fo:text-align="center" fo:text-indent="0.3937in"/>
      <style:text-properties style:font-size-complex="12pt" fo:hyphenate="false"/>
    </style:style>
    <style:style style:name="TableCell1089" style:family="table-cell">
      <style:table-cell-properties fo:border="0.0034in solid #000000" fo:padding-top="0.0381in" fo:padding-left="0.0381in" fo:padding-bottom="0.0381in" fo:padding-right="0.0381in"/>
    </style:style>
    <style:style style:name="P1090" style:parent-style-name="Normal" style:family="paragraph">
      <style:paragraph-properties fo:widows="0" fo:orphans="0" text:number-lines="false" style:snap-to-layout-grid="false" fo:text-align="center" fo:text-indent="0.3937in"/>
      <style:text-properties style:font-size-complex="12pt" fo:hyphenate="false"/>
    </style:style>
    <style:style style:name="P1091" style:parent-style-name="Normal" style:family="paragraph">
      <style:paragraph-properties fo:widows="0" fo:orphans="0" text:number-lines="false" fo:text-align="center" fo:text-indent="0.3937in"/>
      <style:text-properties style:font-size-complex="12pt" fo:hyphenate="fals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Normal" style:family="paragraph">
      <style:paragraph-properties style:punctuation-wrap="simple" style:snap-to-layout-grid="false" fo:text-align="center" style:vertical-align="baseline"/>
      <style:text-properties style:font-size-complex="12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style:punctuation-wrap="simple" style:snap-to-layout-grid="false" style:vertical-align="baseline"/>
      <style:text-properties style:font-size-complex="12pt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Normal" style:family="paragraph">
      <style:paragraph-properties style:punctuation-wrap="simple" style:snap-to-layout-grid="false" fo:text-align="center" style:vertical-align="baseline" fo:text-indent="0.3937in"/>
      <style:text-properties fo:font-style="italic" style:font-style-asian="italic" style:font-style-complex="italic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Normal" style:family="paragraph">
      <style:paragraph-properties style:punctuation-wrap="simple" style:snap-to-layout-grid="false" fo:text-align="center" style:vertical-align="baseline"/>
      <style:text-properties style:font-size-complex="12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Normal" style:family="paragraph">
      <style:paragraph-properties style:punctuation-wrap="simple" style:snap-to-layout-grid="false" style:vertical-align="baseline"/>
      <style:text-properties style:font-size-complex="12pt"/>
    </style:style>
    <style:style style:name="TableCell1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5" style:parent-style-name="Normal" style:family="paragraph">
      <style:paragraph-properties style:punctuation-wrap="simple" style:snap-to-layout-grid="false" fo:text-align="center" style:vertical-align="baseline" fo:text-indent="0.3937in"/>
      <style:text-properties fo:font-style="italic" style:font-style-asian="italic" style:font-style-complex="italic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Normal" style:family="paragraph">
      <style:paragraph-properties style:punctuation-wrap="simple" style:snap-to-layout-grid="false" fo:text-align="center" style:vertical-align="baseline"/>
      <style:text-properties style:font-size-complex="12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Normal" style:family="paragraph">
      <style:paragraph-properties style:punctuation-wrap="simple" style:snap-to-layout-grid="false" style:vertical-align="baseline"/>
      <style:text-properties style:font-size-complex="12pt"/>
    </style:style>
    <style:style style:name="TableCell1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2" style:parent-style-name="Normal" style:family="paragraph">
      <style:paragraph-properties style:punctuation-wrap="simple" style:snap-to-layout-grid="false" fo:text-align="center" style:vertical-align="baseline" fo:text-indent="0.3937in"/>
      <style:text-properties fo:font-style="italic" style:font-style-asian="italic" style:font-style-complex="italic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Normal" style:family="paragraph">
      <style:paragraph-properties style:punctuation-wrap="simple" style:snap-to-layout-grid="false" fo:text-align="center" style:vertical-align="baseline"/>
      <style:text-properties style:font-size-complex="12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Normal" style:family="paragraph">
      <style:paragraph-properties style:punctuation-wrap="simple" style:snap-to-layout-grid="false" style:vertical-align="baseline"/>
      <style:text-properties style:font-size-complex="12pt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Normal" style:family="paragraph">
      <style:paragraph-properties style:punctuation-wrap="simple" style:snap-to-layout-grid="false" style:vertical-align="baseline" fo:text-indent="0.3937in"/>
      <style:text-properties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22" style:parent-style-name="Normal" style:family="paragraph">
      <style:paragraph-properties style:punctuation-wrap="simple" style:snap-to-layout-grid="false" fo:text-align="center" style:vertical-align="baseline"/>
      <style:text-properties style:font-size-complex="12pt"/>
    </style:style>
    <style:style style:name="TableCell11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24" style:parent-style-name="Normal" style:family="paragraph">
      <style:paragraph-properties style:punctuation-wrap="simple" style:snap-to-layout-grid="false" style:vertical-align="baseline"/>
      <style:text-properties style:font-size-complex="12pt"/>
    </style:style>
    <style:style style:name="TableCell112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26" style:parent-style-name="Normal" style:family="paragraph">
      <style:paragraph-properties style:punctuation-wrap="simple" style:snap-to-layout-grid="false" fo:text-align="center" style:vertical-align="baseline" fo:text-indent="0.3937in"/>
      <style:text-properties fo:font-style="italic" style:font-style-asian="italic" style:font-style-complex="italic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.0381in" fo:padding-left="0.0381in" fo:padding-bottom="0.0381in" fo:padding-right="0.0381in"/>
    </style:style>
    <style:style style:name="P1129" style:parent-style-name="Normal" style:family="paragraph">
      <style:paragraph-properties style:punctuation-wrap="simple" style:snap-to-layout-grid="false" fo:text-align="center" style:vertical-align="baseline"/>
      <style:text-properties style:font-size-complex="12pt"/>
    </style:style>
    <style:style style:name="TableCell1130" style:family="table-cell">
      <style:table-cell-properties fo:border="0.0069in solid #000000" fo:padding-top="0.0381in" fo:padding-left="0.0381in" fo:padding-bottom="0.0381in" fo:padding-right="0.0381in"/>
    </style:style>
    <style:style style:name="P1131" style:parent-style-name="Normal" style:family="paragraph">
      <style:paragraph-properties style:punctuation-wrap="simple" style:snap-to-layout-grid="false" style:vertical-align="baseline"/>
      <style:text-properties style:font-size-complex="12pt"/>
    </style:style>
    <style:style style:name="TableCell1132" style:family="table-cell">
      <style:table-cell-properties fo:border="0.0069in solid #000000" fo:padding-top="0.0381in" fo:padding-left="0.0381in" fo:padding-bottom="0.0381in" fo:padding-right="0.0381in"/>
    </style:style>
    <style:style style:name="P1133" style:parent-style-name="Normal" style:family="paragraph">
      <style:paragraph-properties style:punctuation-wrap="simple" style:snap-to-layout-grid="false" fo:text-align="center" style:vertical-align="baseline" fo:text-indent="0.3937in"/>
      <style:text-properties fo:font-style="italic" style:font-style-asian="italic" style:font-style-complex="italic" style:font-size-complex="12pt"/>
    </style:style>
    <style:style style:name="P1134" style:parent-style-name="Normal" style:family="paragraph">
      <style:paragraph-properties fo:text-align="justify" fo:margin-right="0.0104in" fo:text-indent="0.5in"/>
      <style:text-properties fo:font-weight="bold" style:font-weight-asian="bold" style:font-weight-complex="bold" style:font-size-complex="12pt" fo:hyphenate="false"/>
    </style:style>
    <style:style style:name="P1135" style:parent-style-name="Normal" style:family="paragraph">
      <style:paragraph-properties fo:text-align="justify" fo:margin-right="0.0104in" fo:text-indent="0.5in"/>
      <style:text-properties fo:font-weight="bold" style:font-weight-asian="bold" style:font-weight-complex="bold" style:font-size-complex="12pt" fo:hyphenate="false"/>
    </style:style>
    <style:style style:name="P1136" style:parent-style-name="Normal" style:family="paragraph">
      <style:paragraph-properties fo:text-align="justify" fo:margin-right="0.0104in" fo:text-indent="0.5in"/>
      <style:text-properties fo:hyphenate="false"/>
    </style:style>
    <style:style style:name="T1137" style:parent-style-name="DefaultParagraphFont" style:family="text">
      <style:text-properties fo:font-weight="bold" style:font-weight-asian="bold" style:font-weight-complex="bold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margin-right="0.0104in"/>
      <style:text-properties style:font-size-complex="12pt" fo:hyphenate="false"/>
    </style:style>
    <style:style style:name="P1141" style:parent-style-name="Normal" style:family="paragraph">
      <style:paragraph-properties fo:text-align="justify" fo:margin-right="0.0104in"/>
      <style:text-properties fo:hyphenate="false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margin-right="0.0104in" fo:text-indent="0.3937in"/>
      <style:text-properties fo:font-size="9pt" style:font-size-asian="9pt" style:font-size-complex="9pt" style:language-asian="ar" style:country-asian="SA" fo:hyphenate="false"/>
    </style:style>
    <style:style style:name="P1144" style:parent-style-name="Normal" style:family="paragraph">
      <style:text-properties style:font-size-complex="12pt" style:language-asian="ar" style:country-asian="SA"/>
    </style:style>
    <style:style style:name="P1145" style:parent-style-name="Normal" style:family="paragraph">
      <style:paragraph-properties fo:text-align="center" fo:text-indent="0.7097in"/>
      <style:text-properties fo:font-size="10pt" style:font-size-asian="10pt" style:language-asian="ar" style:country-asian="SA"/>
    </style:style>
    <style:style style:name="P1146" style:parent-style-name="Normal" style:family="paragraph">
      <style:paragraph-properties style:punctuation-wrap="simple" fo:text-align="center" style:vertical-align="baseline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master-page-name="MPF5" style:family="paragraph">
      <style:paragraph-properties fo:break-before="page" style:punctuation-wrap="simple" style:vertical-align="baseline" fo:margin-left="3.5437in" style:page-number="1">
        <style:tab-stops/>
      </style:paragraph-properties>
      <style:text-properties style:font-size-complex="12pt"/>
    </style:style>
    <style:style style:name="P1150" style:parent-style-name="Normal" style:family="paragraph">
      <style:paragraph-properties style:punctuation-wrap="simple" style:vertical-align="baseline" fo:margin-left="3.5437in">
        <style:tab-stops/>
      </style:paragraph-properties>
      <style:text-properties style:font-size-complex="12pt"/>
    </style:style>
    <style:style style:name="P1151" style:parent-style-name="Normal" style:family="paragraph">
      <style:paragraph-properties style:punctuation-wrap="simple" style:vertical-align="baseline" fo:margin-left="3.5437in">
        <style:tab-stops/>
      </style:paragraph-properties>
      <style:text-properties style:font-size-complex="12pt"/>
    </style:style>
    <style:style style:name="P1152" style:parent-style-name="Normal" style:family="paragraph">
      <style:paragraph-properties style:punctuation-wrap="simple" style:vertical-align="baseline" fo:margin-left="3.5437in">
        <style:tab-stops/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style:punctuation-wrap="simple" fo:text-align="end" style:vertical-align="baseline"/>
      <style:text-properties fo:font-size="8pt" style:font-size-asian="8pt" style:font-size-complex="8pt"/>
    </style:style>
    <style:style style:name="P1156" style:parent-style-name="Normal" style:family="paragraph">
      <style:paragraph-properties style:punctuation-wrap="simple" fo:text-align="center" style:vertical-align="baseline"/>
    </style:style>
    <style:style style:name="T1157" style:parent-style-name="DefaultParagraphFont" style:family="text">
      <style:text-properties fo:font-weight="bold" style:font-weight-asian="bold" style:font-weight-complex="bold" style:font-size-complex="12pt"/>
    </style:style>
    <style:style style:name="P1158" style:parent-style-name="Normal" style:family="paragraph">
      <style:paragraph-properties style:punctuation-wrap="simple" fo:text-align="center" style:vertical-align="baseline"/>
    </style:style>
    <style:style style:name="T1159" style:parent-style-name="DefaultParagraphFont" style:family="text">
      <style:text-properties fo:font-weight="bold" style:font-weight-asian="bold" style:font-weight-complex="bold" style:font-size-complex="12pt"/>
    </style:style>
    <style:style style:name="P116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olumn1162" style:family="table-column">
      <style:table-column-properties style:column-width="0.5958in" style:use-optimal-column-width="false"/>
    </style:style>
    <style:style style:name="TableColumn1163" style:family="table-column">
      <style:table-column-properties style:column-width="2.8569in" style:use-optimal-column-width="false"/>
    </style:style>
    <style:style style:name="TableColumn1164" style:family="table-column">
      <style:table-column-properties style:column-width="1.35in" style:use-optimal-column-width="false"/>
    </style:style>
    <style:style style:name="TableColumn1165" style:family="table-column">
      <style:table-column-properties style:column-width="1.3513in" style:use-optimal-column-width="false"/>
    </style:style>
    <style:style style:name="Table1161" style:family="table">
      <style:table-properties style:width="6.1541in" fo:margin-left="0.075in" table:align="lef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justify" style:vertical-align="baseline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0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justify" style:vertical-align="baseline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P12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style:font-size-complex="12pt"/>
    </style:style>
    <style:style style:name="P1252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5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58" style:parent-style-name="Normal" style:family="paragraph">
      <style:paragraph-properties style:punctuation-wrap="simple" fo:text-align="center" style:vertical-align="baseline"/>
    </style:style>
    <style:style style:name="T1259" style:parent-style-name="DefaultParagraphFont" style:family="text">
      <style:text-properties fo:font-weight="bold" style:font-weight-asian="bold" style:font-weight-complex="bold" style:font-size-complex="12pt"/>
    </style:style>
    <style:style style:name="P1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3-31</text:span></text:p>
      <text:p text:style-name="P4"/>
      <text:p text:style-name="P5"><text:span text:style-name="T6">Sprendimas paskelbtas: TAR 2016-02-03, i. k. 2016-02168</text:span></text:p>
      <text:p text:style-name="P7"/>
      <text:p text:style-name="P8"><text:span text:style-name="T9"><draw:frame draw:z-index="0" draw:id="id0" draw:style-name="a0" draw:name="Picture 1" text:anchor-type="as-char" svg:x="0in" svg:y="0in" svg:width="0.49583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gėgių savivaldybės taryba</text:p>
      <text:p text:style-name="P11"/>
      <text:p text:style-name="P12">sprendimas</text:p>
      <text:p text:style-name="P13"><text:span text:style-name="T14">DĖL PAGĖGIŲ SAVIVALDYBĖS VISUOMENĖS SVEIKATOS RĖMIMO SPECIALIOSIOS PROGRAMOS PRIEMONIŲ<text:s/></text:span><text:span text:style-name="T15">SUDARYMO, ĮGYVENDINIMO IR KONTROLĖS TVARKOS APRAŠO PATVIRTINIMO</text:span></text:p>
      <text:p text:style-name="P16"/>
      <text:p text:style-name="P17">2016 m. sausio 28 d. Nr. T-26</text:p>
      <text:p text:style-name="P18">Pagėgiai</text:p>
      <text:p text:style-name="P19"/>
      <text:p text:style-name="Normal"/>
      <text:p text:style-name="P20"><text:span text:style-name="T21">Vadovaudamasi Lietuvos Respublikos vietos savivaldos įstatymo 16 straipsnio 4 dalimi, Lietuvos Respublikos sveikatos sistemos įstatymo <text:s/>41 straipsniu<text:s/></text:span><text:span text:style-name="T22">ir 63 straipsnio 5 punktu,</text:span><text:span text:style-name="T23"><text:s/></text:span><text:span text:style-name="T24">Pagėgių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 Pagėgių savivaldybės visuomenės sveikatos rėmimo specialiosios programos priemonių sudarymo, įgyvendinimo ir kontrolės tvarkos aprašą (pridedama).</text:span></text:p>
      <text:p text:style-name="P30"><text:span text:style-name="T31">2</text:span><text:span text:style-name="T32">.<text:s/></text:span><text:span text:style-name="T33"><text:s/>Pripažinti net</text:span><text:span text:style-name="T34">ekus</text:span><text:span text:style-name="T35"><text:s/>galios Pagėgių savivaldybės tarybos 2011 m. gegužės 19 d. sprendimą Nr. T-42 „Dėl Pagėgių savivaldybės visuomenės sveikatos rėmimo specialiosios programos priemonių sudarymo, įgyvendinimo ir kontrolės tvarkos patvirtinimo“.</text:span></text:p>
      <text:p text:style-name="P36"><text:span text:style-name="T37">3</text:span><text:span text:style-name="T38">. <text:s/>Pripažinti netekus galios Pagėgių savivaldybės tarybos 2012 m. kovo 29 d. sprendimą Nr. T-62 „Dėl Pagėgių savivaldybės tarybos 2011 m. gegužės 19 d. sprendimo Nr. T-42 „Dėl Pagėgių savivaldybės visuomenės sveikatos rėmimo specialiosios programos priemon</text:span><text:span text:style-name="T39">ių sudarymo, įgyvendinimo ir kontrolės tvarkos patvirtinimo“ 26 ir 27 punktų pakeitimo“.</text:span></text:p>
      <text:p text:style-name="P40"><text:span text:style-name="T41">4</text:span><text:span text:style-name="T42">. Pripažinti netekus galios Pagėgių savivaldybės tarybos 2012 m. balandžio 26 d. sprendimą Nr. T-99 „Dėl Pagėgių savivaldybės tarybos 2011 m. gegužės 19 d.<text:s/></text:span><text:span text:style-name="T43">sprendimo Nr. T-42 „Dėl Pagėgių savivaldybės visuomenės sveikatos rėmimo specialiosios programos priemonių sudarymo, įgyvendinimo ir kontrolės tvarkos patvirtinimo“ 5 punkto pakeitimo ir papildymo 5.1., 5.2., 5.3., 5.4., 5.5. papunkčiais“.</text:span></text:p>
      <text:p text:style-name="P44"><text:span text:style-name="T45">5</text:span><text:span text:style-name="T46">. Sprendimą</text:span><text:span text:style-name="T47"><text:s/>paskelbti Teisės aktų registre ir Pagėgių savivaldybės interneto svetainėje www.pagegiai.lt.</text:span></text:p>
      <text:p text:style-name="P48"><text:span text:style-name="T49">Šis sprendimas gali būti skundžiamas Lietuvos Respublikos civilinio proceso kodekso ir Lietuvos Respublikos darbo kodekso nustatyta tvarka.</text:span></text:p>
      <text:p text:style-name="P50"/>
      <text:p text:style-name="P51"/>
      <text:p text:style-name="P52"/>
      <text:p text:style-name="P53"><text:span text:style-name="T54">Savivaldybės me</text:span><text:span text:style-name="T55">ras<text:s/></text:span><text:span text:style-name="T56"><text:tab/>Virginijus Komskis</text:span></text:p>
      <text:soft-page-break/>
      <text:p text:style-name="P57">PATVIRTINTA<text:s/></text:p>
      <text:p text:style-name="P59">Pagėgių savivaldybės tarybos</text:p>
      <text:p text:style-name="P60">2016 m. sausio 28 d.</text:p>
      <text:p text:style-name="P61">sprendimu Nr. T-26</text:p>
      <text:p text:style-name="P62"/>
      <text:p text:style-name="P63"/>
      <text:p text:style-name="P64"><text:span text:style-name="T65">PAGĖGIŲ SAVIVALDYBĖS VISUOMENĖS SVEIKATOS RĖMIMO SPECIALIOSIOS PROGRAMOS <text:s/>PRIEMONIŲ SUDARYMO, ĮGYVENDINIMO IR KONTROLĖS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Pagėgių savivaldybės visuomenės sveikatos rėmimo specialiosios programos priemonių<text:s/></text:span><text:span text:style-name="T75">sudarymo, įgyvendinimo ir kontrolės tvarkos aprašas (toliau – Aprašas) reglamentuoja Pagėgių savivaldybės visuomenės sveikatos rėmimo specialiosios programos (toliau – Programa) priemonių sudarymo, įgyvendinimo ir kontrolės tvarką.</text:span></text:p>
      <text:p text:style-name="P76"><text:span text:style-name="T77">2</text:span><text:span text:style-name="T78">. Programos lėšų na</text:span><text:span text:style-name="T79">udojimo prioritetus nustato Pagėgių savivaldybės Bendruomenės sveikatos taryba (toliau – Sveikatos taryba).</text:span></text:p>
      <text:p text:style-name="P80"><text:span text:style-name="T81">3</text:span><text:span text:style-name="T82">. Aprašą tvirtina, keičia ir papildo Pagėgių savivaldybės taryba (toliau – savivaldybės Taryba).<text:s/></text:span></text:p>
      <text:p text:style-name="P83"/>
      <text:p text:style-name="P84"><text:span text:style-name="T85">II</text:span><text:span text:style-name="T86">.<text:s/></text:span><text:span text:style-name="T87">PROGRAMOS <text:s/>FINANSAVIMO šaltiniai</text:span></text:p>
      <text:p text:style-name="P88"/>
      <text:p text:style-name="P89"><text:span text:style-name="T90">4</text:span><text:span text:style-name="T91">. Programos finansavimo šaltiniai:</text:span></text:p>
      <text:p text:style-name="P92"><text:span text:style-name="T93">4.1</text:span><text:span text:style-name="T94">. Savivaldybės biudžeto asignavimai;</text:span></text:p>
      <text:p text:style-name="P95"><text:span text:style-name="T96">4.2</text:span><text:span text:style-name="T97">. 20 procentų savivaldybės aplinkos apsaugos specialiosios programos lėšų;</text:span></text:p>
      <text:p text:style-name="P98"><text:span text:style-name="T99">4.3</text:span><text:span text:style-name="T100">. savanoriškos fizinių ir juridinių asmenų įmokos;</text:span></text:p>
      <text:p text:style-name="P101"><text:span text:style-name="T102">4.4</text:span><text:span text:style-name="T103">. kitos teisėtai gautos<text:s/></text:span><text:span text:style-name="T104">lėšos.</text:span></text:p>
      <text:p text:style-name="P105"/>
      <text:p text:style-name="P106"><text:span text:style-name="T107">III</text:span><text:span text:style-name="T108">.<text:s/></text:span><text:span text:style-name="T109">PROGRAMOS LĖŠŲ NAUDOJIMAS</text:span></text:p>
      <text:p text:style-name="P110"/>
      <text:p text:style-name="P111"><text:span text:style-name="T112">5</text:span><text:span text:style-name="T113">. Savivaldybių visuomenės sveikatos rėmimo specialiosios programos lėšos naudojamos visuomenės sveikatos programoms finansuoti ir remti.<text:s/></text:span></text:p>
      <text:p text:style-name="P114"><text:span text:style-name="T115">6</text:span><text:span text:style-name="T116">. Programos lėšomis finansuojamos visuomenės sveikatos rėmimo priemonės ir (ar) <text:s/>programos, projektai, kurių paskirtis yra plėtoti organizacines, teisines, ekonomines, technines, socialines ir kitas priemones, padedančias stiprinti visuomenės sveikatą, ska</text:span><text:span text:style-name="T117">tinti bendruomenės dalyvavimą sprendžiant sveikos gyvensenos klausimus.</text:span></text:p>
      <text:p text:style-name="P118"><text:span text:style-name="T119">7</text:span><text:span text:style-name="T120">. Programos lėšos kaupiamos atskiroje savivaldybės biudžeto sąskaitoje.</text:span></text:p>
      <text:p text:style-name="P121"><text:span text:style-name="T122">8</text:span><text:span text:style-name="T123">. Tinkamų kompensuoti išlaidų kategorijos:</text:span></text:p>
      <text:p text:style-name="P124"><text:span text:style-name="T125">8.1</text:span><text:span text:style-name="T126">. programai įgyvendinti būtinų paslaugų pirkimas – sve</text:span><text:span text:style-name="T127">ikatinimo bazės ar patalpų nuomos, sveikatinimo inventoriaus ar techninės įrangos nuomos, reklamos, kopijavimo paslaugų išlaidos, asmens ir visuomenės sveikatos priežiūros paslaugų papildomas finansavimas, paslaugos susijusios su aplinkos sveikatinimu, lab</text:span><text:span text:style-name="T128">oratorinių tyrimų (vykdant visuomenės sveikatos stebėseną) apmokėjimas;</text:span></text:p>
      <text:p text:style-name="P129"><text:span text:style-name="T130">8.2</text:span><text:span text:style-name="T131">. transporto nuoma ir išlaikymas (degalai, tepalai), transporto bilietų apmokėjimas;</text:span></text:p>
      <text:p text:style-name="P132"><text:span text:style-name="T133">8.3</text:span><text:span text:style-name="T134">. programai būtinų viešinimo priemonių (reklaminių skelbimų žiniasklaidos priemonėse<text:s/></text:span><text:span text:style-name="T135">spausdinimo, skelbimų, bukletų, renginio programų, skrajučių gaminimo, leidybos) išlaidos;</text:span></text:p>
      <text:p text:style-name="P136"><text:span text:style-name="T137">8.4</text:span><text:span text:style-name="T138">. apmokėjimas už darbą lektoriams, kitiems specialistams ir asmenims, vykdantiems programą pagal paslaugų, autorinę sutartį;</text:span></text:p>
      <text:p text:style-name="P139"><text:span text:style-name="T140">8.5</text:span><text:span text:style-name="T141">. mažaverčių priemonių ir<text:s/></text:span><text:span text:style-name="T142">reikmenų įsigijimas (kanceliarinės prekės, prizai, suvenyrai ir kitos programai įgyvendinti būtinos mažavertės priemonės);</text:span></text:p>
      <text:p text:style-name="P143"/>
      <text:p text:style-name="P144"><text:span text:style-name="T145">8.6</text:span><text:span text:style-name="T146">. ryšių išlaidos;</text:span></text:p>
      <text:p text:style-name="P147"><text:span text:style-name="T148">8.7</text:span><text:span text:style-name="T149">. lėšos gali būti skiriamos ir dalyvių apgyvendinimui (vykdant kelių dienų seminarų, konferencijų ar</text:span><text:span text:style-name="T150"><text:s/>panašaus pobūdžio programas) bei maitinimui (maitinimo išlaidų kompensavimas, organizuojant sveikatingumo stovyklas).</text:span></text:p>
      <text:p text:style-name="P151"><text:span text:style-name="T152">9</text:span><text:span text:style-name="T153">. Netinkamų kompensuoti išlaidų kategorijos:</text:span></text:p>
      <text:p text:style-name="P154"><text:span text:style-name="T155">9.1</text:span><text:span text:style-name="T156">. piniginių prizų įsteigimo išlaidos;</text:span></text:p>
      <text:p text:style-name="P157"><text:span text:style-name="T158">9.2</text:span><text:span text:style-name="T159">. pastatų, sporto bazių ar<text:s/></text:span><text:span text:style-name="T160">transporto priemonių remonto išlaidos;</text:span></text:p>
      <text:p text:style-name="P161"><text:span text:style-name="T162">9.3</text:span><text:span text:style-name="T163">. programoje dalyvaujančių asmenų dienpinigių išlaidos;</text:span></text:p>
      <text:p text:style-name="P164"><text:span text:style-name="T165">9.4</text:span><text:span text:style-name="T166">. draudimo išlaidos;</text:span></text:p>
      <text:p text:style-name="P167"><text:span text:style-name="T168">9.5</text:span><text:span text:style-name="T169">. ilgalaikio <text:s/>turto įsigijimas;</text:span></text:p>
      <text:p text:style-name="P170"><text:span text:style-name="T171">9.6</text:span><text:span text:style-name="T172">. išlaidos, skirtos kasdienei įstaigos, organizacijos veiklai arba dirbančiųjų<text:s/></text:span><text:span text:style-name="T173">pagal darbo sutartis atlyginimams;</text:span></text:p>
      <text:p text:style-name="P174"><text:span text:style-name="T175">9.7</text:span><text:span text:style-name="T176">. programos administravimo išlaidos;</text:span></text:p>
      <text:p text:style-name="P177"><text:span text:style-name="T178">9.8</text:span><text:span text:style-name="T179">. kitos išlaidos, nesusijusios su programai įgyvendinti būtinomis išlaidomis.</text:span></text:p>
      <text:p text:style-name="P180"><text:span text:style-name="T181">10</text:span><text:span text:style-name="T182">. Finansuojamos gali būti tik su projekto įgyvendinimu susijusios išlaidos, patirtos</text:span><text:span text:style-name="T183"><text:s/>iki einamųjų metų gruodžio 31 dienos.</text:span></text:p>
      <text:p text:style-name="P184"><text:span text:style-name="T185">11</text:span><text:span text:style-name="T186">. <text:s/>Finansavimas negali būti</text:span><text:span text:style-name="T187"><text:s/></text:span><text:span text:style-name="T188">skiriamas to paties projekto tapačioms veiklų</text:span><text:span text:style-name="T189"><text:s/></text:span><text:span text:style-name="T190">išlaidoms</text:span><text:span text:style-name="T191"><text:s/></text:span><text:span text:style-name="T192">padengti, kurioms buvo skirtos lėšos iš</text:span><text:span text:style-name="T193"><text:s/></text:span><text:span text:style-name="T194">kitų šaltinių.</text:span></text:p>
      <text:p text:style-name="P195"><text:span text:style-name="T196">12</text:span><text:span text:style-name="T197">. Per metus nepanaudotos Programos lėšos, gautos iš savivaldybės b</text:span><text:span text:style-name="T198">iudžeto, grąžinamos į jį, <text:s/>likusios kitos nepanaudotos <text:s/>lėšos lieka sąskaitoje ir naudojamos kitais metais.</text:span></text:p>
      <text:p text:style-name="P199"><text:span text:style-name="T200">13</text:span><text:span text:style-name="T201">. Programos lėšos, panaudotos šioje tvarkoje nenumatytiems tikslams, teisės aktų nustatyta tvarka išieškomos iš kaltų asmenų ir grąžinamos į P</text:span><text:span text:style-name="T202">rogramos sąskaitą.</text:span></text:p>
      <text:p text:style-name="P203"/>
      <text:p text:style-name="P204"><text:span text:style-name="T205">IV</text:span><text:span text:style-name="T206">.<text:s/></text:span><text:span text:style-name="T207">PROGRAMOS PRIEMONIŲ SUDARYMAS IR ĮGYVENDINIMAS</text:span></text:p>
      <text:p text:style-name="P208"/>
      <text:p text:style-name="P209"><text:span text:style-name="T210">14</text:span><text:span text:style-name="T211">. Kiekvienais metais Sveikatos taryba nustato ir paskelbia vietos spaudoje ir savivaldybės interneto svetainėje Programos priemonių rėmimo prioritetus ir paraiškų pateikimo</text:span><text:span text:style-name="T212"><text:s/>terminą. Prioritetai nustatomi atsižvelgiant į Lietuvos sveikatos programos, Lietuvos Respublikos Vyriausybės veiklos programos ir nutarimų šiais klausimais nuostatas, savivaldybės gyventojų poreikius (sergamumą, mirtingumą, nedarbingumą ir kt.).<text:s/></text:span></text:p>
      <text:p text:style-name="P213"><text:span text:style-name="T214">15</text:span><text:span text:style-name="T215">.</text:span><text:span text:style-name="T216"><text:s/>Esant būtinybei arba papildomam finansavimui, Sveikatos tarybos nutarimu projektų paraiškos pateikimo laikas gali būti pratęstas.</text:span></text:p>
      <text:p text:style-name="P217"><text:span text:style-name="T218">16</text:span><text:span text:style-name="T219">. Paraiškas pagal patvirtintą paraiškos formą (1 priedas) gali teikti Pagėgių savivaldybėje registruotos ir veiklą vykd</text:span><text:span text:style-name="T220">ančios asmens ir visuomenės sveikatos priežiūros įstaigos, ugdymo institucijos, visuomeninės, nevyriausybinės organizacijos, kiti juridiniai ir fiziniai asmenys, parengę programas, atitinkančias visuomenės sveikatos rėmimo specialiosios programos prioritet</text:span><text:span text:style-name="T221">ines kryptis ir visuomenės sveikatos <text:s/>stiprinimo <text:s/>projektų kriterijus. Vienas pareiškėjas gali teikti tik po vieną paraišką.</text:span><text:s/></text:p>
      <text:p text:style-name="P222">Punkto pakeitimai:</text:p>
      <text:p text:style-name="P223"><text:span text:style-name="T224">Nr.<text:s/></text:span><text:a xlink:href="https://www.e-tar.lt/portal/legalAct.html?documentId=89ec593033e711e881f2ba995b003ed2" office:target-frame-name="_top" xlink:show="replace"><text:span text:style-name="T225">T-46</text:span></text:a><text:span text:style-name="T226">, 201</text:span><text:span text:style-name="T227">8-03-29, paskelbta TAR 2018-03-30, i. k. 2018-04928</text:span></text:p>
      <text:p text:style-name="Normal"/>
      <text:p text:style-name="P228"><text:span text:style-name="T229">17</text:span><text:span text:style-name="T230">. Paraiškos pateikiamos užklijuotame voke, ant kurio turi būti užrašyta „Pagėgių savivaldybės visuomenės sveikatos rėmimo specialiosios programos projektų finansavimo <text:s text:c="2"/>atrankos konkursui“.</text:span></text:p>
      <text:p text:style-name="P231"><text:span text:style-name="T232">18</text:span><text:span text:style-name="T233">.</text:span><text:span text:style-name="T234"><text:s/>Projektų paraiškos priimamos bei registruojamos Savivaldybės administracijoje, po to perduodamos Sveikatos tarybos pirmininkui.</text:span></text:p>
      <text:p text:style-name="P235"><text:span text:style-name="T236">19</text:span><text:span text:style-name="T237">. Projektų veiklose gali dalyvauti tik Pagėgių savivaldybės gyventojai.</text:span></text:p>
      <text:p text:style-name="P238"><text:span text:style-name="T239">20</text:span><text:span text:style-name="T240">. Programai pateiktų projektų atranką vykdo</text:span><text:span text:style-name="T241"><text:s/>bei projektų vertinimą atlieka Sveikatos taryba savo posėdyje.</text:span></text:p>
      <text:p text:style-name="P242"><text:span text:style-name="T243">21</text:span><text:span text:style-name="T244">. Sveikatos tarybos pirmininkas ir nariai turi įvertinti paraišką raštu, užpildydami pridedamos paraiškos vertinimo anketą <text:s/>(2 priedas).</text:span></text:p>
      <text:p text:style-name="P245"><text:span text:style-name="T246">22</text:span><text:span text:style-name="T247">. Projekto paraiškos vertinamos balais. Didžiausias balų skaičius, kurį projekto paraiškai <text:s text:c="2"/>gali <text:s/>skirti vienas Sveikatos tarybos narys − 60. Po to apskaičiuojamas Sveikatos tarybos narių skirtų balų vidurkis. Projektų paraiškos, įvertintos 29 ir mažiau b</text:span><text:span text:style-name="T248">alų, siūlomos nefinansuoti.</text:span></text:p>
      <text:p text:style-name="P249"><text:span text:style-name="T250">23</text:span><text:span text:style-name="T251">. Įvertinus projektus, priimamas sprendimas:</text:span></text:p>
      <text:p text:style-name="P252"><text:span text:style-name="T253">23.1</text:span><text:span text:style-name="T254">. remti projektą;</text:span></text:p>
      <text:p text:style-name="P255"><text:span text:style-name="T256">23.2</text:span><text:span text:style-name="T257">. neremti projekto;</text:span></text:p>
      <text:p text:style-name="P258"><text:span text:style-name="T259">23.3</text:span><text:span text:style-name="T260">. remti projektą iš dalies.</text:span></text:p>
      <text:p text:style-name="P261"><text:span text:style-name="T262">24</text:span><text:span text:style-name="T263">. <text:s/>Finansuojant projektus prioritetai teikiami:</text:span></text:p>
      <text:p text:style-name="P264"><text:span text:style-name="T265">24.1</text:span><text:span text:style-name="T266">. papildomo finansavimo<text:s/></text:span><text:span text:style-name="T267">šaltinius turintiems projektams;</text:span></text:p>
      <text:p text:style-name="P268"><text:span text:style-name="T269">24.2</text:span><text:span text:style-name="T270">. kuo didesnę gyventojų grupę apimantiems projektams;</text:span></text:p>
      <text:p text:style-name="P271"><text:span text:style-name="T272">24.3</text:span><text:span text:style-name="T273">. tęstiniams projektams;</text:span></text:p>
      <text:p text:style-name="P274"><text:span text:style-name="T275">24.4</text:span><text:span text:style-name="T276">. pirmą kartą pareiškėjo teikiamiems sveikatinimo veiklos projektams.<text:s/></text:span></text:p>
      <text:p text:style-name="P277"><text:span text:style-name="T278">25</text:span><text:span text:style-name="T279">. Programos lėšomis finansuojamų projektų</text:span><text:span text:style-name="T280"><text:s/>sąrašas sudaromas atsižvelgiant į surinktų vertinimo balų skaičių.</text:span></text:p>
      <text:p text:style-name="P281"><text:span text:style-name="T282">26</text:span><text:span text:style-name="T283">. Sveikatos taryba svarstymo metu paraišką pateikusiai įstaigai ar organizacijai gali siūlyti mažesnę už prašomą lėšų sumą, jeigu:</text:span></text:p>
      <text:p text:style-name="P284"><text:span text:style-name="T285">26.1</text:span><text:span text:style-name="T286">. lėšų poreikis projekto vykdymui yra nepakan</text:span><text:span text:style-name="T287">kamai pagrįstas;</text:span></text:p>
      <text:p text:style-name="P288"><text:span text:style-name="T289">26.2</text:span><text:span text:style-name="T290">. įstaiga ar organizacija, anksčiau vykdžiusi tęstinį projektą, nepanaudojo skirtų lėšų;</text:span></text:p>
      <text:p text:style-name="P291"><text:span text:style-name="T292">26.3</text:span><text:span text:style-name="T293">. pagal turimą lėšų kiekį visiems projektų vykdytojams negali būti skirta visa prašoma suma.</text:span></text:p>
      <text:p text:style-name="P294"><text:span text:style-name="T295">27</text:span><text:span text:style-name="T296">. Jeigu projektui įgyvendinti ski</text:span><text:span text:style-name="T297">riama mažesnė suma nei nurodyta paraiškoje, projekto pareiškėjas turi teisę sumažinti projekto įgyvendinimo darbų mastą, tačiau neturi teisės keisti paraiškoje nurodytų tikslų ir veiklos turinio.<text:s/></text:span></text:p>
      <text:p text:style-name="P298"><text:span text:style-name="T299">28</text:span><text:span text:style-name="T300">. Sveikatos taryba, įvertinusi projektus, ir atsižvel</text:span><text:span text:style-name="T301">gdama į vertinimo išvadas, surašo protokolą, parengia finansuojamų projektų sąrašą ir sudaro Programos priemonių, kurioms skiriamas finansavimas, sąmatą. <text:s/></text:span></text:p>
      <text:p text:style-name="P302"><text:span text:style-name="T303">29</text:span><text:span text:style-name="T304">. Programos rengimą organizuoja Pagėgių savivaldybės administracijos vyriausiasis specialistas</text:span><text:span text:style-name="T305"><text:s/>sveikatai ir sanitarijai (toliau − Vyriausiasis specialistas).</text:span></text:p>
      <text:p text:style-name="P306"><text:span text:style-name="T307">30</text:span><text:span text:style-name="T308">. Patvirtinus savivaldybės biudžetą, Vyriausiasis specialistas, vadovaudamasis Sveikatos tarybos išvadomis ir pasiūlymais rengia Programos projektą, kuriame <text:s/>nurodo Programos pajamas, <text:s/>p</text:span><text:span text:style-name="T309">riemones ir lėšas Programai įgyvendinti ir teikia tvirtinti Savivaldybės tarybai.</text:span></text:p>
      <text:p text:style-name="P310"><text:span text:style-name="T311">31</text:span><text:span text:style-name="T312">. Savivaldybės tarybai patvirtinus Programą, Vyriausiasis specialistas apie priimtą sprendimą raštu informuoja Programos priemonių vykdytojus.</text:span></text:p>
      <text:p text:style-name="P313"><text:span text:style-name="T314">32</text:span><text:span text:style-name="T315">. Savivaldybės admi</text:span><text:span text:style-name="T316">nistracija su projektų vykdytojais sudaro sutartis. Sutartis pasirašo Savivaldybės administracijos direktorius.<text:s/></text:span></text:p>
      <text:p text:style-name="P317"><text:span text:style-name="T318">33</text:span><text:span text:style-name="T319">. Finansavimą gavusiems Programos priemonių vykdytojams, lėšos skiriamos pagal jų sudarytas ir Savivaldybės administracijai pateiktas sąm</text:span><text:span text:style-name="T320">atas, kurios yra neatsiejama sutarties dalis.</text:span></text:p>
      <text:p text:style-name="P321"><text:span text:style-name="T322">34</text:span><text:span text:style-name="T323">. Vyriausiasis specialistas, vadovaudamasis Sveikatos tarybos posėdžio protokolu, <text:s text:c="2"/>parengia Savivaldybės administracijos direktoriaus įsakymo projektą dėl lėšų Programos priemonėms <text:s/>įgyvendinti paskirsty</text:span><text:span text:style-name="T324">mo.<text:s/></text:span></text:p>
      <text:p text:style-name="P325"><text:span text:style-name="T326">35</text:span><text:span text:style-name="T327">. Savivaldybės administracijos direktoriaus įsakymu lėšos paskirstomos ir pervedamos į lėšų gavėjo nurodytą sąskaitą sutartyje nustatytomis sąlygomis.<text:s/></text:span></text:p>
      <text:p text:style-name="P328"><text:span text:style-name="T329">36</text:span><text:span text:style-name="T330">. Programos priemonės vykdytojas <text:s/>už veiklą ir lėšų panaudojimą atsiskaito sutartyje ar įsakyme nustatyta tvarka ir terminais, pateikiant biudžeto išlaidų sąmatos vykdymo ataskaitą (forma Nr. 2), išlaidas pateisinančių dokumentų kopijas, Programos projekto</text:span><text:span text:style-name="T331"><text:s/>įgyvendinimo ataskaitą (3 priedas) ir lėšų panaudojimo ataskaitą (4 priedas).</text:span></text:p>
      <text:p text:style-name="P332"/>
      <text:p text:style-name="P333"><text:span text:style-name="T334">V</text:span><text:span text:style-name="T335">. <text:s/></text:span><text:span text:style-name="T336">ATSAKOMYBĖ IR KONTROLĖ</text:span></text:p>
      <text:p text:style-name="P337"/>
      <text:p text:style-name="P338"><text:span text:style-name="T339">37</text:span><text:span text:style-name="T340">. Programos priemonės vykdytojas, pasirašęs sutartį su Savivaldybės administracijos direktoriumi, atsako už Programos įgyvendinimą,<text:s/></text:span><text:span text:style-name="T341">tikslinį lėšų naudojimą, projekto veiklos viešinimą bendruomenei.</text:span></text:p>
      <text:p text:style-name="P342"><text:span text:style-name="T343">38</text:span><text:span text:style-name="T344">. <text:s/>Metinės Programos priemonių ataskaitos aptariamos Sveikatos taryboje. Ataskaitos svarstomos viešai. Jų svarstyme gali dalyvauti ir Programos priemonių vykdytojai.</text:span></text:p>
      <text:p text:style-name="P345"><text:span text:style-name="T346">39</text:span><text:span text:style-name="T347">. Programos<text:s/></text:span><text:span text:style-name="T348">priemonių įgyvendinimą pagal savo kompetenciją kontroliuoja Sveikatos taryba ir Vyriausiasis specialistas.</text:span></text:p>
      <text:p text:style-name="P349"><text:span text:style-name="T350">40</text:span><text:span text:style-name="T351">. Programos priemonių finansavimo sutarčių vykdymą kontroliuoja Savivaldybės administracijos skyriai pagal jiems priskirtą kompetenciją.</text:span></text:p>
      <text:p text:style-name="P352"><text:span text:style-name="T353">41</text:span><text:span text:style-name="T354">. Prog</text:span><text:span text:style-name="T355">ramos lėšų panaudojimo ataskaitą rengia Savivaldybės administracija, tvirtina Savivaldybės taryba.</text:span></text:p>
      <text:p text:style-name="P356"><text:span text:style-name="T357">42</text:span><text:span text:style-name="T358">. Savivaldybės administracija ataskaitą, o prireikus ir papildomą informaciją apie Programos priemonių vykdymą, Lietuvos Respublikos Vyriausybės<text:s/></text:span><text:span text:style-name="T359">nustatyta tvarka teikia Lietuvos Respublikos sveikatos apsaugos ministerijai ataskaitoje apie Savivaldybės vykdomas visuomenės sveikatos priežiūros funkcijas.<text:s/></text:span></text:p>
      <text:p text:style-name="P360"><text:span text:style-name="T361">43</text:span><text:span text:style-name="T362">. Programos lėšų apskaitą tvarko Savivaldybės administracijos Buhalterinės apskaitos skyri</text:span><text:span text:style-name="T363">us.</text:span></text:p>
      <text:p text:style-name="P364"><text:span text:style-name="T365">44</text:span><text:span text:style-name="T366">. Piniginių lėšų panaudojimą kontroliuoja Pagėgių savivaldybės Kontrolės ir audito tarnyba.</text:span></text:p>
      <text:p text:style-name="P367"><text:span text:style-name="T368">________________________</text:span></text:p>
      <text:soft-page-break/>
      <text:p text:style-name="P369">Pagėgių savivaldybės visuomenės</text:p>
      <text:p text:style-name="P371">sveikatos rėmimo specialiosios programos<text:s/></text:p>
      <text:p text:style-name="P372">priemonių sudarymo, įgyvendinimo ir kontrolės tvarkos aprašo</text:p>
      <text:p text:style-name="P373"><text:span text:style-name="T374">1</text:span><text:span text:style-name="T375"><text:s/>priedas</text:span></text:p>
      <text:p text:style-name="P376"/>
      <text:p text:style-name="P377"><text:span text:style-name="T378">PARAIŠKA<text:s/></text:span></text:p>
      <text:p text:style-name="P379"><text:span text:style-name="T380">DĖL DALYVAVIMO PAGĖGIŲ SAVIVALDYBĖS VISUOMENĖS SVEIKATOS RĖMIMO SPECIALIOSIOS PROGRAMOS <text:s/>PROJEKTŲ FINANSAVIMO<text:s/></text:span><text:span text:style-name="T381">ATRANKOS KONKURSE</text:span></text:p>
      <text:p text:style-name="P382"/>
      <text:p text:style-name="P383">201 <text:s text:c="2"/>m. ………………. <text:s text:c="4"/>d.</text:p>
      <text:p text:style-name="P384"/>
      <text:p text:style-name="P385"/>
      <text:p text:style-name="P386"/>
      <text:p text:style-name="P387">1. Prašymas dalyvauti konkurse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1.1.<text:s/>Organizacijos pavadinimas: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1.2. Visuomenės sveikatos rėmimo specialiosios programos priemonė, kurią bus siekiama įgyvendinti: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1.3. Informacija apie paraišką teikiančią organizaciją:</text:p>
          </table:table-cell>
        </table:table-row>
        <table:table-row table:style-name="TableRow408">
          <table:table-cell table:style-name="TableCell409">
            <text:p text:style-name="P410">Kodas</text:p>
          </table:table-cell>
        </table:table-row>
        <table:table-row table:style-name="TableRow411">
          <table:table-cell table:style-name="TableCell412">
            <text:p text:style-name="P413">Adresas</text:p>
          </table:table-cell>
        </table:table-row>
        <table:table-row table:style-name="TableRow414">
          <table:table-cell table:style-name="TableCell415">
            <text:p text:style-name="P416">Miestas, kaimas ir pašto indeksas</text:p>
          </table:table-cell>
        </table:table-row>
        <table:table-row table:style-name="TableRow417">
          <table:table-cell table:style-name="TableCell418">
            <text:p text:style-name="P419">Telefono,<text:s/>fakso Nr., elektroninis paštas</text:p>
          </table:table-cell>
        </table:table-row>
        <table:table-row table:style-name="TableRow420">
          <table:table-cell table:style-name="TableCell421">
            <text:p text:style-name="P422">Organizacijos banko rekvizitai (banko pavadinimas, kodas, sąskaitos numeris)</text:p>
          </table:table-cell>
        </table:table-row>
        <table:table-row table:style-name="TableRow423">
          <table:table-cell table:style-name="TableCell424">
            <text:p text:style-name="P425"><text:span text:style-name="T426">1.4. Informacija apie paraišką teikiančios organizacijos vadovą:</text:span></text:p>
          </table:table-cell>
        </table:table-row>
        <table:table-row table:style-name="TableRow427">
          <table:table-cell table:style-name="TableCell428">
            <text:p text:style-name="P429">Vardas, pavardė</text:p>
          </table:table-cell>
        </table:table-row>
        <table:table-row table:style-name="TableRow430">
          <table:table-cell table:style-name="TableCell431">
            <text:p text:style-name="P432">Telefonas<text:s/></text:p>
          </table:table-cell>
        </table:table-row>
        <table:table-row table:style-name="TableRow433">
          <table:table-cell table:style-name="TableCell434">
            <text:p text:style-name="P435">El. paštas</text:p>
          </table:table-cell>
        </table:table-row>
        <table:table-row table:style-name="TableRow436">
          <table:table-cell table:style-name="TableCell437">
            <text:p text:style-name="P438"><text:span text:style-name="T439">1.5. Informacija apie paraišką teikianč</text:span><text:span text:style-name="T440">ios organizacijos finansininką:</text:span></text:p>
          </table:table-cell>
        </table:table-row>
        <table:table-row table:style-name="TableRow441">
          <table:table-cell table:style-name="TableCell442">
            <text:p text:style-name="P443">Vardas, pavardė</text:p>
          </table:table-cell>
        </table:table-row>
        <table:table-row table:style-name="TableRow444">
          <table:table-cell table:style-name="TableCell445">
            <text:p text:style-name="P446">Telefonas<text:s/></text:p>
          </table:table-cell>
        </table:table-row>
        <table:table-row table:style-name="TableRow447">
          <table:table-cell table:style-name="TableCell448">
            <text:p text:style-name="P449">El. paštas</text:p>
          </table:table-cell>
        </table:table-row>
      </table:table>
      <text:p text:style-name="P450"/>
      <text:p text:style-name="P451">2. Visuomenės sveikatos rėmimo specialiosios programos priemonės <text:s text:c="8"/></text:p>
      <text:p text:style-name="P452">vykdymo projekto turinys</text:p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2.1. Projekto pavadinimas:</text:p>
          </table:table-cell>
        </table:table-row>
        <table:table-row table:style-name="TableRow459">
          <table:table-cell table:style-name="TableCell460">
            <text:p text:style-name="P461"/>
            <text:p text:style-name="P462"/>
          </table:table-cell>
        </table:table-row>
        <table:table-row table:style-name="TableRow463">
          <table:table-cell table:style-name="TableCell464">
            <text:p text:style-name="P465">2.2. Trumpas projekto apibūdinimas:</text:p>
          </table:table-cell>
        </table:table-row>
        <table:table-row table:style-name="TableRow466">
          <table:table-cell table:style-name="TableCell467">
            <text:p text:style-name="P468"/>
            <text:p text:style-name="P469"/>
          </table:table-cell>
        </table:table-row>
        <table:table-row table:style-name="TableRow470">
          <table:table-cell table:style-name="TableCell471">
            <text:p text:style-name="P472">2.3.<text:s/>Tikslinė gyventojų grupė:</text:p>
          </table:table-cell>
        </table:table-row>
        <table:table-row table:style-name="TableRow473">
          <table:table-cell table:style-name="TableCell474">
            <text:p text:style-name="P475"/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2.4. Glaustas situacijos/problemos apibūdinimas</text:p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2.5. Projekto tikslas:</text:p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Normal"/>
            <text:p text:style-name="P492"/>
          </table:table-cell>
          <table:table-cell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2.6. Projekto uždaviniai: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Normal"/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2.7.<text:s/></text:span><text:span text:style-name="T503">Numatomi projekto įgyvendinimo metodai<text:s/></text:span><text:span text:style-name="T504">(tyrimai, informacijos sklaida, seminarai, konferencijos, akcijos,<text:s/></text:span><text:span text:style-name="T505">mokymai ir kiti)</text:span><text:span text:style-name="T506">:</text:span></text:p>
          </table:table-cell>
          <table:table-cell>
            <text:p text:style-name="P501"/>
          </table:table-cell>
        </table:table-row>
        <table:table-row table:style-name="TableRow507">
          <table:table-cell table:style-name="TableCell508">
            <text:p text:style-name="Normal"/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2.8.<text:s/></text:span><text:span text:style-name="T514">Laukiami projekto rezultatai:</text:span></text:p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Normal"/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2.9. Veiklos planas:<text:s/></text:p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/>
            <text:p text:style-name="P526"/>
          </table:table-cell>
          <table:covered-table-cell/>
        </table:table-row>
      </table:table>
      <text:p text:style-name="P527"/>
      <text:p text:style-name="P528"><text:span text:style-name="T529">3. BIUDŽETAS <text:s text:c="121"/>.</text:span></text:p>
      <text:p text:style-name="P530">Prašytume detaliau išvardinti, kokių lėšų prašoma iš Pagėgių <text:s/>savivaldybės: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Išlaidų paskirtis</text:p>
          </table:table-cell>
          <table:table-cell table:style-name="TableCell542">
            <text:p text:style-name="P543">Reikalinga</text:p>
            <text:p text:style-name="P544">suma (Eur)</text:p>
          </table:table-cell>
          <table:table-cell table:style-name="TableCell545">
            <text:p text:style-name="P546">Išlaidų detalizavimas</text:p>
          </table:table-cell>
          <table:table-cell table:style-name="TableCell547">
            <text:p text:style-name="P548">Prašoma</text:p>
            <text:p text:style-name="P549">suma, (Eur)</text:p>
          </table:table-cell>
        </table:table-row>
        <table:table-row table:style-name="TableRow550">
          <table:table-cell table:style-name="TableCell551">
            <text:p text:style-name="P552">1.</text:p>
          </table:table-cell>
          <table:table-cell table:style-name="TableCell553">
            <text:p text:style-name="P554">Apmokėjimas už darbą lektoriams ir kitiems specialistams ir asmenims, vykdant projektą<text:s/>(išmokos pagal darbo sutartį, autorinę sutartį)</text:p>
          </table:table-cell>
          <table:table-cell table:style-name="TableCell555">
            <text:p text:style-name="P556"/>
            <text:p text:style-name="P557"/>
            <text:p text:style-name="P558"/>
          </table:table-cell>
          <table:table-cell table:style-name="TableCell559">
            <text:p text:style-name="P560"/>
            <text:p text:style-name="P561"/>
            <text:p text:style-name="P562"/>
            <text:p text:style-name="P563"/>
          </table:table-cell>
          <table:table-cell table:style-name="TableCell564">
            <text:p text:style-name="P565"/>
            <text:p text:style-name="P566"/>
          </table:table-cell>
        </table:table-row>
        <table:table-row table:style-name="TableRow567">
          <table:table-cell table:style-name="TableCell568">
            <text:p text:style-name="P569">2.</text:p>
          </table:table-cell>
          <table:table-cell table:style-name="TableCell570">
            <text:p text:style-name="P571">Patalpų nuom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.</text:p>
          </table:table-cell>
          <table:table-cell table:style-name="TableCell582">
            <text:p text:style-name="P583">Transporto nuoma ir išlaikymas (degalai, tepalai), transporto bilietų apmokėjimas</text:p>
          </table:table-cell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.</text:p>
          </table:table-cell>
          <table:table-cell table:style-name="TableCell595">
            <text:p text:style-name="P596">Mažaverčių priemonių ir reikmenų (kanceliarinės prekės, ūkinės paskirties prekės<text:s/>ir pan.) įsigijima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.</text:p>
          </table:table-cell>
          <table:table-cell table:style-name="TableCell607">
            <text:p text:style-name="P608">Ryšių išlaidos (telefonas, faksas, paštas)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.</text:p>
          </table:table-cell>
          <table:table-cell table:style-name="TableCell618">
            <text:p text:style-name="P619">Kopijavimo, vertimo paslaugo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7.<text:s/></text:p>
          </table:table-cell>
          <table:table-cell table:style-name="TableCell629">
            <text:p text:style-name="P630">Kitos su projekto<text:s/></text:p>
            <text:p text:style-name="P631">įgyvendinimu susijusios išlaido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IŠ VISO: :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IŠ VISO: <text:s text:c="3"/></text:p>
          </table:table-cell>
          <table:table-cell table:style-name="TableCell647">
            <text:p text:style-name="P648"/>
          </table:table-cell>
        </table:table-row>
      </table:table>
      <text:p text:style-name="Normal"/>
      <text:p text:style-name="P649"><text:span text:style-name="T650">4. Papildoma informacija</text:span></text:p>
      <text:p text:style-name="P651">4.1. Prie paraiškos pridedama:</text:p>
      <text:p text:style-name="P652">______________________________________________________________________________________________</text:p>
      <text:p text:style-name="P653">Organizacijos vadovo pareigos<text:s/><text:tab/><text:s text:c="2"/>(parašas) <text:s/><text:tab/><text:tab/>(vardas, pavardė)</text:p>
      <text:p text:style-name="P654"><text:span text:style-name="T655">A.V.</text:span></text:p>
      <text:soft-page-break/>
      <text:p text:style-name="P656">Pagėgių savivaldybės visuomenės</text:p>
      <text:p text:style-name="P658">sveikatos rėmimo specialiosios programos<text:s/></text:p>
      <text:p text:style-name="P659">priemonių sudarymo, įgyvendinimo ir kontrolės tvarkos aprašo</text:p>
      <text:p text:style-name="P660"><text:span text:style-name="T661">2</text:span><text:span text:style-name="T662"><text:s/>priedas</text:span></text:p>
      <text:p text:style-name="P663"/>
      <text:p text:style-name="P664"><text:span text:style-name="T665">PROJEKTO PARAIŠKOS VERTINIMO ANKETA</text:span></text:p>
      <text:p text:style-name="P666"/>
      <text:p text:style-name="P667">________________</text:p>
      <text:p text:style-name="P668">(data)</text:p>
      <text:p text:style-name="P669">Pagėgiai</text:p>
      <text:p text:style-name="P670"/>
      <text:p text:style-name="P671"/>
      <text:p text:style-name="P672">Pareiškėjo pavadinimas:<text:s/>__________________________________________________________</text:p>
      <text:p text:style-name="P673"><text:span text:style-name="T674">________________________________________________________________________________</text:span></text:p>
      <text:p text:style-name="P675"/>
      <text:p text:style-name="P676"><text:span text:style-name="T677">Projekto pavadinimas:</text:span><text:span text:style-name="T678"><text:s/>____________________________________________________________</text:span></text:p>
      <text:p text:style-name="P679">________________________________________________________________________________</text:p>
      <text:p text:style-name="Normal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Eil. Nr.</text:p>
          </table:table-cell>
          <table:table-cell table:style-name="TableCell689" table:number-columns-spanned="2">
            <text:p text:style-name="P690">Projekto vertinimo kriterijai</text:p>
          </table:table-cell>
          <table:covered-table-cell/>
          <table:table-cell table:style-name="TableCell691">
            <text:p text:style-name="P692">Maksimalus galimų balų skaičius</text:p>
          </table:table-cell>
          <table:table-cell table:style-name="TableCell693">
            <text:p text:style-name="P694">Surinktų balų skaičius</text:p>
          </table:table-cell>
        </table:table-row>
        <table:table-row table:style-name="TableRow695">
          <table:table-cell table:style-name="TableCell696">
            <text:p text:style-name="P697"><text:span text:style-name="T698">1</text:span><text:span text:style-name="T699">.</text:span></text:p>
          </table:table-cell>
          <table:table-cell table:style-name="TableCell700" table:number-columns-spanned="4">
            <text:p text:style-name="P701"><text:span text:style-name="T702">Projekto aktualumas</text:span>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.1.</text:p>
          </table:table-cell>
          <table:table-cell table:style-name="TableCell706">
            <text:p text:style-name="P707">Veiklos naudingumas</text:p>
          </table:table-cell>
          <table:table-cell table:style-name="TableCell708">
            <text:p text:style-name="P709">Ar pasiūlymas yra aktualus, atsižvelgiant į konkrečios tikslinės grupės poreikius<text:s/>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Normal"/>
          </table:table-cell>
        </table:table-row>
        <table:table-row table:style-name="TableRow713">
          <table:table-cell table:style-name="TableCell714">
            <text:p text:style-name="P715">1.2.</text:p>
          </table:table-cell>
          <table:table-cell table:style-name="TableCell716">
            <text:p text:style-name="P717">Veiklos efektyvumas</text:p>
          </table:table-cell>
          <table:table-cell table:style-name="TableCell718">
            <text:p text:style-name="P719">Ar numatoma projekto veikla bus efektyvi ją įgyvendinant praktikoje<text:s/>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Normal"/>
          </table:table-cell>
        </table:table-row>
        <table:table-row table:style-name="TableRow723">
          <table:table-cell table:style-name="TableCell724">
            <text:p text:style-name="P725">1.3.</text:p>
          </table:table-cell>
          <table:table-cell table:style-name="TableCell726">
            <text:p text:style-name="P727"><text:span text:style-name="T728">Projekto</text:span><text:span text:style-name="T729"><text:s/></text:span><text:span text:style-name="T730">atitiktis</text:span></text:p>
            <text:p text:style-name="P731">sveikatinimo krypčių prioritetams</text:p>
          </table:table-cell>
          <table:table-cell table:style-name="TableCell732">
            <text:p text:style-name="P733">Ar projektas atitinka Pagėgių savivaldybės <text:s/>sveikatinimo krypčių prioritetus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1.4.</text:p>
          </table:table-cell>
          <table:table-cell table:style-name="TableCell740">
            <text:p text:style-name="P741">Projekto prioritetas/pirmumas</text:p>
          </table:table-cell>
          <table:table-cell table:style-name="TableCell742">
            <text:p text:style-name="P743">Ar <text:s/>projekto pareiškėjas pirmą kartą teikia projektą sveikatinimo veiklai<text:s/>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>
            <text:p text:style-name="P749">2.</text:p>
          </table:table-cell>
          <table:table-cell table:style-name="TableCell750" table:number-columns-spanned="4">
            <text:p text:style-name="P751"><text:span text:style-name="T752">Projekto adresatas<text:s/></text:span>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2.1.</text:p>
          </table:table-cell>
          <table:table-cell table:style-name="TableCell756">
            <text:p text:style-name="P757">Projekto dalyviai</text:p>
          </table:table-cell>
          <table:table-cell table:style-name="TableCell758">
            <text:p text:style-name="P759">Ar aiškiai numatyta, kokioms tikslinėms grupėms reikšmingas projekto įgyvendinimas<text:s/>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Normal"/>
          </table:table-cell>
        </table:table-row>
        <table:table-row table:style-name="TableRow763">
          <table:table-cell table:style-name="TableCell764">
            <text:p text:style-name="P765">2.2.</text:p>
          </table:table-cell>
          <table:table-cell table:style-name="TableCell766">
            <text:p text:style-name="P767">Pritraukimas</text:p>
          </table:table-cell>
          <table:table-cell table:style-name="TableCell768">
            <text:p text:style-name="P769">Ar numatyti konkretūs veiksmai ir priemonės, įtraukiantys Pagėgių savivaldybės <text:s/>gyventojus į projektą<text:s/>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Normal"/>
          </table:table-cell>
        </table:table-row>
        <table:table-row table:style-name="TableRow773">
          <table:table-cell table:style-name="TableCell774">
            <text:p text:style-name="P775">3.</text:p>
          </table:table-cell>
          <table:table-cell table:style-name="TableCell776" table:number-columns-spanned="4">
            <text:p text:style-name="P777"><text:span text:style-name="T778">Turinys</text:span>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3.1.</text:p>
          </table:table-cell>
          <table:table-cell table:style-name="TableCell782">
            <text:p text:style-name="P783">Tikslai <text:s/>ir uždaviniai</text:p>
          </table:table-cell>
          <table:table-cell table:style-name="TableCell784">
            <text:p text:style-name="P785">Ar projekto tikslai ir uždaviniai yra suformuluoti aiškiai ir konkrečiai, realūs, <text:s/>padėsiantys siekti užsibrėžtų tikslų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Normal"/>
          </table:table-cell>
        </table:table-row>
        <table:table-row table:style-name="TableRow789">
          <table:table-cell table:style-name="TableCell790">
            <text:p text:style-name="P791">3.2.</text:p>
          </table:table-cell>
          <table:table-cell table:style-name="TableCell792">
            <text:p text:style-name="P793">Priemonės</text:p>
          </table:table-cell>
          <table:table-cell table:style-name="TableCell794">
            <text:p text:style-name="P795">Ar numatomos vykdyti priemonės leis pasiekti tikslus ir numatomus rezultatus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Normal"/>
          </table:table-cell>
        </table:table-row>
        <text:soft-page-break/>
        <table:table-row table:style-name="TableRow799">
          <table:table-cell table:style-name="TableCell800">
            <text:p text:style-name="P801">3.3.</text:p>
          </table:table-cell>
          <table:table-cell table:style-name="TableCell802">
            <text:p text:style-name="P803">Laukiami rezultatai</text:p>
          </table:table-cell>
          <table:table-cell table:style-name="TableCell804">
            <text:p text:style-name="P805">Ar laukiami<text:s/>projekto rezultatai, susiję su projekte numatyta veikla, yra konkretūs ir realūs<text:s/>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Normal"/>
          </table:table-cell>
        </table:table-row>
        <table:table-row table:style-name="TableRow809">
          <table:table-cell table:style-name="TableCell810">
            <text:p text:style-name="P811">4.</text:p>
          </table:table-cell>
          <table:table-cell table:style-name="TableCell812">
            <text:p text:style-name="P813">Organizavimas</text:p>
          </table:table-cell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4.1.</text:p>
          </table:table-cell>
          <table:table-cell table:style-name="TableCell819">
            <text:p text:style-name="P820">Organizacijos resursai</text:p>
          </table:table-cell>
          <table:table-cell table:style-name="TableCell821">
            <text:p text:style-name="P822">Ar organizacijos turimi žmogiškieji resursai yra pakankami planuojamam projektui įgyvendinti<text:s/>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.2.</text:p>
          </table:table-cell>
          <table:table-cell table:style-name="TableCell830">
            <text:p text:style-name="P831">Projekto veiklos<text:s/>planas</text:p>
          </table:table-cell>
          <table:table-cell table:style-name="TableCell832">
            <text:p text:style-name="P833">Ar siūlomas projekto veiklos planas gerai suplanuotas<text:s/>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.3.</text:p>
          </table:table-cell>
          <table:table-cell table:style-name="TableCell841">
            <text:p text:style-name="P842">Metodologija</text:p>
          </table:table-cell>
          <table:table-cell table:style-name="TableCell843">
            <text:p text:style-name="P844">Ar planuojami naudoti metodai geriausiai tinka projektui įgyvendinti<text:s/></text:p>
          </table:table-cell>
          <table:table-cell table:style-name="TableCell845">
            <text:p text:style-name="P846"><text:span text:style-name="T847">3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4.4.</text:p>
          </table:table-cell>
          <table:table-cell table:style-name="TableCell853">
            <text:p text:style-name="P854">Tęstinumas</text:p>
          </table:table-cell>
          <table:table-cell table:style-name="TableCell855">
            <text:p text:style-name="P856">Ar projektas yra tęstinis, jeigu taip, ar projekto tęstinumo būtinybė yra aiškiai pagrįsta<text:s/>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5.</text:p>
          </table:table-cell>
          <table:table-cell table:style-name="TableCell864" table:number-columns-spanned="4">
            <text:p text:style-name="P865"><text:span text:style-name="T866">Lėšų panaudojimo efektyvumas</text:span>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5.1.</text:p>
          </table:table-cell>
          <table:table-cell table:style-name="TableCell870">
            <text:p text:style-name="P871">Realus lėšų poreikis</text:p>
            <text:p text:style-name="Normal"/>
          </table:table-cell>
          <table:table-cell table:style-name="TableCell872">
            <text:p text:style-name="P873">Ar išlaidos yra susijusios su projekte numatomomis veiklomis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Normal"/>
          </table:table-cell>
          <table:table-cell table:style-name="TableCell882">
            <text:p text:style-name="P883">Ar pagrįstas prašomų lėšų reikalingumas<text:s/></text:p>
          </table:table-cell>
          <table:table-cell table:style-name="TableCell884">
            <text:p text:style-name="P885">4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5.2.</text:p>
          </table:table-cell>
          <table:table-cell table:style-name="TableCell891">
            <text:p text:style-name="P892">Lėšų panaudojimas</text:p>
          </table:table-cell>
          <table:table-cell table:style-name="TableCell893">
            <text:p text:style-name="P894">Ar projektui įgyvendinti reikalingos lėšos bus naudojamos taupiai ir efektyviai<text:s/>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Normal"/>
          </table:table-cell>
          <table:table-cell table:style-name="TableCell903">
            <text:p text:style-name="P904">Ar projekto lėšos yra numatomos skirti tikslinei grupei<text:s/></text:p>
          </table:table-cell>
          <table:table-cell table:style-name="TableCell905">
            <text:p text:style-name="P906">4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5.3.</text:p>
          </table:table-cell>
          <table:table-cell table:style-name="TableCell912">
            <text:p text:style-name="P913">Kiti finansavimo šaltiniai</text:p>
          </table:table-cell>
          <table:table-cell table:style-name="TableCell914">
            <text:p text:style-name="P915">Ar projektui įgyvendinti yra numatytas finansavimas iš kitų šaltinių<text:s/>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Normal"/>
          </table:table-cell>
          <table:table-cell table:style-name="TableCell922">
            <text:p text:style-name="P923"/>
          </table:table-cell>
          <table:table-cell table:style-name="TableCell924">
            <text:p text:style-name="P925">Bendra balų suma:</text:p>
          </table:table-cell>
          <table:table-cell table:style-name="TableCell926">
            <text:p text:style-name="P927">60</text:p>
          </table:table-cell>
          <table:table-cell table:style-name="TableCell928">
            <text:p text:style-name="P929"/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Projekto privalumai</text:p>
            <text:p text:style-name="P937">(daug dalyvių, konkrečios argumentuotos veiklos, atitinka prioritetines sritis ir t. t.)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Projekto trūkumai</text:p>
            <text:p text:style-name="P943">(mažas dalyvių skaičius,<text:s/>neargumentuotas veiklos planas, nepagrįstas biudžetas ir t. t.)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Projekto veiklos, išlaidos, kurių siūloma nefinansuoti arba finansuoti iš dalies</text:span><text:span text:style-name="T950"><text:s/>(kokiai priemonei ir kiek siūloma skirti lėšų)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Sveikatos tarybos nario išvada</text:p>
            <text:p text:style-name="P956"><text:span text:style-name="T957">(</text:span><text:span text:style-name="T958">projektą siūloma finansuoti,</text:span><text:span text:style-name="T959"><text:s/>nefinansuoti, iš dalies finansuoti</text:span><text:span text:style-name="T960">)</text:span></text:p>
          </table:table-cell>
          <table:table-cell table:style-name="TableCell961">
            <text:p text:style-name="Normal"/>
          </table:table-cell>
        </table:table-row>
      </table:table>
      <text:p text:style-name="Normal"/>
      <text:p text:style-name="P962">Projekto įvertinimas<text:s/></text:p>
      <text:p text:style-name="P963">Nuo 30 iki 60 balų – projektas remtinas, <text:s/>29 ir mažiau balų – <text:s/>projektas atmestinas.</text:p>
      <text:p text:style-name="P964"><text:span text:style-name="T965">Sveikatos tarybos narys</text:span><text:span text:style-name="T966"><draw:connector draw:type="line" svg:x1="3.75in" svg:y1="0.17361in" svg:x2="5.375in" svg:y2="0.17361in" draw:z-index="251660800" draw:id="id1" draw:style-name="a1" draw:name="Line 2" text:anchor-type="paragraph"><svg:title/><svg:desc/></draw:connector></text:span><text:span text:style-name="T967"><draw:connector draw:type="line" svg:x1="7.375in" svg:y1="0.17361in" svg:x2="9.875in" svg:y2="0.17361in" draw:z-index="251659776" draw:id="id2" draw:style-name="a2" draw:name="Line 3" text:anchor-type="paragraph"><svg:title/><svg:desc/></draw:connector></text:span><text:span text:style-name="T968"><draw:connector draw:type="line" svg:x1="4.125in" svg:y1="0.17361in" svg:x2="4.125in" svg:y2="0.17361in" draw:z-index="251658752" draw:id="id3" draw:style-name="a3" draw:name="Line 4" text:anchor-type="paragraph"><svg:title/><svg:desc/></draw:connector></text:span><text:span text:style-name="T969"><draw:connector draw:type="line" svg:x1="4.125in" svg:y1="0.10694in" svg:x2="4.125in" svg:y2="0.10694in" draw:z-index="251657728" draw:id="id4" draw:style-name="a4" draw:name="Line 5" text:anchor-type="paragraph"><svg:title/><svg:desc/></draw:connector></text:span><text:span text:style-name="T970"><draw:connector draw:type="line" svg:x1="4.125in" svg:y1="0.10694in" svg:x2="4.125in" svg:y2="0.10694in" draw:z-index="251656704" draw:id="id5" draw:style-name="a5" draw:name="Line 6" text:anchor-type="paragraph"><svg:title/><svg:desc/></draw:connector></text:span><text:span text:style-name="T971"><draw:connector draw:type="line" svg:x1="4.125in" svg:y1="0.10694in" svg:x2="4.125in" svg:y2="0.10694in" draw:z-index="251655680" draw:id="id6" draw:style-name="a6" draw:name="Line 7" text:anchor-type="paragraph"><svg:title/><svg:desc/></draw:connector></text:span><text:span text:style-name="T972"><draw:connector draw:type="line" svg:x1="-0.125in" svg:y1="3.92361in" svg:x2="-0.125in" svg:y2="3.92361in" draw:z-index="251654656" draw:id="id7" draw:style-name="a7" draw:name="Line 8" text:anchor-type="paragraph"><svg:title/><svg:desc/></draw:connector></text:span><text:span text:style-name="T973"><text:s text:c="8"/>___________________ <text:s text:c="43"/></text:span></text:p>
      <text:p text:style-name="P974"><text:span text:style-name="T975"><text:s text:c="17"/>(parašas)</text:span><text:span text:style-name="T976"><text:tab/><text:s text:c="7"/>(vardas ir pavardė)</text:span><text:span text:style-name="T977"><draw:connector draw:type="line" svg:x1="0in" svg:y1="3.60694in" svg:x2="0in" svg:y2="3.60694in" draw:z-index="251653632" draw:id="id8" draw:style-name="a8" draw:name="Line 9" text:anchor-type="paragraph"><svg:title/><svg:desc/></draw:connector></text:span><text:span text:style-name="T978"><draw:connector draw:type="line" svg:x1="0.51875in" svg:y1="0.08194in" svg:x2="0.51875in" svg:y2="0.08194in" draw:z-index="251661824" draw:id="id9" draw:style-name="a9" draw:name="Line 10" text:anchor-type="paragraph"><svg:title/><svg:desc/></draw:connector></text:span></text:p>
      <text:soft-page-break/>
      <text:p text:style-name="P979">Pagėgių savivaldybės visuomenės<text:s/></text:p>
      <text:p text:style-name="P981">sveikatos rėmimo specialiosios<text:s/></text:p>
      <text:p text:style-name="P982">programos priemonių sudarymo, įgyvendinimo ir kontrolės tvarkos aprašo</text:p>
      <text:p text:style-name="P983"><text:span text:style-name="T984">3</text:span><text:span text:style-name="T985"><text:s/>priedas</text:span></text:p>
      <text:p text:style-name="P986"/>
      <text:p text:style-name="P987"><text:span text:style-name="T988">PAGĖGIŲ SAVIVALDYBĖS VISU</text:span><text:span text:style-name="T989">OMENĖS SVEIKATOS RĖMIMO SPECIALIOSIOS PROGRAMOS PROJEKTO<text:s/></text:span><text:span text:style-name="T990">ĮGYVENDINIMO</text:span></text:p>
      <text:p text:style-name="P991"><text:span text:style-name="T992">ATASKAITA</text:span></text:p>
      <text:p text:style-name="P993">________________</text:p>
      <text:p text:style-name="P994">( pateikimo data)</text:p>
      <text:p text:style-name="P995">…………………………………………………………………………………………………………</text:p>
      <text:p text:style-name="P996">( projekto pavadinimas)</text:p>
      <text:p text:style-name="P997">…………………………………………………………………………………………………………</text:p>
      <text:p text:style-name="P998">(įstaigos, organizacijos<text:s/>pavadinimas)</text:p>
      <text:p text:style-name="P999">…………………………………………………………………………………………………………</text:p>
      <text:p text:style-name="P1000">(projektui įgyvendinti gauta lėšų suma / panaudota, Eur)</text:p>
      <text:p text:style-name="P1001"/>
      <text:p text:style-name="P1002"><text:span text:style-name="T1003">1. Trumpas projekto įgyvendinimo aprašymas<text:s/></text:span></text:p>
      <text:p text:style-name="P1004">…………………………………………………………………………………………………………</text:p>
      <text:p text:style-name="P1005">…………………………………………………………………………………………………………</text:p>
      <text:p text:style-name="P1006">…………………………………………………………………………………………………………</text:p>
      <text:p text:style-name="P1007"><text:span text:style-name="T1008">1.1. Projekto vertinimo lentelė <text:s/></text:span><text:span text:style-name="T1009">(užpildyti).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rows-spanned="2">
            <text:p text:style-name="P1017"/>
            <text:p text:style-name="P1018">Vertinimo kriterijai (išvardyti)</text:p>
          </table:table-cell>
          <table:table-cell table:style-name="TableCell1019" table:number-columns-spanned="2">
            <text:p text:style-name="P1020">Vertinimo kriterijų skaičius<text:s/></text:p>
          </table:table-cell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Planuota</text:p>
          </table:table-cell>
          <table:table-cell table:style-name="TableCell1025">
            <text:p text:style-name="P1026">Įvykdyta</text:p>
          </table:table-cell>
        </table:table-row>
        <table:table-row table:style-name="TableRow1027">
          <table:table-cell table:style-name="TableCell1028">
            <text:p text:style-name="P1029">Pvz. Įvykusių renginių(išleistų leidinių) skaičius</text:p>
          </table:table-cell>
          <table:table-cell table:style-name="TableCell1030" table:number-rows-spanned="3">
            <text:p text:style-name="P1031"/>
          </table:table-cell>
          <table:table-cell table:style-name="TableCell1032" table:number-rows-spanned="3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/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</table:table>
      <text:p text:style-name="P1044"/>
      <text:p text:style-name="P1045"><text:span text:style-name="T1046">1.2. Projekto reikšmė savivaldybės bendruomenei<text:s/></text:span><text:span text:style-name="T1047">(aprašyti, kas naujo padaryta, kas pasikeitė, įgyvendinus programą).</text:span></text:p>
      <text:p text:style-name="P1048">…………………………………………………………………………………………………………</text:p>
      <text:p text:style-name="P1049">…………………………………………………………………………………………………………</text:p>
      <text:p text:style-name="P1050">…………………………………………………………………………………………………………</text:p>
      <text:p text:style-name="P1051">…………………………………………………………………………………………………………</text:p>
      <text:p text:style-name="P1052"><text:span text:style-name="T1053">2. Projekto tikslo ir uždavinių pasiekimas<text:s/></text:span><text:span text:style-name="T1054">(išvardinti ir aprašyti, kokie užsibrėžti tikslai pasiekti, kokie iškelti uždaviniai įgyvendinti).</text:span></text:p>
      <text:p text:style-name="P1055"/>
      <text:p text:style-name="P1056">…………………………………………………………………………………………………………</text:p>
      <text:p text:style-name="P1057">…………………………………………………………………………………………………………</text:p>
      <text:p text:style-name="P1058">…………………………………………………………………………………………………………</text:p>
      <text:p text:style-name="P1059"/>
      <text:p text:style-name="P1060"><text:span text:style-name="T1061">3. Projekto tikslinės grupės apibūdinimas<text:s/></text:span><text:span text:style-name="T1062">(aprašyti, kokiai gyventojų grupei buvo skirtas projektas − <text:s/>detalizuoti grupės dydį, amžiaus grupes, kitus bruožus).</text:span></text:p>
      <text:p text:style-name="P1063">…………………………………………………………………………………………………………</text:p>
      <text:p text:style-name="P1064">…………………………………………………………………………………………………………</text:p>
      <text:p text:style-name="P1065">…………………………………………………………………………………………………………</text:p>
      <text:p text:style-name="P1066">…………………………………………………………………………………………………………</text:p>
      <text:soft-page-break/>
      <text:p text:style-name="P1067"><text:span text:style-name="T1068">4. Projekto rezultatai<text:s/></text:span><text:span text:style-name="T1069">(aprašyti kokie rezultatai pasiekti, įvykdyti kiekybiškai: nurodyti renginių, paskaitų, seminarų skaičių ir pavadinimus; la</text:span><text:span text:style-name="T1070">nkytojų, dalyvių, gavusiųjų paslaugas skaičių; įsigytų prekių, inventoriaus pavadinimus ir kiekį; pirktų spaudinių pavadinimus ir kiekį; išleistų publikacijų, lankstinukų, atmintinių egzempliorių skaičių, paslaugų apimtis – už kiek, kas padaryta):</text:span></text:p>
      <text:p text:style-name="P1071">…………………………………………………………………………………………………………</text:p>
      <text:p text:style-name="P1072">…………………………………………………………………………………………………………</text:p>
      <text:p text:style-name="P1073"/>
      <text:p text:style-name="P1074"><text:span text:style-name="T1075">5. Prieinamumas<text:s/></text:span><text:span text:style-name="T1076">(kokiu būdu buvo informuojama savivaldybės bendruomenė apie vykdomą programą, nurodyti konkrečias interneto svetaines, straipsnius spaudoje nurodant laikraščių pavad</text:span><text:span text:style-name="T1077">inimus ir datą, kada pasirodė straipsnis, pridėti lankstinuko ar atmintinės ar skelbimo kopiją).</text:span></text:p>
      <text:p text:style-name="P1078"/>
      <text:p text:style-name="P1079">Pateikiama projekto informavimo ir viešinimo priemonių pavyzdinė lentelė: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Eil. Nr.</text:p>
          </table:table-cell>
          <table:table-cell table:style-name="TableCell1087">
            <text:p text:style-name="P1088">Informavimo ir viešinimo priemonės pavadinimas<text:s/></text:p>
          </table:table-cell>
          <table:table-cell table:style-name="TableCell1089">
            <text:p text:style-name="P1090">Viešinimo dažnumas ir data</text:p>
            <text:p text:style-name="P1091">(nurodyti: vieną kartą ar kelis kartus, nuolat; nurodyti viešinimo datą)</text:p>
          </table:table-cell>
        </table:table-row>
        <table:table-row table:style-name="TableRow1092">
          <table:table-cell table:style-name="TableCell1093">
            <text:p text:style-name="P1094">1.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2.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3.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4.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5.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6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P1135"/>
      <text:p text:style-name="P1136"><text:span text:style-name="T1137">6. Kita svarbi informacija<text:s/></text:span><text:span text:style-name="T1138">(nurodykite papildomą informaciją, kurios nepaminėjote prie ankstesnių punktų)<text:s/></text:span><text:span text:style-name="T1139">................................................................................................................................</text:span></text:p>
      <text:p text:style-name="P1140">..............................................................................................................................................................<text:s/></text:p>
      <text:p text:style-name="P1141"><text:span text:style-name="T1142">..............................................................................................................................................................</text:span></text:p>
      <text:p text:style-name="P1143"/>
      <text:p text:style-name="P1144">Projekto vadovas <text:s text:c="3"/>__________________ <text:s text:c="12"/>_________________________________</text:p>
      <text:p text:style-name="P1145">(parašas) <text:s text:c="52"/>(vardas, pavardė, telefonas)</text:p>
      <text:p text:style-name="P1146"><text:span text:style-name="T1147">_____________________</text:span></text:p>
      <text:soft-page-break/>
      <text:p text:style-name="P1148">Pagėgių <text:s/>savivaldybės visuomenės</text:p>
      <text:p text:style-name="P1150">sveikatos rėmimo specialiosios programos<text:s/></text:p>
      <text:p text:style-name="P1151">priemonių sudarymo, įgyvendinimo ir kontrolės tvarkos aprašo<text:s/></text:p>
      <text:p text:style-name="P1152"><text:span text:style-name="T1153">4</text:span><text:span text:style-name="T1154"><text:s/>priedas</text:span></text:p>
      <text:p text:style-name="Normal"/>
      <text:p text:style-name="P1155"/>
      <text:p text:style-name="P1156"><text:span text:style-name="T1157">PROJEKTAMS SKIRTŲ LĖŠŲ PANAUDOJIMO</text:span></text:p>
      <text:p text:style-name="P1158"><text:span text:style-name="T1159">ATASKAITA</text:span>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Eil. Nr.<text:s/></text:p>
          </table:table-cell>
          <table:table-cell table:style-name="TableCell1169">
            <text:p text:style-name="P1170">Išlaidų paskirtis</text:p>
          </table:table-cell>
          <table:table-cell table:style-name="TableCell1171">
            <text:p text:style-name="P1172">Skirta suma, Eur</text:p>
          </table:table-cell>
          <table:table-cell table:style-name="TableCell1173">
            <text:p text:style-name="P1174">Panaudota suma, Eur</text:p>
          </table:table-cell>
        </table:table-row>
        <table:table-row table:style-name="TableRow1175">
          <table:table-cell table:style-name="TableCell1176">
            <text:p text:style-name="P1177">1.</text:p>
          </table:table-cell>
          <table:table-cell table:style-name="TableCell1178">
            <text:p text:style-name="P1179"><text:span text:style-name="T1180">Apmokėjimas už darbą</text:span><text:span text:style-name="T1181"><text:s/>lektoriams ir kitiems specialistams ir asmenims vykdantiems projektą (išmokos pagal darbo sutartį, autorinę sutartį)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.</text:p>
          </table:table-cell>
          <table:table-cell table:style-name="TableCell1189">
            <text:p text:style-name="P1190">Patalpų nuoma</text:p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3.</text:p>
          </table:table-cell>
          <table:table-cell table:style-name="TableCell1199">
            <text:p text:style-name="P1200">Transporto nuoma ir išlaikymas (degalai, tepalai), transporto bilietų apmokėjimas</text:p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4.</text:p>
          </table:table-cell>
          <table:table-cell table:style-name="TableCell1209">
            <text:p text:style-name="P1210">Mažaverčių priemonių<text:s/>ir reikmenų (kanceliarinės prekės, ūkinės paskirties prekės ir pan.) įsigijimas</text:p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5.</text:p>
          </table:table-cell>
          <table:table-cell table:style-name="TableCell1219">
            <text:p text:style-name="P1220"><text:span text:style-name="T1221">Ryšių išlaidos (telefonas, faksas, paštas)</text:span></text:p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6.<text:s/></text:p>
          </table:table-cell>
          <table:table-cell table:style-name="TableCell1230">
            <text:p text:style-name="P1231">Kopijavimo, vertimo paslaugos</text:p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7.</text:p>
          </table:table-cell>
          <table:table-cell table:style-name="TableCell1240">
            <text:p text:style-name="P1241">Kitos su projekto įgyvendinimu susijusios išlaidos</text:p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IŠ VISO:</text:p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ext:p text:style-name="P1258"><text:span text:style-name="T1259">__________________</text:span></text:p>
      <text:p text:style-name="P1260"/>
      <text:p text:style-name="P1261"/>
      <text:p text:style-name="P1262"><text:span text:style-name="T1263">Pakeitimai:</text:span></text:p>
      <text:p text:style-name="P1264"/>
      <text:p text:style-name="P1265"><text:span text:style-name="T1266">1.</text:span></text:p>
      <text:p text:style-name="P1267"><text:span text:style-name="T1268">Pagėgių savivaldybės taryba, Sprendimas</text:span></text:p>
      <text:p text:style-name="P1269"><text:span text:style-name="T1270">Nr.<text:s/></text:span><text:a xlink:href="https://www.e-tar.lt/portal/legalAct.html?documentId=89ec593033e711e881f2ba995b003ed2" office:target-frame-name="_top" xlink:show="replace"><text:span text:style-name="T1271">T-46</text:span></text:a><text:span text:style-name="T1272">, 2018-03-29, paskelbta TAR 2018-03-30, i. k. 2018-04928</text:span></text:p>
      <text:p text:style-name="P1273"><text:span text:style-name="T1274">Dėl Pagėgių<text:s/></text:span><text:span text:style-name="T1275">savivaldybės tarybos 2016 m. sausio 28 d. <text:s/>sprendimo Nr. T-26 ,,Dėl Pagėgių savivaldybės visuomenės sveikatos rėmimo specialiosios programos priemonių sudarymo, įgyvendinimo ir kontrolės tvarkos aprašo patvirtinimo“ <text:s/>pakeitimo</text:span></text:p>
      <text:p text:style-name="P1276"/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7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6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98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1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vietimo ir mokslo ministe</meta:initial-creator>
    <dc:creator>adlibuser</dc:creator>
    <meta:creation-date>2018-08-13T11:14:00Z</meta:creation-date>
    <dc:date>2018-08-13T11:14:00Z</dc:date>
    <meta:print-date>2016-01-18T12:12:00Z</meta:print-date>
    <meta:template xlink:href="Normal.dotm" xlink:type="simple"/>
    <meta:editing-cycles>2</meta:editing-cycles>
    <meta:editing-duration>PT0S</meta:editing-duration>
    <meta:document-statistic meta:page-count="12" meta:paragraph-count="196" meta:word-count="3066" meta:character-count="23352" meta:row-count="787" meta:non-whitespace-character-count="20482"/>
  </office:meta>
</office:document-meta>
</file>