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together="always" fo:text-align="justify" fo:line-height="150%" fo:text-indent="0.3937in"/>
      <style:text-properties fo:hyphenate="false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P37" style:parent-style-name="Normal" style:family="paragraph">
      <style:paragraph-properties fo:text-align="justify" fo:line-height="115%" fo:text-indent="0.3937in"/>
      <style:text-properties fo:hyphenate="false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P39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1-28</text:span></text:p>
      <text:p text:style-name="P3"/>
      <text:p text:style-name="P4"><text:span text:style-name="T5">Įsakymas paskelbtas: TAR 2023-03-15, i. k. 2023-04556</text:span></text:p>
      <text:p text:style-name="P6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UVŲ ir vėžių <text:s/>ĮVEISIMO Į Valstybinius vandens TELKINIUS 2023 metų plano ir valstybinio žuvų ir vėžių gaudymo žuvivaisai 2023 metų Plano PATVIRTINIMO</text:p>
      <text:p text:style-name="P13"/>
      <text:p text:style-name="P14">2023 m. kovo 15 d. Nr. 3D-157</text:p>
      <text:p text:style-name="P15">Vilnius</text:p>
      <text:p text:style-name="P16"/>
      <text:p text:style-name="P17"/>
      <text:p text:style-name="P18"><text:span text:style-name="T19">Vadovaudamasis Lietuvos Respublikos žuvininkystės įstatymo 23</text:span><text:span text:style-name="T20"> straipsnio 1 dalimi, Europinių ungurių<text:s/></text:span><text:span text:style-name="T21">Anguilla anguilla L.</text:span><text:span text:style-name="T22"><text:s/>išteklių valdymo Lietuvoje planu, patvirtintu Europos Komisijos 2009 m. gruodžio 22 d. sprendimu Nr. K(2009)10244,  ir atsižvelgdamas į</text:span><text:span text:style-name="T23"><text:s/></text:span><text:span text:style-name="T24">Žuvininkystės tarnybos prie Lietuvos Respublikos žemės ūkio</text:span><text:span text:style-name="T25"><text:s/>ministerijos nuostatų, patvirtintų Lietuvos Respublikos žemės ūkio ministro 2010 m. kovo 24 d. įsakymu Nr. 3D-259 „Dėl Žuvininkystės tarnybos prie Lietuvos Respublikos žemės ūkio ministerijos pavadinimo ir nuostatų patvirtinimo“, 8.30–8.31 papunkčius, Žuv</text:span><text:span text:style-name="T26">ivaisos valstybiniuose vandens telkiniuose taisyklių, patvirtintų Lietuvos Respublikos žemės ūkio ministro ir Lietuvos Respublikos aplinkos ministro 2010 m. balandžio 19 d. įsakymu Nr. 3D-354/D1-303 „Dėl Žuvivaisos valstybiniuose vandens telkiniuose taisyk</text:span><text:span text:style-name="T27">lių patvirtinimo“, 6 ir 8 punktus bei Žuvų ir vėžiagyvių išteklių atkūrimo valstybiniuose vandens telkiniuose 2021–2025 metais galimybių studijoje pateiktas rekomendacijas <text:s/>bei siekdamas gerinti verslinės ir mėgėjų žvejybos sąlygas,<text:s/></text:span></text:p>
      <text:p text:style-name="P28"><text:span text:style-name="T29">t v i r t i n u <text:s/>pridedamus:</text:span></text:p>
      <text:p text:style-name="P30"><text:span text:style-name="T31">1</text:span><text:span text:style-name="T32">. Žuvų ir vėžių įveisimo į valstybinius vandens telkinius 2023 metų planą.</text:span></text:p>
      <text:p text:style-name="P33"><text:span text:style-name="T34">2</text:span><text:span text:style-name="T35">. Valstybinį žuvų ir vėžių gaudymo žuvivaisai 2023 metų planą.</text:span></text:p>
      <text:p text:style-name="P36"/>
      <text:p text:style-name="P37"/>
      <text:p text:style-name="P38"/>
      <text:soft-page-break/>
      <text:p text:style-name="P39">Žemės ūkio ministras<text:tab/><text:tab/><text:tab/><text:tab/><text:tab/><text:tab/><text:tab/><text:tab/>Kęstutis Navickas</text:p>
      <text:p text:style-name="P40"/>
      <text:p text:style-name="P41"/>
      <text:p text:style-name="P42"/>
      <text:p text:style-name="P43">Suderinta</text:p>
      <text:p text:style-name="P44">Lietuvos Respublikos aplinkos ministerijos</text:p>
      <text:p text:style-name="P45">2023-03-03 raštu Nr. D8(E)-1280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Įveisimo planas (pak. 3D-784)</text:p>
      <text:p text:style-name="P49">Priedo pakeitimai:</text:p>
      <text:p text:style-name="P50"><text:span text:style-name="T51">Nr.<text:s/></text:span><text:a xlink:href="https://www.e-tar.lt/portal/legalAct.html?documentId=b7457cc0ea6e11ed9978886e85107ab2" office:target-frame-name="_top" xlink:show="replace"><text:span text:style-name="T52">3D-306</text:span></text:a><text:span text:style-name="T53">, 2023-05-04,</text:span><text:span text:style-name="T54"><text:s/>paskelbta TAR 2023-05-04, i. k. 2023-08525</text:span></text:p>
      <text:p text:style-name="P55"><text:span text:style-name="T56">Nr.<text:s/></text:span><text:a xlink:href="https://www.e-tar.lt/portal/legalAct.html?documentId=95ca06403da411ee9de9e7e0fd363afc" office:target-frame-name="_top" xlink:show="replace"><text:span text:style-name="T57">3D-550</text:span></text:a><text:span text:style-name="T58">, 2023-08-18, paskelbta TAR 2023-08-18, i. k. 2023-16378</text:span></text:p>
      <text:p text:style-name="P59"><text:span text:style-name="T60">Nr.<text:s/></text:span><text:a xlink:href="https://www.e-tar.lt/portal/legalAct.html?documentId=872e7b508d2911eea5a28c81c82193a8" office:target-frame-name="_top" xlink:show="replace"><text:span text:style-name="T61">3D-784</text:span></text:a><text:span text:style-name="T62">, 2023-11-27, paskelbta TAR 2023-11-27, i. k. 2023-22794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žemės ūkio ministerija, Įsakymas</text:span></text:p>
      <text:p text:style-name="P72"><text:span text:style-name="T73">Nr.<text:s/></text:span><text:a xlink:href="https://www.e-tar.lt/portal/legalAct.html?documentId=b7457cc0ea6e11ed9978886e85107ab2" office:target-frame-name="_top" xlink:show="replace"><text:span text:style-name="T74">3D-306</text:span></text:a><text:span text:style-name="T75">, 2023-05-04, paskelbta TAR 2023-05-04, i. k. 2023-08525</text:span></text:p>
      <text:p text:style-name="P76"><text:span text:style-name="T77">Dėl žemės ūkio ministro 2023 m. kovo 15 d. įsakymo Nr. 3D-157 „Dėl Žuvų ir vėžių įveisimo į valstybinius vandens te</text:span><text:span text:style-name="T78">lkinius 2023 metų plano ir Valstybinio žuvų ir vėžių gaudymo žuvivaisai 2023 metų plano patvirtinimo“ pakeitimo</text:span></text:p>
      <text:p text:style-name="P79"/>
      <text:p text:style-name="P80"><text:span text:style-name="T81">2.</text:span></text:p>
      <text:p text:style-name="P82"><text:span text:style-name="T83">Lietuvos Respublikos žemės ūkio ministerija, Įsakymas</text:span></text:p>
      <text:p text:style-name="P84"><text:span text:style-name="T85">Nr.<text:s/></text:span><text:a xlink:href="https://www.e-tar.lt/portal/legalAct.html?documentId=95ca06403da411ee9de9e7e0fd363afc" office:target-frame-name="_top" xlink:show="replace"><text:span text:style-name="T86">3D-550</text:span></text:a><text:span text:style-name="T87">, 2023-08-18, paskelbta TAR 2023-08-18, i. k. 2023-16378</text:span></text:p>
      <text:p text:style-name="P88"><text:span text:style-name="T89">Dėl žemės ūkio ministro 2023 m. kovo 15 d. įsakymo Nr. 3D-157 „Dėl Žuvų ir vėžių įveisimo į valstybinius vandens telkinius 2023 metų plano ir valstybinio žuvų ir vėžių gaudymo ž</text:span><text:span text:style-name="T90">uvivaisai 2023 metų plano patvirtinimo“ pakeitimo</text:span></text:p>
      <text:p text:style-name="P91"/>
      <text:p text:style-name="P92"><text:span text:style-name="T93">3.</text:span></text:p>
      <text:p text:style-name="P94"><text:span text:style-name="T95">Lietuvos Respublikos žemės ūkio ministerija, Įsakymas</text:span></text:p>
      <text:p text:style-name="P96"><text:span text:style-name="T97">Nr.<text:s/></text:span><text:a xlink:href="https://www.e-tar.lt/portal/legalAct.html?documentId=872e7b508d2911eea5a28c81c82193a8" office:target-frame-name="_top" xlink:show="replace"><text:span text:style-name="T98">3D-784</text:span></text:a><text:span text:style-name="T99">, 2023-11-27, paskelbta TAR 2023-11-27,<text:s/></text:span><text:span text:style-name="T100">i. k. 2023-22794</text:span></text:p>
      <text:p text:style-name="P101"><text:span text:style-name="T102">Dėl žemės ūkio ministro 2023 m. kovo 15 d. įsakymo Nr. 3D-157 „Dėl Žuvų ir vėžių įveisimo į valstybinius vandens telkinius 2023 metų plano ir Valstybinio žuvų ir vėžių gaudymo žuvivaisai 2023 metų plan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8T14:48:00Z</meta:creation-date>
    <dc:date>2023-11-28T14:48:00Z</dc:date>
    <meta:template xlink:href="Normal.dotm" xlink:type="simple"/>
    <meta:editing-cycles>1</meta:editing-cycles>
    <meta:editing-duration>PT0S</meta:editing-duration>
    <meta:document-statistic meta:page-count="3" meta:paragraph-count="34" meta:word-count="486" meta:character-count="3626" meta:row-count="113" meta:non-whitespace-character-count="3174"/>
  </office:meta>
</office:document-meta>
</file>