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159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60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61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6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/>
      <text:p text:style-name="P15"><text:span text:style-name="T16">ĮSAKYMAS</text:span></text:p>
      <text:p text:style-name="P17"><text:span text:style-name="T18">DĖL ADMINISTRACIJOS DIREKTORIAUS 2020-11-30 ĮSAKYMO NR. 30-2726/20 „DĖL NEVYRIAUSYBINIŲ ORGANIZACIJŲ SOCIALINIŲ PROJEKTŲ FINANSAVIMO VILNIAUS MIESTO SAVIVALDYBĖS BIUDŽETO LĖŠOMIS<text:s/></text:span><text:span text:style-name="T19">TVARKOS APRAŠO TVIRTINIMO“ PAKEITIMO</text:span></text:p>
      <text:p text:style-name="P20"/>
      <text:p text:style-name="P21"><text:span text:style-name="T22">2022 m. lapkričio<text:s/></text:span><text:span text:style-name="T23">4</text:span><text:span text:style-name="T24"><text:s/>d. Nr. 30-3389/22</text:span></text:p>
      <text:p text:style-name="P25">Vilnius</text:p>
      <text:p text:style-name="P26"/>
      <text:p text:style-name="P27"/>
      <text:p text:style-name="P28"><text:span text:style-name="T29">Vadovaudamasi Lietuvos Respublikos vietos savivaldos įstatymo 18 straipsnio 1 dalimi</text:span><text:span text:style-name="T30">:<text:s/></text:span></text:p>
      <text:p text:style-name="P31"><text:span text:style-name="T32">1</text:span><text:span text:style-name="T33">. K e i č i u<text:s/></text:span><text:span text:style-name="T34">Vilniaus miesto savivaldybės administracijos direktoriaus 2020 m</text:span><text:span text:style-name="T35">. lapkričio 30 d. įsakymu Nr.<text:s/></text:span><text:span text:style-name="T36">30-2726/20 „</text:span><text:span text:style-name="T37">Dėl Nevyriausybinių organizacijų socialinių projektų finansavimo Vilniaus miesto savivaldybės biudžeto lėšomis tvarkos aprašo tvirtinimo“ patvirtintą<text:s/></text:span><text:soft-page-break/><text:span text:style-name="T38">Nevyriausybinių organizacijų socialinių projektų finansavimo Vil</text:span><text:span text:style-name="T39">niaus miesto savivaldybės biudžeto lėšomis tvarkos aprašą:</text:span></text:p>
      <text:p text:style-name="P40"><text:span text:style-name="T41">1.1</text:span><text:span text:style-name="T42">. išdėstau 3 punktą taip:</text:span></text:p>
      <text:p text:style-name="P43"><text:span text:style-name="T44">„</text:span><text:span text:style-name="T45">3</text:span><text:span text:style-name="T46">.<text:s/></text:span><text:span text:style-name="T47">Projektų paraiškas gali teikti nevyriausybinės organizacijos (toliau – NVO), kaip jos apibrėžtos Lietuvos Respublikos nevyriausybinių organizacijų plėtros įstat</text:span><text:span text:style-name="T48">yme, yra įregistravusi nevyriausybinės organizacijos žymą Juridinių asmenų registre ir yra registruotos Savivaldybės teritorijoje. Konkurse dalyvaujančių NVO steigimo dokumentuose privalo būti nurodytas veiklos tikslas, susijęs su skelbiamo konkurso social</text:span><text:span text:style-name="T49">inių paslaugų teikimu. Remiami projektai skirti tik Savivaldybės gyventojų socialinėms problemoms spręsti.“;</text:span></text:p>
      <text:p text:style-name="P50"><text:span text:style-name="T51">1.2</text:span><text:span text:style-name="T52">. išdėstau 6.4 papunktį taip:</text:span></text:p>
      <text:p text:style-name="P53"><text:span text:style-name="T54">„</text:span><text:span text:style-name="T55">6.4</text:span><text:span text:style-name="T56">.<text:s/></text:span><text:span text:style-name="T57">NVO neįvykdė arba netinkamai įvykdė anksčiau sudarytoje Savivaldybės biudžeto lėšų naudojimo sutar</text:span><text:span text:style-name="T58">tyje numatytus įsipareigojimus.“;</text:span></text:p>
      <text:p text:style-name="P59"><text:span text:style-name="T60">1.3</text:span><text:span text:style-name="T61">. išdėstau 14 punktą taip:</text:span></text:p>
      <text:p text:style-name="P62"><text:span text:style-name="T63">„</text:span><text:span text:style-name="T64">14</text:span><text:span text:style-name="T65">.<text:s/></text:span><text:span text:style-name="T66">Paraiška su priedais teikiama lietuvių kalba elektroniniu būdu per Savivaldybės elektroninių paslaugų valdymo sistemą http://konkursai.vilnius.lt/. Paraišką su priedais turi<text:s/></text:span><text:span text:style-name="T67">teisę teikti NVO vadovas arba jo įgaliotas asmuo. Jeigu paraišką teikia NVO vadovo įgaliotas asmuo, prie paraiškos turi būti pridėtas įgaliojimas.“;</text:span></text:p>
      <text:p text:style-name="P68"><text:span text:style-name="T69">1.4</text:span><text:span text:style-name="T70">. pripažįstu netekusiu galios 15 punktą;</text:span></text:p>
      <text:p text:style-name="P71"><text:span text:style-name="T72">1.5</text:span><text:span text:style-name="T73">. buvusius 16 ir 36 punktus laikau atitinkamai 1</text:span><text:span text:style-name="T74">5 ir 35 punktais;<text:s/></text:span></text:p>
      <text:p text:style-name="P75"><text:span text:style-name="T76">1.6</text:span><text:span text:style-name="T77">. išdėstau 18 punktą taip:</text:span></text:p>
      <text:p text:style-name="P78"><text:span text:style-name="T79">„</text:span><text:span text:style-name="T80">18</text:span><text:span text:style-name="T81">. Viena NVO vienam skelbiamam konkursui (nepriklausomai ar teikia savarankiškai, ar pasirašiusi jungtinės veiklos (partnerystės) sutartį) gali pateikti tik vieną paraišką.“;</text:span></text:p>
      <text:p text:style-name="P82"><text:span text:style-name="T83">1.7</text:span><text:span text:style-name="T84">. išdėstau 24</text:span><text:span text:style-name="T85"><text:s/>punktą taip:</text:span></text:p>
      <text:p text:style-name="P86"><text:span text:style-name="T87">„</text:span><text:span text:style-name="T88">24</text:span><text:span text:style-name="T89">. Komisijos pagrindinė veiklos forma – posėdžiai, kuriuos šaukia komisijos pirmininkas savo arba bent vieno komisijos nario iniciatyva. Komisijos posėdžiai gali būti organizuojami nuotoliniu būdu.“;</text:span></text:p>
      <text:p text:style-name="P90"><text:span text:style-name="T91">1.8</text:span><text:span text:style-name="T92">. išdėstau 35 punktą taip:</text:span></text:p>
      <text:p text:style-name="P93"><text:span text:style-name="T94">„</text:span><text:span text:style-name="T95">35</text:span><text:span text:style-name="T96">. Paraiškos, komisijos narių įvertintos mažiau nei 17<text:s/></text:span><text:span text:style-name="T97">balų</text:span><text:span text:style-name="T98">, atmetamos.“;</text:span></text:p>
      <text:p text:style-name="P99"><text:span text:style-name="T100">1.9</text:span><text:span text:style-name="T101">. papildau nauju 36 punktu ir jį išdėstau taip:</text:span></text:p>
      <text:p text:style-name="P102"><text:span text:style-name="T103">„</text:span><text:span text:style-name="T104">36</text:span><text:span text:style-name="T105">. Jei visų neatmestų paraiškų bendra prašoma skirti suma viršija konkurso projektams įgyvendinti skirtą lėšų sumą,</text:span><text:span text:style-name="T106"><text:s/>komisija gali priimti sprendimą paraiškas reitinguoti pagal paraiškų vertintojų skirtų balų vidurkį nuo didžiausio iki mažiausio ir rekomenduoti finansavimo sumą. Atsižvelgiant į konkursui numatytas Savivaldybės biudžete lėšas ir paslaugų poreikį, finansa</text:span><text:span text:style-name="T107">vimas gali būti skiriamas tik paraiškai (-oms), surinkusiai (-ioms) aukščiausią vertinimo balų vidurkį. Kitos mažesnį balų vidurkį surinkusios paraiškos tokiu atveju nefinansuojamos.“;</text:span></text:p>
      <text:p text:style-name="P108"><text:span text:style-name="T109">1.9</text:span><text:span text:style-name="T110">. pripažįstu netekusiu galios 37 punktą;</text:span></text:p>
      <text:p text:style-name="P111"><text:span text:style-name="T112">1.10</text:span><text:span text:style-name="T113">. buvusį 38</text:span><text:span text:style-name="T114"><text:s/>punktą laikau 37 punktu;</text:span></text:p>
      <text:p text:style-name="P115"><text:span text:style-name="T116">1.11</text:span><text:span text:style-name="T117">. papildau nauju 38 punktu ir jį išdėstau taip:</text:span></text:p>
      <text:p text:style-name="P118"><text:span text:style-name="T119">„</text:span><text:span text:style-name="T120">38</text:span><text:span text:style-name="T121">. Socialinių paslaugų skyrius per tris kalendorines dienas informuoja pareiškėją apie Savivaldybės administracijos direktoriaus sprendimą dėl lėšų (ne)skyrimo.“;</text:span></text:p>
      <text:p text:style-name="P122"><text:span text:style-name="T123">1</text:span><text:span text:style-name="T124">.12</text:span><text:span text:style-name="T125">. išdėstau 39 punktą taip:</text:span></text:p>
      <text:p text:style-name="P126"><text:span text:style-name="T127">„</text:span><text:span text:style-name="T128">39</text:span><text:span text:style-name="T129">.</text:span><text:span text:style-name="T130"><text:tab/>Savivaldybės administracijos direktoriui patvirtinus finansuojamų projektų sąrašą <text:s/>priėmus sprendimą dėl lėšų skyrimo projektams, Savivaldybės administracijos direktorius arba jo įgaliotas asmuo ir paraišką pateikęs p</text:span><text:span text:style-name="T131">areiškėjas, kuriam yra skiriamos lėšos, elektroniniais kvalifikuotais parašais pasirašo Sutartį. Sutartis pasirašoma ne vėliau kaip per 60 kalendorinių dienų nuo Savivaldybės administracijos direktoriaus įsakymo pasirašymo dienos.“;</text:span></text:p>
      <text:p text:style-name="P132"><text:span text:style-name="T133">1.13</text:span><text:span text:style-name="T134">. išdėstau<text:s/></text:span><text:span text:style-name="T135">53 punktą taip:</text:span></text:p>
      <text:p text:style-name="P136"><text:span text:style-name="T137">„</text:span><text:span text:style-name="T138">53</text:span><text:span text:style-name="T139">. Sutarties vykdymą kontroliuoja Socialinių paslaugų skyrius</text:span><text:span text:style-name="T140">.“;</text:span></text:p>
      <text:p text:style-name="P141"><text:span text:style-name="T142">1.</text:span><text:span text:style-name="T143">14</text:span><text:span text:style-name="T144">. išdėstau 59 punktą taip:</text:span></text:p>
      <text:p text:style-name="P145"><text:span text:style-name="T146">„</text:span><text:span text:style-name="T147">59</text:span><text:span text:style-name="T148">.<text:s/></text:span><text:span text:style-name="T149">NVO einamųjų metų projekto metinę įgyvendinimo ataskaitą (5 priedas) teikia ir už einamųjų metų projekto įgyvendinimo ir lėšų</text:span><text:span text:style-name="T150"><text:s/>panaudojimą Socialinių paslaugų skyriui atsiskaito ne vėliau kaip iki kitų metų sausio 10 d. Sutartyje nustatyta tvarka. Ataskaitos teikiamos elektroniniu būdu per Savivaldybės elektroninių paslaugų valdymo sistemą.“;</text:span></text:p>
      <text:p text:style-name="P151"><text:span text:style-name="T152">1.15</text:span><text:span text:style-name="T153">. išbraukiu tvarkos apraš</text:span><text:span text:style-name="T154">o 3 priedo 8 punktą.<text:s/></text:span></text:p>
      <text:p text:style-name="P155"><text:span text:style-name="T156">2</text:span><text:span text:style-name="T157">. N u s t a t a u, <text:s/>kad konkursų, pradėtų iki šio įsakymo įsigaliojimo dienos, projektų paraiškų vertinimas ir nagrinėjimas turi būti atliekamas pagal teisės aktus, galiojusius iki šio įsakymo įsigaliojimo dienos.<text:s/></text:span></text:p>
      <text:p text:style-name="P158"/>
      <text:p text:style-name="P159"/>
      <text:p text:style-name="P160"/>
      <text:p text:style-name="P161">Administracijos direktorė<text:tab/><text:tab/><text:tab/><text:tab/><text:tab/><text:tab/>Lina Koriznienė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1-12T14:39:00Z</meta:creation-date>
    <dc:date>2024-01-12T14:3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2" meta:word-count="563" meta:character-count="4799" meta:row-count="255" meta:non-whitespace-character-count="4338"/>
  </office:meta>
</office:document-meta>
</file>