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margin-right="0.1548in"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1548in"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1548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1548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1548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alibri"/>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07%" fo:text-indent="0.3937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FF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vertical-align="baseline"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style:vertical-align="baseline" fo:text-indent="0.3937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vertical-align="baseline"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baseline"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style:vertical-align="baseline"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fo:letter-spacing="-0.0013in"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fo:letter-spacing="-0.0013in" style:language-asian="lt" style:country-asian="LT"/>
    </style:style>
    <style:style style:name="T222" style:parent-style-name="DefaultParagraphFont" style:family="text">
      <style:text-properties fo:color="#000000" fo:letter-spacing="-0.0013in" style:language-asian="lt" style:country-asian="LT"/>
    </style:style>
    <style:style style:name="T223" style:parent-style-name="DefaultParagraphFont" style:family="text">
      <style:text-properties fo:color="#000000" fo:letter-spacing="-0.0013in"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vertical-align="baseline"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tab-stops>
          <style:tab-stop style:type="left" style:position="0.3937in"/>
        </style:tab-stops>
      </style:paragraph-properties>
    </style:style>
    <style:style style:name="P289" style:parent-style-name="Normal" style:family="paragraph">
      <style:paragraph-properties fo:text-align="justify">
        <style:tab-stops>
          <style:tab-stop style:type="left" style:position="0.3937in"/>
        </style:tab-stops>
      </style:paragraph-properties>
    </style:style>
    <style:style style:name="P290" style:parent-style-name="Normal" style:family="paragraph">
      <style:paragraph-properties fo:text-align="justify">
        <style:tab-stops>
          <style:tab-stop style:type="left" style:position="0.3937in"/>
        </style:tab-stops>
      </style:paragraph-properties>
    </style:style>
    <style:style style:name="P291" style:parent-style-name="Normal" style:family="paragraph">
      <style:paragraph-properties fo:text-align="justify">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master-page-name="MPF1" style:family="paragraph">
      <style:paragraph-properties fo:break-before="page" fo:margin-left="3.5437in" style:page-number="1">
        <style:tab-stops/>
      </style:paragraph-properties>
      <style:text-properties fo:color="#000000" style:font-size-complex="12pt" fo:language="lt"/>
    </style:style>
    <style:style style:name="P305" style:parent-style-name="Normal" style:family="paragraph">
      <style:paragraph-properties fo:margin-left="3.5437in">
        <style:tab-stops/>
      </style:paragraph-properties>
      <style:text-properties fo:color="#000000" style:font-size-complex="12pt" fo:language="lt"/>
    </style:style>
    <style:style style:name="P306" style:parent-style-name="Normal" style:family="paragraph">
      <style:paragraph-properties fo:margin-left="3.5437in">
        <style:tab-stops/>
      </style:paragraph-properties>
      <style:text-properties fo:color="#000000" style:font-size-complex="12pt" fo:language="lt"/>
    </style:style>
    <style:style style:name="P307" style:parent-style-name="Normal" style:family="paragraph">
      <style:paragraph-properties fo:margin-left="3.5437in">
        <style:tab-stops>
          <style:tab-stop style:type="left" style:position="-0.75in"/>
        </style:tab-stops>
      </style:paragraph-properties>
      <style:text-properties fo:color="#000000" style:font-size-complex="12pt" fo:language="lt"/>
    </style:style>
    <style:style style:name="P308" style:parent-style-name="Normal" style:family="paragraph">
      <style:paragraph-properties fo:text-align="end"/>
      <style:text-properties fo:color="#000000" style:language-asian="lt" style:country-asian="LT"/>
    </style:style>
    <style:style style:name="P309" style:parent-style-name="Normal" style:family="paragraph">
      <style:paragraph-properties fo:text-align="center"/>
      <style:text-properties fo:color="#000000"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language-asian="lt" style:country-asian="L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rial" fo:font-size="11pt" style:font-size-asian="11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text-position="super 66.6%"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margin-left="1in" fo:text-indent="-0.5076in">
        <style:tab-stops/>
      </style:paragraph-properties>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text-position="super 66.6%"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rial" fo:font-size="11pt" style:font-size-asian="11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fo:margin-left="0.25in">
        <style:tab-stops/>
      </style:paragraph-properties>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style:font-name="Arial" fo:font-weight="bold" style:font-weight-asian="bold" fo:font-size="10pt" style:font-size-asian="10pt"/>
    </style:style>
    <style:style style:name="P415" style:parent-style-name="Normal" style:family="paragraph">
      <style:paragraph-properties fo:text-align="justify"/>
      <style:text-properties style:font-name="Arial"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weight="bold" style:font-weight-asian="bold"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style:font-style-complex="italic" fo:font-size="10pt" style:font-size-asian="10pt"/>
    </style:style>
    <style:style style:name="T476" style:parent-style-name="DefaultParagraphFont" style:family="text">
      <style:text-properties style:font-name="Arial"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8">Suvestinė redakcija nuo 2024-06-26</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 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text:s/></text:span><text:soft-page-break/><text:span text:style-name="T35">Gyvūnų užkrečiamųjų ligų kontrolės tvarkos aprašo patvir</text:span><text:span text:style-name="T36">tinimo“<text:s/></text:span><text:span text:style-name="T37">ir siekdamas apsaugoti Lietuvos Respubliką nuo afrikinio kiaulių maro (toliau – AKM) plitimo:</text:span></text:p>
      <text:p text:style-name="P38"><text:span text:style-name="T39">1</text:span><text:span text:style-name="T40">. U ž d r a u d ž i u:</text:span></text:p>
      <text:p text:style-name="P41"><text:span text:style-name="T42">1.1</text:span><text:span text:style-name="T43">. asmenims:</text:span></text:p>
      <text:p text:style-name="P44"><text:span text:style-name="T45">1.1.1</text:span><text:span text:style-name="T46">. laikyti kiaules lauke ar jas išleisti į lauką,</text:span></text:p>
      <text:p text:style-name="P47"><text:span text:style-name="T48">1.1.2</text:span><text:span text:style-name="T49">. prekiauti kiaulėmis turgavietėse,</text:span></text:p>
      <text:p text:style-name="P50"><text:span text:style-name="T51">1.1.3</text:span><text:span text:style-name="T52">. organizuoti renginius (parodas, pasirodymus su gyvūnais, muges ir kt.) su AKM imliais gyvūnais (kiaulėmis, šernais ir jų hibridais),</text:span></text:p>
      <text:p text:style-name="P53"><text:span text:style-name="T54">1.1.4</text:span><text:span text:style-name="T55">. laikyti šernus ir šernakiaules,</text:span></text:p>
      <text:p text:style-name="P56"><text:span text:style-name="T57">1.1.5</text:span><text:span text:style-name="T58">. išvežti šernus iš Lietuvos Respublikos į kitas Europos Sąjungos (t</text:span><text:span text:style-name="T59">oliau – ES) valstybes nares ir trečiąsias šalis;</text:span></text:p>
      <text:p text:style-name="P60"><text:span text:style-name="T61">1.2</text:span><text:span text:style-name="T62">. maisto tvarkymo subjektams, paskirtiems pagal<text:s/></text:span><text:span text:style-name="T63">Įgyvendinimo reglamento (ES) 2023/594<text:s/></text:span>44 straipsnio 1 dalį (toliau – mėsos perdirbimo įmonės), priimti šernų, kuriems oficialiojoje laboratorijoje,<text:s/><text:span text:style-name="T64">pa</text:span><text:span text:style-name="T65">skirtoje</text:span><text:span text:style-name="T66"><text:s/>pagal 2017 m. kovo 15 d. Europos Parlamento ir Tarybos reglamento (ES) 2017/625 dėl oficialios kontrolės ir kitos oficialios veiklos, kuri vykdoma 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 ir vežami visoje Lietuvos teritorijoje, laikantis nurodytų produktų vežimą reglamentuojančių teisės aktų reikalavimų;</text:span></text:p>
      <text:p text:style-name="P82"><text:span text:style-name="T83">2.2</text:span><text:span text:style-name="T84">. iš Lietuvos Respublikos teritorijose, nurodytose<text:s/></text:span><text:span text:style-name="T85">Įgyvendinimo reglamento (ES) 2023/594</text:span><text:span text:style-name="T86"><text:s/>I priede (toliau – AKM užkrėsta Lietuvos teritorija), sumedžiotų šernų mėsos pagaminti gaminiai gali būti išvežami į ES valstybes nares, trečiąsias šalis ir vežami AKM užkrėstoje Lietuvos teritorijoje ar už jos ribų, laikantis<text:s/></text:span><text:span text:style-name="T87">Įgyvendinimo reglamento (ES)</text:span><text:span text:style-name="T88"><text:s/>2023/594</text:span><text:span text:style-name="T89"><text:s/>51 straipsnio reikalavimų;</text:span></text:p>
      <text:p text:style-name="P90"><text:span text:style-name="T91">2.3</text:span><text:span text:style-name="T92">. AKM užkrėstoje Lietuvos teritorijoje sumedžiotų šernų, kurie neturi būti sunaikinti pagal šio įsakymo 2.11 papunktį, trofėjai gali būti vežami AKM užkrėstoje teritorijoje, tik gavus sumedžiotų šernų AKM tyrimų<text:s/></text:span><text:span text:style-name="T93">neigiamus rezultatus;</text:span></text:p>
      <text:p text:style-name="P94"><text:span text:style-name="T95">2.4</text:span><text:span text:style-name="T96">. įsakymo priede nurodytose Lietuvos Respublikos teritorijose, esančiose AKM užkrėstoje Lietuvos teritorijoje,<text:s/></text:span><text:span text:style-name="T97">sumedžiotų<text:s/></text:span><text:span text:style-name="T98">šernų, įskaitant tuos, iš kurių pagal šio įsakymo 2.6 papunktį buvo paimti mėginiai AKM tyrimams, mėsa ga</text:span><text:span text:style-name="T99">li būti vežama ir naudojama asmeninėms reikmėms namuose, neturint AKM tyrimų rezultatų, jeigu laikomasi<text:s/></text:span><text:span text:style-name="T100">Įgyvendinimo reglamento (ES) 2023/594</text:span><text:span text:style-name="T101"><text:s/>52 straipsnio 3 dalies c papunkčio reikalavimų;</text:span></text:p>
      <text:p text:style-name="P102"><text:span text:style-name="T103">2.5</text:span><text:span text:style-name="T104">. įsakymo priede nenurodytose Lietuvos Respublikos teritori</text:span><text:span text:style-name="T105">jose, esančiose AKM užkrėstoje Lietuvos teritorijoje,<text:s/></text:span><text:span text:style-name="T106">sumedžiotų<text:s/></text:span><text:span text:style-name="T107">šernų mėsa gali būti vežama tik šiose teritorijose, laikantis<text:s/></text:span><text:span text:style-name="T108">Įgyvendinimo reglamento (ES) 2023/594</text:span><text:span text:style-name="T109"><text:s/>52 straipsnio 1 ar 2 dalies reikalavimų, ir naudojamamaistui, tik gavus AKM tyrimų neigiamu</text:span><text:span text:style-name="T110">s rezultatus;</text:span></text:p>
      <text:p text:style-name="P111"><text:span text:style-name="T112">2.6</text:span><text:span text:style-name="T113">. įsakymo priede nurodytose Lietuvos Respublikos teritorijose sumedžiotų šernų mėginiai tiriami dėl AKM<text:s/></text:span><text:span text:style-name="T114">VMVT Priežiūros departamento apygardos priežiūros skyriaus (toliau</text:span><text:span text:style-name="T115"><text:s/>–<text:s/></text:span><text:span text:style-name="T116">VMVT teritorinis priežiūros skyrius) nustatytu dažnumu, ištiri</text:span><text:span text:style-name="T117">ant ne mažiau kaip 59 sumedžiotų šernų mėginius kiekvienoje<text:s/></text:span><text:span text:style-name="T118">įsakymo priede nurodytoje Lietuvos Respublikos teritorijoje per kalendorinius metus</text:span><text:span text:style-name="T119">. Už šiame papunktyje nurodytų mėginių tyrimų atlikimą apmokama iš valstybės biudžeto lėšų;</text:span></text:p>
      <text:p text:style-name="P120"><text:span text:style-name="T121">2.7</text:span><text:span text:style-name="T122">. iš visų<text:s/></text:span><text:span text:style-name="T123">įsak</text:span><text:span text:style-name="T124">ymo priede nenurodytose Lietuvos Respublikos teritorijose, esančiose AKM užkrėstoje Lietuvos teritorijoje,<text:s/></text:span><text:span text:style-name="T125">sumedžiotų šernų turi būti imami mėginiai AKM tyrimams. Už šiame papunktyje nurodytų mėginių tyrimų atlikimą apmokama iš valstybės biudžeto lėšų;</text:span></text:p>
      <text:p text:style-name="P126"><text:span text:style-name="T127">2</text:span><text:span text:style-name="T128">.8</text:span><text:span text:style-name="T129">. AKM užkrėstoje Lietuvos teritorijoje sumedžiotų šernų mėsa gali būti vežama į<text:s/></text:span><text:span text:style-name="T130">mėsos perdirbimo įmones,</text:span><text:s/>tik atlikus AKM tyrimus ir gavus neigiamus rezultatus;</text:p>
      <text:p text:style-name="P131"><text:span text:style-name="T132">2.9</text:span><text:span text:style-name="T133">. šio įsakymo 2.7 papunktyje nurodytų šernų skerdenos</text:span><text:span text:style-name="T134"><text:s/>turi būti pažymimos (bet kuriuo</text:span><text:span text:style-name="T135"><text:s/>medžiotojams tinkamu būdu taip, kad būtų užtikrintas mėsos atsekamumas) ir saugomos su VMVT teritoriniu priežiūros skyriumi iš anksto suderintoje vietoje;</text:span></text:p>
      <text:p text:style-name="P136"><text:span text:style-name="T137">2.10</text:span><text:span text:style-name="T138">. Lietuvos Respublikos rinkai tiekiama šernų mėsa, iš jos pagaminti pusgaminiai ir gaminiai<text:s/></text:span><text:span text:style-name="T139">turi būti paženklinti nacionaliniu sveikumo ženklu ar nacionaliniu atpažinimo žymeniu, kaip nustatyta Nacionalinio atpažinimo žymens ir nacionalinio sveikumo ženklo naudojimo tvarkos apraše, patvirtintame Valstybinės maisto ir veterinarijos tarnybos direkt</text:span><text:span text:style-name="T140">oriaus 2007 m. balandžio 4 d. įsakymu Nr. B1-373 „Dėl Nacionalinio atpažinimo žymens ir nacionalinio sveikumo ženklo naudojimo tvarkos aprašo patvirtinimo“;</text:span></text:p>
      <text:p text:style-name="P141"><text:span text:style-name="T142">2.11</text:span><text:span text:style-name="T143">. patvirtinus, kad sumedžiotas šernas yra užsikrėtęs AKM, medžioklės plotų naudotojas kartu</text:span><text:span text:style-name="T144"><text:s/>su VMVT teritoriniu priežiūros skyriumi turi užtikrinti, kad valstybiniam veterinarijos gydytojui prižiūrint būtų sunaikinti:</text:span></text:p>
      <text:p text:style-name="P145"><text:span text:style-name="T146">2.11.1</text:span><text:span text:style-name="T147">. AKM užsikrėtusio šerno skerdenos,</text:span></text:p>
      <text:p text:style-name="P148"><text:span text:style-name="T149">2.11.2</text:span><text:span text:style-name="T150">. tos pačios medžioklės metu visų sumedžiotų šernų, kurių pirminis apdoroji</text:span><text:span text:style-name="T151">mas buvo atliktas toje pačioje medžiojamųjų gyvūnų pirminio apdorojimo aikštelėje (toliau – pirminio apdorojimo aikštelė) arba medžiojamųjų gyvūnų pirminio apdorojimo patalpoje (toliau – pirminio apdorojimo patalpa) (toliau – dėl kryžminės taršos galimai A</text:span><text:span text:style-name="T152">KM užkrėsti šernai), skerdenos,</text:span></text:p>
      <text:p text:style-name="P153"><text:span text:style-name="T154">2.11.3</text:span><text:span text:style-name="T155">. šernų skerdenos, laikomos toje pačioje šaldymo patalpoje ar įrenginiuose (šaldytuve ar šaldiklyje) su AKM užsikrėtusio šerno skerdenomis ar dėl kryžminės taršos galimai AKM užkrėstų šernų skerdenomis,</text:span></text:p>
      <text:p text:style-name="P156"><text:span text:style-name="T157">2.11.4</text:span><text:span text:style-name="T158">.</text:span><text:span text:style-name="T159"><text:s/>visi iš AKM užsikrėtusio šerno, dėl kryžminės taršos galimai AKM užkrėstų šernų susidarę ŠGP, kurie nebuvo patalpinti į gyvūninių atliekų duobę (pvz.: kailiai, iltys, nagos ir pan.) ir kurių negalima apdoroti taip, kad būtų sunaikintas AKM sukėlėjas;</text:span></text:p>
      <text:p text:style-name="P160"><text:span text:style-name="T161">2.12</text:span><text:span text:style-name="T162">. patvirtinus, kad sumedžiotas šernas yra užsikrėtęs AKM, turi būti atliekamas pakartotinis pirminio apdorojimo aikštelės ar patalpos, kurioje buvo atliekamas AKM užsikrėtusio šerno pirminis apdorojimas, transporto priemonių, kuriomis buvo vežami sum</text:span><text:span text:style-name="T163">edžioti šernai, šaldymo patalpų ar įrenginių (šaldytuvų ar šaldiklių), kuriuose buvo laikomos AKM užsikrėtusio šerno, dėl kryžminės taršos galimai AKM užkrėstų šernų skerdenos, bei patalpų ir įrangos, kuriose buvo laikomi iš AKM užsikrėtusio šerno, dėl kry</text:span><text:span text:style-name="T164">žminės taršos galimai AKM užkrėstų šernų susidarę ŠGP, valymas ir dezinfekcija, naudojant AKM sukėlėjus veikiančius veterinarinius biocidinius produktus;</text:span></text:p>
      <text:p text:style-name="P165"><text:span text:style-name="T166">2.13</text:span><text:span text:style-name="T167">. šernų gaišenos, AKM užsikrėtusių šernų, dėl kryžminės taršos galimai AKM užkrėstų šernų sker</text:span><text:span text:style-name="T168">denos, mėsa, iš šių šernų susidarę<text:s/></text:span><text:span text:style-name="T169">ŠGP</text:span><text:span text:style-name="T170"><text:s/>visoje Lietuvos Respublikos teritorijoje turi būti tvarkomi</text:span><text:span text:style-name="T171"><text:s/></text:span><text:span text:style-name="T172">pagal 2009 m. spalio 21 d. Europos Parlamento ir Tarybos reglamento (EB) Nr. 1069/2009, kuriuo nustatomos žmonėms vartoti neskirtų šalutinių gyvūninių produk</text:span><text:span text:style-name="T173">tų ir jų gaminių sveikumo taisyklės ir panaikinamas Reglamentas (EB) Nr. 1774/2002, su visais pakeitimais 12 straipsnį kaip I kategorijos ŠGP arba, nukrypstant nuo Reglamento (EB) Nr. 1069/2009 12 straipsnio, suderinus su VMVT teritoriniu priežiūros skyriu</text:span><text:span text:style-name="T174">mi, pagal Reglamento (EB) Nr. 1069/2009 19 straipsnio 1 dalies e punktą. AKM užsikrėtusio šerno, dėl kryžminės taršos galimai AKM užkrėstų šernų skerdenos ir mėsa, apdorota AKM sukėlėjus veikiančiais veterinariniais biocidiniais produktais, gali būti, sude</text:span><text:span text:style-name="T175">rinus su VMVT teritoriniu priežiūros skyriumi, sudedami į sandarią ir rakinamą gyvūninių atliekų duobę, esančią tame pačiame medžioklės ploto vienete, kuriame buvo sumedžiotas AKM užsikrėtęs šernas.</text:span></text:p>
      <text:p text:style-name="P176"><text:span text:style-name="T177">3</text:span><text:span text:style-name="T178">. N u r o d a u:</text:span></text:p>
      <text:p text:style-name="P179"><text:span text:style-name="T180">3.1</text:span><text:span text:style-name="T181">. medžioklės plotų naudotoja</text:span><text:span text:style-name="T182">ms užtikrinti, kad:</text:span></text:p>
      <text:p text:style-name="P183"><text:span text:style-name="T184">3.1.1</text:span><text:span text:style-name="T185">. nedelsiant būtų pranešama VMVT teritoriniams priežiūros skyriams apie jų medžioklės ploto vienetuose rastus nugaišusius šernus ar eismo įvykio metu užmuštus šernus,</text:span></text:p>
      <text:p text:style-name="P186"><text:span text:style-name="T187">3.1.2</text:span><text:span text:style-name="T188">. šio įsakymo 3.1.1 papunktyje nurodytos šernų gaišen</text:span><text:span text:style-name="T189">os ar eismo įvykio metu užmušti šernai būtų sutvarkyti tame pačiame medžioklės ploto vienete pagal įsakymo 2.13 papunktį po to, kai VMVT teritorinio priežiūros skyriaus pareigūnas paėmė iš šernų gaišenų arba eismo įvykio metu užmuštų šernų mėginius AKM tyr</text:span><text:span text:style-name="T190">imams,</text:span></text:p>
      <text:p text:style-name="P191"><text:span text:style-name="T192">3.1.3</text:span><text:span text:style-name="T193">. suderinus su VMVT teritorinio priežiūros skyriaus pareigūnu arba jam dalyvaujant, medžioklės ploto vieneto dalyje, kurioje nustatytas AKM, ne trumpiau kaip 1 mėnesį ir ne rečiau kaip vieną kartą per savaitę būtų atliekama medžioklės ploto</text:span><text:span text:style-name="T194"><text:s/>vieneto apžiūra, siekiant surasti ir surinkti šernų gaišenas. Pirmiausia turi būti apžiūrimos medžioklės ploto vienete esančios šernų maitinimosi, jaukinimo ir poilsio vietos bei vandens telkiniai ir jų pakrantės,</text:span></text:p>
      <text:p text:style-name="P195"><text:span text:style-name="T196">3.1.4</text:span><text:span text:style-name="T197">. šernų populiacija būtų reguliu</text:span><text:span text:style-name="T198">ojama teisės aktų nustatyta tvarka (kad ji nedidėtų),</text:span></text:p>
      <text:p text:style-name="P199"><text:span text:style-name="T200">3.1.5</text:span><text:span text:style-name="T201">. iš sumedžiotų šernų būtų paimti kraujo mėginai AKM tyrimams, kaip nustatyta šio įsakymo 2.6 ir 2.7 papunkčiuose, ir papildomai būtų paimami ir atskirai supakuojami diafragmos mėginiai trichin</text:span><text:span text:style-name="T202">eliozės tyrimams oficialiojoje laboratorijoje. Šiame papunktyje nurodyti trichineliozės tyrimai apmokami medžioklės plotų naudotojų lėšomis,</text:span></text:p>
      <text:p text:style-name="P203"><text:span text:style-name="T204">3.1.6</text:span><text:span text:style-name="T205">. sumedžioti šernai būtų vežami į pirminio apdorojimo aikšteles ar patalpas ir jose apdorojami, laikantis<text:s/></text:span><text:span text:style-name="T206">Veterinarinės priežiūros medžioklėje reikalavimų, patvirtintų Valstybinės maisto ir veterinarijos tarnybos direktoriaus ir Lietuvos Respublikos aplinkos ministro 2002 m. spalio 22 d. įsakymu Nr. 485/550 „Dėl Veterinarinės priežiūros medžioklėje reikalavimų</text:span><text:span text:style-name="T207"><text:s/>patvirtinimo“,</text:span></text:p>
      <text:p text:style-name="P208"><text:span text:style-name="T209">3.1.7</text:span><text:span text:style-name="T210">. šernų medžioklės metu dezinfekcijai būtų naudojami autorizuoti veterinariniai biocidiniai produktai, veikiantys AKM sukėlėjus,</text:span></text:p>
      <text:p text:style-name="P211"><text:span text:style-name="T212">3.1.8</text:span><text:span text:style-name="T213">. šio įsakymo 2.6 ir 2.7 papunkčiuose nustatytus kraujo mėginius ir šio įsakymo 3.1.5 papunkt</text:span><text:span text:style-name="T214">yje nustatytus diafragmos mėginius paimtų medžioklės plotų naudotojo įgaliotas asmuo, kuris mėginius supakuotų </text:span><text:span text:style-name="T215">taip, kad iš pakuočių neišbėgtų kraujas ir kt. skysčiai ir nebūtų užteršta aplinka ir išplatinta liga</text:span><text:span text:style-name="T216">,</text:span></text:p>
      <text:p text:style-name="P217"><text:span text:style-name="T218">3.1.9</text:span><text:span text:style-name="T219">. šio įsakymo 2.6 ir 2.7<text:s/></text:span><text:span text:style-name="T220">papunkčiuose nustatyti kraujo mėginiai ir šio įsakymo 3.1.5 papunktyje nustatyti diafragmos mėginiai būtų pristatomi į VMVT teritorinį priežiūros skyrių arba oficialiąją laboratoriją kartu su medžioklės plotų naudotojo ar jo įgalioto asmens</text:span><text:span text:style-name="T221"> užpildytais Mėg</text:span><text:span text:style-name="T222">inių paėmimo gyvūnų ligoms tirti aktu ir Mėginių paėmimo trichinelių lervoms nustatyti aktu, kurių formos patvirtintos Valstybinės maisto ir veterinarijos tarnybos direktoriaus 2012 m. birželio 22 d. įsakymu Nr. B1-489 „Dėl mėginių paėmimo tirti aktų formų</text:span><text:span text:style-name="T223"><text:s/>patvirtinimo“</text:span><text:span text:style-name="T224">. Jeigu mėginiai pristatomi tiesiogiai į oficialiąją laboratoriją, medžioklės plotų naudotojas ar jo įgaliotas asmuo VMVT teritoriniam priežiūros skyriui, kurio kontroliuojamojoje teritorijoje buvo sumedžiotas šernas, ryšio priemonėmis turi p</text:span><text:span text:style-name="T225">ateikti nuskenuotą ar nufotografuotą Mėginių paėmimo gyvūnų ligoms tirti aktą,</text:span></text:p>
      <text:p text:style-name="P226"><text:span text:style-name="T227">3.1.10</text:span><text:span text:style-name="T228">. šernų skerdenos ar mėsa būtų pristatomos į mėsos perdirbimo įmones kartu su oficialiojoje laboratorijoje atliktų AKM ir trichineliozės tyrimų protokolais ar jų kopij</text:span><text:span text:style-name="T229">omis,<text:s/></text:span></text:p>
      <text:p text:style-name="P230"><text:span text:style-name="T231">3.1.11</text:span><text:span text:style-name="T232">. būtų vykdomi šio įsakymo 1 ir 2 punktų reikalavimai, susiję su šernais, jų apdorojimu, iš jų gautos mėsos, iš mėsos pagamintų pusgaminių ir gaminių, ŠGP tvarkymu, tiekimu rinkai ar naudojimu<text:s/></text:span><text:span text:style-name="T233">asmeninėms reikmėms namuose, kurie nėra nustat</text:span><text:span text:style-name="T234">yti šio įsakymo 3.1.1–3.1.10 papunkčiuose</text:span><text:span text:style-name="T235">;</text:span></text:p>
      <text:p text:style-name="P236"><text:span text:style-name="T237">3.2</text:span><text:span text:style-name="T238">. VMVT teritoriniams priežiūros skyriams pagal kompetenciją:</text:span></text:p>
      <text:p text:style-name="P239"><text:span text:style-name="T240">3.2.1</text:span><text:span text:style-name="T241">. kontroliuoti šio įsakymo reikalavimų vykdymą,</text:span></text:p>
      <text:p text:style-name="P242"><text:span text:style-name="T243">3.2.2</text:span><text:span text:style-name="T244">. koordinuoti arba paimti:</text:span></text:p>
      <text:p text:style-name="P245"><text:span text:style-name="T246">3.2.2.1</text:span><text:span text:style-name="T247">. iš sergančių ar įtariamų, kad serga, kiau</text:span><text:span text:style-name="T248">lių kraujo mėginius AKM tyrimams imunofermentinės analizės ir PGR metodais,</text:span></text:p>
      <text:p text:style-name="P249"><text:span text:style-name="T250">3.2.2.2</text:span><text:span text:style-name="T251">. iš visų nugaišusių arba nugaišintų paršavedžių ir kuilių organų (blužnies ir inksto (-ų)) mėginius AKM tyrimams PGR metodu,</text:span></text:p>
      <text:p text:style-name="P252"><text:span text:style-name="T253">3.2.2.3</text:span><text:span text:style-name="T254">. kiekvieną savaitę iš ne mažiau</text:span><text:span text:style-name="T255"><text:s/>kaip dviejų vėliausiai nugaišusių vyresnių kaip 60 dienų kiaulių arba, jei tokio amžiaus nugaišusių kiaulių nėra, iš bet kurių kitų nugaišusių nujunkytų kiaulių, laikomų kiaulių laikymo vietoje, kurioje kiaulės auginamos pardavimui, organų (blužnies ir in</text:span><text:span text:style-name="T256">ksto (-ų)) arba priekinės arba galinės kojos vamzdinio kaulo su kaulų čiulpais mėginius, arba atskirai paimti iš ne daugiau kaip dešimt vėliausiai nugaišusių vyresnių kaip 60 dienų kiaulių arba, jei tokio amžiaus nugaišusių kiaulių nėra, iš bet kurių kitų<text:s/></text:span><text:span text:style-name="T257">nugaišusių laikomų nujunkytų kiaulių organų (blužnies ir inksto (-ų)) arba priekinės arba galinės kojos vamzdinio kaulo su kaulų čiulpais mėginius AKM tyrimams PGR metodu, iš kurių sudėtinius mėginius sudarys oficialioji laboratorija. Sudėtinį mėginį gali<text:s/></text:span><text:span text:style-name="T258">sudaryti ne daugiau kaip penkių nugaišusių kiaulių organai (blužnis ir inkstas (-ai)) arba priekinės arba galinės kojos vamzdinis kaulas su kaulų čiulpais,</text:span></text:p>
      <text:p text:style-name="P259"><text:span text:style-name="T260">3.2.2.4</text:span><text:span text:style-name="T261">. gavus informaciją apie rastus nugaišusius arba eismo įvykio metu užmuštus šernus, iš jų</text:span><text:span text:style-name="T262"><text:s/>paimti organų (blužnies, inksto (-ų)) mėginius arba priekinę ar galinę koją su vamzdiniu kaulu ir kaulų čiulpais AKM tyrimams PGR metodu. Iš ne daugiau kaip penkių skirtingų šernų paimtų organų (blužnies, inksto (-ų)) arba jų priekinių ar galinių kojų su<text:s/></text:span><text:span text:style-name="T263">vamzdiniu kaulu ir kaulų čiulpais) oficialiojoje laboratorijoje gali būti sudaromas sudėtinis mėginys AKM tyrimams PGR metodu;</text:span><text:s/></text:p>
      <text:p text:style-name="P264">Papunkčio pakeitimai:</text:p>
      <text:p text:style-name="P265"><text:span text:style-name="T266">Nr.<text:s/></text:span><text:a xlink:href="https://www.e-tar.lt/portal/legalAct.html?documentId=3e84bf20e74911ee9f5b8ffa077f9188" office:target-frame-name="_top" xlink:show="replace"><text:span text:style-name="T267">B1-378</text:span></text:a><text:span text:style-name="T268">, 2024-03-21, paskelbta TAR 2024-03-21, i. k. 2024-05048</text:span></text:p>
      <text:p text:style-name="Normal"/>
      <text:p text:style-name="P269"><text:span text:style-name="T270">3.3</text:span><text:span text:style-name="T271">. VMVT Paslaugų departamento apygardų <text:s/>paslaugų skyriams pagal kompetenciją paimti:</text:span></text:p>
      <text:p text:style-name="P272"><text:span text:style-name="T273">3.3.1</text:span><text:span text:style-name="T274">. iš vežimo į skerdyklą metu nugaišusių kiaulių organų (blužnies ir inksto (-ų)) mėginius AKM<text:s/></text:span><text:span text:style-name="T275">tyrimams PGR metodu,</text:span></text:p>
      <text:p text:style-name="P276"><text:span text:style-name="T277">3.3.2</text:span><text:span text:style-name="T278"><text:s/>iš skerdykloje paskerstų kiaulių, kurioms po skerdimo nustatyti AKM būdingi požymiai, kraujo ar organų (blužnies ir inksto (-ų)) mėginius AKM tyrimams PGR metodu.</text:span><text:s/></text:p>
      <text:p text:style-name="P279">Papildyta papunkčiu:</text:p>
      <text:p text:style-name="P280"><text:span text:style-name="T281">Nr.<text:s/></text:span><text:a xlink:href="https://www.e-tar.lt/portal/legalAct.html?documentId=3e84bf20e74911ee9f5b8ffa077f9188" office:target-frame-name="_top" xlink:show="replace"><text:span text:style-name="T282">B1-378</text:span></text:a><text:span text:style-name="T283">, 2024-03-21, paskelbta TAR 2024-03-21, i. k. 2024-05048</text:span></text:p>
      <text:p text:style-name="Normal"/>
      <text:p text:style-name="P284"><text:span text:style-name="T285">4</text:span><text:span text:style-name="T286">. P a v e d u įsakymo vykdymo kontrolę pagal kompetenciją Valstybinės maisto ir veterinarijos tarnybos Priežiūros departa</text:span><text:span text:style-name="T287">mentui.</text:span></text:p>
      <text:p text:style-name="P288"/>
      <text:p text:style-name="P289"/>
      <text:p text:style-name="P290"/>
      <text:p text:style-name="P291"><text:span text:style-name="T292">Direktorius</text:span><text:span text:style-name="T293"><text:tab/></text:span><text:span text:style-name="T294"><text:tab/></text:span><text:span text:style-name="T295"><text:tab/></text:span><text:span text:style-name="T296"><text:tab/></text:span><text:span text:style-name="T297"><text:tab/><text:s text:c="27"/>Jonas Milius</text:span></text:p>
      <text:p text:style-name="Normal"/>
      <text:p text:style-name="P298">Valstybinės maisto ir veterinarijos tarnybos<text:s/></text:p>
      <text:p text:style-name="P305">direktoriaus 2024 m. vasario 9 d.<text:s/></text:p>
      <text:p text:style-name="P306">įsakymo Nr. B1-208<text:s/></text:p>
      <text:p text:style-name="P307">priedas</text:p>
      <text:p text:style-name="P308"/>
      <text:p text:style-name="P309"/>
      <text:p text:style-name="P310"><text:span text:style-name="T311">LIETUVOS RESPUBLIKOS ADMINISTRACINĖS TERITORIJOS, KURIOSE VYKDOMA KAI KURIŲ SUMEDŽIOTŲ ŠERNŲ STEBĖSENA<text:s/></text:span></text:p>
      <text:p text:style-name="P312"/>
      <text:p text:style-name="P313"/>
      <text:p text:style-name="P314"><text:span text:style-name="T315">1</text:span><text:span text:style-name="T316">.</text:span><text:span text:style-name="T317"><text:tab/>Akmenės r. sav.</text:span></text:p>
      <text:p text:style-name="P318"><text:span text:style-name="T319">2</text:span><text:span text:style-name="T320">.</text:span><text:span text:style-name="T321"><text:tab/>Anykščių r. sav.</text:span></text:p>
      <text:p text:style-name="P322"><text:span text:style-name="T323">3.</text:span><text:span text:style-name="T324"><text:s/>Neteko galios nuo 2024-06-26</text:span></text:p>
      <text:p text:style-name="P325">Punkto naikinimas:</text:p>
      <text:p text:style-name="P326"><text:span text:style-name="T327">Nr.<text:s/></text:span><text:a xlink:href="https://www.e-tar.lt/portal/legalAct.html?documentId=9606c5d032f411efbdaea558de59136c" office:target-frame-name="_top" xlink:show="replace"><text:span text:style-name="T328">B1-702</text:span></text:a><text:span text:style-name="T329">, 2024-06-25, paskelbta TAR 2024-06-25, i. k. 2024-11507</text:span></text:p>
      <text:p text:style-name="Normal"/>
      <text:p text:style-name="P330"><text:span text:style-name="T331">4</text:span><text:span text:style-name="T332">.</text:span><text:span text:style-name="T333"><text:tab/>Ignalinos r. sav.</text:span></text:p>
      <text:p text:style-name="P334"><text:span text:style-name="T335">5</text:span><text:span text:style-name="T336">.</text:span><text:span text:style-name="T337"><text:tab/>Joniškio r. sav.</text:span></text:p>
      <text:p text:style-name="P338"><text:span text:style-name="T339">6</text:span><text:span text:style-name="T340">.</text:span><text:span text:style-name="T341"><text:tab/>Kėdainių r. sav.</text:span></text:p>
      <text:p text:style-name="P342"><text:span text:style-name="T343">7</text:span><text:span text:style-name="T344">.</text:span><text:span text:style-name="T345"><text:tab/>Kupiškio r. sav.</text:span></text:p>
      <text:p text:style-name="P346"><text:span text:style-name="T347">8</text:span><text:span text:style-name="T348">.</text:span><text:span text:style-name="T349"><text:tab/>Neringos sav.</text:span></text:p>
      <text:p text:style-name="P350"><text:span text:style-name="T351">8</text:span><text:span text:style-name="T352">1</text:span><text:span text:style-name="T353">. Pagėgių r. sav.</text:span><text:s/></text:p>
      <text:p text:style-name="P354">Papildyta punktu:</text:p>
      <text:p text:style-name="P355"><text:span text:style-name="T356">Nr.<text:s/></text:span><text:a xlink:href="https://www.e-tar.lt/portal/legalAct.html?documentId=9606c5d032f411efbdaea558de59136c" office:target-frame-name="_top" xlink:show="replace"><text:span text:style-name="T357">B1-702</text:span></text:a><text:span text:style-name="T358">, 2024-06-25, paskelbta TAR 2024-06-25, i. k. 2024-11507</text:span></text:p>
      <text:p text:style-name="Normal"/>
      <text:p text:style-name="P359"><text:span text:style-name="T360">9</text:span><text:span text:style-name="T361">.</text:span><text:span text:style-name="T362"><text:tab/>Pakruojo r. sav.</text:span></text:p>
      <text:p text:style-name="P363"><text:span text:style-name="T364">10</text:span><text:span text:style-name="T365">.</text:span><text:span text:style-name="T366"><text:tab/>Panevėžio r. sav.</text:span></text:p>
      <text:p text:style-name="P367"><text:span text:style-name="T368">11</text:span><text:span text:style-name="T369">.</text:span><text:span text:style-name="T370"><text:tab/>Radviliškio r. sav.</text:span></text:p>
      <text:p text:style-name="P371"><text:span text:style-name="T372">12</text:span><text:span text:style-name="T373">.</text:span><text:span text:style-name="T374"><text:tab/>Skuodo r. sav.</text:span></text:p>
      <text:p text:style-name="P375"><text:span text:style-name="T376">13</text:span><text:span text:style-name="T377">.</text:span><text:span text:style-name="T378"><text:tab/>Švenčionių r. sav.</text:span></text:p>
      <text:p text:style-name="P379"><text:span text:style-name="T380"><text:s/></text:span><text:span text:style-name="T381">13</text:span><text:span text:style-name="T382">1</text:span><text:span text:style-name="T383">. Tauragės r. sav.</text:span><text:s/></text:p>
      <text:p text:style-name="P384">Papildyta punktu:</text:p>
      <text:p text:style-name="P385"><text:span text:style-name="T386">Nr.<text:s/></text:span><text:a xlink:href="https://www.e-tar.lt/portal/legalAct.html?documentId=9606c5d032f411efbdaea558de59136c" office:target-frame-name="_top" xlink:show="replace"><text:span text:style-name="T387">B1-702</text:span></text:a><text:span text:style-name="T388">, 2024-06-25, paskelbta TAR 2024-06-25, i. k. 2024-11507</text:span></text:p>
      <text:p text:style-name="Normal"/>
      <text:p text:style-name="P389"><text:span text:style-name="T390">14</text:span><text:span text:style-name="T391">.</text:span><text:span text:style-name="T392"><text:tab/>Utenos r. sav.</text:span></text:p>
      <text:p text:style-name="P393"><text:span text:style-name="T394">15.</text:span><text:span text:style-name="T395"><text:s/>Neteko galios nuo 2024-06-26</text:span></text:p>
      <text:p text:style-name="P396">Punkto naikinimas:</text:p>
      <text:p text:style-name="P397"><text:span text:style-name="T398">Nr.<text:s/></text:span><text:a xlink:href="https://www.e-tar.lt/portal/legalAct.html?documentId=9606c5d032f411efbdaea558de59136c" office:target-frame-name="_top" xlink:show="replace"><text:span text:style-name="T399">B1-702</text:span></text:a><text:span text:style-name="T400">, 2024-</text:span><text:span text:style-name="T401">06-25, paskelbta TAR 2024-06-25, i. k. 2024-11507</text:span></text:p>
      <text:p text:style-name="Normal"/>
      <text:p text:style-name="P402"><text:span text:style-name="T403">16</text:span><text:span text:style-name="T404">.</text:span><text:span text:style-name="T405"><text:tab/>Visagino sav.</text:span></text:p>
      <text:p text:style-name="P406"><text:span text:style-name="T407">_____________________________</text:span></text:p>
      <text:p text:style-name="P408">Papildyta priedu:</text:p>
      <text:p text:style-name="P409"><text:span text:style-name="T410">Nr.<text:s/></text:span><text:a xlink:href="https://www.e-tar.lt/portal/legalAct.html?documentId=353d2840c72211eea5a28c81c82193a8" office:target-frame-name="_top" xlink:show="replace"><text:span text:style-name="T411">B1-208</text:span></text:a><text:span text:style-name="T412">, 2024-02-09, paskelbta</text:span><text:span text:style-name="T413"><text:s/>TAR 2024-02-09, i. k. 2024-02467</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Valstybinė maisto ir veterinarijos tarnyba, Įsakymas</text:span></text:p>
      <text:p text:style-name="P423"><text:span text:style-name="T424">Nr.<text:s/></text:span><text:a xlink:href="https://www.e-tar.lt/portal/legalAct.html?documentId=ce9422a06ea611e6a014b8463e530a88" office:target-frame-name="_top" xlink:show="replace"><text:span text:style-name="T425">B1-686</text:span></text:a><text:span text:style-name="T426">, 2016-08-30, paskelbta TAR 2016-08-30, i.</text:span><text:span text:style-name="T427"><text:s/>k. 2016-22881</text:span></text:p>
      <text:p text:style-name="P428"><text:span text:style-name="T429">Dėl Valstybinės maisto ir veterinarijos tarnybos direktoriaus 2016 m. kovo 30 <text:s/>d. įsakymo Nr. B1-265 „Dėl afrikinio kiaulių maro stebėsenos ir kontrolės priemonių šernų populiacijoje ir kiaulių laikymo vietose” pakeitimo</text:span></text:p>
      <text:p text:style-name="P430"/>
      <text:p text:style-name="P431"><text:span text:style-name="T432">2.</text:span></text:p>
      <text:p text:style-name="P433"><text:span text:style-name="T434">Valstybinė maist</text:span><text:span text:style-name="T435">o ir veterinarijos tarnyba, Įsakymas</text:span></text:p>
      <text:p text:style-name="P436"><text:span text:style-name="T437">Nr.<text:s/></text:span><text:a xlink:href="https://www.e-tar.lt/portal/legalAct.html?documentId=26317470b18911e6b844f0f29024f5ac" office:target-frame-name="_top" xlink:show="replace"><text:span text:style-name="T438">B1-889</text:span></text:a><text:span text:style-name="T439">, 2016-11-23, paskelbta TAR 2016-11-23, i. k. 2016-27322</text:span></text:p>
      <text:p text:style-name="P440"><text:span text:style-name="T441">Dėl Valstybinės maisto ir veterinarijos tarnybos direk</text:span><text:span text:style-name="T442">toriaus 2016 m. kovo 30 <text:s/>d. įsakymo Nr. B1-265 „Dėl afrikinio kiaulių maro stebėsenos ir kontrolės priemonių šernų populiacijoje ir kiaulių laikymo vietose” pakeitimo</text:span></text:p>
      <text:p text:style-name="P443"/>
      <text:p text:style-name="P444"><text:span text:style-name="T445">3.</text:span></text:p>
      <text:p text:style-name="P446"><text:span text:style-name="T447">Valstybinė maisto ir veterinarijos tarnyba, Įsakymas</text:span></text:p>
      <text:p text:style-name="P448"><text:span text:style-name="T449">Nr.<text:s/></text:span><text:a xlink:href="https://www.e-tar.lt/portal/legalAct.html?documentId=e4c65ea0a50311e78a4c904b1afa0332" office:target-frame-name="_top" xlink:show="replace"><text:span text:style-name="T450">B1-609</text:span></text:a><text:span text:style-name="T451">, 2017-09-29, paskelbta TAR 2017-09-29, i. k. 2017-15386</text:span></text:p>
      <text:p text:style-name="P452"><text:span text:style-name="T453">Dėl Valstybinės maisto ir veterinarijos tarnybos direktoriaus 2016 m. kovo 30 <text:s/>d. įsakymo Nr. B1-</text:span><text:span text:style-name="T454">265 „Dėl afrikinio kiaulių maro stebėsenos ir kontrolės priemonių šernų populiacijoje ir kiaulių laikymo vietose“ pakeitimo</text:span></text:p>
      <text:p text:style-name="P455"/>
      <text:p text:style-name="P456"><text:span text:style-name="T457">4.</text:span></text:p>
      <text:p text:style-name="P458"><text:span text:style-name="T459">Valstybinė maisto ir veterinarijos tarnyba, Įsakymas</text:span></text:p>
      <text:p text:style-name="P460"><text:span text:style-name="T461">Nr.<text:s/></text:span><text:a xlink:href="https://www.e-tar.lt/portal/legalAct.html?documentId=53b6b270536311e884cbc4327e55f3ca" office:target-frame-name="_top" xlink:show="replace"><text:span text:style-name="T462">B1-385</text:span></text:a><text:span text:style-name="T463">, 2018-05-09, paskelbta TAR 2018-05-09, i. k. 2018-07514</text:span></text:p>
      <text:p text:style-name="P464"><text:span text:style-name="T465">Dėl Valstybinės maisto ir veterinarijos tarnybos direktoriaus 2016 m. kovo 30 d. įsakymo Nr. B1-265 „Dėl afrikinio kiaulių maro stebėsenos ir kontrolės priemonių šern</text:span><text:span text:style-name="T466">ų populiacijoje ir kiaulių laikymo vietose“ pakeitimo</text:span></text:p>
      <text:p text:style-name="P467"/>
      <text:p text:style-name="P468"><text:span text:style-name="T469">5.</text:span></text:p>
      <text:p text:style-name="P470"><text:span text:style-name="T471">Valstybinė maisto ir veterinarijos tarnyba, Įsakymas</text:span></text:p>
      <text:p text:style-name="P472"><text:span text:style-name="T473">Nr.<text:s/></text:span><text:a xlink:href="https://www.e-tar.lt/portal/legalAct.html?documentId=aa8b1380157c11e9a02091a7dde47252" office:target-frame-name="_top" xlink:show="replace"><text:span text:style-name="T474">B1-29</text:span></text:a><text:span text:style-name="T475">, 2019-01-11, paskelbta TAR 2019-01-11</text:span><text:span text:style-name="T476">, i. k. 2019-00419</text:span></text:p>
      <text:p text:style-name="P477"><text:span text:style-name="T478">Dėl Valstybinės maisto ir veterinarijos tarnybos direktoriaus 2016 m. kovo 30 d. įsakymo Nr. B1-265 „Dėl afrikinio kiaulių maro stebėsenos ir kontrolės priemonių šernų populiacijoje ir kiaulių laikymo vietose“ pakeitimo</text:span></text:p>
      <text:p text:style-name="P479"/>
      <text:p text:style-name="P480"><text:span text:style-name="T481">6.</text:span></text:p>
      <text:p text:style-name="P482"><text:span text:style-name="T483">Valstybinė<text:s/></text:span><text:span text:style-name="T484">maisto ir veterinarijos tarnyba, Įsakymas</text:span></text:p>
      <text:p text:style-name="P485"><text:span text:style-name="T486">Nr.<text:s/></text:span><text:a xlink:href="https://www.e-tar.lt/portal/legalAct.html?documentId=312254e0515e11e9975f9c35aedfe438" office:target-frame-name="_top" xlink:show="replace"><text:span text:style-name="T487">B1-214</text:span></text:a><text:span text:style-name="T488">, 2019-03-28, paskelbta TAR 2019-03-28, i. k. 2019-04866</text:span></text:p>
      <text:p text:style-name="P489"><text:span text:style-name="T490">Dėl Valstybinės maisto ir veterinarijos tarnybos<text:s/></text:span><text:span text:style-name="T491">direktoriaus 2016 m. kovo 30 d. įsakymo Nr. B1-265 „Dėl afrikinio kiaulių maro stebėsenos ir kontrolės priemonių šernų populiacijoje ir kiaulių laikymo vietose“ pakeitimo</text:span></text:p>
      <text:p text:style-name="P492"/>
      <text:p text:style-name="P493"><text:span text:style-name="T494">7.</text:span></text:p>
      <text:p text:style-name="P495"><text:span text:style-name="T496">Valstybinė maisto ir veterinarijos tarnyba, Įsakymas</text:span></text:p>
      <text:p text:style-name="P497"><text:span text:style-name="T498">Nr.<text:s/></text:span><text:a xlink:href="https://www.e-tar.lt/portal/legalAct.html?documentId=35cb00e0521811e9975f9c35aedfe438" office:target-frame-name="_top" xlink:show="replace"><text:span text:style-name="T499">B1-225</text:span></text:a><text:span text:style-name="T500">, 2019-03-29, paskelbta TAR 2019-03-29, i. k. 2019-05044</text:span></text:p>
      <text:p text:style-name="P501"><text:span text:style-name="T502">Dėl techninės klaidos ištaisymo Valstybinės maisto ir veterinarijos tarnybos direktoriaus 2019 m. kovo 28 d. įsakyme Nr</text:span><text:span text:style-name="T503">. B1-214 „Dėl Valstybinės maisto ir veterinarijos tarnybos direktoriaus 2016 m. kovo 30 d. įsakymo Nr. B1-265 „Dėl afrikinio kiaulių maro stebėsenos ir kontrolės priemonių šernų populiacijoje ir kiaulių laikymo vietose“ pakeitimo“</text:span></text:p>
      <text:p text:style-name="P504"/>
      <text:p text:style-name="P505"><text:span text:style-name="T506">8.</text:span></text:p>
      <text:p text:style-name="P507"><text:span text:style-name="T508">Valstybinė maisto ir<text:s/></text:span><text:span text:style-name="T509">veterinarijos tarnyba, Įsakymas</text:span></text:p>
      <text:p text:style-name="P510"><text:span text:style-name="T511">Nr.<text:s/></text:span><text:a xlink:href="https://www.e-tar.lt/portal/legalAct.html?documentId=ebc5bdf0b54411eab9d9cd0c85e0b745" office:target-frame-name="_top" xlink:show="replace"><text:span text:style-name="T512">B1-450</text:span></text:a><text:span text:style-name="T513">, 2020-06-23, paskelbta TAR 2020-06-23, i. k. 2020-13758</text:span></text:p>
      <text:p text:style-name="P514"><text:span text:style-name="T515">Dėl Valstybinės maisto ir veterinarijos tarnybos direktoria</text:span><text:span text:style-name="T516">us 2016 m. kovo 30 d. įsakymo Nr. B1-265 „Dėl afrikinio kiaulių maro stebėsenos ir kontrolės priemonių šernų populiacijoje ir kiaulių laikymo vietose“ pakeitimo</text:span></text:p>
      <text:p text:style-name="P517"/>
      <text:p text:style-name="P518"><text:span text:style-name="T519">9.</text:span></text:p>
      <text:p text:style-name="P520"><text:span text:style-name="T521">Valstybinė maisto ir veterinarijos tarnyba, Įsakymas</text:span></text:p>
      <text:p text:style-name="P522"><text:span text:style-name="T523">Nr.<text:s/></text:span><text:a xlink:href="https://www.e-tar.lt/portal/legalAct.html?documentId=353d2840c72211eea5a28c81c82193a8" office:target-frame-name="_top" xlink:show="replace"><text:span text:style-name="T524">B1-208</text:span></text:a><text:span text:style-name="T525">, 2024-02-09, paskelbta TAR 2024-02-09, i. k. 2024-02467</text:span></text:p>
      <text:p text:style-name="P526"><text:span text:style-name="T527">Dėl Valstybinės maisto ir veterinarijos tarnybos direktoriaus 2016 m. kovo 30 d. įsakymo Nr. B1-2</text:span><text:span text:style-name="T528">65 „Dėl afrikinio kiaulių maro stebėsenos ir kontrolės priemonių šernų populiacijoje ir kiaulių laikymo vietose“ pakeitimo</text:span></text:p>
      <text:p text:style-name="P529"/>
      <text:p text:style-name="P530"><text:span text:style-name="T531">10.</text:span></text:p>
      <text:p text:style-name="P532"><text:span text:style-name="T533">Valstybinė maisto ir veterinarijos tarnyba, Įsakymas</text:span></text:p>
      <text:p text:style-name="P534"><text:span text:style-name="T535">Nr.<text:s/></text:span><text:a xlink:href="https://www.e-tar.lt/portal/legalAct.html?documentId=3e84bf20e74911ee9f5b8ffa077f9188" office:target-frame-name="_top" xlink:show="replace"><text:span text:style-name="T536">B1-378</text:span></text:a><text:span text:style-name="T537">, 2024-03-21, paskelbta TAR 2024-03-21, i. k. 2024-05048</text:span></text:p>
      <text:p text:style-name="P538"><text:span text:style-name="T539">Dėl Valstybinės maisto ir veterinarijos tarnybos direktoriaus 2016 m. kovo 30 d. įsakymo Nr. B1-265 „Dėl afrikinio kiaulių maro valdymo“ pakeitimo</text:span></text:p>
      <text:p text:style-name="P540"/>
      <text:p text:style-name="P541"><text:span text:style-name="T542">11.</text:span></text:p>
      <text:p text:style-name="P543"><text:span text:style-name="T544">Valstybinė mai</text:span><text:span text:style-name="T545">sto ir veterinarijos tarnyba, Įsakymas</text:span></text:p>
      <text:p text:style-name="P546"><text:span text:style-name="T547">Nr.<text:s/></text:span><text:a xlink:href="https://www.e-tar.lt/portal/legalAct.html?documentId=9606c5d032f411efbdaea558de59136c" office:target-frame-name="_top" xlink:show="replace"><text:span text:style-name="T548">B1-702</text:span></text:a><text:span text:style-name="T549">, 2024-06-25, paskelbta TAR 2024-06-25, i. k. 2024-11507</text:span></text:p>
      <text:p text:style-name="P550"><text:span text:style-name="T551">Dėl Valstybinės maisto ir veterinarijos tarnybos<text:s/></text:span><text:span text:style-name="T552">direktoriaus 2016 m. kovo 30 d. įsakymo Nr. B1-265 „Dėl afrikinio kiaulių maro valdy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9"><text:span text:style-name="T300"><text:page-number text:fixed="false">9</text:page-number></text:span></text:p>
        <text:p text:style-name="P301"/>
      </style:header>
      <style:footer>
        <text:p text:style-name="P302"/>
      </style:footer>
    </style:master-page>
    <style:master-page style:next-style-name="MP1" style:name="MPF1" style:page-layout-name="PL1">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06-26T14:01:00Z</meta:creation-date>
    <dc:date>2024-06-26T14:01:00Z</dc:date>
    <meta:print-date>2016-03-29T13:11:00Z</meta:print-date>
    <meta:template xlink:href="Normal.dotm" xlink:type="simple"/>
    <meta:editing-cycles>2</meta:editing-cycles>
    <meta:editing-duration>PT0S</meta:editing-duration>
    <meta:document-statistic meta:page-count="3" meta:paragraph-count="161" meta:word-count="2694" meta:character-count="22658" meta:row-count="591" meta:non-whitespace-character-count="20125"/>
  </office:meta>
</office:document-meta>
</file>