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51"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52" style:parent-style-name="Normal" style:family="paragraph">
      <style:paragraph-properties fo:text-align="justify" fo:margin-left="3.3472in">
        <style:tab-stops>
          <style:tab-stop style:type="left" style:position="-2.7111in"/>
          <style:tab-stop style:type="left" style:position="-1.4388in"/>
          <style:tab-stop style:type="left" style:position="-0.8027in"/>
          <style:tab-stop style:type="left" style:position="0in"/>
          <style:tab-stop style:type="left" style:position="0.4027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53" style:parent-style-name="Normal" style:family="paragraph">
      <style:paragraph-properties fo:text-align="justify" fo:margin-left="3.3472in" fo:text-indent="0.043in">
        <style:tab-stops>
          <style:tab-stop style:type="left" style:position="-2.7111in"/>
          <style:tab-stop style:type="left" style:position="-1.4388in"/>
          <style:tab-stop style:type="left" style:position="-0.8027in"/>
          <style:tab-stop style:type="left" style:position="0in"/>
          <style:tab-stop style:type="left" style:position="0.4027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fo:font-weight="bold" style:font-weight-asian="bold" style:font-weight-complex="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fo:font-weight="bold" style:font-weight-asian="bold" style:font-weight-complex="bold" style:font-size-complex="12pt"/>
    </style:style>
    <style:style style:name="T62" style:parent-style-name="DefaultParagraphFont" style:family="text">
      <style:text-properties style:font-name-asian="Arial Unicode MS"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fo:font-weight="bold" style:font-weight-asian="bold" style:font-weight-complex="bold" style:font-size-complex="12pt"/>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6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weight-complex="bold" style:font-size-complex="12pt"/>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weight-complex="bold" style:font-size-complex="12pt"/>
    </style:style>
    <style:style style:name="T81" style:parent-style-name="DefaultParagraphFont" style:family="text">
      <style:text-properties style:font-name-asian="Arial Unicode MS" style:font-weight-complex="bold"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weight-complex="bold"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weight-complex="bold" style:font-size-complex="12pt"/>
    </style:style>
    <style:style style:name="T108" style:parent-style-name="DefaultParagraphFont" style:family="text">
      <style:text-properties style:font-name-asian="Arial Unicode MS" style:font-weight-complex="bold" style:font-size-complex="12pt"/>
    </style:style>
    <style:style style:name="T109" style:parent-style-name="DefaultParagraphFont" style:family="text">
      <style:text-properties style:font-name-asian="Arial Unicode MS" style:font-weight-complex="bold"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Arial Unicode MS" style:font-weight-complex="bold" style:font-size-complex="12pt"/>
    </style:style>
    <style:style style:name="T115" style:parent-style-name="DefaultParagraphFont" style:family="text">
      <style:text-properties style:font-name-asian="Arial Unicode MS" style:font-weight-complex="bold" style:font-size-complex="12pt"/>
    </style:style>
    <style:style style:name="T116" style:parent-style-name="DefaultParagraphFont" style:family="text">
      <style:text-properties style:font-name-asian="Arial Unicode MS" style:font-weight-complex="bold"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name-asian="Arial Unicode MS" style:font-weight-complex="bold"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weight-complex="bold" style:font-size-complex="12pt"/>
    </style:style>
    <style:style style:name="T125" style:parent-style-name="DefaultParagraphFont" style:family="text">
      <style:text-properties style:font-name-asian="Arial Unicode MS" style:font-weight-complex="bold" style:font-size-complex="12pt"/>
    </style:style>
    <style:style style:name="T126" style:parent-style-name="DefaultParagraphFont" style:family="text">
      <style:text-properties style:font-name-asian="Arial Unicode MS" style:font-weight-complex="bold"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fo:font-weight="bold" style:font-weight-asian="bold" style:font-weight-complex="bold" style:font-size-complex="12pt"/>
    </style:style>
    <style:style style:name="T132" style:parent-style-name="DefaultParagraphFont" style:family="text">
      <style:text-properties style:font-name-asian="Arial Unicode MS" fo:font-weight="bold" style:font-weight-asian="bold" style:font-weight-complex="bold"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fo:font-weight="bold" style:font-weight-asian="bold" style:font-weight-complex="bold" style:font-size-complex="12p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style:font-name-asian="Arial Unicode MS" fo:font-size="11.5pt" style:font-size-asian="11.5pt" style:font-size-complex="11.5pt"/>
    </style:style>
    <style:style style:name="T150" style:parent-style-name="DefaultParagraphFont" style:family="text">
      <style:text-properties style:font-name-asian="Arial Unicode MS" fo:font-size="11.5pt" style:font-size-asian="11.5pt" style:font-size-complex="11.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weight-complex="bold" style:font-style-complex="italic"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weight-complex="bold" style:font-style-complex="italic" style:font-size-complex="12pt"/>
    </style:style>
    <style:style style:name="P20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weight-complex="bold" style:font-style-complex="italic" style:font-size-complex="12pt"/>
    </style:style>
    <style:style style:name="T208" style:parent-style-name="DefaultParagraphFont" style:family="text">
      <style:text-properties style:font-name-asian="Arial Unicode MS" style:font-weight-complex="bold" style:font-style-complex="italic" style:font-size-complex="12pt"/>
    </style:style>
    <style:style style:name="T209" style:parent-style-name="DefaultParagraphFont" style:family="text">
      <style:text-properties style:font-name-asian="Arial Unicode MS" style:font-weight-complex="bold" style:font-style-complex="italic"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weight-complex="bold" style:font-style-complex="italic" style:font-size-complex="12pt"/>
    </style:style>
    <style:style style:name="T214" style:parent-style-name="DefaultParagraphFont" style:family="text">
      <style:text-properties style:font-name-asian="Arial Unicode MS" style:font-weight-complex="bold" style:font-style-complex="italic" style:font-size-complex="12pt"/>
    </style:style>
    <style:style style:name="T215" style:parent-style-name="DefaultParagraphFont" style:family="text">
      <style:text-properties style:font-name-asian="Arial Unicode MS" style:font-weight-complex="bold" style:font-style-complex="italic"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style:font-weight-complex="bold" style:font-style-complex="italic" style:font-size-complex="12pt"/>
    </style:style>
    <style:style style:name="T219" style:parent-style-name="DefaultParagraphFont" style:family="text">
      <style:text-properties style:font-name-asian="Arial Unicode MS" style:font-weight-complex="bold" style:font-style-complex="italic" style:font-size-complex="12pt"/>
    </style:style>
    <style:style style:name="T220" style:parent-style-name="DefaultParagraphFont" style:family="text">
      <style:text-properties style:font-name-asian="Arial Unicode MS" style:font-weight-complex="bold" style:font-style-complex="italic"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5909in">
        <style:tab-stops>
          <style:tab-stop style:type="left" style:position="1.0833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Arial Unicode MS" fo:font-size="11.5pt" style:font-size-asian="11.5pt" style:font-size-complex="11.5pt"/>
    </style:style>
    <style:style style:name="T225" style:parent-style-name="DefaultParagraphFont" style:family="text">
      <style:text-properties style:font-name-asian="Arial Unicode MS" fo:font-size="11.5pt" style:font-size-asian="11.5pt" style:font-size-complex="11.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weight-complex="bold" style:font-style-complex="italic" style:font-size-complex="12pt"/>
    </style:style>
    <style:style style:name="T233" style:parent-style-name="DefaultParagraphFont" style:family="text">
      <style:text-properties style:font-name-asian="Arial Unicode MS" style:font-weight-complex="bold" style:font-style-complex="italic" style:font-size-complex="12pt"/>
    </style:style>
    <style:style style:name="T234" style:parent-style-name="DefaultParagraphFont" style:family="text">
      <style:text-properties style:font-name-asian="Arial Unicode MS" style:font-weight-complex="bold" style:font-style-complex="italic"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weight-complex="bold" style:font-style-complex="italic" style:font-size-complex="12pt"/>
    </style:style>
    <style:style style:name="T239" style:parent-style-name="DefaultParagraphFont" style:family="text">
      <style:text-properties style:font-name-asian="Arial Unicode MS" style:font-weight-complex="bold" style:font-style-complex="italic" style:font-size-complex="12pt"/>
    </style:style>
    <style:style style:name="T240" style:parent-style-name="DefaultParagraphFont" style:family="text">
      <style:text-properties style:font-name-asian="Arial Unicode MS" style:font-weight-complex="bold" style:font-style-complex="italic"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style:font-weight-complex="bold" style:font-style-complex="italic" style:font-size-complex="12pt"/>
    </style:style>
    <style:style style:name="T245" style:parent-style-name="DefaultParagraphFont" style:family="text">
      <style:text-properties style:font-name-asian="Arial Unicode MS" style:font-weight-complex="bold" style:font-style-complex="italic" style:font-size-complex="12pt"/>
    </style:style>
    <style:style style:name="T246" style:parent-style-name="DefaultParagraphFont" style:family="text">
      <style:text-properties style:font-name-asian="Arial Unicode MS" style:font-weight-complex="bold" style:font-style-complex="italic"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weight-complex="bold" style:font-style-complex="italic" style:font-size-complex="12pt"/>
    </style:style>
    <style:style style:name="T250" style:parent-style-name="DefaultParagraphFont" style:family="text">
      <style:text-properties style:font-name-asian="Arial Unicode MS" style:font-weight-complex="bold" style:font-style-complex="italic" style:font-size-complex="12pt"/>
    </style:style>
    <style:style style:name="T251" style:parent-style-name="DefaultParagraphFont" style:family="text">
      <style:text-properties style:font-name-asian="Arial Unicode MS" style:font-weight-complex="bold" style:font-style-complex="italic"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weight-complex="bold" style:font-style-complex="italic" style:font-size-complex="12pt"/>
    </style:style>
    <style:style style:name="T255" style:parent-style-name="DefaultParagraphFont" style:family="text">
      <style:text-properties style:font-name-asian="Arial Unicode MS" style:font-weight-complex="bold" style:font-style-complex="italic" style:font-size-complex="12pt"/>
    </style:style>
    <style:style style:name="T256" style:parent-style-name="DefaultParagraphFont" style:family="text">
      <style:text-properties style:font-name-asian="Arial Unicode MS" style:font-weight-complex="bold" style:font-style-complex="italic" style:font-size-complex="12pt"/>
    </style:style>
    <style:style style:name="T257" style:parent-style-name="DefaultParagraphFont" style:family="text">
      <style:text-properties style:font-name-asian="Arial Unicode MS" style:font-weight-complex="bold" style:font-style-complex="italic"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Arial Unicode MS" style:font-weight-complex="bold" style:font-style-complex="italic" style:font-size-complex="12pt"/>
    </style:style>
    <style:style style:name="T261" style:parent-style-name="DefaultParagraphFont" style:family="text">
      <style:text-properties style:font-name-asian="Arial Unicode MS" style:font-weight-complex="bold" style:font-style-complex="italic" style:font-size-complex="12pt"/>
    </style:style>
    <style:style style:name="T262" style:parent-style-name="DefaultParagraphFont" style:family="text">
      <style:text-properties style:font-name-asian="Arial Unicode MS" style:font-weight-complex="bold" style:font-style-complex="italic"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style:font-weight-complex="bold" style:font-style-complex="italic" style:font-size-complex="12pt"/>
    </style:style>
    <style:style style:name="T266" style:parent-style-name="DefaultParagraphFont" style:family="text">
      <style:text-properties style:font-name-asian="Arial Unicode MS" style:font-weight-complex="bold" style:font-style-complex="italic" style:font-size-complex="12pt"/>
    </style:style>
    <style:style style:name="T267" style:parent-style-name="DefaultParagraphFont" style:family="text">
      <style:text-properties style:font-name-asian="Arial Unicode MS" style:font-weight-complex="bold" style:font-style-complex="italic"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weight-complex="bold" style:font-style-complex="italic" style:font-size-complex="12pt"/>
    </style:style>
    <style:style style:name="T272" style:parent-style-name="DefaultParagraphFont" style:family="text">
      <style:text-properties style:font-name-asian="Arial Unicode MS" style:font-weight-complex="bold" style:font-style-complex="italic" style:font-size-complex="12pt"/>
    </style:style>
    <style:style style:name="T273" style:parent-style-name="DefaultParagraphFont" style:family="text">
      <style:text-properties style:font-name-asian="Arial Unicode MS" style:font-weight-complex="bold" style:font-style-complex="italic"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weight-complex="bold" style:font-style-complex="italic" style:font-size-complex="12pt"/>
    </style:style>
    <style:style style:name="T278" style:parent-style-name="DefaultParagraphFont" style:family="text">
      <style:text-properties style:font-name-asian="Arial Unicode MS" style:font-weight-complex="bold" style:font-style-complex="italic" style:font-size-complex="12pt"/>
    </style:style>
    <style:style style:name="T279" style:parent-style-name="DefaultParagraphFont" style:family="text">
      <style:text-properties style:font-name-asian="Arial Unicode MS" style:font-weight-complex="bold" style:font-style-complex="italic"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weight-complex="bold" style:font-style-complex="italic" style:font-size-complex="12pt"/>
    </style:style>
    <style:style style:name="T283" style:parent-style-name="DefaultParagraphFont" style:family="text">
      <style:text-properties style:font-name-asian="Arial Unicode MS" style:font-weight-complex="bold" style:font-style-complex="italic" style:font-size-complex="12pt"/>
    </style:style>
    <style:style style:name="T284" style:parent-style-name="DefaultParagraphFont" style:family="text">
      <style:text-properties style:font-name-asian="Arial Unicode MS" style:font-weight-complex="bold" style:font-style-complex="italic"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Arial Unicode MS" style:font-weight-complex="bold" style:font-style-complex="italic" style:font-size-complex="12pt"/>
    </style:style>
    <style:style style:name="T288" style:parent-style-name="DefaultParagraphFont" style:family="text">
      <style:text-properties style:font-name-asian="Arial Unicode MS" style:font-weight-complex="bold" style:font-style-complex="italic" style:font-size-complex="12pt"/>
    </style:style>
    <style:style style:name="T289" style:parent-style-name="DefaultParagraphFont" style:family="text">
      <style:text-properties style:font-name-asian="Arial Unicode MS" style:font-weight-complex="bold" style:font-style-complex="italic"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style:font-weight-complex="bold" style:font-style-complex="italic" style:font-size-complex="12pt"/>
    </style:style>
    <style:style style:name="T294" style:parent-style-name="DefaultParagraphFont" style:family="text">
      <style:text-properties style:font-name-asian="Arial Unicode MS" style:font-weight-complex="bold" style:font-style-complex="italic" style:font-size-complex="12pt"/>
    </style:style>
    <style:style style:name="T295" style:parent-style-name="DefaultParagraphFont" style:family="text">
      <style:text-properties style:font-name-asian="Arial Unicode MS" style:font-weight-complex="bold" style:font-style-complex="italic"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style:font-weight-complex="bold" style:font-style-complex="italic" style:font-size-complex="12pt"/>
    </style:style>
    <style:style style:name="T300" style:parent-style-name="DefaultParagraphFont" style:family="text">
      <style:text-properties style:font-name-asian="Arial Unicode MS" style:font-weight-complex="bold" style:font-style-complex="italic" style:font-size-complex="12pt"/>
    </style:style>
    <style:style style:name="T301" style:parent-style-name="DefaultParagraphFont" style:family="text">
      <style:text-properties style:font-name-asian="Arial Unicode M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weight-complex="bold" style:font-style-complex="italic" style:font-size-complex="12pt"/>
    </style:style>
    <style:style style:name="T305" style:parent-style-name="DefaultParagraphFont" style:family="text">
      <style:text-properties style:font-name-asian="Arial Unicode MS" style:font-weight-complex="bold" style:font-style-complex="italic" style:font-size-complex="12pt"/>
    </style:style>
    <style:style style:name="T306" style:parent-style-name="DefaultParagraphFont" style:family="text">
      <style:text-properties style:font-name-asian="Arial Unicode MS" style:font-weight-complex="bold" style:font-style-complex="italic"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weight-complex="bold" style:font-style-complex="italic" style:font-size-complex="12pt"/>
    </style:style>
    <style:style style:name="T310" style:parent-style-name="DefaultParagraphFont" style:family="text">
      <style:text-properties style:font-name-asian="Arial Unicode MS" style:font-weight-complex="bold" style:font-style-complex="italic" style:font-size-complex="12pt"/>
    </style:style>
    <style:style style:name="T311" style:parent-style-name="DefaultParagraphFont" style:family="text">
      <style:text-properties style:font-name-asian="Arial Unicode MS" style:font-weight-complex="bold" style:font-style-complex="italic"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Arial Unicode MS" style:font-weight-complex="bold" style:font-style-complex="italic" style:font-size-complex="12pt"/>
    </style:style>
    <style:style style:name="T316" style:parent-style-name="DefaultParagraphFont" style:family="text">
      <style:text-properties style:font-name-asian="Arial Unicode MS" style:font-weight-complex="bold" style:font-style-complex="italic" style:font-size-complex="12pt"/>
    </style:style>
    <style:style style:name="T317" style:parent-style-name="DefaultParagraphFont" style:family="text">
      <style:text-properties style:font-name-asian="Arial Unicode MS" style:font-weight-complex="bold" style:font-style-complex="italic"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Arial Unicode MS" style:font-weight-complex="bold" style:font-style-complex="italic" style:font-size-complex="12pt"/>
    </style:style>
    <style:style style:name="T321" style:parent-style-name="DefaultParagraphFont" style:family="text">
      <style:text-properties style:font-name-asian="Arial Unicode MS" style:font-weight-complex="bold" style:font-style-complex="italic" style:font-size-complex="12pt"/>
    </style:style>
    <style:style style:name="T322" style:parent-style-name="DefaultParagraphFont" style:family="text">
      <style:text-properties style:font-name-asian="Arial Unicode MS" style:font-weight-complex="bold" style:font-style-complex="italic"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Arial Unicode MS" style:font-weight-complex="bold" style:font-style-complex="italic" style:font-size-complex="12pt"/>
    </style:style>
    <style:style style:name="T327" style:parent-style-name="DefaultParagraphFont" style:family="text">
      <style:text-properties style:font-name-asian="Arial Unicode MS" style:font-weight-complex="bold" style:font-style-complex="italic" style:font-size-complex="12pt"/>
    </style:style>
    <style:style style:name="T328" style:parent-style-name="DefaultParagraphFont" style:family="text">
      <style:text-properties style:font-name-asian="Arial Unicode MS" style:font-weight-complex="bold" style:font-style-complex="italic" style:font-size-complex="12pt"/>
    </style:style>
    <style:style style:name="P32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Arial Unicode MS" style:font-weight-complex="bold" style:font-style-complex="italic" style:font-size-complex="12pt"/>
    </style:style>
    <style:style style:name="T331" style:parent-style-name="DefaultParagraphFont" style:family="text">
      <style:text-properties style:font-name-asian="Arial Unicode MS" style:font-weight-complex="bold" style:font-style-complex="italic" style:font-size-complex="12pt"/>
    </style:style>
    <style:style style:name="T332" style:parent-style-name="DefaultParagraphFont" style:family="text">
      <style:text-properties style:font-name-asian="Arial Unicode MS" style:font-weight-complex="bold" style:font-style-complex="italic"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Arial Unicode MS" style:font-weight-complex="bold" style:font-style-complex="italic" style:font-size-complex="12pt"/>
    </style:style>
    <style:style style:name="T336" style:parent-style-name="DefaultParagraphFont" style:family="text">
      <style:text-properties style:font-name-asian="Arial Unicode MS" style:font-weight-complex="bold" style:font-style-complex="italic" style:font-size-complex="12pt"/>
    </style:style>
    <style:style style:name="T337" style:parent-style-name="DefaultParagraphFont" style:family="text">
      <style:text-properties style:font-name-asian="Arial Unicode MS" style:font-weight-complex="bold" style:font-style-complex="italic"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Arial Unicode MS" style:font-weight-complex="bold" style:font-style-complex="italic" style:font-size-complex="12pt"/>
    </style:style>
    <style:style style:name="T341" style:parent-style-name="DefaultParagraphFont" style:family="text">
      <style:text-properties style:font-name-asian="Arial Unicode MS" style:font-weight-complex="bold" style:font-style-complex="italic" style:font-size-complex="12pt"/>
    </style:style>
    <style:style style:name="T342" style:parent-style-name="DefaultParagraphFont" style:family="text">
      <style:text-properties style:font-name-asian="Arial Unicode MS" style:font-weight-complex="bold" style:font-style-complex="italic"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Arial Unicode MS" style:font-weight-complex="bold" style:font-style-complex="italic" style:font-size-complex="12pt"/>
    </style:style>
    <style:style style:name="T347" style:parent-style-name="DefaultParagraphFont" style:family="text">
      <style:text-properties style:font-name-asian="Arial Unicode MS" style:font-weight-complex="bold" style:font-style-complex="italic" style:font-size-complex="12pt"/>
    </style:style>
    <style:style style:name="T348" style:parent-style-name="DefaultParagraphFont" style:family="text">
      <style:text-properties style:font-name-asian="Arial Unicode MS" style:font-weight-complex="bold" style:font-style-complex="italic"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Arial Unicode MS" style:font-weight-complex="bold" style:font-style-complex="italic" style:font-size-complex="12pt"/>
    </style:style>
    <style:style style:name="T352" style:parent-style-name="DefaultParagraphFont" style:family="text">
      <style:text-properties style:font-name-asian="Arial Unicode MS" style:font-weight-complex="bold" style:font-style-complex="italic" style:font-size-complex="12pt"/>
    </style:style>
    <style:style style:name="T353" style:parent-style-name="DefaultParagraphFont" style:family="text">
      <style:text-properties style:font-name-asian="Arial Unicode MS" style:font-weight-complex="bold" style:font-style-complex="italic"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Arial Unicode MS" style:font-weight-complex="bold" style:font-style-complex="italic" style:font-size-complex="12pt"/>
    </style:style>
    <style:style style:name="T357" style:parent-style-name="DefaultParagraphFont" style:family="text">
      <style:text-properties style:font-name-asian="Arial Unicode MS" style:font-weight-complex="bold" style:font-style-complex="italic" style:font-size-complex="12pt"/>
    </style:style>
    <style:style style:name="T358" style:parent-style-name="DefaultParagraphFont" style:family="text">
      <style:text-properties style:font-name-asian="Arial Unicode MS" style:font-weight-complex="bold" style:font-style-complex="italic"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Arial Unicode MS" style:font-weight-complex="bold" style:font-style-complex="italic" style:font-size-complex="12pt"/>
    </style:style>
    <style:style style:name="T363" style:parent-style-name="DefaultParagraphFont" style:family="text">
      <style:text-properties style:font-name-asian="Arial Unicode MS" style:font-weight-complex="bold" style:font-style-complex="italic" style:font-size-complex="12pt"/>
    </style:style>
    <style:style style:name="T364" style:parent-style-name="DefaultParagraphFont" style:family="text">
      <style:text-properties style:font-name-asian="Arial Unicode MS" style:font-weight-complex="bold" style:font-style-complex="italic"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Arial Unicode MS" style:font-weight-complex="bold" style:font-style-complex="italic" style:font-size-complex="12pt"/>
    </style:style>
    <style:style style:name="T368" style:parent-style-name="DefaultParagraphFont" style:family="text">
      <style:text-properties style:font-name-asian="Arial Unicode MS" style:font-weight-complex="bold" style:font-style-complex="italic" style:font-size-complex="12pt"/>
    </style:style>
    <style:style style:name="T369" style:parent-style-name="DefaultParagraphFont" style:family="text">
      <style:text-properties style:font-name-asian="Arial Unicode MS" style:font-weight-complex="bold" style:font-style-complex="italic"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Arial Unicode MS" style:font-weight-complex="bold" style:font-style-complex="italic" style:font-size-complex="12pt"/>
    </style:style>
    <style:style style:name="T373" style:parent-style-name="DefaultParagraphFont" style:family="text">
      <style:text-properties style:font-name-asian="Arial Unicode MS" style:font-weight-complex="bold" style:font-style-complex="italic" style:font-size-complex="12pt"/>
    </style:style>
    <style:style style:name="T374" style:parent-style-name="DefaultParagraphFont" style:family="text">
      <style:text-properties style:font-name-asian="Arial Unicode MS" style:font-weight-complex="bold" style:font-style-complex="italic"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weight-complex="bold" style:font-style-complex="italic" style:font-size-complex="12pt"/>
    </style:style>
    <style:style style:name="T379" style:parent-style-name="DefaultParagraphFont" style:family="text">
      <style:text-properties style:font-name-asian="Arial Unicode MS" style:font-weight-complex="bold" style:font-style-complex="italic" style:font-size-complex="12pt"/>
    </style:style>
    <style:style style:name="T380" style:parent-style-name="DefaultParagraphFont" style:family="text">
      <style:text-properties style:font-name-asian="Arial Unicode MS" style:font-weight-complex="bold" style:font-style-complex="italic"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fo:font-weight="bold" style:font-weight-asian="bold" style:font-weight-complex="bold" style:font-size-complex="12pt"/>
    </style:style>
    <style:style style:name="T385" style:parent-style-name="DefaultParagraphFont" style:family="text">
      <style:text-properties style:font-name-asian="Arial Unicode MS" fo:font-weight="bold" style:font-weight-asian="bold" style:font-weight-complex="bold" style:font-size-complex="12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fo:font-weight="bold" style:font-weight-asian="bold" style:font-weight-complex="bold" style:font-size-complex="12pt"/>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weight-complex="bold" style:font-style-complex="italic"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weight-complex="bold" style:font-style-complex="italic"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weight-complex="bold" style:font-style-complex="italic"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tyle-complex="italic"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text-align="justify" fo:text-indent="0.5909in">
        <style:tab-stops>
          <style:tab-stop style:type="left" style:position="0.0986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style:font-name-asian="Arial Unicode MS" fo:font-size="11.5pt" style:font-size-asian="11.5pt" style:font-size-complex="11.5pt"/>
    </style:style>
    <style:style style:name="T416" style:parent-style-name="DefaultParagraphFont" style:family="text">
      <style:text-properties style:font-name-asian="Arial Unicode MS" style:font-weight-complex="bold" style:font-style-complex="italic" fo:font-size="11.5pt" style:font-size-asian="11.5pt" style:font-size-complex="11.5pt"/>
    </style:style>
    <style:style style:name="T417" style:parent-style-name="DefaultParagraphFont" style:family="text">
      <style:text-properties style:font-name-asian="Arial Unicode MS" fo:font-size="11.5pt" style:font-size-asian="11.5pt" style:font-size-complex="11.5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weight-complex="bold" style:font-size-complex="12pt"/>
    </style:style>
    <style:style style:name="P429" style:parent-style-name="Normal" style:family="paragraph">
      <style:paragraph-properties fo:text-align="justify" fo:text-indent="0.5909in">
        <style:tab-stops>
          <style:tab-stop style:type="left" style:position="0.0986in"/>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Arial Unicode MS" fo:font-size="11.5pt" style:font-size-asian="11.5pt" style:font-size-complex="11.5pt"/>
    </style:style>
    <style:style style:name="T431" style:parent-style-name="DefaultParagraphFont" style:family="text">
      <style:text-properties style:font-name-asian="Arial Unicode MS" fo:font-size="11.5pt" style:font-size-asian="11.5pt" style:font-size-complex="11.5pt"/>
    </style:style>
    <style:style style:name="T432" style:parent-style-name="DefaultParagraphFont" style:family="text">
      <style:text-properties style:font-name-asian="Arial Unicode MS" fo:font-size="11.5pt" style:font-size-asian="11.5pt" style:font-size-complex="11.5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style:font-weight-complex="bold" fo:font-size="11.5pt" style:font-size-asian="11.5pt" style:font-size-complex="11.5pt" style:language-asian="lt" style:country-asian="LT"/>
    </style:style>
    <style:style style:name="T442" style:parent-style-name="DefaultParagraphFont" style:family="text">
      <style:text-properties style:font-weight-complex="bold" fo:font-size="11.5pt" style:font-size-asian="11.5pt" style:font-size-complex="11.5pt"/>
    </style:style>
    <style:style style:name="T443" style:parent-style-name="DefaultParagraphFont" style:family="text">
      <style:text-properties style:font-weight-complex="bold" fo:font-size="11.5pt" style:font-size-asian="11.5pt" style:font-size-complex="11.5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Arial Unicode MS" fo:font-weight="bold" style:font-weight-asian="bold" style:font-weight-complex="bold" style:font-size-complex="12pt"/>
    </style:style>
    <style:style style:name="T451" style:parent-style-name="DefaultParagraphFont" style:family="text">
      <style:text-properties style:font-name-asian="Arial Unicode MS" fo:font-weight="bold" style:font-weight-asian="bold" style:font-weight-complex="bold" style:font-size-complex="12pt"/>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fo:font-weight="bold" style:font-weight-asian="bold" style:font-weight-complex="bold" style:font-size-complex="12p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4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style:font-weight-complex="bold" style:font-size-complex="12pt"/>
    </style:style>
    <style:style style:name="T464" style:parent-style-name="DefaultParagraphFont" style:family="text">
      <style:text-properties style:font-name-asian="Arial Unicode MS" style:font-weight-complex="bold" style:font-size-complex="12pt"/>
    </style:style>
    <style:style style:name="T465" style:parent-style-name="DefaultParagraphFont" style:family="text">
      <style:text-properties style:font-name-asian="Arial Unicode MS" style:font-weight-complex="bold"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Arial Unicode MS" style:font-weight-complex="bold" style:font-size-complex="12pt"/>
    </style:style>
    <style:style style:name="T469" style:parent-style-name="DefaultParagraphFont" style:family="text">
      <style:text-properties style:font-name-asian="Arial Unicode MS" style:font-weight-complex="bold" style:font-size-complex="12pt"/>
    </style:style>
    <style:style style:name="T470" style:parent-style-name="DefaultParagraphFont" style:family="text">
      <style:text-properties style:font-name-asian="Arial Unicode MS" style:font-weight-complex="bold"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rial Unicode MS" style:font-weight-complex="bold" style:font-size-complex="12pt"/>
    </style:style>
    <style:style style:name="T476" style:parent-style-name="DefaultParagraphFont" style:family="text">
      <style:text-properties style:font-name-asian="Arial Unicode MS" style:font-weight-complex="bold" style:font-size-complex="12pt"/>
    </style:style>
    <style:style style:name="T477" style:parent-style-name="DefaultParagraphFont" style:family="text">
      <style:text-properties style:font-name-asian="Arial Unicode MS" style:font-weight-complex="bold"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Arial Unicode MS" style:font-weight-complex="bold" style:font-size-complex="12pt"/>
    </style:style>
    <style:style style:name="T481" style:parent-style-name="DefaultParagraphFont" style:family="text">
      <style:text-properties style:font-name-asian="Arial Unicode MS" style:font-weight-complex="bold" style:font-size-complex="12pt"/>
    </style:style>
    <style:style style:name="T482" style:parent-style-name="DefaultParagraphFont" style:family="text">
      <style:text-properties style:font-name-asian="Arial Unicode MS" style:font-weight-complex="bold"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weight-complex="bold" style:font-style-complex="italic" style:font-size-complex="12pt"/>
    </style:style>
    <style:style style:name="T485" style:parent-style-name="DefaultParagraphFont" style:family="text">
      <style:text-properties style:font-name-asian="Arial Unicode MS" style:font-weight-complex="bold" style:font-style-complex="italic" style:font-size-complex="12pt"/>
    </style:style>
    <style:style style:name="P4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weight-complex="bold" style:font-size-complex="12pt"/>
    </style:style>
    <style:style style:name="T488" style:parent-style-name="DefaultParagraphFont" style:family="text">
      <style:text-properties style:font-name-asian="Arial Unicode MS" style:font-weight-complex="bold" style:font-size-complex="12pt"/>
    </style:style>
    <style:style style:name="T489" style:parent-style-name="DefaultParagraphFont" style:family="text">
      <style:text-properties style:font-name-asian="Arial Unicode MS" style:font-weight-complex="bold"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Arial Unicode MS" style:font-weight-complex="bold" style:font-size-complex="12pt"/>
    </style:style>
    <style:style style:name="T493" style:parent-style-name="DefaultParagraphFont" style:family="text">
      <style:text-properties style:font-name-asian="Arial Unicode MS" style:font-weight-complex="bold" style:font-size-complex="12pt"/>
    </style:style>
    <style:style style:name="T494" style:parent-style-name="DefaultParagraphFont" style:family="text">
      <style:text-properties style:font-name-asian="Arial Unicode MS" style:font-weight-complex="bold"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style:font-weight-complex="bold" style:font-size-complex="12pt"/>
    </style:style>
    <style:style style:name="T498" style:parent-style-name="DefaultParagraphFont" style:family="text">
      <style:text-properties style:font-name-asian="Arial Unicode MS" style:font-weight-complex="bold" style:font-size-complex="12pt"/>
    </style:style>
    <style:style style:name="T499" style:parent-style-name="DefaultParagraphFont" style:family="text">
      <style:text-properties style:font-name-asian="Arial Unicode MS" style:font-weight-complex="bold"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style:font-weight-complex="bold" style:font-size-complex="12pt"/>
    </style:style>
    <style:style style:name="T505" style:parent-style-name="DefaultParagraphFont" style:family="text">
      <style:text-properties style:font-name-asian="Arial Unicode MS" style:font-weight-complex="bold" style:font-size-complex="12pt"/>
    </style:style>
    <style:style style:name="T506" style:parent-style-name="DefaultParagraphFont" style:family="text">
      <style:text-properties style:font-name-asian="Arial Unicode MS" style:font-weight-complex="bold"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P51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style:font-weight-complex="bold" style:font-size-complex="12pt"/>
    </style:style>
    <style:style style:name="T518" style:parent-style-name="DefaultParagraphFont" style:family="text">
      <style:text-properties style:font-name-asian="Arial Unicode MS" style:font-weight-complex="bold" style:font-size-complex="12pt"/>
    </style:style>
    <style:style style:name="T519" style:parent-style-name="DefaultParagraphFont" style:family="text">
      <style:text-properties style:font-name-asian="Arial Unicode MS" style:font-weight-complex="bold"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Arial Unicode MS" style:font-weight-complex="bold" style:font-size-complex="12pt"/>
    </style:style>
    <style:style style:name="T524" style:parent-style-name="DefaultParagraphFont" style:family="text">
      <style:text-properties style:font-name-asian="Arial Unicode MS" style:font-weight-complex="bold" style:font-size-complex="12pt"/>
    </style:style>
    <style:style style:name="T525" style:parent-style-name="DefaultParagraphFont" style:family="text">
      <style:text-properties style:font-name-asian="Arial Unicode MS" style:font-weight-complex="bold"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Arial Unicode MS" style:font-weight-complex="bold" style:font-size-complex="12pt"/>
    </style:style>
    <style:style style:name="T529" style:parent-style-name="DefaultParagraphFont" style:family="text">
      <style:text-properties style:font-name-asian="Arial Unicode MS" style:font-weight-complex="bold" style:font-size-complex="12pt"/>
    </style:style>
    <style:style style:name="T530" style:parent-style-name="DefaultParagraphFont" style:family="text">
      <style:text-properties style:font-name-asian="Arial Unicode MS" style:font-weight-complex="bold"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font-weight-complex="bold" style:font-size-complex="12pt"/>
    </style:style>
    <style:style style:name="T539" style:parent-style-name="DefaultParagraphFont" style:family="text">
      <style:text-properties style:font-name-asian="Arial Unicode MS" style:font-weight-complex="bold" style:font-size-complex="12pt"/>
    </style:style>
    <style:style style:name="T540" style:parent-style-name="DefaultParagraphFont" style:family="text">
      <style:text-properties style:font-name-asian="Arial Unicode MS" style:font-weight-complex="bold"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style:font-weight-complex="bold" style:font-size-complex="12pt"/>
    </style:style>
    <style:style style:name="T544" style:parent-style-name="DefaultParagraphFont" style:family="text">
      <style:text-properties style:font-name-asian="Arial Unicode MS" style:font-weight-complex="bold" style:font-size-complex="12pt"/>
    </style:style>
    <style:style style:name="T545" style:parent-style-name="DefaultParagraphFont" style:family="text">
      <style:text-properties style:font-name-asian="Arial Unicode MS" style:font-weight-complex="bold"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Arial Unicode MS" style:font-weight-complex="bold" style:font-size-complex="12pt"/>
    </style:style>
    <style:style style:name="T550" style:parent-style-name="DefaultParagraphFont" style:family="text">
      <style:text-properties style:font-name-asian="Arial Unicode MS" style:font-weight-complex="bold" style:font-size-complex="12pt"/>
    </style:style>
    <style:style style:name="T551" style:parent-style-name="DefaultParagraphFont" style:family="text">
      <style:text-properties style:font-name-asian="Arial Unicode MS" style:font-weight-complex="bold"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style:font-weight-complex="bold" style:font-size-complex="12pt"/>
    </style:style>
    <style:style style:name="T555" style:parent-style-name="DefaultParagraphFont" style:family="text">
      <style:text-properties style:font-name-asian="Arial Unicode MS" style:font-weight-complex="bold" style:font-size-complex="12pt"/>
    </style:style>
    <style:style style:name="T556" style:parent-style-name="DefaultParagraphFont" style:family="text">
      <style:text-properties style:font-name-asian="Arial Unicode MS" style:font-weight-complex="bold"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Arial Unicode MS" style:font-weight-complex="bold"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weight-complex="bold"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P5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style:font-weight-complex="bold" style:font-size-complex="12pt"/>
    </style:style>
    <style:style style:name="T575" style:parent-style-name="DefaultParagraphFont" style:family="text">
      <style:text-properties style:font-name-asian="Arial Unicode MS" style:font-weight-complex="bold" style:font-size-complex="12pt"/>
    </style:style>
    <style:style style:name="T576" style:parent-style-name="DefaultParagraphFont" style:family="text">
      <style:text-properties style:font-name-asian="Arial Unicode MS" style:font-weight-complex="bold"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Arial Unicode MS" fo:font-weight="bold" style:font-weight-asian="bold" style:font-weight-complex="bold" style:font-size-complex="12pt"/>
    </style:style>
    <style:style style:name="T587" style:parent-style-name="DefaultParagraphFont" style:family="text">
      <style:text-properties style:font-name-asian="Arial Unicode MS" fo:font-weight="bold" style:font-weight-asian="bold" style:font-weight-complex="bold" style:font-size-complex="12p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rial Unicode MS" fo:font-weight="bold" style:font-weight-asian="bold" style:font-weight-complex="bold" style:font-size-complex="12p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9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P6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P6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P6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P68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P69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P69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P70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rial Unicode MS" style:font-name-asian="Arial Unicode MS" style:font-name-complex="Arial Unicode MS" fo:font-size="10pt" style:font-size-asian="10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P7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P724"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Arial Unicode MS" fo:font-weight="bold" style:font-weight-asian="bold" style:font-weight-complex="bold" style:font-size-complex="12pt"/>
    </style:style>
    <style:style style:name="T727" style:parent-style-name="DefaultParagraphFont" style:family="text">
      <style:text-properties style:font-name-asian="Arial Unicode MS" fo:font-weight="bold" style:font-weight-asian="bold" style:font-weight-complex="bold" style:font-size-complex="12pt"/>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Arial Unicode MS" fo:font-weight="bold" style:font-weight-asian="bold" style:font-weight-complex="bold" style:font-size-complex="12p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3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Arial Unicode MS" fo:color="#000000" style:font-size-complex="12pt"/>
    </style:style>
    <style:style style:name="T733" style:parent-style-name="DefaultParagraphFont" style:family="text">
      <style:text-properties style:font-name-asian="Arial Unicode MS" fo:color="#000000" style:font-size-complex="12pt"/>
    </style:style>
    <style:style style:name="T734" style:parent-style-name="DefaultParagraphFont" style:family="text">
      <style:text-properties style:font-name-asian="Arial Unicode MS" fo:color="#000000" style:font-size-complex="12pt"/>
    </style:style>
    <style:style style:name="T735" style:parent-style-name="DefaultParagraphFont" style:family="text">
      <style:text-properties style:font-name-asian="Arial Unicode MS" fo:color="#000000" style:font-size-complex="12pt"/>
    </style:style>
    <style:style style:name="P73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Arial Unicode MS" style:font-weight-complex="bold" style:font-size-complex="12pt"/>
    </style:style>
    <style:style style:name="T738" style:parent-style-name="DefaultParagraphFont" style:family="text">
      <style:text-properties style:font-name-asian="Arial Unicode MS" style:font-weight-complex="bold" style:font-size-complex="12pt"/>
    </style:style>
    <style:style style:name="T739" style:parent-style-name="DefaultParagraphFont" style:family="text">
      <style:text-properties style:font-name-asian="Arial Unicode MS" style:font-weight-complex="bold"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Arial Unicode MS" style:font-weight-complex="bold" style:font-size-complex="12pt"/>
    </style:style>
    <style:style style:name="T743" style:parent-style-name="DefaultParagraphFont" style:family="text">
      <style:text-properties style:font-name-asian="Arial Unicode MS" style:font-weight-complex="bold" style:font-size-complex="12pt"/>
    </style:style>
    <style:style style:name="T744" style:parent-style-name="DefaultParagraphFont" style:family="text">
      <style:text-properties style:font-name-asian="Arial Unicode MS" style:font-weight-complex="bold"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weight-complex="bold" style:font-size-complex="12pt"/>
    </style:style>
    <style:style style:name="T749" style:parent-style-name="DefaultParagraphFont" style:family="text">
      <style:text-properties style:font-name-asian="Arial Unicode MS" style:font-weight-complex="bold" style:font-size-complex="12pt"/>
    </style:style>
    <style:style style:name="T750" style:parent-style-name="DefaultParagraphFont" style:family="text">
      <style:text-properties style:font-name-asian="Arial Unicode MS" style:font-weight-complex="bold" style:font-size-complex="12pt"/>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Arial Unicode MS" fo:font-weight="bold" style:font-weight-asian="bold" style:font-weight-complex="bold" style:font-size-complex="12pt"/>
    </style:style>
    <style:style style:name="T754" style:parent-style-name="DefaultParagraphFont" style:family="text">
      <style:text-properties style:font-name-asian="Arial Unicode MS" fo:font-weight="bold" style:font-weight-asian="bold" style:font-weight-complex="bold" style:font-size-complex="12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Arial Unicode MS" fo:font-weight="bold" style:font-weight-asian="bold" style:font-weight-complex="bold" style:font-size-complex="12pt"/>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75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weight-complex="bold" style:font-style-complex="italic" style:font-size-complex="12pt"/>
    </style:style>
    <style:style style:name="P7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P7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P7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P82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asian="Arial Unicode MS" style:font-weight-complex="bold" style:font-style-complex="italic" style:font-size-complex="12pt"/>
    </style:style>
    <style:style style:name="T842" style:parent-style-name="DefaultParagraphFont" style:family="text">
      <style:text-properties style:font-name-asian="Arial Unicode MS" style:font-weight-complex="bold" style:font-style-complex="italic" style:font-size-complex="12pt"/>
    </style:style>
    <style:style style:name="T843" style:parent-style-name="DefaultParagraphFont" style:family="text">
      <style:text-properties style:font-name-asian="Arial Unicode MS" style:font-weight-complex="bold" style:font-style-complex="italic"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P846"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Arial Unicode MS" fo:font-weight="bold" style:font-weight-asian="bold" style:font-weight-complex="bold" style:font-size-complex="12pt"/>
    </style:style>
    <style:style style:name="T849" style:parent-style-name="DefaultParagraphFont" style:family="text">
      <style:text-properties style:font-name-asian="Arial Unicode MS" fo:font-weight="bold" style:font-weight-asian="bold" style:font-weight-complex="bold" style:font-size-complex="12pt"/>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Arial Unicode MS" fo:font-weight="bold" style:font-weight-asian="bold" style:font-weight-complex="bold" style:font-size-complex="12p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fo:font-size="11.5pt" style:font-size-asian="11.5pt" style:font-size-complex="11.5pt"/>
    </style:style>
    <style:style style:name="T856" style:parent-style-name="DefaultParagraphFont" style:family="text">
      <style:text-properties style:font-name-asian="Arial Unicode MS" style:font-weight-complex="bold" fo:font-size="11.5pt" style:font-size-asian="11.5pt" style:font-size-complex="11.5pt"/>
    </style:style>
    <style:style style:name="T857" style:parent-style-name="DefaultParagraphFont" style:family="text">
      <style:text-properties style:font-name-asian="Arial Unicode MS" fo:font-weight="bold" style:font-weight-asian="bold" style:font-weight-complex="bold" fo:font-size="11.5pt" style:font-size-asian="11.5pt" style:font-size-complex="11.5pt"/>
    </style:style>
    <style:style style:name="T858" style:parent-style-name="DefaultParagraphFont" style:family="text">
      <style:text-properties style:font-name-asian="Arial Unicode MS" style:font-weight-complex="bold" fo:font-size="11.5pt" style:font-size-asian="11.5pt" style:font-size-complex="11.5pt"/>
    </style:style>
    <style:style style:name="T859" style:parent-style-name="DefaultParagraphFont" style:family="text">
      <style:text-properties style:font-name-asian="Arial Unicode MS" style:font-weight-complex="bold" fo:color="#000000" fo:font-size="11.5pt" style:font-size-asian="11.5pt" style:font-size-complex="11.5pt"/>
    </style:style>
    <style:style style:name="T860" style:parent-style-name="DefaultParagraphFont" style:family="text">
      <style:text-properties style:font-name-asian="Arial Unicode MS" style:font-weight-complex="bold" fo:font-size="11.5pt" style:font-size-asian="11.5pt" style:font-size-complex="11.5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Arial Unicode MS" style:font-weight-complex="bold" style:font-size-complex="12pt"/>
    </style:style>
    <style:style style:name="T868" style:parent-style-name="DefaultParagraphFont" style:family="text">
      <style:text-properties style:font-name-asian="Arial Unicode MS" style:font-weight-complex="bold" style:font-size-complex="12pt"/>
    </style:style>
    <style:style style:name="T869" style:parent-style-name="DefaultParagraphFont" style:family="text">
      <style:text-properties style:font-name-asian="Arial Unicode MS" style:font-weight-complex="bold" style:font-size-complex="12pt"/>
    </style:style>
    <style:style style:name="T870" style:parent-style-name="DefaultParagraphFont" style:family="text">
      <style:text-properties style:font-name-asian="Arial Unicode MS" style:font-weight-complex="bold" style:font-size-complex="12pt"/>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asian="Arial Unicode MS" fo:font-weight="bold" style:font-weight-asian="bold" style:font-weight-complex="bold" style:font-size-complex="12pt"/>
    </style:style>
    <style:style style:name="T874" style:parent-style-name="DefaultParagraphFont" style:family="text">
      <style:text-properties style:font-name-asian="Arial Unicode MS" fo:font-weight="bold" style:font-weight-asian="bold" style:font-weight-complex="bold" style:font-size-complex="12pt"/>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Arial Unicode MS" fo:font-weight="bold" style:font-weight-asian="bold" style:font-weight-complex="bold" style:font-size-complex="12pt"/>
    </style:style>
    <style:style style:name="P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87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Arial Unicode MS" style:font-weight-complex="bold" style:font-size-complex="12pt"/>
    </style:style>
    <style:style style:name="T880" style:parent-style-name="DefaultParagraphFont" style:family="text">
      <style:text-properties style:font-name-asian="Arial Unicode MS" style:font-weight-complex="bold" style:font-size-complex="12pt"/>
    </style:style>
    <style:style style:name="T881" style:parent-style-name="DefaultParagraphFont" style:family="text">
      <style:text-properties style:font-name-asian="Arial Unicode MS" style:font-weight-complex="bold" style:font-size-complex="12pt"/>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style:font-weight-complex="bold" style:font-size-complex="12pt"/>
    </style:style>
    <style:style style:name="T884" style:parent-style-name="DefaultParagraphFont" style:family="text">
      <style:text-properties style:font-name-asian="Arial Unicode MS" style:font-weight-complex="bold" style:font-size-complex="12pt"/>
    </style:style>
    <style:style style:name="T885" style:parent-style-name="DefaultParagraphFont" style:family="text">
      <style:text-properties style:font-name-asian="Arial Unicode MS" style:font-size-complex="12pt"/>
    </style:style>
    <style:style style:name="P88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Arial Unicode MS" style:font-weight-complex="bold" style:font-size-complex="12pt"/>
    </style:style>
    <style:style style:name="T888" style:parent-style-name="DefaultParagraphFont" style:family="text">
      <style:text-properties style:font-name-asian="Arial Unicode MS" style:font-weight-complex="bold" style:font-size-complex="12pt"/>
    </style:style>
    <style:style style:name="T889" style:parent-style-name="DefaultParagraphFont" style:family="text">
      <style:text-properties style:font-name-asian="Arial Unicode MS" style:font-weight-complex="bold"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Arial Unicode MS" fo:font-weight="bold" style:font-weight-asian="bold" style:font-weight-complex="bold" style:font-size-complex="12pt"/>
    </style:style>
    <style:style style:name="T894" style:parent-style-name="DefaultParagraphFont" style:family="text">
      <style:text-properties style:font-name-asian="Arial Unicode MS" fo:font-weight="bold" style:font-weight-asian="bold" style:font-weight-complex="bold" style:font-size-complex="12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Arial Unicode MS" fo:font-weight="bold" style:font-weight-asian="bold" style:font-weight-complex="bold" style:font-size-complex="12p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9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Arial Unicode MS" style:font-weight-complex="bold" style:font-size-complex="12pt"/>
    </style:style>
    <style:style style:name="T900" style:parent-style-name="DefaultParagraphFont" style:family="text">
      <style:text-properties style:font-name-asian="Arial Unicode MS" style:font-weight-complex="bold" style:font-size-complex="12pt"/>
    </style:style>
    <style:style style:name="T901" style:parent-style-name="DefaultParagraphFont" style:family="text">
      <style:text-properties style:font-name-asian="Arial Unicode MS" style:font-weight-complex="bold"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Arial Unicode MS" style:font-size-complex="12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text:span></text:p>
      <text:p text:style-name="P8"/>
      <text:p text:style-name="P9"><text:span text:style-name="T10">Sprendimas paskelbtas: TAR 2017-10-04, i. k. 2017-15747</text:span></text:p>
      <text:p text:style-name="P11"/>
      <text:p text:style-name="P12"/>
      <text:p text:style-name="P13"><text:span text:style-name="T14"><draw:frame draw:style-name="a0" draw:name="paveikslai1" text:anchor-type="as-char" svg:x="0in" svg:y="0in" svg:width="0.59375in" svg:height="0.6458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VISAGINO SAVIVALDYBĖS TARYBOS 2013 M. RUGPJŪČIO 29 D. SPRENDIMO NR. TS-106 „DĖL VISAGINO SOCIALINIŲ PASLAUGŲ<text:s/>CENTRO NUOSTATŲ PATVIRTINIMO“ PAKEITIMO</text:p>
      <text:p text:style-name="P20"/>
      <text:p text:style-name="P21">2017 m. rugpjūčio 24 d. Nr. TS-148</text:p>
      <text:p text:style-name="P22">Visaginas</text:p>
      <text:p text:style-name="P23"/>
      <text:p text:style-name="P24"/>
      <text:p text:style-name="P25"><text:span text:style-name="T26">Visagino savivaldybės taryba, vadovaudamasi Lietuvos Respublikos vietos savivaldos įstatymo 16 straipsnio 4 dalimi, 18 straipsnio 1 dalimi, Lietuvos Respublikos biudžet</text:span><text:span text:style-name="T27">inių įstaigų įstatymo 6 straipsnio 5 dalimi, atsižvelgdama į Visagino socialinių paslaugų centro 2017-07-28 raštą Nr. S-424 „Dėl VSPC nuostatų pakeitimo“,<text:s/></text:span><text:span text:style-name="T28">nusprendžia</text:span><text:span text:style-name="T29">:</text:span></text:p>
      <text:p text:style-name="P30"><text:span text:style-name="T31">1</text:span><text:span text:style-name="T32">. Pakeisti Visagino socialinių paslaugų centro nuostatus, patvirtintus Visagino sav</text:span><text:span text:style-name="T33">ivaldybės tarybos 2013 m. rugpjūčio 29 d. sprendimu Nr. TS-106, ir išdėstyti juos nauja redakcija (pridedama).</text:span></text:p>
      <text:p text:style-name="P34"><text:span text:style-name="T35">2</text:span><text:span text:style-name="T36">. Įgalioti Visagino socialinių paslaugų centro direktorių pasirašyti pakeistus nuostatus ir įregistruoti juos Juridinių asmenų registre teis</text:span><text:span text:style-name="T37">ės aktų nustatyta tvarka.</text:span></text:p>
      <text:p text:style-name="P38"/>
      <text:p text:style-name="P39"/>
      <text:p text:style-name="P40"/>
      <text:p text:style-name="P41"><text:span text:style-name="T42">Savivaldybės merė</text:span><text:span text:style-name="T43"><text:tab/>Dalia Štraupaitė</text:span></text:p>
      <text:soft-page-break/>
      <text:p text:style-name="P44">PATVIRTINTA</text:p>
      <text:p text:style-name="P50">Visagino savivaldybės tarybos</text:p>
      <text:p text:style-name="P51">2013 m. rugpjūčio 29 d.<text:s/>sprendimu Nr. TS-106</text:p>
      <text:p text:style-name="P52">(2017 m. rugpjūčio 24 d. sprendimo Nr. TS-148</text:p>
      <text:p text:style-name="P53"><text:span text:style-name="T54">redakcija)</text:span></text:p>
      <text:p text:style-name="P55"/>
      <text:p text:style-name="P56"/>
      <text:p text:style-name="P57"><text:span text:style-name="T58">VISAGINO SOCIALINIŲ PASLAUGŲ CENTR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Visagino socialinių paslaugų centro nuostatai (toliau – nuostatai) reglamentuoja<text:s/></text:span><text:span text:style-name="T71">Visagino socialinių paslaugų centro teisinę formą, priklausomybę, savininką, savininko teises ir pareigas įgyvendinančią instituciją, buveinę, pagrindinę paskirtį, globos formas, veiklos teisinį pagrindą, sritis, rūšis, tikslus ir uždavinius, funkcijas, te</text:span><text:span text:style-name="T72">ises ir pareigas, veiklos organizavimą ir valdymą, darbuotojų priėmimą į pareigas ir atleidimą iš jų, darbo apmokėjimo tvarką, lėšų šaltinius, jų naudojimo tvarką, finansinės veiklos kontrolę ir Visagino socialinių paslaugų centro likvidavimo, reorganizavi</text:span><text:span text:style-name="T73">mo ir pertvarkymo tvarką.</text:span></text:p>
      <text:p text:style-name="P74"><text:span text:style-name="T75">2</text:span><text:span text:style-name="T76">.</text:span><text:span text:style-name="T77"><text:tab/></text:span><text:span text:style-name="T78">Įstaigos pavadinimas: Visagino socialinių paslaugų centras (toliau – Centras). Centras įregistruotas Juridinių asmenų registre, kodas – 300079075.</text:span></text:p>
      <text:p text:style-name="P79"><text:span text:style-name="T80">3</text:span><text:span text:style-name="T81">.</text:span><text:span text:style-name="T82"><text:tab/></text:span><text:span text:style-name="T83">Centro teisinė forma – savivaldybės biudžetinė įstaiga, turinti viešo</text:span><text:span text:style-name="T84">jo juridinio asmens statusą.</text:span></text:p>
      <text:p text:style-name="P85"><text:span text:style-name="T86">4</text:span><text:span text:style-name="T87">.</text:span><text:span text:style-name="T88"><text:tab/></text:span><text:span text:style-name="T89">Centras yra ribotos civilinės atsakomybės, įstatymų nustatyta tvarka įsteigtas viešasis juridinis asmuo, veikiantis socialinių paslaugų srityje ir vykdantis socialinių paslaugų teikimo veiklą, turintis anspaudą su įstaig</text:span><text:span text:style-name="T90">os pavadinimu, atsiskaitomąją ir kitas sąskaitas Lietuvos Respublikoje įregistruotuose bankuose, atributiką.</text:span></text:p>
      <text:p text:style-name="P91"><text:span text:style-name="T92">5</text:span><text:span text:style-name="T93">.</text:span><text:span text:style-name="T94"><text:tab/></text:span><text:span text:style-name="T95">Centro buveinė – Taikos pr. 13, LT-31110 Visaginas.</text:span></text:p>
      <text:p text:style-name="P96"><text:span text:style-name="T97">6</text:span><text:span text:style-name="T98">.</text:span><text:span text:style-name="T99"><text:tab/></text:span><text:span text:style-name="T100">Centro steigėjas ir savininkas – Visagino savivaldybė, buveinės adresas – Parko g</text:span><text:span text:style-name="T101">. 14, LT-31139 Visaginas. Savininko teises ir pareigas, numatytas Lietuvos Respublikos biudžetinių įstaigų įstatyme (toliau – Biudžetinių įstaigų įstatymas), įgyvendina Visagino savivaldybės taryba</text:span><text:span text:style-name="T102"><text:s/></text:span><text:span text:style-name="T103">(toliau – savininko teises ir pareigas įgyvendinanti insti</text:span><text:span text:style-name="T104">tucija), kuri tvirtina Centro nuostatus, priima sprendimą dėl Centro buveinės pakeitimo, Centro reorganizavimo ar likvidavimo, Centro filialo steigimo ir jo veiklos nutraukimo, skiria ir atleidžia likvidatorių arba sudaro likvidacinę komisiją ir nutraukti<text:s/></text:span><text:span text:style-name="T105">jos įgaliojimus, sprendžia kitus Biudžetinių įstaigų įstatyme, kituose įstatymuose ir Centro nuostatuose jos kompetencijai priskirtus klausimus.<text:s/></text:span></text:p>
      <text:p text:style-name="P106"><text:span text:style-name="T107">7</text:span><text:span text:style-name="T108">.</text:span><text:span text:style-name="T109"><text:tab/></text:span><text:span text:style-name="T110">Centras savo veikloje vadovaujasi Lietuvos Respublikos Konstitucija, Lietuvos Respublikos civiliniu kod</text:span><text:span text:style-name="T111">eksu, Lietuvos Respublikos socialinių paslaugų įstatymu, Biudžetinių įstaigų įstatymu, Lietuvos Respublikos biudžeto sandaros įstatymu ir kitais įstatymais, Lietuvos Respublikos Vyriausybės nutarimais, Lietuvos Respublikos socialinės apsaugos ir darbo mini</text:span><text:span text:style-name="T112">sterijos, Visagino savivaldybės institucijų teisės aktais, kitais norminiais teisės aktais, šiais nuostatais.</text:span></text:p>
      <text:p text:style-name="P113"><text:span text:style-name="T114">8</text:span><text:span text:style-name="T115">.</text:span><text:span text:style-name="T116"><text:tab/></text:span><text:span text:style-name="T117">Centro finansiniai metai sausio 1 d.–gruodžio 31 d.</text:span></text:p>
      <text:p text:style-name="P118"><text:span text:style-name="T119">9</text:span><text:span text:style-name="T120">.</text:span><text:span text:style-name="T121"><text:tab/></text:span><text:span text:style-name="T122">Centro veiklos laikotarpis neribotas.</text:span></text:p>
      <text:p text:style-name="P123"><text:span text:style-name="T124">10</text:span><text:span text:style-name="T125">.</text:span><text:span text:style-name="T126"><text:tab/></text:span><text:span text:style-name="T127">Centro nuostatuose vartojamos<text:s/></text:span><text:span text:style-name="T128">sąvokos atitinka socialinių paslaugų teikimą reglamentuojančiuose teisės aktuose vartojamas sąvokas.</text:span></text:p>
      <text:p text:style-name="P129"/>
      <text:p text:style-name="P130"><text:span text:style-name="T131">II</text:span><text:span text:style-name="T132"><text:s/>SKYRIUS</text:span></text:p>
      <text:p text:style-name="P133"><text:span text:style-name="T134">CENTRO VEIKLOS TIKSLAI, UŽDAVINIAI IR PAGRINDINĖS FUNKCIJOS</text:span></text:p>
      <text:p text:style-name="P135"/>
      <text:p text:style-name="P136"><text:span text:style-name="T137">11</text:span><text:span text:style-name="T138">.</text:span><text:span text:style-name="T139"><text:tab/>Centro veiklos tikslas – teikti socialines paslaugas Visagino<text:s/></text:span><text:span text:style-name="T140">savivaldybės gyventojams dėl amžiaus, neįgalumo, socialinių problemų iš dalies ar visiškai neturintiems, neįgijusiems ar praradusiems gebėjimus ar galimybes savarankiškai rūpintis asmeniniu (šeimos) gyvenimu ir dalyvauti visuomenės gyvenime, sudaryti sąlyg</text:span><text:span text:style-name="T141">as asmeniui (šeimai) ugdyti ar stiprinti gebėjimus ir galimybes savarankiškai spręsti savo socialines problemas, palaikyti ryšius su visuomene, padėti įveikti socialinę atskirtį ir integruotis į visuomenę.</text:span></text:p>
      <text:p text:style-name="P142"><text:span text:style-name="T143">12</text:span><text:span text:style-name="T144">.</text:span><text:span text:style-name="T145"><text:tab/>Centro veiklos uždaviniai:</text:span></text:p>
      <text:p text:style-name="P146"><text:span text:style-name="T147">12.1</text:span><text:span text:style-name="T148">.<text:s/></text:span><text:span text:style-name="T149">organiz</text:span><text:span text:style-name="T150">uoti ir teikti kokybiškas socialines paslaugas senyvo amžiaus asmenims ir neįgaliesiems bei jų šeimos nariams, socialinę riziką patiriantiems asmenims, šeimoms ir vaikams atsižvelgiant į jų poreikius ir Centro galimybes;</text:span><text:s/></text:p>
      <text:p text:style-name="P151">Papunkčio pakeitimai:</text:p>
      <text:p text:style-name="P152"><text:span text:style-name="T153">Nr.<text:s/></text:span><text:a xlink:href="https://www.e-tar.lt/portal/legalAct.html?documentId=739270507abb11e8ae2bfd1913d66d57" office:target-frame-name="_top" xlink:show="replace"><text:span text:style-name="T154">TS-128</text:span></text:a><text:span text:style-name="T155">, 2018-06-26, paskelbta TAR 2018-06-28, i. k. 2018-10714</text:span></text:p>
      <text:p text:style-name="Normal"/>
      <text:p text:style-name="P156"><text:span text:style-name="T157">12.2</text:span><text:span text:style-name="T158">.</text:span><text:span text:style-name="T159"><text:tab/>gerinti socialinių paslaugų kokybę ir plėsti teikiamas socialines paslaugas, orientuotis į<text:s/></text:span><text:span text:style-name="T160">socialinių paslaugų įvairovę atsižvelgiant į Centro finansines galimybes bei turimą materialinę bazę;</text:span></text:p>
      <text:p text:style-name="P161"><text:span text:style-name="T162">12.3</text:span><text:span text:style-name="T163">.</text:span><text:span text:style-name="T164"><text:tab/>rengti ir įgyvendinti socialinių paslaugų programas ir projektus savivaldybės teritorijoje;</text:span></text:p>
      <text:p text:style-name="P165"><text:span text:style-name="T166">12.4</text:span><text:span text:style-name="T167">.</text:span><text:span text:style-name="T168"><text:tab/>socialinių paslaugų teikimą artinti prie a</text:span><text:span text:style-name="T169">smens gyvenamosios vietos, kuriant socialinių paslaugų tinklą bendruomenėje;</text:span></text:p>
      <text:p text:style-name="P170"><text:span text:style-name="T171">12.5</text:span><text:span text:style-name="T172">.</text:span><text:span text:style-name="T173"><text:tab/>sudaryti sąlygas labiausiai socialiai pažeidžiamiems savivaldybės gyventojams pasijusti visaverčiais visuomenės nariais;</text:span></text:p>
      <text:p text:style-name="P174"><text:span text:style-name="T175">12.6</text:span><text:span text:style-name="T176">.</text:span><text:span text:style-name="T177"><text:tab/>pasitelkti savanorius nuostatuose numa</text:span><text:span text:style-name="T178">tytoms veiklos rūšims vykdyti.</text:span></text:p>
      <text:p text:style-name="P179"><text:span text:style-name="T180">13</text:span><text:span text:style-name="T181">.</text:span><text:span text:style-name="T182"><text:tab/>Centras, įgyvendinamas veiklos tikslus ir vykdydamas jam pavestus uždavinius, atlieka šias funkcijas:</text:span></text:p>
      <text:p text:style-name="P183"><text:span text:style-name="T184">13.1</text:span><text:span text:style-name="T185">.</text:span><text:span text:style-name="T186"><text:tab/>teikia gyventojams socialines paslaugas:</text:span></text:p>
      <text:p text:style-name="P187"><text:span text:style-name="T188">13.1.1</text:span><text:span text:style-name="T189">.</text:span><text:span text:style-name="T190"><text:tab/>bendrąsias ir specialiąsias socialines paslaugas, kuri</text:span><text:span text:style-name="T191">ų apibrėžimas, gavėjai, teikimo vieta, paslaugų teikimo trukmė/dažnumas bei paslaugas teikiantys specialistai nustatyti Socialinių paslaugų kataloge, patvirtintame Lietuvos Respublikos socialinės apsaugos ir darbo ministro (toliau – Socialinės apsaugos ir<text:s/></text:span><text:span text:style-name="T192">darbo ministras) įsakymu;</text:span></text:p>
      <text:p text:style-name="P193"><text:span text:style-name="T194">13.1.2</text:span><text:span text:style-name="T195">.</text:span><text:span text:style-name="T196"><text:tab/>socialinės globos paslaugas, kurių apibrėžimas, gavėjai, teikimo vieta, paslaugų teikimo trukmė/dažnumas bei paslaugas teikiantys specialistai nustatyti Socialinių paslaugų kataloge, patvirtintame Socialinės apsaugos i</text:span><text:span text:style-name="T197">r darbo ministro įsakymu, o privalomi kokybės reikalavimai –<text:s/></text:span><text:span text:style-name="T198">Socialinės globos normų apraše, patvirtintame<text:s/></text:span><text:span text:style-name="T199">Socialinės apsaugos ir darbo ministro įsakymu</text:span><text:span text:style-name="T200">;</text:span></text:p>
      <text:p text:style-name="P201"><text:span text:style-name="T202">13.1.3</text:span><text:span text:style-name="T203">.</text:span><text:span text:style-name="T204"><text:tab/>integralios pagalbos (socialinės globos ir slaugos) paslaugas, kurių teikimas ir organizav</text:span><text:span text:style-name="T205">imas nustatytas Integralios pagalbos (socialinės globos ir slaugos) namuose organizavimo ir teikimo Visagino savivaldybėje tvarkos apraše, patvirtintame Visagino savivaldybės tarybos sprendimu;</text:span></text:p>
      <text:p text:style-name="P206"><text:span text:style-name="T207">13.2</text:span><text:span text:style-name="T208">.</text:span><text:span text:style-name="T209"><text:tab/></text:span><text:span text:style-name="T210">teikia informaciją ir konsultuoja savivaldybės gyv</text:span><text:span text:style-name="T211">entojus teikiamų socialinių paslaugų klausimais;</text:span></text:p>
      <text:p text:style-name="P212"><text:span text:style-name="T213">13.3</text:span><text:span text:style-name="T214">.</text:span><text:span text:style-name="T215"><text:tab/></text:span><text:span text:style-name="T216">kaupia ir sistemina informaciją apie socialines asmenų grupes, apklausia gyventojus dėl socialinių paslaugų poreikio ir kokybės gerinimo;</text:span></text:p>
      <text:p text:style-name="P217"><text:span text:style-name="T218">13.4</text:span><text:span text:style-name="T219">.</text:span><text:span text:style-name="T220"><text:tab/></text:span><text:span text:style-name="T221">aprūpina savivaldybės neįgaliuosius techninės pag</text:span><text:span text:style-name="T222">albos priemonėmis;</text:span></text:p>
      <text:p text:style-name="P223"><text:span text:style-name="T224">13.5</text:span><text:span text:style-name="T225">. teikia socialines paslaugas socialinę riziką patiriančioms šeimoms (asmenims), stebi šias šeimas (asmenis), vykdo atvejo vadybą bei tvarko reikiamus dokumentus;</text:span><text:s/></text:p>
      <text:p text:style-name="P226">Papunkčio pakeitimai:</text:p>
      <text:p text:style-name="P227"><text:span text:style-name="T228">Nr.<text:s/></text:span><text:a xlink:href="https://www.e-tar.lt/portal/legalAct.html?documentId=739270507abb11e8ae2bfd1913d66d57" office:target-frame-name="_top" xlink:show="replace"><text:span text:style-name="T229">TS-128</text:span></text:a><text:span text:style-name="T230">, 2018-06-26, paskelbta TAR 2018-06-28, i. k. 2018-10714</text:span></text:p>
      <text:p text:style-name="Normal"/>
      <text:p text:style-name="P231"><text:span text:style-name="T232">13.6</text:span><text:span text:style-name="T233">.</text:span><text:span text:style-name="T234"><text:tab/></text:span><text:span text:style-name="T235">nustatyta tvarka nagrinėja ir atsako į gyventojų paklausimus, prašymus, skundus, pasiū</text:span><text:span text:style-name="T236">lymus, ieško efektyvių priemonių iškilusioms problemoms spręsti;</text:span></text:p>
      <text:p text:style-name="P237"><text:span text:style-name="T238">13.7</text:span><text:span text:style-name="T239">.</text:span><text:span text:style-name="T240"><text:tab/></text:span><text:span text:style-name="T241">teikia pasiūlymus savininko teises ir pareigas įgyvendinančiai institucijai ir Visagino savivaldybės administracijai (toliau – Savivaldybės administracija) dėl socialinių paslaugų i</text:span><text:span text:style-name="T242">nfrastruktūros plėtojimo bei prevencinių priemonių įgyvendinimo krypčių;</text:span></text:p>
      <text:p text:style-name="P243"><text:span text:style-name="T244">13.8</text:span><text:span text:style-name="T245">.</text:span><text:span text:style-name="T246"><text:tab/></text:span><text:span text:style-name="T247">rengia ir įgyvendina socialinių paslaugų programas ir projektus;</text:span></text:p>
      <text:p text:style-name="P248"><text:span text:style-name="T249">13.9</text:span><text:span text:style-name="T250">.</text:span><text:span text:style-name="T251"><text:tab/></text:span><text:span text:style-name="T252">renka, analizuoja ir apibendrina informaciją apie Centre teikiamas paslaugas bei kitą veiklą;</text:span></text:p>
      <text:p text:style-name="P253"><text:span text:style-name="T254">13</text:span><text:span text:style-name="T255">.10</text:span><text:span text:style-name="T256">.</text:span><text:span text:style-name="T257"><text:tab/></text:span><text:span text:style-name="T258">rengia finansines ir statistines ataskaitas įstatymų nustatyta tvarka ir garantuoja jų teisingumą;</text:span></text:p>
      <text:p text:style-name="P259"><text:span text:style-name="T260">13.11</text:span><text:span text:style-name="T261">.</text:span><text:span text:style-name="T262"><text:tab/></text:span><text:span text:style-name="T263">valdo savivaldybės biudžeto skirtus asignavimus ir naudoja biudžeto lėšas sąmatoje numatytoms išlaidoms finansuoti;</text:span></text:p>
      <text:p text:style-name="P264"><text:span text:style-name="T265">13.12</text:span><text:span text:style-name="T266">.</text:span><text:span text:style-name="T267"><text:tab/></text:span><text:span text:style-name="T268">bendradarbia</text:span><text:span text:style-name="T269">uja su socialinės, sveikatos priežiūros, švietimo, kultūros bei kitomis įstaigomis bei organizacijomis, nevyriausybinėmis organizacijomis;</text:span></text:p>
      <text:p text:style-name="P270"><text:span text:style-name="T271">13.13</text:span><text:span text:style-name="T272">.</text:span><text:span text:style-name="T273"><text:tab/></text:span><text:span text:style-name="T274">dalyvauja rengiant, derinant bei svarstant socialines paslaugas reglamentuojančių valstybės ir savivaldybė</text:span><text:span text:style-name="T275">s teisės aktų projektus;</text:span></text:p>
      <text:p text:style-name="P276"><text:span text:style-name="T277">13.14</text:span><text:span text:style-name="T278">.</text:span><text:span text:style-name="T279"><text:tab/></text:span><text:span text:style-name="T280">informuoja visuomenę apie Centro veiklą per žiniasklaidos priemones;</text:span></text:p>
      <text:p text:style-name="P281"><text:span text:style-name="T282">13.15</text:span><text:span text:style-name="T283">.</text:span><text:span text:style-name="T284"><text:tab/></text:span><text:span text:style-name="T285">sukuria pasitikėjimo atmosferą tarp kliento ir Centro personalo;</text:span></text:p>
      <text:p text:style-name="P286"><text:span text:style-name="T287">13.16</text:span><text:span text:style-name="T288">.</text:span><text:span text:style-name="T289"><text:tab/></text:span><text:span text:style-name="T290">organizuoja labdaros ir paramos akcijas, gauta labdara aprūpina<text:s/></text:span><text:span text:style-name="T291">Visagino savivaldybės gyventojus vadovaudamasis Visagino savivaldybės vardu gaunamos labdaros skirstymo tvarka, patvirtinta Visagino savivaldybės tarybos sprendimu, tvarko labdaros apskaitą;</text:span></text:p>
      <text:p text:style-name="P292"><text:span text:style-name="T293">13.17</text:span><text:span text:style-name="T294">.</text:span><text:span text:style-name="T295"><text:tab/></text:span><text:span text:style-name="T296">priima savivaldybės gyventojų prašymus socialinėms pas</text:span><text:span text:style-name="T297">laugoms gauti;</text:span></text:p>
      <text:p text:style-name="P298"><text:span text:style-name="T299">13.18</text:span><text:span text:style-name="T300">.</text:span><text:span text:style-name="T301"><text:tab/></text:span><text:span text:style-name="T302">nustato asmenų (šeimos) socialinių paslaugų poreikį;</text:span></text:p>
      <text:p text:style-name="P303"><text:span text:style-name="T304">13.19</text:span><text:span text:style-name="T305">.</text:span><text:span text:style-name="T306"><text:tab/></text:span><text:span text:style-name="T307">vertina individualius paslaugų gavėjų poreikius, sudaro ir įgyvendina individualius socialinės globos planus;</text:span></text:p>
      <text:p text:style-name="P308"><text:span text:style-name="T309">13.20</text:span><text:span text:style-name="T310">.</text:span><text:span text:style-name="T311"><text:tab/></text:span><text:span text:style-name="T312">įveda paslaugų gavėjų duomenis į Socialinės p</text:span><text:span text:style-name="T313">aramos šeimai informacinę sistemą (SPIS).</text:span></text:p>
      <text:p text:style-name="P314"><text:span text:style-name="T315">14</text:span><text:span text:style-name="T316">.</text:span><text:span text:style-name="T317"><text:tab/></text:span><text:span text:style-name="T318">Centro pagrindinės veiklos rūšys (pagal Statistikos departamento prie Lietuvos Respublikos Vyriausybės patvirtintą Ekonominės veiklos rūšių klasifikatorių):</text:span></text:p>
      <text:p text:style-name="P319"><text:span text:style-name="T320">14.1</text:span><text:span text:style-name="T321">.</text:span><text:span text:style-name="T322"><text:tab/></text:span><text:span text:style-name="T323">Kitas, niekur kitur nepriskirtas, šviet</text:span><text:span text:style-name="T324">imas (85.59);</text:span></text:p>
      <text:p text:style-name="P325"><text:span text:style-name="T326">14.2</text:span><text:span text:style-name="T327">.</text:span><text:span text:style-name="T328"><text:tab/>Kita žmonių sveikatos priežiūros veika (86.90);</text:span></text:p>
      <text:p text:style-name="P329"><text:span text:style-name="T330">14.3</text:span><text:span text:style-name="T331">.</text:span><text:span text:style-name="T332"><text:tab/></text:span><text:span text:style-name="T333">Viduriniojo medicinos personalo paslaugų teikimas ligoniams ne ligoninėse (86.90.10);</text:span></text:p>
      <text:p text:style-name="P334"><text:span text:style-name="T335">14.4</text:span><text:span text:style-name="T336">.</text:span><text:span text:style-name="T337"><text:tab/></text:span><text:span text:style-name="T338">Stacionarinė slaugos įstaigų veikla (87.10);</text:span></text:p>
      <text:p text:style-name="P339"><text:span text:style-name="T340">14.5</text:span><text:span text:style-name="T341">.</text:span><text:span text:style-name="T342"><text:tab/></text:span><text:span text:style-name="T343">Stacionarinė<text:s/></text:span><text:span text:style-name="T344">pagyvenusių ir neįgalių asmenų globos veikla (87.30);</text:span></text:p>
      <text:p text:style-name="P345"><text:span text:style-name="T346">14.6</text:span><text:span text:style-name="T347">.</text:span><text:span text:style-name="T348"><text:tab/></text:span><text:span text:style-name="T349">Kita stacionarinė globos veikla (87.90);</text:span></text:p>
      <text:p text:style-name="P350"><text:span text:style-name="T351">14.7</text:span><text:span text:style-name="T352">.</text:span><text:span text:style-name="T353"><text:tab/></text:span><text:span text:style-name="T354">Nesusijusi su apgyvendinimu socialinio darbo su pagyvenusiais ir neįgaliaisiais asmenimis veikla (88.10);</text:span></text:p>
      <text:p text:style-name="P355"><text:span text:style-name="T356">14.8</text:span><text:span text:style-name="T357">.</text:span><text:span text:style-name="T358"><text:tab/></text:span><text:span text:style-name="T359">Kita, niekur kitur nepris</text:span><text:span text:style-name="T360">kirta, nesusijusi su apgyvendinimu socialinio darbo veikla (88.99);</text:span></text:p>
      <text:p text:style-name="P361"><text:span text:style-name="T362">14.9</text:span><text:span text:style-name="T363">.</text:span><text:span text:style-name="T364"><text:tab/></text:span><text:span text:style-name="T365">Fizinės gerovės užtikrinimo veikla (96.04);</text:span></text:p>
      <text:p text:style-name="P366"><text:span text:style-name="T367">14.10</text:span><text:span text:style-name="T368">.</text:span><text:span text:style-name="T369"><text:tab/></text:span><text:span text:style-name="T370">Kita, niekur kitur nepriskirta, asmenų aptarnavimo veikla (96.09);</text:span></text:p>
      <text:p text:style-name="P371"><text:span text:style-name="T372">14.11</text:span><text:span text:style-name="T373">.</text:span><text:span text:style-name="T374"><text:tab/></text:span><text:span text:style-name="T375">Nuosavo arba nuomojamo turto nuoma ir<text:s/></text:span><text:span text:style-name="T376">eksploatavimas (68.20);</text:span></text:p>
      <text:p text:style-name="P377"><text:span text:style-name="T378">14.12</text:span><text:span text:style-name="T379">.</text:span><text:span text:style-name="T380"><text:tab/></text:span><text:span text:style-name="T381">Vaikų dienos priežiūros veikla (88.91).</text:span></text:p>
      <text:p text:style-name="P382"/>
      <text:p text:style-name="P383"><text:span text:style-name="T384">III</text:span><text:span text:style-name="T385"><text:s/>SKYRIUS</text:span></text:p>
      <text:p text:style-name="P386"><text:span text:style-name="T387">CENTRO STRUKTŪRA</text:span></text:p>
      <text:p text:style-name="P388"/>
      <text:p text:style-name="P389"><text:span text:style-name="T390">15</text:span><text:span text:style-name="T391">.</text:span><text:span text:style-name="T392"><text:tab/>Centras turi šiuos struktūrinius padalinius:</text:span></text:p>
      <text:p text:style-name="P393"><text:span text:style-name="T394">15.1</text:span><text:span text:style-name="T395">.</text:span><text:span text:style-name="T396"><text:tab/></text:span><text:span text:style-name="T397">Socialinės globos senyvo amžiaus žmonėms ir suaugusiems asmenims su negalia skyrius (iki 30 vietų), kurio tikslas<text:s/></text:span><text:span text:style-name="T398">tenkinti žmonių, kurie dėl senatvės ar negalios negali savarankiškai gyventi savo namuose, o jų vaikai ar kiti giminaičiai dėl objektyvių prie</text:span><text:span text:style-name="T399">žasčių negali<text:s/></text:span><text:soft-page-break/><text:span text:style-name="T400">jų prižiūrėti, gyvybinius poreikius ir spręsti iškylančias socialines problemas, užtikrinant jų nuolatinę priežiūrą ir saugią aplinką.</text:span></text:p>
      <text:p text:style-name="P401"><text:span text:style-name="T402">15.2</text:span><text:span text:style-name="T403">.</text:span><text:span text:style-name="T404"><text:tab/></text:span><text:span text:style-name="T405">Pagalbos namuose skyrius,</text:span><text:span text:style-name="T406"><text:s/>kurio tikslas sudaryti sąlygas ir galimybę pagalbos reikalingiems žmonė</text:span><text:span text:style-name="T407">ms išspręsti iškilusias socialines problemas, gyventi visavertį gyvenimą namuose,<text:s/></text:span><text:span text:style-name="T408">tvarkytis buityje bei dalyvauti visuomenės gyvenime</text:span><text:span text:style-name="T409">, palaikant ryšius su šeima, artimaisiais ir bendruomene bei išvengiant specialiųjų<text:s/></text:span><text:span text:style-name="T410">socialinių</text:span><text:span text:style-name="T411"><text:s/>paslaugų teikimo.</text:span></text:p>
      <text:p text:style-name="P412"><text:span text:style-name="T413">15.3</text:span><text:span text:style-name="T414">.<text:s/></text:span><text:span text:style-name="T415">Nakvynės namai (iki 16 vietų), kurių tikslas<text:s/></text:span><text:span text:style-name="T416">socialinę riziką patiriančių asmenų,</text:span><text:span text:style-name="T417"><text:s/>t. y. asmenų, grįžusių iš įkalinimo, socialinės ir psichologinės reabilitacijos įstaigų, benamių, elgetaujančių asmenų ir pan., socializacija ir integracija į visuomenę.</text:span><text:s/></text:p>
      <text:p text:style-name="P418">Papunkčio pakeitimai:</text:p>
      <text:p text:style-name="P419"><text:span text:style-name="T420">Nr.<text:s/></text:span><text:a xlink:href="https://www.e-tar.lt/portal/legalAct.html?documentId=739270507abb11e8ae2bfd1913d66d57" office:target-frame-name="_top" xlink:show="replace"><text:span text:style-name="T421">TS-128</text:span></text:a><text:span text:style-name="T422">, 2018-06-26, paskelbta TAR 2018-06-28, i. k. 2018-10714</text:span></text:p>
      <text:p text:style-name="Normal"/>
      <text:p text:style-name="P423"><text:span text:style-name="T424">15.4</text:span><text:span text:style-name="T425">.</text:span><text:span text:style-name="T426"><text:tab/>Bendruomenės skyrius, kurio tikslas stiprinti bendruomenės</text:span><text:span text:style-name="T427"><text:s/>narių socialinę integraciją, gebėjimus komunikuoti pastebint ir sprendžiant iškylančias problemas, siekiant<text:s/></text:span><text:span text:style-name="T428">įveikti socialinę atskirtį, sėkmingiau įsiliejant į visavertį visuomenės gyvenimą.</text:span></text:p>
      <text:p text:style-name="P429"><text:span text:style-name="T430">15.5</text:span><text:span text:style-name="T431">. Paramos šeimai skyrius, kurio tikslas teikti visokerio</text:span><text:span text:style-name="T432">pą paramą šeimoms, siekiant šeimų stabilumo, jų gyvenimo darnos ir pilnatvės bei vykdyti ir koordinuoti atvejo vadybą ir socialinį darbą su šeimomis.</text:span><text:s/></text:p>
      <text:p text:style-name="P433">Papunkčio pakeitimai:</text:p>
      <text:p text:style-name="P434"><text:span text:style-name="T435">Nr.<text:s/></text:span><text:a xlink:href="https://www.e-tar.lt/portal/legalAct.html?documentId=739270507abb11e8ae2bfd1913d66d57" office:target-frame-name="_top" xlink:show="replace"><text:span text:style-name="T436">TS-128</text:span></text:a><text:span text:style-name="T437">, 2018-06-26, paskelbta TAR 2018-06-28, i. k. 2018-10714</text:span></text:p>
      <text:p text:style-name="Normal"/>
      <text:p text:style-name="P438"><text:span text:style-name="T439">15.6</text:span><text:span text:style-name="T440">. Vaikų dienos centras, kurio tikslas –<text:s/></text:span><text:span text:style-name="T441">esant pavojui patirti ar patiriant socialinę riziką</text:span><text:span text:style-name="T442"><text:s/>teikti<text:s/></text:span><text:span text:style-name="T443">socialinę priežiūrą vaikams ir jų šeimoms.</text:span><text:s/></text:p>
      <text:p text:style-name="P444">Papunkčio pakeitimai:</text:p>
      <text:p text:style-name="P445"><text:span text:style-name="T446">Nr.<text:s/></text:span><text:a xlink:href="https://www.e-tar.lt/portal/legalAct.html?documentId=739270507abb11e8ae2bfd1913d66d57" office:target-frame-name="_top" xlink:show="replace"><text:span text:style-name="T447">TS-128</text:span></text:a><text:span text:style-name="T448">, 2018-06-26, paskelbta TAR 2018-06-28, i. k. 2018-10714</text:span></text:p>
      <text:p text:style-name="Normal"/>
      <text:p text:style-name="P449"><text:span text:style-name="T450">IV</text:span><text:span text:style-name="T451"><text:s/>SKYRIUS<text:s/></text:span></text:p>
      <text:p text:style-name="P452"><text:span text:style-name="T453">CENTRO TEISĖS IR PAREIGOS</text:span></text:p>
      <text:p text:style-name="P454"/>
      <text:p text:style-name="P455"><text:span text:style-name="T456">16</text:span><text:span text:style-name="T457">.</text:span><text:span text:style-name="T458"><text:tab/></text:span><text:span text:style-name="T459">Centras, vykdydamas savo tikslus ir funkcijas,<text:s/></text:span><text:span text:style-name="T460">įgyvendindamas jam pavestus uždavinius,<text:s/></text:span><text:span text:style-name="T461">turi teisę:</text:span></text:p>
      <text:p text:style-name="P462"><text:span text:style-name="T463">16.1</text:span><text:span text:style-name="T464">.</text:span><text:span text:style-name="T465"><text:tab/></text:span><text:span text:style-name="T466">sudaryti sutartis su juridiniais bei fiziniais asmenimis;</text:span></text:p>
      <text:p text:style-name="P467"><text:span text:style-name="T468">16.2</text:span><text:span text:style-name="T469">.</text:span><text:span text:style-name="T470"><text:tab/></text:span><text:span text:style-name="T471">teikti pasiūlymus savininko teises ir pareigas įgyvendinančiai institucijai ir Vi</text:span><text:span text:style-name="T472">sagino savivaldybės administracijos Socialinės paramos skyriui (toliau – Socialinės paramos skyriui) dėl Centro teikiamų paslaugų apimties ir kokybės gerinimo, socialinio darbo organizavimo, darbo apmokėjimo ir kt., dėl socialinių paslaugų tobulinimo bei i</text:span><text:span text:style-name="T473">nfrastruktūros plėtojimo su Centro veikla susijusiais klausimais;</text:span></text:p>
      <text:p text:style-name="P474"><text:span text:style-name="T475">16.3</text:span><text:span text:style-name="T476">.</text:span><text:span text:style-name="T477"><text:tab/></text:span><text:span text:style-name="T478">kreiptis į savininko teises ir pareigas įgyvendinančią instituciją dėl Centro nuostatų papildymo ir pakeitimo;</text:span></text:p>
      <text:p text:style-name="P479"><text:span text:style-name="T480">16.4</text:span><text:span text:style-name="T481">.</text:span><text:span text:style-name="T482"><text:tab/></text:span><text:span text:style-name="T483">teikti nemokamas ir mokamas paslaugas pagal<text:s/></text:span><text:span text:style-name="T484">patvirtintas pa</text:span><text:span text:style-name="T485">slaugų kainas;</text:span></text:p>
      <text:p text:style-name="P486"><text:span text:style-name="T487">16.5</text:span><text:span text:style-name="T488">.</text:span><text:span text:style-name="T489"><text:tab/></text:span><text:span text:style-name="T490">telkti savanorius nuostatuose nustatytos veiklos rūšims vykdyti, ieškoti socialinio darbo inovacijų;</text:span></text:p>
      <text:p text:style-name="P491"><text:span text:style-name="T492">16.6</text:span><text:span text:style-name="T493">.</text:span><text:span text:style-name="T494"><text:tab/></text:span><text:span text:style-name="T495">teikti projektus ir dalyvauti projektinėje veikloje;</text:span></text:p>
      <text:p text:style-name="P496"><text:span text:style-name="T497">16.7</text:span><text:span text:style-name="T498">.</text:span><text:span text:style-name="T499"><text:tab/></text:span><text:span text:style-name="T500">gauti iš valstybės institucijų, Savivaldybės<text:s/></text:span><text:span text:style-name="T501">administracijos direktoriaus, Savivaldybės administracijos struktūrinių padalinių, kitų valstybinių ir nevalstybinių įstaigų informaciją, išvadas, pasiūlymus ir kitokią medžiagą, dokumentus, kurių reikia sprendžiant Centro kompetencijai priskirtus klausimu</text:span><text:span text:style-name="T502">s;</text:span></text:p>
      <text:p text:style-name="P503"><text:span text:style-name="T504">16.8</text:span><text:span text:style-name="T505">.</text:span><text:span text:style-name="T506"><text:tab/></text:span><text:span text:style-name="T507">gauti paramą iš Lietuvos ir užsienio valstybių fizinių bei juridinių asmenų.</text:span></text:p>
      <text:p text:style-name="P508"><text:span text:style-name="T509">17</text:span><text:span text:style-name="T510">.</text:span><text:span text:style-name="T511"><text:tab/>Centro pareigos:</text:span></text:p>
      <text:p text:style-name="P512"><text:span text:style-name="T513">17.1</text:span><text:span text:style-name="T514">.</text:span><text:span text:style-name="T515"><text:tab/>užsiimti nuostatuose numatyta veikla;</text:span></text:p>
      <text:p text:style-name="P516"><text:span text:style-name="T517">17.2</text:span><text:span text:style-name="T518">.</text:span><text:span text:style-name="T519"><text:tab/></text:span><text:span text:style-name="T520">naudoti, valdyti perduotą patikėjimo teise turtą bei disponuoti juo įstatymų, kitų<text:s/></text:span><text:span text:style-name="T521">teisės aktų bei šių nuostatų nustatyta tvarka;</text:span></text:p>
      <text:p text:style-name="P522"><text:span text:style-name="T523">17.3</text:span><text:span text:style-name="T524">.</text:span><text:span text:style-name="T525"><text:tab/></text:span><text:span text:style-name="T526">naudoti Centro lėšas nuostatuose numatytiems tikslams ir uždaviniams įgyvendinti;</text:span></text:p>
      <text:p text:style-name="P527"><text:span text:style-name="T528">17.4</text:span><text:span text:style-name="T529">.</text:span><text:span text:style-name="T530"><text:tab/></text:span><text:span text:style-name="T531">pasitelkti savo darbui reikalingus specialistus pagal sutartis;</text:span></text:p>
      <text:p text:style-name="P532"><text:span text:style-name="T533">17.5</text:span><text:span text:style-name="T534">.</text:span><text:span text:style-name="T535"><text:tab/>užtikrinti kokybiškų socialinių p</text:span><text:span text:style-name="T536">aslaugų teikimą savivaldybės gyventojams;</text:span></text:p>
      <text:p text:style-name="P537"><text:span text:style-name="T538">17.6</text:span><text:span text:style-name="T539">.</text:span><text:span text:style-name="T540"><text:tab/></text:span><text:span text:style-name="T541"><text:s/>užtikrinti, kad Centre dirbtų kvalifikuotas personalas;</text:span></text:p>
      <text:p text:style-name="P542"><text:span text:style-name="T543">17.7</text:span><text:span text:style-name="T544">.</text:span><text:span text:style-name="T545"><text:tab/></text:span><text:span text:style-name="T546">vadovautis socialinių darbuotojų profesine etika bei vertybinėmis nuostatomis, apibrėžtomis Lietuvos socialinių darbuotojų etikos<text:s/></text:span><text:span text:style-name="T547">kodekse;</text:span></text:p>
      <text:p text:style-name="P548"><text:span text:style-name="T549">17.8</text:span><text:span text:style-name="T550">.</text:span><text:span text:style-name="T551"><text:tab/></text:span><text:span text:style-name="T552">užtikrinti informacijos apie klientą konfidencialumą, išskyrus atvejus, kai informaciją pateikti reikalauja įstatymai ir kiti teisės aktai;</text:span></text:p>
      <text:p text:style-name="P553"><text:span text:style-name="T554">17.9</text:span><text:span text:style-name="T555">.</text:span><text:span text:style-name="T556"><text:tab/></text:span><text:span text:style-name="T557">sudaryti sąlygas nuolatiniam specialistų kvalifikacijos tobulinimui;</text:span></text:p>
      <text:p text:style-name="P558"><text:span text:style-name="T559">17.10</text:span><text:span text:style-name="T560">.</text:span><text:span text:style-name="T561"><text:tab/></text:span><text:span text:style-name="T562">vykdyti</text:span><text:span text:style-name="T563"><text:s/>organizacinę, ūkinę ir finansinę Centro veiklą, savivaldybės biudžeto ir kitų lėšų efektyvų panaudojimą pagal paskirtį bei materialinių vertybių apsaugą;</text:span></text:p>
      <text:p text:style-name="P564"><text:span text:style-name="T565">17.11</text:span><text:span text:style-name="T566">.</text:span><text:span text:style-name="T567"><text:tab/>gautus savivaldybės biudžeto asignavimus naudoti racionaliai ir taupiai nuostatuose nurody</text:span><text:span text:style-name="T568">tai veiklai ir pagal patvirtintas išlaidų sąmatas;</text:span></text:p>
      <text:p text:style-name="P569"><text:span text:style-name="T570">17.12</text:span><text:span text:style-name="T571">.</text:span><text:span text:style-name="T572"><text:tab/>garantuoti Centro finansinių ir statistinių ataskaitų teisingumą;</text:span></text:p>
      <text:p text:style-name="P573"><text:span text:style-name="T574">17.13</text:span><text:span text:style-name="T575">.</text:span><text:span text:style-name="T576"><text:tab/></text:span><text:span text:style-name="T577">bendradarbiauti su Lietuvos Respublikos valstybės ir savivaldybių institucijomis, įstaigomis, visuomeninėmis organiza</text:span><text:span text:style-name="T578">cijomis, kitų valstybių institucijomis, tarptautinėmis organizacijomis bei žiniasklaidos atstovais;</text:span></text:p>
      <text:p text:style-name="P579"><text:span text:style-name="T580">17.14</text:span><text:span text:style-name="T581">.</text:span><text:span text:style-name="T582"><text:tab/>vykdyti Lietuvos Respublikos įstatymus ir kitus teisės aktus, Lietuvos Respublikos socialinės apsaugos ir darbo ministerijos, Visagino<text:s/></text:span><text:span text:style-name="T583">savivaldybės tarybos sprendimus, Savivaldybės administracijos direktoriaus įsakymus ir šiuos nuostatus.</text:span></text:p>
      <text:p text:style-name="P584"/>
      <text:p text:style-name="P585"><text:span text:style-name="T586">V</text:span><text:span text:style-name="T587"><text:s/>SKYRIUS<text:s/></text:span></text:p>
      <text:p text:style-name="P588"><text:span text:style-name="T589">CENTRO VALDYMAS</text:span></text:p>
      <text:p text:style-name="P590"/>
      <text:p text:style-name="P591"><text:span text:style-name="T592">18</text:span><text:span text:style-name="T593">.</text:span><text:span text:style-name="T594"><text:tab/>Centrui vadovauja direktorius. Direktorių viešo konkurso būdu skiria į pareigas ir teisės aktų nustatyta tv</text:span><text:span text:style-name="T595">arka atleidžia iš jų, nustato jo atlyginimą, tvirtina pareigybės aprašymą, skatina ir jam skiria nuobaudas Visagino savivaldybės meras.</text:span></text:p>
      <text:p text:style-name="P596"><text:span text:style-name="T597">19</text:span><text:span text:style-name="T598">.</text:span><text:span text:style-name="T599"><text:tab/>Centro direktorius yra atskaitingas savininko teises ir pareigas įgyvendinančiai institucijai.</text:span></text:p>
      <text:p text:style-name="P600"><text:span text:style-name="T601">20</text:span><text:span text:style-name="T602">.</text:span><text:span text:style-name="T603"><text:tab/>Centro di</text:span><text:span text:style-name="T604">rektorius:<text:s/></text:span></text:p>
      <text:p text:style-name="P605"><text:span text:style-name="T606">20.1</text:span><text:span text:style-name="T607">.</text:span><text:span text:style-name="T608"><text:tab/>telkia kolektyvą Centro tikslui ir uždaviniams įgyvendinti, kūrybinei veiklai ir profesiniam tobulėjimui;</text:span></text:p>
      <text:p text:style-name="P609"><text:span text:style-name="T610">20.2</text:span><text:span text:style-name="T611">.</text:span><text:span text:style-name="T612"><text:tab/>užtikrina efektyvų Centro materialinių, finansinių bei žmogiškųjų išteklių panaudojimą, atsako už visą Centro veiklą;</text:span></text:p>
      <text:p text:style-name="P613"><text:span text:style-name="T614">20.3</text:span><text:span text:style-name="T615">.</text:span><text:span text:style-name="T616"><text:tab/>organizuoja Centro darbą, kad būtų įgyvendinti Centro tikslai ir atliekamos nustatytos funkcijos;</text:span></text:p>
      <text:p text:style-name="P617"><text:span text:style-name="T618">20.4</text:span><text:span text:style-name="T619">.</text:span><text:span text:style-name="T620"><text:tab/>sprendžia Centro kompetencijai priskirtus klausimus;</text:span></text:p>
      <text:p text:style-name="P621"><text:span text:style-name="T622">20.5</text:span><text:span text:style-name="T623">.</text:span><text:span text:style-name="T624"><text:tab/>priima ir atleidžia Centro darbuotojus, tvirtina darbuotojų pareigybių aprašy</text:span><text:span text:style-name="T625">mus, pareigybių sąrašą ir konkrečius darbuotojų tarnybinius atlyginimus bei kitas darbo apmokėjimo sąlygas, neviršijant didžiausio leistino pareigybių skaičiaus ir darbo užmokesčio fondo, atlieka kitas personalo valdymo funkcijas;</text:span></text:p>
      <text:p text:style-name="P626"><text:span text:style-name="T627">20.6</text:span><text:span text:style-name="T628">.</text:span><text:span text:style-name="T629"><text:tab/>skatina darbuot</text:span><text:span text:style-name="T630">ojus ir skiria jiems drausmines nuobaudas;</text:span></text:p>
      <text:p text:style-name="P631"><text:span text:style-name="T632">20.7</text:span><text:span text:style-name="T633">.</text:span><text:span text:style-name="T634"><text:tab/>stebi, analizuoja ir vertina įstaigos personalo veiklą, ją kontroliuoja, prižiūri sprendimų ir nurodymų vykdymą;</text:span></text:p>
      <text:p text:style-name="P635"><text:span text:style-name="T636">20.8</text:span><text:span text:style-name="T637">.</text:span><text:span text:style-name="T638"><text:tab/>rūpinasi darbuotojų profesionalumu, sudaro sąlygas darbuotojams kelti<text:s/></text:span><text:span text:style-name="T639">kvalifikaciją ir atestuotis;</text:span></text:p>
      <text:p text:style-name="P640"><text:span text:style-name="T641">20.9</text:span><text:span text:style-name="T642">.</text:span><text:span text:style-name="T643"><text:tab/>užtikrina darbuotojų saugą ir sveikatą Lietuvos Respublikos darbo kodekso, Lietuvos Respublikos darbuotojų saugos ir sveikatos įstatymo bei kitų teisės aktų nustatyta tvarka;</text:span></text:p>
      <text:p text:style-name="P644"><text:span text:style-name="T645">20.10</text:span><text:span text:style-name="T646">.</text:span><text:span text:style-name="T647"><text:tab/>įgyvendina ir/ar koordinuoja st</text:span><text:span text:style-name="T648">rateginius planus, programas Centro veiklai tobulinti;</text:span></text:p>
      <text:p text:style-name="P649"><text:span text:style-name="T650">20.11</text:span><text:span text:style-name="T651">.</text:span><text:span text:style-name="T652"><text:tab/>rengia strateginį ir metinį įstaigos veiklos planą ir, suderinęs su Savivaldybės administracijos direktoriumi, jį tvirtina;</text:span></text:p>
      <text:p text:style-name="P653"><text:span text:style-name="T654">20.12</text:span><text:span text:style-name="T655">.</text:span><text:span text:style-name="T656"><text:tab/>pagal savo kompetenciją leidžia įsakymus ir užtikrina<text:s/></text:span><text:span text:style-name="T657">jų vykdymą;</text:span></text:p>
      <text:p text:style-name="P658"><text:span text:style-name="T659">20.13</text:span><text:span text:style-name="T660">.</text:span><text:span text:style-name="T661"><text:tab/>rengia ir nustatyta tvarka teikia savininko teises ir pareigas įgyvendinančiai institucijai tvirtinti Centro nuostatų pakeitimus bei papildymus;</text:span></text:p>
      <text:p text:style-name="P662"><text:span text:style-name="T663">20.14</text:span><text:span text:style-name="T664">.</text:span><text:span text:style-name="T665"><text:tab/>garantuoja, kad pagal Lietuvos Respublikos viešojo sektoriaus atskaitomybės į</text:span><text:span text:style-name="T666">statymą teikiami ataskaitų rinkiniai ir statistinės ataskaitos būtų teisingi;</text:span></text:p>
      <text:p text:style-name="P667"><text:span text:style-name="T668">20.15</text:span><text:span text:style-name="T669">.</text:span><text:span text:style-name="T670"><text:tab/>organizuoja ir kontroliuoja darbo tvarką ir drausmę, tvirtina vidaus tvarkos taisykles darbuotojams ir klientams bei klientų priėmimo į Centrą tvarką;</text:span></text:p>
      <text:p text:style-name="P671"><text:span text:style-name="T672">20.16</text:span><text:span text:style-name="T673">.</text:span><text:span text:style-name="T674"><text:tab/>tvirt</text:span><text:span text:style-name="T675">ina Centro išlaidų sąmatą, užtikrina racionalų ir taupų lėšų bei turto naudojimą, veiksmingą Centro vidaus kontrolės sistemos sukūrimą, jos veikimą ir tobulinimą;</text:span></text:p>
      <text:p text:style-name="P676"><text:span text:style-name="T677">20.17</text:span><text:span text:style-name="T678">.</text:span><text:span text:style-name="T679"><text:tab/>atsako už uždavinių ir funkcijų, numatytų šiuose nuostatuose, įgyvendinimą;</text:span></text:p>
      <text:p text:style-name="P680"><text:span text:style-name="T681">20.1</text:span><text:span text:style-name="T682">8</text:span><text:span text:style-name="T683">.</text:span><text:span text:style-name="T684"><text:tab/>veikia Centro vardu be įgaliojimo, atstovauja Centrui teismuose, valstybinės valdžios, savivaldybės institucijose, santykiuose su kitais juridiniais ir fiziniais asmenimis, sudaro sutartis, išduoda įgaliojimus, atidaro ir uždaro atsiskaitomąsias ir ki</text:span><text:span text:style-name="T685">tas sąskaitas banke;</text:span></text:p>
      <text:p text:style-name="P686"><text:span text:style-name="T687">20.19</text:span><text:span text:style-name="T688">.</text:span><text:span text:style-name="T689"><text:tab/>kasmet teikia savininko teises ir pareigas įgyvendinančiai institucijai ataskaitas apie Centro veiklą, vykdomas programas bei veiklos efektyvumą;</text:span></text:p>
      <text:p text:style-name="P690"><text:span text:style-name="T691">20.20</text:span><text:span text:style-name="T692">.</text:span><text:span text:style-name="T693"><text:tab/>užtikrina Centro bendradarbiavimą su Savivaldybės administracijos S</text:span><text:span text:style-name="T694">ocialinės paramos ir Vaiko teisių apsaugos skyriais, valstybinėmis ir nevyriausybinėmis organizacijomis, Centro rėmėjais, visuomene ir kitais socialiniais partneriais;</text:span></text:p>
      <text:p text:style-name="P695"><text:span text:style-name="T696">20.21</text:span><text:span text:style-name="T697">.</text:span><text:span text:style-name="T698"><text:tab/>teikia informaciją visuomenei apie Centro veiklą ir teikiamas paslaugas;</text:span></text:p>
      <text:p text:style-name="P699"><text:span text:style-name="T700">20</text:span><text:span text:style-name="T701">.22</text:span><text:span text:style-name="T702">.</text:span><text:span text:style-name="T703"><text:tab/>rūpinasi Centro tarptautiniais ryšiais.</text:span></text:p>
      <text:p text:style-name="P704"><text:span text:style-name="T705">21</text:span><text:span text:style-name="T706">.</text:span><text:span text:style-name="T707"><text:tab/>Centro direktoriaus funkcijas, jo nesant, vykdo Centro direktoriaus pavaduotojas socialiniams reikalams, jo nesant – įsakymu paskirtas Centro darbuotojas.</text:span></text:p>
      <text:p text:style-name="P708"><text:span text:style-name="T709">22</text:span><text:span text:style-name="T710">.</text:span><text:span text:style-name="T711"><text:tab/></text:span><text:span text:style-name="T712"><text:s/></text:span><text:span text:style-name="T713">Centro socialinio darbo organizavim</text:span><text:span text:style-name="T714">ą vykdo:</text:span></text:p>
      <text:p text:style-name="P715"><text:span text:style-name="T716">22.1</text:span><text:span text:style-name="T717">.</text:span><text:span text:style-name="T718"><text:tab/>Centro direktoriaus pavaduotojas socialiniams reikalams – organizuoja ir planuoja socialinį darbą, koordinuoja ir kontroliuoja socialinių paslaugų teikimą bei jų kokybę;</text:span></text:p>
      <text:p text:style-name="P719"><text:span text:style-name="T720">22.2</text:span><text:span text:style-name="T721">.</text:span><text:span text:style-name="T722"><text:tab/>socialiniai darbuotojai, organizuojantys ir koordinuojantys</text:span><text:span text:style-name="T723"><text:s/>Centro struktūrinio padalinio veiklą, kurių pareigybės aprašyme įrašyta ši funkcija.<text:s/></text:span></text:p>
      <text:p text:style-name="P724"/>
      <text:p text:style-name="P725"><text:span text:style-name="T726">VI</text:span><text:span text:style-name="T727"><text:s/>SKYRIUS</text:span></text:p>
      <text:p text:style-name="P728"><text:span text:style-name="T729">CENTRO DARBUOTOJŲ PRIĖMIMAS Į PAREIGAS, ATLEIDIMAS IŠ JŲ, DARBO APMOKĖJIMO TVARKA</text:span></text:p>
      <text:p text:style-name="P730"/>
      <text:p text:style-name="P731"><text:span text:style-name="T732">23</text:span><text:span text:style-name="T733">.</text:span><text:span text:style-name="T734"><text:tab/>Darbuotojus į darbą priima ir atleidžia Centro direktorius</text:span><text:span text:style-name="T735"><text:s/>Lietuvos Respublikos darbo kodekso nustatyta tvarka.</text:span></text:p>
      <text:p text:style-name="P736"><text:span text:style-name="T737">24</text:span><text:span text:style-name="T738">.</text:span><text:span text:style-name="T739"><text:tab/></text:span><text:span text:style-name="T740">Centro darbuotojų uždavinius, funkcijas ir atsakomybę reglamentuoja pareigybių aprašymai.</text:span></text:p>
      <text:p text:style-name="P741"><text:span text:style-name="T742">25</text:span><text:span text:style-name="T743">.</text:span><text:span text:style-name="T744"><text:tab/></text:span><text:span text:style-name="T745">Centro direktorius ir darbuotojai už drausmės pažeidimus atsako Lietuvos Respublikos įstatymų nu</text:span><text:span text:style-name="T746">statyta tvarka.</text:span></text:p>
      <text:p text:style-name="P747"><text:span text:style-name="T748">26</text:span><text:span text:style-name="T749">.</text:span><text:span text:style-name="T750"><text:tab/>Darbuotojų darbo apmokėjimo sistemą nustato Centro kolektyvinė sutartis ir vidaus tvarkos taisyklės.</text:span></text:p>
      <text:p text:style-name="P751"/>
      <text:p text:style-name="P752"><text:span text:style-name="T753">VII</text:span><text:span text:style-name="T754"><text:s/>SKYRIUS</text:span></text:p>
      <text:p text:style-name="P755"><text:span text:style-name="T756">CENTRO TURTAS, LĖŠOS, JŲ NAUDOJIMO TVARKA, FINANSINĖS VEIKLOS KONTROLĖ IR VEIKLOS PRIEŽIŪRA</text:span></text:p>
      <text:p text:style-name="P757"/>
      <text:p text:style-name="P758"><text:span text:style-name="T759">27</text:span><text:span text:style-name="T760">.</text:span><text:span text:style-name="T761"><text:tab/>Centras Vis</text:span><text:span text:style-name="T762">agino savivaldybės tarybos perduotą turtą valdo, naudoja ir disponuoja juo patikėjimo teise Lietuvos Respublikos įstatymų, kitų teisės aktų ir Visagino savivaldybės tarybos nustatyta tvarka.</text:span></text:p>
      <text:p text:style-name="P763"><text:span text:style-name="T764">28</text:span><text:span text:style-name="T765">.</text:span><text:span text:style-name="T766"><text:tab/>Centro pajamų šaltiniai:</text:span></text:p>
      <text:p text:style-name="P767"><text:span text:style-name="T768">28.1</text:span><text:span text:style-name="T769">.</text:span><text:span text:style-name="T770"><text:tab/>savivaldybės biudžeto lė</text:span><text:span text:style-name="T771">šos;</text:span></text:p>
      <text:p text:style-name="P772"><text:span text:style-name="T773">28.2</text:span><text:span text:style-name="T774">.</text:span><text:span text:style-name="T775"><text:tab/></text:span><text:span text:style-name="T776"><text:s/>valstybės biudžeto specialioji tikslinė dotacija;</text:span></text:p>
      <text:p text:style-name="P777"><text:span text:style-name="T778">28.3</text:span><text:span text:style-name="T779">.</text:span><text:span text:style-name="T780"><text:tab/>pajamos už Centro teikiamas paslaugas;</text:span></text:p>
      <text:p text:style-name="P781"><text:span text:style-name="T782">28.4</text:span><text:span text:style-name="T783">.</text:span><text:span text:style-name="T784"><text:tab/>lėšos, gautos kaip parama;</text:span></text:p>
      <text:p text:style-name="P785"><text:span text:style-name="T786">28.5</text:span><text:span text:style-name="T787">.</text:span><text:span text:style-name="T788"><text:tab/>Lietuvos, Europos Sąjungos ir kitų užsienio fondų lėšos;</text:span></text:p>
      <text:p text:style-name="P789"><text:span text:style-name="T790">28.6</text:span><text:span text:style-name="T791">.</text:span><text:span text:style-name="T792"><text:tab/>savanoriškos juridinių bei<text:s/></text:span><text:span text:style-name="T793">fizinių asmenų piniginės įmokos;</text:span></text:p>
      <text:p text:style-name="P794"><text:span text:style-name="T795">28.7</text:span><text:span text:style-name="T796">.</text:span><text:span text:style-name="T797"><text:tab/>labdaros fondų ar kitų organizacijų programoms vykdyti ar kitiems tikslams skirtos lėšos;</text:span></text:p>
      <text:p text:style-name="P798"><text:span text:style-name="T799">28.8</text:span><text:span text:style-name="T800">.</text:span><text:span text:style-name="T801"><text:tab/>savanoriškos gyventojų įmokos arba testamentu įstaigai skirtos lėšos;</text:span></text:p>
      <text:p text:style-name="P802"><text:span text:style-name="T803">28.9</text:span><text:span text:style-name="T804">.</text:span><text:span text:style-name="T805"><text:tab/>kitos teisėtu būdu įgytos lėšos.</text:span></text:p>
      <text:p text:style-name="P806"><text:span text:style-name="T807">29</text:span><text:span text:style-name="T808">.</text:span><text:span text:style-name="T809"><text:tab/>Už finansines operacijas atsakingi Centro direktorius ir vyriausiasis buhalteris. Centro buhalterinė apskaita organizuojama ir finansinių ir biudžeto vykdymo ataskaitų rinkiniai sudaromi ir teikiami Lietuvos Respublikos buhalterinės apskaitos įst</text:span><text:span text:style-name="T810">atymo, Lietuvos Respublikos viešojo sektoriaus atskaitomybės įstatymo ir kitų teisės aktų nustatyta tvarka.</text:span></text:p>
      <text:p text:style-name="P811"><text:span text:style-name="T812">30</text:span><text:span text:style-name="T813">.</text:span><text:span text:style-name="T814"><text:tab/>Centro biudžetinių ir specialioms programoms vykdyti skirtų lėšų naudojimą koordinuoja Savivaldybės administracijos Apskaitos ir Finansų sky</text:span><text:span text:style-name="T815">riai. Centro biudžetinių ir specialioms programoms vykdyti lėšų naudojimą kontroliuoja Visagino savivaldybės Kontrolės ir audito tarnyba, Lietuvos Respublikos valstybės kontrolė. Savivaldybės administracijos Centralizuotas savivaldybės vidaus audito skyriu</text:span><text:span text:style-name="T816">s tikrina ir vertina finansinių ir veiklos ataskaitų duomenų teisingumą, apskaitos informacijos tinkamumą, objektyvumą, pateikimą laiku.</text:span></text:p>
      <text:p text:style-name="P817"><text:span text:style-name="T818">31</text:span><text:span text:style-name="T819">.</text:span><text:span text:style-name="T820"><text:tab/>Centras asignavimus naudoja tik pagal patvirtintas išlaidų sąmatas. Išlaidų sąmatas tvirtina Centro direktorius</text:span><text:span text:style-name="T821">. Šių sąmatų pakeitimus, suderinus su Savivaldybės administracija ir neviršijant bendrų asignavimų, tvirtina Centro direktorius.</text:span></text:p>
      <text:p text:style-name="P822"><text:span text:style-name="T823">32</text:span><text:span text:style-name="T824">.</text:span><text:span text:style-name="T825"><text:tab/>Lėšos, gautos kaip parama, naudojamos paramos teikėjo nurodyta tvarka.</text:span></text:p>
      <text:p text:style-name="P826"><text:span text:style-name="T827">33</text:span><text:span text:style-name="T828">.</text:span><text:span text:style-name="T829"><text:tab/>Centro turtas negali būti perduotas, per</text:span><text:span text:style-name="T830">leistas ar įkeistas be savininko teises ir pareigas įgyvendinančios institucijos sprendimo.</text:span></text:p>
      <text:p text:style-name="P831"><text:span text:style-name="T832">34</text:span><text:span text:style-name="T833">.</text:span><text:span text:style-name="T834"><text:tab/>Susidėvėjusias ar nereikalingas materialines vertybes Centras nurašo ar realizuoja Lietuvos Respublikos Vyriausybės nustatyta tvarka.</text:span></text:p>
      <text:p text:style-name="P835"><text:span text:style-name="T836">35</text:span><text:span text:style-name="T837">.</text:span><text:span text:style-name="T838"><text:tab/>Centro vidaus<text:s/></text:span><text:span text:style-name="T839">auditas atliekamas vadovaujantis Lietuvos Respublikos vidaus kontrolės ir vidaus audito įstatymu ir kitais vidaus auditą reglamentuojančiais teisės aktais.</text:span></text:p>
      <text:p text:style-name="P840"><text:span text:style-name="T841">36</text:span><text:span text:style-name="T842">.</text:span><text:span text:style-name="T843"><text:tab/></text:span><text:span text:style-name="T844">Centro veiklą socialinių paslaugų teikimo srityje koordinuoja ir kontroliuoja Socialinės par</text:span><text:span text:style-name="T845">amos skyrius.</text:span></text:p>
      <text:p text:style-name="P846"/>
      <text:p text:style-name="P847"><text:span text:style-name="T848">VIII</text:span><text:span text:style-name="T849"><text:s/>SKYRIUS<text:s/></text:span></text:p>
      <text:p text:style-name="P850"><text:span text:style-name="T851">INFORMACIJOS APIE CENTRO VEIKLĄ PATEIKIMO VISUOMENEI TVARKA</text:span></text:p>
      <text:p text:style-name="P852"/>
      <text:p text:style-name="P853"><text:span text:style-name="T854">37</text:span><text:span text:style-name="T855">.<text:s/></text:span><text:span text:style-name="T856">Informacija ir vieši pranešimai</text:span><text:span text:style-name="T857"><text:s/></text:span><text:span text:style-name="T858">apie Centro veiklą teikiama Centro interneto<text:s/></text:span><text:span text:style-name="T859">svetainėje www.vspc.lt</text:span><text:span text:style-name="T860"><text:s/>teisės aktų nustatyta tvarka.</text:span><text:s/></text:p>
      <text:p text:style-name="P861">Punkto pakeitimai:</text:p>
      <text:p text:style-name="P862"><text:span text:style-name="T863">Nr.<text:s/></text:span><text:a xlink:href="https://www.e-tar.lt/portal/legalAct.html?documentId=739270507abb11e8ae2bfd1913d66d57" office:target-frame-name="_top" xlink:show="replace"><text:span text:style-name="T864">TS-128</text:span></text:a><text:span text:style-name="T865">, 2018-06-26, paskelbta TAR 2018-06-28, i. k. 2018-10714</text:span></text:p>
      <text:p text:style-name="Normal"/>
      <text:p text:style-name="P866"><text:span text:style-name="T867">38</text:span><text:span text:style-name="T868">.</text:span><text:span text:style-name="T869"><text:tab/>Centro veiklos ataskaita yra vieša. Bet kurio fizinio ar juridinio asmens reikalav</text:span><text:span text:style-name="T870">imu Centras turi sudaryti sąlygas jo buveinėje su šia ataskaita susipažinti.</text:span></text:p>
      <text:p text:style-name="P871"/>
      <text:p text:style-name="P872"><text:span text:style-name="T873">IX</text:span><text:span text:style-name="T874"><text:s/>SKYRIUS</text:span></text:p>
      <text:p text:style-name="P875"><text:span text:style-name="T876">CENTRO NUOSTATŲ KEITIMO TVARKA</text:span></text:p>
      <text:p text:style-name="P877"/>
      <text:p text:style-name="P878"><text:span text:style-name="T879">39</text:span><text:span text:style-name="T880">.</text:span><text:span text:style-name="T881"><text:tab/>Centro nuostatų keitimą gali inicijuoti<text:s/></text:span><text:span text:style-name="T882">savininko teises ir pareigas įgyvendinanti institucija,</text:span><text:span text:style-name="T883"><text:s/>Centras ir Socialinės par</text:span><text:span text:style-name="T884">amos skyrius</text:span><text:span text:style-name="T885">.</text:span></text:p>
      <text:p text:style-name="P886"><text:span text:style-name="T887">40</text:span><text:span text:style-name="T888">.</text:span><text:span text:style-name="T889"><text:tab/></text:span><text:span text:style-name="T890">Centro nuostatus keičia ir tvirtina Visagino savivaldybės taryba.</text:span></text:p>
      <text:p text:style-name="P891"/>
      <text:p text:style-name="P892"><text:span text:style-name="T893">X</text:span><text:span text:style-name="T894"><text:s/>SKYRIUS</text:span></text:p>
      <text:p text:style-name="P895"><text:span text:style-name="T896">BAIGIAMOSIOS NUOSTATOS</text:span></text:p>
      <text:p text:style-name="P897"/>
      <text:p text:style-name="P898"><text:span text:style-name="T899">41</text:span><text:span text:style-name="T900">.</text:span><text:span text:style-name="T901"><text:tab/></text:span><text:span text:style-name="T902">Centras pertvarkomas, reorganizuojamas ir baigia veiklą Lietuvos Respublikos civilinio kodekso ir Biudžetinių įstaigų<text:s/></text:span><text:span text:style-name="T903">įstatymo nustatytais būdais ir tvarka.</text:span></text:p>
      <text:p text:style-name="P904"/>
      <text:p text:style-name="P905"><text:span text:style-name="T906">_____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Visagino savivaldybės taryba, Sprendimas</text:span></text:p>
      <text:p text:style-name="P916"><text:span text:style-name="T917">Nr.<text:s/></text:span><text:a xlink:href="https://www.e-tar.lt/portal/legalAct.html?documentId=739270507abb11e8ae2bfd1913d66d57" office:target-frame-name="_top" xlink:show="replace"><text:span text:style-name="T918">TS-128</text:span></text:a><text:span text:style-name="T919">, 2018-06-26, paskelbta</text:span><text:span text:style-name="T920"><text:s/>TAR 2018-06-28, i. k. 2018-10714</text:span></text:p>
      <text:p text:style-name="P921"><text:span text:style-name="T922">Dėl įgaliojimų koordinuoti atvejo vadybos procesą suteikimo ir Visagino savivaldybės tarybos 2013 m. rugpjūčio 29 d. sprendimo Nr. TS-106 „Dėl Visagino socialinių paslaugų centro nuostat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8-12-12T12:40:00Z</meta:creation-date>
    <dc:date>2018-12-12T12:40:00Z</dc:date>
    <meta:print-date>2017-08-29T06:20:00Z</meta:print-date>
    <meta:template xlink:href="Normal.dotm" xlink:type="simple"/>
    <meta:editing-cycles>2</meta:editing-cycles>
    <meta:editing-duration>PT0S</meta:editing-duration>
    <meta:document-statistic meta:page-count="9" meta:paragraph-count="225" meta:word-count="2942" meta:character-count="24757" meta:row-count="760" meta:non-whitespace-character-count="22040"/>
  </office:meta>
</office:document-meta>
</file>