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6pt" style:font-size-asian="6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style:font-size-complex="12pt"/>
    </style:style>
    <style:style style:name="P14" style:parent-style-name="Normal" style:family="paragraph">
      <style:paragraph-properties fo:text-align="center"/>
      <style:text-properties fo:font-size="9pt" style:font-size-asian="9pt" style:font-size-complex="9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keep-with-next="always"/>
      <style:text-properties fo:font-weight="bold" style:font-weight-asian="bold" text:display="none" style:font-size-complex="12pt"/>
    </style:style>
    <style:style style:name="P19" style:parent-style-name="Normal" style:family="paragraph">
      <style:text-properties fo:font-weight="bold" style:font-weight-asian="bold" text:display="none" style:font-size-complex="12pt"/>
    </style:style>
    <style:style style:name="P20" style:parent-style-name="Normal" style:family="paragraph">
      <style:text-properties fo:font-weight="bold" style:font-weight-asian="bold" text:display="non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text-properties fo:font-weight="bold" style:font-weight-asian="bold" text:display="non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0pt" style:font-size-asian="10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margin-left="0.075in" fo:text-indent="-0.075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40" style:parent-style-name="Normal" style:family="paragraph">
      <style:paragraph-properties fo:margin-left="0.075in" fo:text-indent="-0.075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41" style:parent-style-name="Normal" style:family="paragraph">
      <style:paragraph-properties fo:margin-left="0.075in" fo:text-indent="-0.075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42" style:parent-style-name="Normal" style:family="paragraph">
      <style:paragraph-properties fo:margin-left="0.075in" fo:text-indent="-0.075in"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2-12-28</text:span></text:p>
      <text:p text:style-name="P7"/>
      <text:p text:style-name="P8"><text:span text:style-name="T9">Įsakymas paskelbtas: TAR 2022-08-30, i. k. 2022-17836</text:span></text:p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69792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h text:style-name="P15" text:outline-level="2">ZARASŲ RAJONO SAVIVALDYBĖs ADMINISTRACIJOS<text:s/></text:h>
      <text:p text:style-name="P16">DIREKTORIUS</text:p>
      <text:p text:style-name="P17"/>
      <text:h text:style-name="P18" text:outline-level="4"/>
      <text:p text:style-name="P19"/>
      <text:p text:style-name="P20"/>
      <text:p text:style-name="P21"><text:span text:style-name="T22">ĮSAKYMAS</text:span></text:p>
      <text:p text:style-name="P23">DĖL ZARASŲ RAJONO SAVIVALDYBĖS ADMINISTRACIJOS 2022-ŲJŲ METŲ VEIKLOS PLANO<text:s/>TVIRTINIMO</text:p>
      <text:p text:style-name="P24"/>
      <text:p text:style-name="P25"/>
      <text:p text:style-name="P26"><text:span text:style-name="T27">2022 m. birželio 30 d. Nr. I(6.6 E)-384</text:span></text:p>
      <text:p text:style-name="P28">Zarasai</text:p>
      <text:p text:style-name="P29"/>
      <text:p text:style-name="P30"/>
      <text:p text:style-name="P31"><text:span text:style-name="T32">Vadovaudamasis Lietuvos Respublikos vietos savivaldos įstatymo 29 straipsnio 8 dalies 3 ir 4 punktais, Zarasų rajono savivaldybės strateginio planavimo organizavimo tvarkos aprašo, patvirtinto</text:span><text:span text:style-name="T33"><text:s/>Zarasų rajono savivaldybės tarybos 2015 m. kovo 17 d. sprendimu Nr. T-50 „Dėl Zarasų rajono savivaldybės strateginio planavimo organizavimo tvarkos aprašo patvirtinimo“, 41 punktu, Zarasų rajono savivaldybės tarybos 2022 m. kovo 4 d. sprendimu Nr. T-3 „Dė</text:span><text:span text:style-name="T34">l Zarasų rajono savivaldybės 2022–2024 metų strateginio veiklos plano tvirtinimo“,</text:span></text:p>
      <text:p text:style-name="P35"><text:span text:style-name="T36">t v i r t i n u <text:s/>Zarasų rajono savivaldybės administracijos 2022-ųjų metų veiklos planą (pridedama).</text:span></text:p>
      <text:p text:style-name="P37"><text:span text:style-name="T38">Įsakymas skelbiamas Teisės aktų registre.</text:span></text:p>
      <text:p text:style-name="P39"/>
      <text:p text:style-name="P40"/>
      <text:p text:style-name="P41"/>
      <text:p text:style-name="P42">Administracijos<text:s/>direktorius<text:tab/>Benjaminas Sakalauskas</text:p>
      <text:p text:style-name="P43"/>
      <text:p text:style-name="Normal"/>
      <text:p text:style-name="Normal"/>
      <text:p text:style-name="Normal"/>
      <text:p text:style-name="P44">Priedų pakeitimai:</text:p>
      <text:p text:style-name="Normal"/>
      <text:p text:style-name="P45">I(6.6 E)-384 priedas keistas pagal I(6.6E)-737</text:p>
      <text:p text:style-name="P46">Priedo pakeitimai:</text:p>
      <text:p text:style-name="P47"><text:span text:style-name="T48">Nr.<text:s/></text:span><text:a xlink:href="https://www.e-tar.lt/portal/legalAct.html?documentId=2dd00330285d11edb4cae1b158f98ea5" office:target-frame-name="_top" xlink:show="replace"><text:span text:style-name="T49">I(6.6 E)-471</text:span></text:a><text:span text:style-name="T50">, 2022-08-10, p</text:span><text:span text:style-name="T51">askelbta TAR 2022-08-30, i. k. 2022-17858</text:span></text:p>
      <text:p text:style-name="P52"><text:span text:style-name="T53">Nr.<text:s/></text:span><text:a xlink:href="https://www.e-tar.lt/portal/legalAct.html?documentId=8f53a8b085db11ed8df094f359a60216" office:target-frame-name="_top" xlink:show="replace"><text:span text:style-name="T54">I(6.6 E)-737</text:span></text:a><text:span text:style-name="T55">, 2022-12-27, paskelbta TAR 2022-12-27, i. k. 2022-26981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Zarasų rajono savivaldyb</text:span><text:span text:style-name="T65">ės administracija, Įsakymas</text:span></text:p>
      <text:p text:style-name="P66"><text:span text:style-name="T67">Nr.<text:s/></text:span><text:a xlink:href="https://www.e-tar.lt/portal/legalAct.html?documentId=2dd00330285d11edb4cae1b158f98ea5" office:target-frame-name="_top" xlink:show="replace"><text:span text:style-name="T68">I(6.6 E)-471</text:span></text:a><text:span text:style-name="T69">, 2022-08-10, paskelbta TAR 2022-08-30, i. k. 2022-17858</text:span></text:p>
      <text:p text:style-name="P70"><text:span text:style-name="T71">Dėl Zarasų rajono savivaldybės administracijos<text:s/></text:span><text:span text:style-name="T72">direktoriaus 2022 m. birželio 30 d. įsakymo Nr. I(6.6 E)-384 „Dėl Zarasų rajono savivaldybės administracijos 2022-ųjų metų veiklos plano tvirtinimo“ pakeitimo</text:span></text:p>
      <text:p text:style-name="P73"/>
      <text:p text:style-name="P74"><text:span text:style-name="T75">2.</text:span></text:p>
      <text:p text:style-name="P76"><text:span text:style-name="T77">Zarasų rajono savivaldybės administracija, Įsakymas</text:span></text:p>
      <text:p text:style-name="P78"><text:span text:style-name="T79">Nr.<text:s/></text:span><text:a xlink:href="https://www.e-tar.lt/portal/legalAct.html?documentId=8f53a8b085db11ed8df094f359a60216" office:target-frame-name="_top" xlink:show="replace"><text:span text:style-name="T80">I(6.6 E)-737</text:span></text:a><text:span text:style-name="T81">, 2022-12-27, paskelbta TAR 2022-12-27, i. k. 2022-26981</text:span></text:p>
      <text:soft-page-break/>
      <text:p text:style-name="P82"><text:span text:style-name="T83">Dėl Zarasų rajono savivaldybės administracijos direktoriaus 2022 m. birželio 30 d. įsakymo<text:s/></text:span><text:span text:style-name="T84">Nr. I(6.6 E)-384 „Dėl Zarasų rajono savivaldybės administracijos 2022-ųjų metų veiklos plano tvirtini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dc:subject>Dėl</dc:subject>
    <meta:initial-creator>Romas</meta:initial-creator>
    <dc:creator>adlibuser</dc:creator>
    <meta:creation-date>2022-12-30T07:36:00Z</meta:creation-date>
    <dc:date>2022-12-30T07:36:00Z</dc:date>
    <meta:print-date>2015-01-29T11:11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306" meta:character-count="2346" meta:row-count="93" meta:non-whitespace-character-count="2066"/>
  </office:meta>
</office:document-meta>
</file>