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11-05</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 KAINYNO<text:s/>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text:span><text:span text:style-name="T20">aratų ir medicinos pagalbos priemonių bazinių kainų ir paciento priemokų už juos apskaičiavimo tvarkos aprašu, patvirtintu Lietuvos Respublikos Vyriausybės 2005 m. rugsėjo 13 d. nutarimu Nr. 994 „Dėl Ambulatoriniam gydymui skiriamų vaistinių preparatų ir m</text:span><text:span text:style-name="T21">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iu galio</text:span><text:span text:style-name="T29">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text:span><text:span text:style-name="T39">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 įsigalioja<text:s/></text:span><text:span text:style-name="T46">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1042)</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P63"><text:span text:style-name="T64">Nr.<text:s/></text:span><text:a xlink:href="https://www.e-tar.lt/portal/legalAct.html?documentId=3debd086950e11efa605b9842742bf37" office:target-frame-name="_top" xlink:show="replace"><text:span text:style-name="T65">V-1042</text:span></text:a><text:span text:style-name="T66">, 2024-10-28, paskelbta TAR 2024-10-28, i. k. 2024-18648</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text:span><text:span text:style-name="T76">espublikos sveikatos apsaugos ministerija, Įsakymas</text:span></text:p>
      <text:p text:style-name="P77"><text:span text:style-name="T78">Nr.<text:s/></text:span><text:a xlink:href="https://www.e-tar.lt/portal/legalAct.html?documentId=3abe71b0614211efafbb8694c098bac5" office:target-frame-name="_top" xlink:show="replace"><text:span text:style-name="T79">V-836</text:span></text:a><text:span text:style-name="T80">, 2024-08-23, paskelbta TAR 2024-08-23, i. k. 2024-14791</text:span></text:p>
      <text:p text:style-name="P81"><text:span text:style-name="T82">Dėl Lietuvos Respublikos sveikatos<text:s/></text:span><text:span text:style-name="T83">apsaugos ministro 2024 m. gegužės 27 d. įsakymo Nr. V-575 „Dėl 2024 m. kompensuojamųjų medicinos pagalbos priemonių kainyno patvirtinimo“ pakeitimo</text:span></text:p>
      <text:p text:style-name="P84"/>
      <text:p text:style-name="P85"><text:span text:style-name="T86">2.</text:span></text:p>
      <text:p text:style-name="P87"><text:span text:style-name="T88">Lietuvos Respublikos sveikatos apsaugos ministerija, Įsakymas</text:span></text:p>
      <text:p text:style-name="P89"><text:span text:style-name="T90">Nr.<text:s/></text:span><text:a xlink:href="https://www.e-tar.lt/portal/legalAct.html?documentId=3debd086950e11efa605b9842742bf37" office:target-frame-name="_top" xlink:show="replace"><text:span text:style-name="T91">V-1042</text:span></text:a><text:span text:style-name="T92">, 2024-10-28, paskelbta TAR 2024-10-28, i. k. 2024-18648</text:span></text:p>
      <text:p text:style-name="P93"><text:span text:style-name="T94">Dėl Lietuvos Respublikos sveikatos apsaugos ministro 2024 m. gegužės 27 d. įsakymo Nr. V-575 „Dėl 2024 m. Kompensuojamųjų medicinos p</text:span><text:span text:style-name="T95">agalbos priemonių kainyno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11-06T08:15:00Z</meta:creation-date>
    <dc:date>2024-11-06T08:15:00Z</dc:date>
    <meta:template xlink:href="Normal.dotm" xlink:type="simple"/>
    <meta:editing-cycles>2</meta:editing-cycles>
    <meta:editing-duration>PT0S</meta:editing-duration>
    <meta:document-statistic meta:page-count="3" meta:paragraph-count="41" meta:word-count="396" meta:character-count="2806" meta:row-count="116" meta:non-whitespace-character-count="2451"/>
  </office:meta>
</office:document-meta>
</file>