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letter-spacing="0.0104in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8</text:span></text:p>
      <text:p text:style-name="P7"/>
      <text:p text:style-name="P8"><text:span text:style-name="T9">Įsakymas paskelbtas: TAR 2023-12-01, i. k. 2023-2334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ACIONALINĖS ŠVIETIMO AGENTŪROS</text:p>
      <text:p text:style-name="P16"><text:span text:style-name="T17">DIREKTORIUS</text:span></text:p>
      <text:p text:style-name="P18"/>
      <text:p text:style-name="P19">ĮSAKYMAS</text:p>
      <text:p text:style-name="P20">DĖL VALSTYBINĖS KALBOS MOKĖJIMO IR<text:s/>LIETUVOS RESPUBLIKOS KONSTITUCIJOS PAGRINDŲ 2024 M. EGZAMINŲ TVARKARAŠČIO PATVIRTINIMO</text:p>
      <text:p text:style-name="P21"/>
      <text:p text:style-name="P22">2023 m. lapkričio 30 d.<text:s/><text:span text:style-name="T23">Nr. VK-794</text:span></text:p>
      <text:p text:style-name="P24">Vilnius</text:p>
      <text:p text:style-name="P25"/>
      <text:p text:style-name="P26"/>
      <text:p text:style-name="P27"/>
      <text:p text:style-name="P28"><text:span text:style-name="T29">Vadovaudamasi Lietuvos Respublikos švietimo, mokslo ir sporto ministro 2004 m. kovo 1 d. įsakymo Nr. ISAK-286 „Dėl<text:s/></text:span><text:span text:style-name="T30">Valstybinės kalbos mokėjimo ir Lietuvos Respublikos Konstitucijos pagrindų egzaminų organizavimo ir vykdymo“ 1 punktu ir Lietuvių kalbos mokėjimo lygio ir (arba) valstybinės kalbos mokėjimo kategorijos nustatymo, egzaminų organizavimo, vykdymo ir<text:s/></text:span><text:soft-page-break/><text:span text:style-name="T31">apmokėjim</text:span><text:span text:style-name="T32">o bei pažymėjimo turinio, formos ir išdavimo tvarkos aprašo, patvirtinto Lietuvos Respublikos švietimo, mokslo ir sporto ministro 2022 m. vasario 10 d. įsakymu Nr. V-234 „Dėl Lietuvių kalbos mokėjimo lygio ir (arba) valstybinės kalbos mokėjimo kategorijos<text:s/></text:span><text:span text:style-name="T33">nustatymo, egzaminų organizavimo, vykdymo ir apmokėjimo bei pažymėjimo turinio, formos ir išdavimo tvarkos aprašo patvirtinimo“, 15 punktu,</text:span></text:p>
      <text:p text:style-name="P34"><text:span text:style-name="T35">tvirtinu</text:span><text:span text:style-name="T36"><text:s/></text:span><text:span text:style-name="T37">Valstybinės kalbos mokėjimo ir Lietuvos Respublikos Konstitucijos pagrindų 2024 m. egzaminų tvarkaraštį<text:s/></text:span><text:span text:style-name="T38">(pridedama). </text:span></text:p>
      <text:p text:style-name="P39"/>
      <text:p text:style-name="P40"/>
      <text:p text:style-name="P41"/>
      <text:p text:style-name="Normal"/>
      <text:p text:style-name="P42"><text:span text:style-name="T43">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ūta Krasauskienė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2024 m. egzaminų tvarkaraštis pagal VK-840</text:p>
      <text:p text:style-name="P55">Priedo pakeitimai:</text:p>
      <text:p text:style-name="P56"><text:span text:style-name="T57">Nr.<text:s/></text:span><text:a xlink:href="https://www.e-tar.lt/portal/legalAct.html?documentId=d3b58420a48811eea5a28c81c82193a8" office:target-frame-name="_top" xlink:show="replace"><text:span text:style-name="T58">VK-840</text:span></text:a><text:span text:style-name="T59">, 202</text:span><text:span text:style-name="T60">3-12-27, paskelbta TAR 2023-12-27, i. k. 2023-2542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Nacionalinė švietimo agentūra, Įsakymas</text:span></text:p>
      <text:p text:style-name="P70"><text:span text:style-name="T71">Nr.<text:s/></text:span><text:a xlink:href="https://www.e-tar.lt/portal/legalAct.html?documentId=d3b58420a48811eea5a28c81c82193a8" office:target-frame-name="_top" xlink:show="replace"><text:span text:style-name="T72">VK-840</text:span></text:a><text:span text:style-name="T73">, 2023-12-27, paskelbta TAR<text:s/></text:span><text:span text:style-name="T74">2023-12-27, i. k. 2023-25426</text:span></text:p>
      <text:p text:style-name="P75"><text:span text:style-name="T76">Dėl Nacionalinės švietimo agentūros direktoriaus 2023 m. lapkričio 30 d. įsakymo Nr. VK-794 „Dėl Valstybinės kalbos mokėjimo ir Lietuvos Respublikos Konstitucijos pagrindų 2024 m. egzaminų tvarkarašči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1-16T13:50:00Z</meta:creation-date>
    <dc:date>2024-01-16T13:50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E1058BA69977D34E8DF8BC8282669ADE</meta:user-defined>
    <meta:document-statistic meta:page-count="3" meta:paragraph-count="10" meta:word-count="234" meta:character-count="1952" meta:row-count="42" meta:non-whitespace-character-count="1728"/>
  </office:meta>
</office:document-meta>
</file>