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02 iki 2021-12-13</text:span></text:p>
      <text:p text:style-name="P5"/>
      <text:p text:style-name="P6"><text:span text:style-name="T7">Sprendimas paskelbtas: TAR 2021-03-03, i. k. 2021-04375</text:span></text:p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 KALVARIJOS SAVIVALDYBĖS 2021 METŲ BIUDŽETO TVIRTINIMO</text:span></text:p>
      <text:p text:style-name="P17"/>
      <text:p text:style-name="P18">2021 m. vasario 25 d. Nr. T-48</text:p>
      <text:p text:style-name="P19">Kalvarija</text:p>
      <text:p text:style-name="P20"/>
      <text:p text:style-name="Normal"/>
      <text:p text:style-name="P21"><text:span text:style-name="T22">Vadovaudamasi Lietuvos Respublikos vietos savivaldos įstatymo 16 straipsnio 2 dalies 15 punktu, Lietuvos Respublikos biudžeto sandaros įstatymo 26 straipsnio 4 dalimi, Lietuvos Respublikos 2021 metų valstybės biudžeto ir savivaldybių biudžetų finansinių r</text:span><text:span text:style-name="T23">odiklių patvirtinimo įstatymu, Kalvarijos savivaldybės taryba <text:s text:c="2"/>n u s p r e n d ž i a:</text:span></text:p>
      <text:p text:style-name="P24"/>
      <text:p text:style-name="P25"><text:span text:style-name="T26">1</text:span><text:span text:style-name="T27">. Patvirtinti:</text:span></text:p>
      <text:p text:style-name="P28"><text:span text:style-name="T29">1.1</text:span><text:span text:style-name="T30">. Kalvarijos savivaldybės 2021 metų biudžeto pajamas 11 973,5 tūkst. Eur, metų pradžios biudžeto lėšų likutį 532,4 tūkst. Eur, tikslinę paskirt</text:span><text:span text:style-name="T31">į turinčių lėšų likutį 69,6 tūkst. Eur (1 priedas).</text:span></text:p>
      <text:p text:style-name="P32"><text:span text:style-name="T33">1.2</text:span><text:span text:style-name="T34">. Kalvarijos savivaldybės 2021 metų biudžeto asignavimus 12 505,9 tūkst. Eur:</text:span></text:p>
      <text:p text:style-name="P35"><text:span text:style-name="T36">1.2.1</text:span><text:span text:style-name="T37">. valstybinėms (perduotoms savivaldybėms) funkcijoms vykdyti 1 647,5 tūkst. Eur (2 priedas);</text:span></text:p>
      <text:p text:style-name="P38"><text:span text:style-name="T39">1.2.2</text:span><text:span text:style-name="T40">. mokymo l</text:span><text:span text:style-name="T41">ėšoms 3 199,1 tūkst. Eur (3 priedas);</text:span></text:p>
      <text:p text:style-name="P42"><text:span text:style-name="T43">1.2.3</text:span><text:span text:style-name="T44">. valstybės biudžeto dotacijas iš kitų valdymo lygių 168,9 tūkst. Eur (4 priedas);</text:span></text:p>
      <text:p text:style-name="P45"><text:span text:style-name="T46">1.2.4</text:span><text:span text:style-name="T47">. savarankiškoms funkcijoms vykdyti 7 049,7 tūkst. Eur (5 priedas);</text:span></text:p>
      <text:p text:style-name="P48"><text:span text:style-name="T49">1.2.5</text:span><text:span text:style-name="T50">. biudžetinių įstaigų prognozuojamas paj</text:span><text:span text:style-name="T51">amas išlaidoms dengti 386,2 tūkst. Eur (6 priedas);</text:span></text:p>
      <text:p text:style-name="P52"><text:span text:style-name="T53">1.2.6</text:span><text:span text:style-name="T54">. specialiųjų programų prognozuojamas pajamas 54,5 tūkst. Eur (7 priedas);</text:span></text:p>
      <text:p text:style-name="P55"><text:span text:style-name="T56">1.2.7</text:span><text:span text:style-name="T57">. savivaldybės biudžeto asignavimų paskirstymą pagal vykdomas programas 12 505,9 tūkst. Eur (8 priedas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metų pradžios biudžeto lėšų likutį (išskyrus tikslinę paskirtį turinčių lėšų likutį) naudoti einamųjų metų biudžeto reikmėms, iš kurių užtikrinti 2020 m. gruodžio 31 d. įsiskolinimo padengimą;</text:span></text:p>
      <text:p text:style-name="P64"><text:span text:style-name="T65">2.2</text:span><text:span text:style-name="T66">. biudžetinės įstaigos savo<text:s/></text:span><text:span text:style-name="T67">vardu negali skolintis lėšų, prisiimti jokių skolinių įsipareigojimų;</text:span></text:p>
      <text:p text:style-name="P68"><text:span text:style-name="T69">2.3</text:span><text:span text:style-name="T70">. biudžetinės įstaigos iš gautų pajamų už suteiktas paslaugas turi numatyti asignavimus įstaigos pagrindinei veiklai finansuoti;</text:span></text:p>
      <text:p text:style-name="P71"><text:span text:style-name="T72">2.4</text:span><text:span text:style-name="T73">. biudžetinėse įstaigose iš sutaupytų asign</text:span><text:span text:style-name="T74">avimų išlaidoms pirmiausia turi būti dengiami įsiskolinimai (mokėtinos sumos), kurios 2022 m. sausio 1 d. turi būti ne didesnės už 2021 m. sausio 1 d. įsiskolinimą;</text:span></text:p>
      <text:p text:style-name="P75"><text:span text:style-name="T76">2.5</text:span><text:span text:style-name="T77">. piniginei socialinei paramai prognozuojamas pajamas 1 415,3 tūkst. Eur naudoti ir<text:s/></text:span><text:span text:style-name="T78">esant reikalui perskirstyti:</text:span></text:p>
      <text:p text:style-name="P79"><text:span text:style-name="T80">2.5.1</text:span><text:span text:style-name="T81">. socialinėms pašalpoms 800,0 tūkst. Eur;</text:span></text:p>
      <text:p text:style-name="P82"><text:span text:style-name="T83">2.5.2</text:span><text:span text:style-name="T84">. kompensacijoms už šildymą, šalto vandens naudojimą, kietojo kuro įsigijimą 300,0 tūkst. Eur;</text:span></text:p>
      <text:p text:style-name="P85"><text:span text:style-name="T86">2.5.3</text:span><text:span text:style-name="T87">. socialinių darbuotojų darbo užmokesčiui padidinti nustatyta tva</text:span><text:span text:style-name="T88">rka 69,1 tūkst. Eur;</text:span></text:p>
      <text:p text:style-name="P89"><text:span text:style-name="T90">2.5.4</text:span><text:span text:style-name="T91">. socialinėms ir sveikatinimo programoms remti 119,7 tūkst. Eur;</text:span></text:p>
      <text:p text:style-name="P92"><text:span text:style-name="T93">2.5.5</text:span><text:span text:style-name="T94">. piniginės socialinės paramos administravimui 59,0 tūkst. Eur;</text:span></text:p>
      <text:p text:style-name="P95"><text:span text:style-name="T96">2.5.6</text:span><text:span text:style-name="T97">. kitoms veikloms, susijusioms su socialinės rizikos prevencija ir reikmėmis, f</text:span><text:span text:style-name="T98">inansuoti 67,5 tūkst. Eur.</text:span></text:p>
      <text:p text:style-name="P99"><text:span text:style-name="T100">3</text:span><text:span text:style-name="T101">. Įpareigoti savivaldybės biudžeto asignavimų valdytojus:</text:span></text:p>
      <text:p text:style-name="P102"><text:span text:style-name="T103">3.1</text:span><text:span text:style-name="T104">. ne vėliau kaip per 10 darbo dienų patvirtinti savo įstaigos programų sąmatas ir susijusius dokumentus pagal finansavimo šaltinius, funkcinės ir ekonominės<text:s/></text:span><text:span text:style-name="T105">klasifikacijos kodus ir straipsnius ir pateikti savivaldybės administracijos Finansų ir biudžeto planavimo skyriui;</text:span></text:p>
      <text:p text:style-name="P106"><text:span text:style-name="T107">3.2</text:span><text:span text:style-name="T108">. užtikrinti paskirtų asignavimų naudojimo teisėtumą, ekonomiškumą, efektyvumą ir rezultatyvumą;</text:span></text:p>
      <text:p text:style-name="P109"><text:span text:style-name="T110">3.3</text:span><text:span text:style-name="T111">. analizuoti įsiskolinimų pri</text:span><text:span text:style-name="T112">ežastis ir iš patvirtintų asignavimų ekonomijos skirti lėšas įsiskolinimams padengti.</text:span></text:p>
      <text:p text:style-name="P113"/>
      <text:p text:style-name="P114"><text:span text:style-name="T115">Šis sprendimas per vieną mėnesį nuo įsigaliojimo dienos gali būti skundžiamas Lietuvos administracinių ginčų komisijos Kauno apygardos skyriui (adresu: Laisvės al. 3</text:span><text:span text:style-name="T116">6, Kaunas) Lietuvos Respublikos ikiteisminio administracinių ginčų nagrinėjimo tvarkos įstatymo nustatyta tvarka.</text:span></text:p>
      <text:p text:style-name="P117"/>
      <text:p text:style-name="P118"/>
      <text:p text:style-name="P119"/>
      <text:p text:style-name="P120">Meras<text:tab/><text:tab/><text:tab/><text:tab/><text:tab/><text:tab/><text:tab/><text:tab/><text:tab/><text:tab/><text:tab/><text:s text:c="3"/>Vincas Plikaitis</text:p>
      <text:p text:style-name="P121"/>
      <text:p text:style-name="Normal"/>
      <text:p text:style-name="Normal"/>
      <text:p text:style-name="Normal"/>
      <text:p text:style-name="P122">Priedų pakeitimai:</text:p>
      <text:p text:style-name="Normal"/>
      <text:p text:style-name="P123">Pakeitimai iš įsakymo Nr. T-48, nes nėra galimybės atnaujinti excel priedo</text:p>
      <text:p text:style-name="Normal"/>
      <text:p text:style-name="P124">Pakeitimai iš įsakymo Nr. T-130, nes nėra galimybės atnaujinti excel priedo</text:p>
      <text:p text:style-name="Normal"/>
      <text:p text:style-name="P125">Pakeitimai iš įsakymo T-176, nes nėra galimybės atnaujinti excel priedo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Kalvarijos savivaldybės taryba, Sprendimas</text:span></text:p>
      <text:p text:style-name="P135"><text:span text:style-name="T136">Nr.<text:s/></text:span><text:a xlink:href="https://www.e-tar.lt/portal/legalAct.html?documentId=8d8c452092dd11eb9fecb5ecd3bd711c" office:target-frame-name="_top" xlink:show="replace"><text:span text:style-name="T137">T-66</text:span></text:a><text:span text:style-name="T138">, 2021-03-30, paskelbta TAR 2021-04-02, i. k. 2021-06892</text:span></text:p>
      <text:p text:style-name="P139"><text:span text:style-name="T140">Dėl Kalvarijos savivaldybės 2021 metų biudžeto tikslinimo</text:span></text:p>
      <text:p text:style-name="P141"/>
      <text:p text:style-name="P142"><text:span text:style-name="T143">2.</text:span></text:p>
      <text:p text:style-name="P144"><text:span text:style-name="T145">Kalvarijos savivaldybės taryba, Sprendimas</text:span></text:p>
      <text:p text:style-name="P146"><text:span text:style-name="T147">Nr.<text:s/></text:span><text:a xlink:href="https://www.e-tar.lt/portal/legalAct.html?documentId=f342c6d0dfb011eb9f09e7df20500045" office:target-frame-name="_top" xlink:show="replace"><text:span text:style-name="T148">T-130 (1.5E)</text:span></text:a><text:span text:style-name="T149">, 2021-06-30, paskelbta TAR 2021-07-08, i. k. 2021-15492</text:span></text:p>
      <text:p text:style-name="P150"><text:span text:style-name="T151">Dėl Kalvarijos savivaldybės 2021 metų biudžeto tikslinimo</text:span></text:p>
      <text:p text:style-name="P152"/>
      <text:p text:style-name="P153"><text:span text:style-name="T154">3.</text:span></text:p>
      <text:p text:style-name="P155"><text:span text:style-name="T156">Kalvarijos savivaldybės taryba, Sprendimas</text:span></text:p>
      <text:p text:style-name="P157"><text:span text:style-name="T158">Nr.<text:s/></text:span><text:a xlink:href="https://www.e-tar.lt/portal/legalAct.html?documentId=0020dc9022a311eca51399bc661f78e7" office:target-frame-name="_top" xlink:show="replace"><text:span text:style-name="T159">T-176 (1.5E)</text:span></text:a><text:span text:style-name="T160">, 2021-09-30, paskelbta TAR 2021-10-01, i. k. 2021-20649</text:span></text:p>
      <text:p text:style-name="P161"><text:span text:style-name="T162">Dėl Kalvarijos savivaldybės 2021 metų biudžeto tikslin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1-12-14T12:30:00Z</meta:creation-date>
    <dc:date>2021-12-14T12:30:00Z</dc:date>
    <meta:print-date>2019-02-21T07:25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573" meta:character-count="4787" meta:row-count="125" meta:non-whitespace-character-count="4255"/>
  </office:meta>
</office:document-meta>
</file>