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text-indent="7in" style:page-number="1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indent="6.9895in">
        <style:tab-stops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indent="6.9895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center" fo:text-indent="0.5909in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1" style:family="table-column">
      <style:table-column-properties style:column-width="0.425in"/>
    </style:style>
    <style:style style:name="TableColumn92" style:family="table-column">
      <style:table-column-properties style:column-width="1.3493in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1.1798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1.068in"/>
    </style:style>
    <style:style style:name="TableColumn97" style:family="table-column">
      <style:table-column-properties style:column-width="1.5979in"/>
    </style:style>
    <style:style style:name="TableColumn98" style:family="table-column">
      <style:table-column-properties style:column-width="1.7756in"/>
    </style:style>
    <style:style style:name="Table90" style:family="table">
      <style:table-properties style:width="10.3493in" style:rel-width="99.28%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15%" fo:margin-left="0.0236in">
        <style:tab-stops/>
      </style:paragraph-properties>
      <style:text-properties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 fo:margin-left="0.0236in">
        <style:tab-stops/>
      </style:paragraph-properties>
      <style:text-properties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0236in">
        <style:tab-stops/>
      </style:paragraph-properties>
      <style:text-properties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margin-left="0.0236in">
        <style:tab-stops/>
      </style:paragraph-properties>
      <style:text-properties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61in">
        <style:tab-stops/>
      </style:paragraph-properties>
      <style:text-properties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language-asian="lt" style:country-asian="LT" fo:hyphenate="false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08 iki 2023-10-17</text:span></text:p>
      <text:p text:style-name="P4"/>
      <text:p text:style-name="P5"><text:span text:style-name="T6">Įsakymas paskelbtas: TAR 2017-07-26, i. k. 2017-12629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AMS, 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</text:span><text:span text:style-name="T22">NFRASTRUKTŪROS PLĖTRA“</text:span></text:p>
      <text:p text:style-name="P23"/>
      <text:p text:style-name="P24">2017 m. liepos 25 d. Nr. D1-626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<text:s/>2014–2020 metų Europos Sąjungos fondų investicijų veiksmų programą, taisyklių, patvirtintų Lietuvos Respublikos Vyriausybės 2014 m. birželio 4 d. nutarimu Nr. 528 „Dėl atsakomybės ir funkc</text:span><text:span text:style-name="T31">ijų paskirstymo tarp institucijų, įgyvendinant 2014–2020 metų Europos Sąjungos fondų investicijų veiksmų programą“, 6.2.11 papunkčiu, Projektų administravimo ir finansavimo taisyklių, patvirtintų Lietuvos Respublikos finansų ministro 2014 m. spalio 8 d. įs</text:span><text:span text:style-name="T32">akymu Nr. 1K-316 „Dėl<text:s/></text:span><text:soft-page-break/><text:span text:style-name="T33">Projektų administravimo ir finansavimo taisyklių patvirtinimo“, 153 ir 154 punktais, <text:s/></text:span><text:span text:style-name="T34">2014–2020 metų Europos Sąjungos fondų investicijų veiksmų programos 5 prioriteto „Aplinkosauga, gamtos išteklių darnus naudojimas ir prisitaikymas p</text:span><text:span text:style-name="T35">rie klimato kaitos“ 05.2.1-APVA-R-008 priemonės „Komunalinių atliekų tvarkymo infrastruktūros plėtra“ projektų finansavimo sąlygų aprašo, patvirtinto<text:s/></text:span><text:span text:style-name="T36">Lietuvos Respublikos aplinkos ministro 2016 m. balandžio 27 d. įsakymu Nr. D1-281 „Dėl 2014–2020 metų Euro</text:span><text:span text:style-name="T37">pos Sąjungos fondų investicijų veiksmų programos 5 prioriteto „Aplinkosauga, gamtos išteklių darnus naudojimas ir prisitaikymas prie klimato kaitos“ 05.2.1-APVA-R-008 priemonės „Komunalinių atliekų tvarkymo infrastruktūros plėtra“ projektų finansavimo sąly</text:span><text:span text:style-name="T38">gų aprašo patvirtinimo“, 58</text:span><text:span text:style-name="T39"><text:s/>punktu ir<text:s/></text:span><text:span text:style-name="T40">atsižvelgdamas į Lietuvos Respublikos aplinkos ministerijos 2014–2020 metų Europos Sąjungos fondų investicijų veiksmų programos priemonės Nr. 05.2.1-APVA-R-008 „Komunalinių atliekų tvarkymo infrastruktūros plėtra“ iš E</text:span><text:span text:style-name="T41">uropos Sąjungos struktūrinių fondų lėšų siūlomų bendrai finansuoti Kauno regiono projektų sąrašo Nr. 05.2.1-APVA-R-008-21, patvirtinto Kauno regiono plėtros tarybos 2016 m. spalio 28 d. sprendimu Nr. 51/2S-53 „Dėl Lietuvos Respublikos aplinkos ministerijos</text:span><text:span text:style-name="T42"><text:s/>2014–2020 m. Europos Sąjungos fondų investicijų veiksmų programos 5 prioriteto „Aplinkosauga, gamtos išteklių darnus naudojimas ir prisitaikymas prie klimato kaitos“ 05.2.1-APVA-R-008 priemonės „Komunalinių atliekų tvarkymo infrastruktūros plėtra“ iš Euro</text:span><text:span text:style-name="T43">pos Sąjungos struktūrinių fondų lėšų siūlomų bendrai finansuoti Kauno regiono projektų sąrašo patvirtinimo“ (Kauno regiono plėtros tarybos 2017 m. birželio 2 d. sprendimo Nr. 51/2S-51 redakcija), 4 punktą, Aplinkos ministerijos 05.2.1-APVA-R-008 „Komunalin</text:span><text:span text:style-name="T44">ių atliekų tvarkymo infrastruktūros plėtra“ iš ES struktūrinių fondų lėšų siūlomų bendrai finansuoti Panevėžio regiono projektų sąrašo Nr. 05.2.1-APVA-R-008-51, patvirtinto Panevėžio regiono plėtros tarybos 2016 m. lapkričio 30 d. <text:s/>sprendimu Nr. 51/4S-51 „</text:span><text:span text:style-name="T45">Dėl 2014–2020 metų Europos Sąjungos fondų investicijų veiksmų programos 5 prioriteto „Aplinkosauga, gamtos išteklių darnus naudojimas ir prisitaikymas prie klimato kaitos“ įgyvendinimo priemonės Nr. 05.2.1-APVA-R-008 „Komunalinių atliekų tvarkymo infrastru</text:span><text:span text:style-name="T46">ktūros plėtra“ iš ES struktūrinių fondų lėšų siūlomų bendrai finansuoti<text:s/></text:span><text:soft-page-break/><text:span text:style-name="T47">Panevėžio regiono projektų sąrašo Nr. 05.2.1-APVA-R-008-51 patvirtinimo“, 2 punktą, Lietuvos Respublikos aplinkos ministerijos 2014–2020 metų Europos Sąjungos fondų investicijų veiksmų</text:span><text:span text:style-name="T48"><text:s/>programos priemonės 05.2.1-APVA-R-008 „Komunalinių atliekų tvarkymo infrastruktūros plėtra“ iš Europos Sąjungos struktūrinių fondų lėšų siūlomų bendrai finansuoti Utenos regiono projektų sąrašo Nr. 05.2.1-APVA-R-008-91, patvirtinto Utenos regiono plėtros<text:s/></text:span><text:span text:style-name="T49">tarybos 2016 m. rugsėjo 28 d. sprendimu Nr. 51/7S-37 „Dėl 2014–2020 metų Europos Sąjungos fondų investicijų veiksmų programos priemonės 05.2.1-APVA-R-008 „Komunalinių atliekų tvarkymo infrastruktūros plėtra“ iš Europos Sąjungos struktūrinių fondų lėšų siūl</text:span><text:span text:style-name="T50">omų bendrai finansuoti Utenos regiono projektų sąrašo patvirtinimo“ (Utenos regiono plėtros tarybos 2016 m. lapkričio 17 d. sprendimo Nr. 51/7S-47 redakcija), 3 punktą, Lietuvos Respublikos aplinkos ministerijos 2014–2020 metų Europos Sąjungos fondų invest</text:span><text:span text:style-name="T51">i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</text:span><text:span text:style-name="T52">ai finansuoti Vilniaus regiono projektų sąrašo Nr. 05.2.1-APVA-R-008-01, patvirtinto Vilniaus regiono plėtros tarybos 2016 m. gruodžio 6 d. sprendimu Nr. 51/1S-47 „Dėl Lietuvos Respublikos aplinkos ministerijos 2014–2020 metų Europos Sąjungos fondų investi</text:span><text:span text:style-name="T53">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a</text:span><text:span text:style-name="T54">i finansuoti Vilniaus regiono projektų sąrašo patvirtinimo“ (Vilniaus regiono plėtros tarybos 2017 m. kovo 24 d. sprendimo Nr. 51/1S-15 redakcija), 4 ir 5 punktus, Lietuvos Respublikos aplinko</text:span><text:span text:style-name="T55">s ministerijos Aplinkos projektų valdymo agentūros 2017 m. liepo</text:span><text:span text:style-name="T56">s 4 d. Projektų tinkamumo finansuoti vertinimo ataskaitą Nr. 91-5, <text:s/>2017 m. liepos 7 d. Projektų tinkamumo finansuoti vertinimo ataskaitą Nr. 51-2, 2017 m. liepos 7 d. Projektų tinkamumo finansuoti vertinimo ataskaitą Nr. 21-5, 2017 m. liepos 7 d. Projektų</text:span><text:span text:style-name="T57"><text:s/>tinkamumo finansuoti vertinimo ataskaitą Nr. 01-5, 2017 m. liepos 18 d. Projektų tinkamumo finansuoti vertinimo ataskaitą Nr. 01-6:<text:s/></text:span></text:p>
      <text:p text:style-name="P58"><text:span text:style-name="T59">1</text:span><text:span text:style-name="T60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61">mtos išteklių darnus naudojimas ir prisitaikymas prie klimato kaitos“<text:s/></text:span><text:span text:style-name="T62">05.2.1-APVA-R-008 priemonę „Komunalinių atliekų tvarkymo infrastruktūros plėtra“.</text:span></text:p>
      <text:p text:style-name="P63"><text:span text:style-name="T64">2</text:span><text:span text:style-name="T65">. Šis įsakymas per vieną mėnesį gali būti skundžiamas Vyriausiajai administracinių ginčų komisijai<text:s/></text:span><text:span text:style-name="T66">arba Vilniaus apygardos administraciniam teismui Lietuvos Respublikos<text:s/></text:span><text:span text:style-name="T67">administracinių bylų teisenos įstatymo</text:span><text:span text:style-name="T68"><text:s/>nustatyta tvarka.</text:span></text:p>
      <text:p text:style-name="P69"><text:span text:style-name="T70">3</text:span><text:span text:style-name="T71">. N u s t a t a u, kad šis įsakymas įsigalioja kitą dieną po paskelbimo Teisės aktų registre.</text:span></text:p>
      <text:p text:style-name="P72"/>
      <text:p text:style-name="P73"/>
      <text:p text:style-name="P74"/>
      <text:p text:style-name="P75"><text:span text:style-name="T76">Aplinkos ministras</text:span><text:span text:style-name="T77"><text:tab/></text:span><text:span text:style-name="T78"><text:tab/></text:span><text:span text:style-name="T79"><text:tab/></text:span><text:span text:style-name="T80"><text:tab/>Kęs</text:span><text:span text:style-name="T81">tutis Navickas</text:span></text:p>
      <text:p text:style-name="P82">Lietuvos Respublikos aplinkos ministro <text:s/></text:p>
      <text:p text:style-name="P84">2017 m. liepos 25 d. įsakymo Nr. D1-626</text:p>
      <text:p text:style-name="P85">priedas</text:p>
      <text:p text:style-name="P86"/>
      <text:p text:style-name="P87"><text:span text:style-name="T88">FINANSUOJAMI PROJEKTAI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 Nr.</text:p>
            <text:p text:style-name="P102"/>
          </table:table-cell>
          <table:table-cell table:style-name="TableCell103" table:number-rows-spanned="3">
            <text:p text:style-name="P104">Paraiškos kodas</text:p>
            <text:p text:style-name="P105"/>
          </table:table-cell>
          <table:table-cell table:style-name="TableCell106" table:number-rows-spanned="3">
            <text:p text:style-name="P107">Pareiškėjo pavadinimas</text:p>
            <text:p text:style-name="P108"/>
          </table:table-cell>
          <table:table-cell table:style-name="TableCell109" table:number-rows-spanned="3">
            <text:p text:style-name="P110">Pareiškėjo<text:s/>juridinio asmens kodas</text:p>
            <text:p text:style-name="P111"/>
          </table:table-cell>
          <table:table-cell table:style-name="TableCell112" table:number-rows-spanned="3">
            <text:p text:style-name="P113">Projekto pavadinimas</text:p>
            <text:p text:style-name="P114"/>
          </table:table-cell>
          <table:table-cell table:style-name="TableCell115" table:number-columns-spanned="3">
            <text:p text:style-name="P116">Projektui skiriamos finansavimo lėšos: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<text:span text:style-name="T125">iš viso –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:</text:p>
          </table:table-cell>
          <table:table-cell table:style-name="TableCell138">
            <text:p text:style-name="P139">Lietuvos Respublikos valstybės biudžeto lėšos iki, Eur:</text:p>
          </table:table-cell>
        </table:table-row>
        <table:table-row table:style-name="TableRow140">
          <table:table-cell table:style-name="TableCell141">
            <text:p text:style-name="P142"><text:span text:style-name="T143">(1)</text:span></text:p>
          </table:table-cell>
          <table:table-cell table:style-name="TableCell144">
            <text:p text:style-name="P145"><text:span text:style-name="T146">(2)</text:span></text:p>
          </table:table-cell>
          <table:table-cell table:style-name="TableCell147">
            <text:p text:style-name="P148"><text:span text:style-name="T149">(3)</text:span></text:p>
          </table:table-cell>
          <table:table-cell table:style-name="TableCell150">
            <text:p text:style-name="P151"><text:span text:style-name="T152">(4)</text:span></text:p>
          </table:table-cell>
          <table:table-cell table:style-name="TableCell153">
            <text:p text:style-name="P154"><text:span text:style-name="T155">(5)</text:span></text:p>
          </table:table-cell>
          <table:table-cell table:style-name="TableCell156">
            <text:p text:style-name="P157">(6)</text:p>
          </table:table-cell>
          <table:table-cell table:style-name="TableCell158">
            <text:p text:style-name="P159">(7)</text:p>
          </table:table-cell>
          <table:table-cell table:style-name="TableCell160">
            <text:p text:style-name="P161">(8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5.2.1-APVA-R-008-21-0003</text:p>
          </table:table-cell>
          <table:table-cell table:style-name="TableCell167">
            <text:p text:style-name="P168">Kaišiadorių rajono savivaldybės administracija</text:p>
          </table:table-cell>
          <table:table-cell table:style-name="TableCell169">
            <text:p text:style-name="P170">188773916</text:p>
          </table:table-cell>
          <table:table-cell table:style-name="TableCell171">
            <text:p text:style-name="P172">Komunalinių atliekų tvarkymo infrastruktūros plėtra Kaišiadorių rajono savivaldybėje</text:p>
          </table:table-cell>
          <table:table-cell table:style-name="TableCell173">
            <text:p text:style-name="P174">1 211 071,07</text:p>
          </table:table-cell>
          <table:table-cell table:style-name="TableCell175">
            <text:p text:style-name="P176">1 211 071,07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2.<text:s/></text:p>
          </table:table-cell>
          <table:table-cell table:style-name="TableCell182">
            <text:p text:style-name="P183">05.2.1-APVA-R-008-51-0003</text:p>
          </table:table-cell>
          <table:table-cell table:style-name="TableCell184">
            <text:p text:style-name="P185">Panevėžio<text:s/>miesto savivaldybės administracija</text:p>
          </table:table-cell>
          <table:table-cell table:style-name="TableCell186">
            <text:p text:style-name="P187">288724610</text:p>
          </table:table-cell>
          <table:table-cell table:style-name="TableCell188">
            <text:p text:style-name="P189">Komunalinių atliekų rūšiuojamojo surinkimo infrastruktūra</text:p>
          </table:table-cell>
          <table:table-cell table:style-name="TableCell190">
            <text:p text:style-name="P191">1 912 916,92</text:p>
          </table:table-cell>
          <table:table-cell table:style-name="TableCell192">
            <text:p text:style-name="P193">1 912 916,92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05.2.1-APVA-R-008-01-0007</text:p>
          </table:table-cell>
          <table:table-cell table:style-name="TableCell201">
            <text:p text:style-name="P202">Trakų rajono savivaldybės administracija</text:p>
          </table:table-cell>
          <table:table-cell table:style-name="TableCell203">
            <text:p text:style-name="P204">181626536</text:p>
          </table:table-cell>
          <table:table-cell table:style-name="TableCell205">
            <text:p text:style-name="P206">Komunalinių atliekų tvarkymo infrastruktūros<text:s/>plėtra Trakų rajone</text:p>
          </table:table-cell>
          <table:table-cell table:style-name="TableCell207">
            <text:p text:style-name="P208">892 017,92</text:p>
          </table:table-cell>
          <table:table-cell table:style-name="TableCell209">
            <text:p text:style-name="P210">892 017,92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Normal"><text:span text:style-name="T217">05.2.1-APVA-R-008-01-0005</text:span></text:p>
          </table:table-cell>
          <table:table-cell table:style-name="TableCell218">
            <text:p text:style-name="Normal">Ukmergės rajono savivaldybės administracija</text:p>
          </table:table-cell>
          <table:table-cell table:style-name="TableCell219">
            <text:p text:style-name="Normal">188752174</text:p>
          </table:table-cell>
          <table:table-cell table:style-name="TableCell220">
            <text:p text:style-name="Normal">Atliekų surinkimo ir tvarkymo sistemos plėtra (konteinerių aikštelių statyba, rūšiavimo priemonių įsigijimas)</text:p>
          </table:table-cell>
          <table:table-cell table:style-name="TableCell221">
            <text:p text:style-name="P222">656 491,41<text:s/></text:p>
          </table:table-cell>
          <table:table-cell table:style-name="TableCell223">
            <text:p text:style-name="P224">656 491,41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05.2.1-APVA-R-008-91-0009</text:p>
          </table:table-cell>
          <table:table-cell table:style-name="TableCell232">
            <text:p text:style-name="P233">Utenos rajono savivaldybės administracija</text:p>
          </table:table-cell>
          <table:table-cell table:style-name="TableCell234">
            <text:p text:style-name="P235">188710442</text:p>
          </table:table-cell>
          <table:table-cell table:style-name="TableCell236">
            <text:p text:style-name="P237">Komunalinių atliekų tvarkymo infrastruktūros plėtra Utenos rajone</text:p>
          </table:table-cell>
          <table:table-cell table:style-name="TableCell238">
            <text:p text:style-name="P239">524 203,52</text:p>
          </table:table-cell>
          <table:table-cell table:style-name="TableCell240">
            <text:p text:style-name="P241">524 203,52</text:p>
          </table:table-cell>
          <table:table-cell table:style-name="TableCell242">
            <text:p text:style-name="P243">-</text:p>
          </table:table-cell>
        </table:table-row>
      </table:table>
      <text:p text:style-name="P244"/>
      <text:p text:style-name="P245">Priedo pakeitimai:</text:p>
      <text:p text:style-name="P246"><text:span text:style-name="T247">Nr.<text:s/></text:span><text:a xlink:href="https://www.e-tar.lt/portal/legalAct.html?documentId=55ab3fd0392d11eb8d9fe110e148c770" office:target-frame-name="_top" xlink:show="replace"><text:span text:style-name="T248">D1-744</text:span></text:a><text:span text:style-name="T249">, 2020-12-08, paskelbta TAR 2020-12-08, i. k. 2020-26498</text:span></text:p>
      <text:p text:style-name="P250"><text:span text:style-name="T251">Nr.<text:s/></text:span><text:a xlink:href="https://www.e-tar.lt/portal/legalAct.html?documentId=38801730503911edbc04912defe897d1" office:target-frame-name="_top" xlink:show="replace"><text:span text:style-name="T252">D1-338</text:span></text:a><text:span text:style-name="T253">, 2022-10-20, paskelbta TAR 2022-10-20, i. k. 2022-21260</text:span></text:p>
      <text:p text:style-name="P254"><text:span text:style-name="T255">Nr.<text:s/></text:span><text:a xlink:href="https://www.e-tar.lt/portal/legalAct.html?documentId=9996c4107ab411edbc04912defe897d1" office:target-frame-name="_top" xlink:show="replace"><text:span text:style-name="T256">D1-399</text:span></text:a><text:span text:style-name="T257">, 2022-12-13, paskelbta TAR 2022-12-13, i. k. 2022-25370</text:span></text:p>
      <text:p text:style-name="P258"><text:span text:style-name="T259">Nr.<text:s/></text:span><text:a xlink:href="https://www.e-tar.lt/portal/legalAct.html?documentId=f5dd6020050711ee9978886e85107ab2" office:target-frame-name="_top" xlink:show="replace"><text:span text:style-name="T260">D1-182</text:span></text:a><text:span text:style-name="T261">, 2023-06-07, paskelbta TAR 2023-06-07, i. k. 2023-11270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55ab3fd0392d11eb8d9fe110e148c770" office:target-frame-name="_top" xlink:show="replace"><text:span text:style-name="T273">D1-744</text:span></text:a><text:span text:style-name="T274">, 2020-12-08, paskelbta TAR 2020-12-08, i. k. 2020-26498</text:span></text:p>
      <text:p text:style-name="P275"><text:span text:style-name="T276">Dėl papildomo finansavimo skyrimo projektui Nr. 05.2.1-APVA-R-008-01-0007, finansuojamam pagal<text:s/></text:span><text:span text:style-name="T277">2014–2020 metų Europos Sąjungos fondų investicijų veiksmų programos 5 prioriteto „Aplinkosauga, gamtos išteklių darnus naudojimas ir prisitaikymas prie klimato kaitos“ 05.2.1-APVA-R-008 priemonę „Komunalinių atliekų tvarkymo infrastruktūros plėtra“, ir Lie</text:span><text:span text:style-name="T278">tuvos Respublikos aplinkos ministro 2017 m. liepos 25 d. įsakymo Nr. D1-626 „Dėl finansavimo skyrimo projektams, pateiktiems pagal 2014–2020 metų Europos Sąjungos fondų investicijų veiksmų programos 5 prioriteto „Aplinkosauga, gamtos išteklių darnus naudoj</text:span><text:span text:style-name="T279">imas ir prisitaikymas prie klimato kaitos“ 05.2.1-APVA-R-008 priemonę „Komunalinių atliekų tvarkymo infrastruktūros plėtra“ pakeitimo</text:span></text:p>
      <text:p text:style-name="P280"/>
      <text:p text:style-name="P281"><text:span text:style-name="T282">2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38801730503911edbc04912defe897d1" office:target-frame-name="_top" xlink:show="replace"><text:span text:style-name="T287">D1-338</text:span></text:a><text:span text:style-name="T288">, 2022-10-20, paskelbta TAR 2022-10-20, i. k. 2022-21260</text:span></text:p>
      <text:p text:style-name="P289"><text:span text:style-name="T290">Dėl papildomo finansavimo skyrimo Ukmergės rajono savivaldybės administracijos projektui Nr. 05.2.1-APVA-R-008-01-0005 „Atliekų surinkimo ir tvarkymo sistemo</text:span><text:span text:style-name="T291">s plėtra (konteinerių aikštelių statyba, rūšiavimo priemonių įsigijimas)“ ir Lietuvos Respublikos aplinkos ministro 2017 m. liepos 25 d. įsakymo Nr. D1-626 „Dėl finansavimo skyrimo projektams, pateiktiems pagal 2014–2020 metų Europos Sąjungos fondų investi</text:span><text:span text:style-name="T292">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93"/>
      <text:p text:style-name="P294"><text:span text:style-name="T295">3.</text:span></text:p>
      <text:p text:style-name="P296"><text:span text:style-name="T297">Lietuvos Respublikos aplinkos minister</text:span><text:span text:style-name="T298">ija, Įsakymas</text:span></text:p>
      <text:p text:style-name="P299"><text:span text:style-name="T300">Nr.<text:s/></text:span><text:a xlink:href="https://www.e-tar.lt/portal/legalAct.html?documentId=9996c4107ab411edbc04912defe897d1" office:target-frame-name="_top" xlink:show="replace"><text:span text:style-name="T301">D1-399</text:span></text:a><text:span text:style-name="T302">, 2022-12-13, paskelbta TAR 2022-12-13, i. k. 2022-25370</text:span></text:p>
      <text:p text:style-name="P303"><text:span text:style-name="T304">Dėl papildomo finansavimo skyrimo Trakų rajono savivaldybės administracijos p</text:span><text:span text:style-name="T305">rojektui Nr. 05.2.1-APVA-R-008-01-0007 „Komunalinių atliekų tvarkymo infrastruktūros plėtra Trakų rajone“ ir Lietuvos Respublikos aplinkos ministro 2017 m. liepos 25 d. įsakymo Nr. D1-626 „Dėl finansavimo skyrimo projektams, pateiktiems pagal 2014–2020 met</text:span><text:span text:style-name="T306">ų Europos Sąjungos fondų investi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307"/>
      <text:p text:style-name="P308"><text:span text:style-name="T309">4.</text:span></text:p>
      <text:p text:style-name="P310"><text:span text:style-name="T311">Lietuv</text:span><text:span text:style-name="T312">os Respublikos aplinkos ministerija, Įsakymas</text:span></text:p>
      <text:p text:style-name="P313"><text:span text:style-name="T314">Nr.<text:s/></text:span><text:a xlink:href="https://www.e-tar.lt/portal/legalAct.html?documentId=f5dd6020050711ee9978886e85107ab2" office:target-frame-name="_top" xlink:show="replace"><text:span text:style-name="T315">D1-182</text:span></text:a><text:span text:style-name="T316">, 2023-06-07, paskelbta TAR 2023-06-07, i. k. 2023-11270</text:span></text:p>
      <text:p text:style-name="P317"><text:span text:style-name="T318">Dėl papildomo finansavimo skyrimo Panevėžio m</text:span><text:span text:style-name="T319">iesto savivaldybės administracijos projektui Nr. 05.2.1-APVA-R-008-51-0003 „Komunalinių atliekų rūšiuojamojo surinkimo infrastruktūra“ ir Lietuvos Respublikos aplinkos ministro 2017 m. liepos 25 d. įsakymo Nr. D1-626 „Dėl finansavimo skyrimo projektams, pa</text:span><text:span text:style-name="T320">teiktiems pagal 2014–2020 metų Europos Sąjungos fondų investicijų veiksmų programos 5 prioriteto „Aplinkosauga, gamtos išteklių darnus naudojimas ir prisitaikymas prie klimato kaitos“ 05.2.1-APVA-R-008 priemonę „Komunalinių atliekų tvarkymo infrastruktūros</text:span><text:span text:style-name="T321"><text:s/>plėtra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689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8T11:13:00Z</meta:creation-date>
    <dc:date>2023-10-18T11:13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448" meta:character-count="11987" meta:row-count="303" meta:non-whitespace-character-count="10606"/>
  </office:meta>
</office:document-meta>
</file>