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keep-together="always" fo:text-align="justify" style:vertical-align="middle" fo:line-height="115%" fo:text-indent="0.4437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keep-together="always" fo:text-align="justify" style:vertical-align="middle" fo:line-height="115%" fo:margin-left="0.6937in" fo:text-indent="-0.25in">
        <style:tab-stops/>
      </style:paragraph-properties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keep-together="always" fo:text-align="justify" style:vertical-align="middle" fo:line-height="115%" fo:margin-left="0.4583in">
        <style:tab-stops/>
      </style:paragraph-properties>
    </style:style>
    <style:style style:name="T29" style:parent-style-name="DefaultParagraphFont" style:family="text">
      <style:text-properties style:font-weight-complex="bold" fo:color="#000000" style:font-size-complex="12pt" fo:language="en" fo:country="GB"/>
    </style:style>
    <style:style style:name="T30" style:parent-style-name="DefaultParagraphFont" style:family="text">
      <style:text-properties style:font-weight-complex="bold" fo:color="#000000" style:font-size-complex="12pt" fo:language="en" fo:country="GB"/>
    </style:style>
    <style:style style:name="P31" style:parent-style-name="Normal" style:family="paragraph">
      <style:paragraph-properties fo:keep-together="always" fo:text-align="justify" style:vertical-align="middle" fo:line-height="115%" fo:text-indent="0.4736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keep-together="always" fo:text-align="justify" style:vertical-align="middle" fo:line-height="115%" fo:text-indent="0.4736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keep-together="always" fo:text-align="justify" style:vertical-align="middle" fo:line-height="115%" fo:text-indent="0.4736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keep-together="always" fo:text-align="justify" style:vertical-align="middle" fo:line-height="115%" fo:text-indent="0.4736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keep-together="always" fo:text-align="justify" style:vertical-align="middle" fo:line-height="115%" fo:text-indent="0.4736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keep-together="always" fo:text-align="justify" style:vertical-align="middle" fo:line-height="115%" fo:text-indent="0.4736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5-25</text:span></text:p>
      <text:p text:style-name="P4"/>
      <text:p text:style-name="P5"><text:span text:style-name="T6">Įsakymas paskelbtas: TAR 2022-09-21, i. k. 2022-19228</text:span></text:p>
      <text:p text:style-name="P7"/>
      <text:p text:style-name="P8"><text:span text:style-name="T9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LIETUVOS KINO TARYBOS SUDARYMO</text:p>
      <text:p text:style-name="P15"/>
      <text:p text:style-name="P16">2022 m. rugsėjo 21 d. Nr. ĮV-772</text:p>
      <text:p text:style-name="P17">Vilnius</text:p>
      <text:p text:style-name="P18"/>
      <text:p text:style-name="Normal"/>
      <text:p text:style-name="P19"><text:span text:style-name="T20">Įgyvendindamas Lietuvos Respublikos kino įstatymo 5 straipsnį<text:s/></text:span><text:span text:style-name="T21">bei vadovaudamasis Lietuvos kino tarybos nuostatų, patvirtintų Lietuvos Respublikos kultūros ministro 2018 m. kovo 14 d. įsakymu Nr. ĮV-294 „Dėl Lietuvos kino tarybos nuostatų patvirtinimo“ 6, 1</text:span><text:span text:style-name="T22">0 ir 11 <text:s/>punktais</text:span><text:span text:style-name="T23">:<text:s/></text:span></text:p>
      <text:p text:style-name="P24"><text:span text:style-name="T25">1</text:span><text:span text:style-name="T26">.</text:span><text:span text:style-name="T27"><text:tab/>T v i r t i n u <text:s/>trejiems metams šios sudėties Lietuvos kino tarybą (toliau – taryba):</text:span></text:p>
      <text:p text:style-name="P28"><text:span text:style-name="T29">1.1</text:span><text:span text:style-name="T30">. Kęstutis Drazdauskas – kino prodiuseris;</text:span></text:p>
      <text:p text:style-name="P31"><text:span text:style-name="T32">1.2</text:span><text:span text:style-name="T33">. Žygimantas Jančoras – projektų ekspertas ir organizatorius;</text:span></text:p>
      <text:p text:style-name="P34"><text:span text:style-name="T35">1.3</text:span><text:span text:style-name="T36">. Uljana Kim –<text:s/></text:span><text:span text:style-name="T37">kino prodiuserė;</text:span></text:p>
      <text:p text:style-name="P38"><text:span text:style-name="T39">1.4</text:span><text:span text:style-name="T40">. Arūnas Matelis – kino režisierius;</text:span></text:p>
      <text:p text:style-name="P41"><text:span text:style-name="T42">1.5</text:span><text:span text:style-name="T43">. Justė Michailinaitė – kino prodiuserė;</text:span></text:p>
      <text:p text:style-name="P44"><text:span text:style-name="T45">1.6</text:span><text:span text:style-name="T46">. Rasa Paukštytė – kino kritikė;</text:span></text:p>
      <text:p text:style-name="P47"><text:span text:style-name="T48">1.7</text:span><text:span text:style-name="T49">. Giedrė Žickytė – kino režisierė.</text:span></text:p>
      <text:p text:style-name="P50"><text:span text:style-name="T51">2</text:span><text:span text:style-name="T52">. Skiriu Elitą Užuotaitę, Lietuvos Respublikos kultūros mi</text:span><text:span text:style-name="T53">nisterijos Profesionaliosios kūrybos ir tarptautiškumo politikos grupės patarėją, tarybos sekretore.</text:span></text:p>
      <text:p text:style-name="P54">Punkto pakeitimai:</text:p>
      <text:p text:style-name="P55"><text:span text:style-name="T56">Nr.<text:s/></text:span><text:a xlink:href="https://www.e-tar.lt/portal/legalAct.html?documentId=7c0eb6e0fae411ed9978886e85107ab2" office:target-frame-name="_top" xlink:show="replace"><text:span text:style-name="T57">ĮV-461</text:span></text:a><text:span text:style-name="T58">, 2023-05-25, paskelbta TAR<text:s/></text:span><text:span text:style-name="T59">2023-05-25, i. k. 2023-09940</text:span></text:p>
      <text:p text:style-name="Normal"/>
      <text:p text:style-name="Normal"/>
      <text:p text:style-name="Normal"/>
      <text:p text:style-name="Normal"/>
      <text:p text:style-name="Normal"><text:span text:style-name="T60">Kultūros minist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Simonas Kairy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kultūros ministerija, Įsakymas</text:span></text:p>
      <text:p text:style-name="P75"><text:span text:style-name="T76">Nr.<text:s/></text:span><text:a xlink:href="https://www.e-tar.lt/portal/legalAct.html?documentId=7c0eb6e0fae411ed9978886e85107ab2" office:target-frame-name="_top" xlink:show="replace"><text:span text:style-name="T77">ĮV-461</text:span></text:a><text:span text:style-name="T78">,<text:s/></text:span><text:span text:style-name="T79">2023-05-25, paskelbta TAR 2023-05-25, i. k. 2023-09940</text:span></text:p>
      <text:p text:style-name="P80"><text:span text:style-name="T81">Dėl Lietuvos Respublikos kultūros ministro 2022 m. rugsėjo 21 d. įsakymo Nr. ĮV-772 „Dėl Lietuvos kino tarybos sudary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Vilkienė</meta:initial-creator>
    <dc:creator>adlibuser</dc:creator>
    <meta:creation-date>2023-05-26T06:01:00Z</meta:creation-date>
    <dc:date>2023-05-26T06:0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29" meta:character-count="1683" meta:row-count="92" meta:non-whitespace-character-count="1485"/>
  </office:meta>
</office:document-meta>
</file>