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63" style:parent-style-name="Normal" style:family="paragraph">
      <style:paragraph-properties fo:text-align="justify" fo:text-indent="3.5437in"/>
      <style:text-properties style:font-size-complex="12pt"/>
    </style:style>
    <style:style style:name="P64" style:parent-style-name="Normal" style:family="paragraph">
      <style:paragraph-properties fo:text-align="justify" fo:text-indent="3.5437in"/>
      <style:text-properties style:font-size-complex="12pt"/>
    </style:style>
    <style:style style:name="P65" style:parent-style-name="Normal" style:family="paragraph">
      <style:paragraph-properties fo:text-align="justify" fo:text-indent="3.5437in"/>
      <style:text-properties style:font-size-complex="12pt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 fo:margin-left="3.3465in" fo:text-indent="0.19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15%" fo:margin-left="3.3465in" fo:text-indent="0.197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3937in"/>
      <style:text-properties style:font-size-complex="12pt"/>
    </style:style>
    <style:style style:name="P71" style:parent-style-name="Normal" style:family="paragraph">
      <style:paragraph-properties fo:keep-together="always" fo:text-align="center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4" style:parent-style-name="Normal" style:family="paragraph">
      <style:paragraph-properties fo:keep-together="always" fo:text-align="center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left="0.3937in" fo:text-indent="0.1972in">
        <style:tab-stops/>
      </style:paragraph-properties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15%" fo:text-indent="0.1972in"/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1972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15%" fo:margin-left="0.5909in" fo:text-indent="0.1972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 style:vertical-align="middle" fo:line-height="115%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13</text:span></text:p>
      <text:p text:style-name="P10"/>
      <text:p text:style-name="P11"><text:span text:style-name="T12">Įsakymas paskelbtas: TAR 2016-03-10, i. k. 2016-04442</text:span></text:p>
      <text:p text:style-name="P13"/>
      <text:p text:style-name="P14">Nauja redakcija nuo 2019-03-13:</text:p>
      <text:p text:style-name="Normal"><text:span text:style-name="T15">Nr.<text:s/></text:span><text:a xlink:href="https://www.e-tar.lt/portal/legalAct.html?documentId=5278dfe0449511e9a221b04854b985af" office:target-frame-name="_top" xlink:show="replace"><text:span text:style-name="T16">V-48</text:span></text:a><text:span text:style-name="T17">, 2019-03-12, paskelbta<text:s/></text:span><text:span text:style-name="T18">TAR 2019-03-12, i. k. 2019-03935</text:span></text:p>
      <text:p text:style-name="P19"/>
      <text:p text:style-name="P20">LIETUVOS AUTOMOBILIŲ KELIŲ DIREKCIJOS</text:p>
      <text:p text:style-name="P21">PRIE SUSISIEKIMO MINISTERIJOS</text:p>
      <text:p text:style-name="P22">DIREKTORIUS</text:p>
      <text:p text:style-name="P23"/>
      <text:p text:style-name="P24">ĮSAKYMAS</text:p>
      <text:p text:style-name="P25">DĖL DARBŲ KOKYBĖS KONTROLINIŲ PATIKRINIMŲ VIETINĖS REIKŠMĖS KELIŲ OBJEKTUOSE TVARKOS APRAŠO PATVIRTINIMO</text:p>
      <text:p text:style-name="P26"/>
      <text:p text:style-name="P27">2016 m.  kovo  <text:s/>9  d. Nr. V-163</text:p>
      <text:p text:style-name="P28">Vilnius</text:p>
      <text:p text:style-name="P29"/>
      <text:p text:style-name="P30"><text:span text:style-name="T31">Vadovaudamasis Lietuvos automobilių kelių direkcijos prie Susisiekimo ministerijos nuostatų, patvirtintų Lietuvos Respublikos susisiekimo ministro 2006 m. lapkričio 30 d. įsakymu Nr. 3-457 „Dėl Lietuvos automobilių kelių direkcijos prie Susi</text:span><text:span text:style-name="T32">siekimo ministerijos nuostatų patvirtinimo“, 20.7 papunkčiu,</text:span></text:p>
      <text:p text:style-name="P33"><text:span text:style-name="T34">t v i r t i n u <text:s/>Darbų kokybės kontrolinių patikrinimų vietinės reikšmės kelių objektuose tvarkos aprašą (pridedama)</text:span><text:s/></text:p>
      <text:p text:style-name="Normal"/>
      <text:p text:style-name="Normal"/>
      <text:p text:style-name="Normal"/>
      <text:p text:style-name="Normal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Egidijus Skrodenis</text:span></text:p>
      <text:p text:style-name="Normal"/>
      <text:soft-page-break/>
      <text:p text:style-name="P55">PATVIRTINTA</text:p>
      <text:p text:style-name="P63">Lietuvos automobilių kelių direkcijos</text:p>
      <text:p text:style-name="P64">prie Susisiekimo ministerijos direktoriaus</text:p>
      <text:p text:style-name="P65">2016 m. kovo 9 d. įsakymu Nr. V-163</text:p>
      <text:p text:style-name="P66">(Lietuvos<text:s/>automobilių kelių direkcijos prie Susisiekimo ministerijos direktoriaus</text:p>
      <text:p text:style-name="P67">2019 m. kovo 12 d.<text:s/></text:p>
      <text:p text:style-name="P68">įsakymo Nr. V-48 redakcija)</text:p>
      <text:p text:style-name="P69"/>
      <text:p text:style-name="P70"/>
      <text:p text:style-name="P71"><text:span text:style-name="T72">darbų kokybės kontrolinių patikrinimų</text:span></text:p>
      <text:p text:style-name="P73">VIETINĖS REIKŠMĖS KELIŲ OBJEKTUOSE</text:p>
      <text:p text:style-name="P74"><text:span text:style-name="T75">TVARKOS APRAŠ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Darbų kokybės kontrolinių patikrinimų vietinės reikšmės kelių objektuose tvarkos aprašas (toliau – Aprašas) nustato vietinės reikšmės keliuose įgyvendinamų projektų, kurie finansuojami Kelių priežiūros ir plėtros programos finansavimo lėšomis, statybos,<text:s/></text:span><text:span text:style-name="T86">rekonstravimo ir taisymo (remonto) darbų ir naudojamų medžiagų kokybės kontrolinių patikrinimų organizavimo ir vykdymo tvarką.<text:s/></text:span></text:p>
      <text:p text:style-name="P87"><text:span text:style-name="T88">2</text:span><text:span text:style-name="T89">. Darbų kokybės kontrolinių patikrinimų tikslas – užtikrinti, kad atlikti darbai ir jų kokybė atitiktų Lietuvos Respublikos</text:span><text:span text:style-name="T90"><text:s/>teisės aktų reikalavimus.<text:s/></text:span></text:p>
      <text:p text:style-name="P91"><text:span text:style-name="T92">3</text:span><text:span text:style-name="T93">. Kelių priežiūros ir plėtros programos finansavimo lėšų naudojimo pagal paskirtį kontrolę atlieka ir darbų kokybės kontrolės priežiūrą kelių objektuose vykdo Lietuvos automobilių kelių direkcija prie Susisiekimo ministerij</text:span><text:span text:style-name="T94">os (toliau – Kelių direkcija).<text:s/></text:span></text:p>
      <text:p text:style-name="P95"><text:span text:style-name="T96">4</text:span><text:span text:style-name="T97">. Apraše vartojamos sąvokos atitinka Lietuvos Respublikos statybos įstatyme, Lietuvos Respublikos kelių įstatyme ir kituose teisės aktuose apibrėžtas sąvokas.<text:s/>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DARBŲ KOKYBĖS KONTROLINIŲ PATIKRINIMŲ<text:s/></text:span><text:span text:style-name="T104">ATLIKIMO TVARKA</text:span></text:p>
      <text:p text:style-name="P105"/>
      <text:p text:style-name="P106"><text:span text:style-name="T107">5</text:span><text:span text:style-name="T108">. Kelių direkcija organizuoja darbų kokybės kontrolinių patikrinimų vietinės reikšmės kelių objektuose paslaugų pirkimą vadovaudamasi Lietuvos Respublikos viešųjų pirkimų įstatymu.<text:s/></text:span></text:p>
      <text:p text:style-name="P109"><text:span text:style-name="T110">6</text:span><text:span text:style-name="T111">. Nustačius darbų kokybės kontrolinių patikrinimų paslaugų teikėją su juo pasirašoma paslaugų teikimo sutartis, kurioje numatomi paslaugų pavadinimai, teikiamų paslaugų įkainiai, paslaugų teikimo tvarka, jų apskaita, ataskaitų apie atliktas paslaugas teiki</text:span><text:span text:style-name="T112">mo tvarka.<text:s/></text:span></text:p>
      <text:p text:style-name="P113"><text:span text:style-name="T114">7</text:span><text:span text:style-name="T115">.<text:s/></text:span><text:span text:style-name="T116">Atliekant naudojamų medžiagų ir darbų kokybės kontrolinius patikrinimus vadovaujamasi įrengimo taisyklėmis, techninių reikalavimų aprašais, metodiniais nurodymais ir rekomendacijomis bei kitais teisės aktais, reglamentuojančiais darbų ko</text:span><text:span text:style-name="T117">kybės kontrolinius patikrinimus</text:span><text:span text:style-name="T118">.<text:s/></text:span></text:p>
      <text:p text:style-name="P119"><text:span text:style-name="T120">8</text:span><text:span text:style-name="T121">.<text:s/></text:span><text:span text:style-name="T122">Pagal<text:s/></text:span><text:span text:style-name="T123">kelių valdytojų (valstybės ir savivaldybių institucijų) pateiktus ir su Kelių direkcija suderintus objektų sąrašus, kurie yra finansavimo sutarčių neatskiriama dalis, atsakingas Kelių direkcijos darbuotojas (t</text:span><text:span text:style-name="T124">oliau – kontroliuojantis asmuo) parenka kelių objektus, kuriuose turi būti atliekami<text:s/></text:span><text:span text:style-name="T125">d</text:span><text:span text:style-name="T126">arbų kokybės kontroliniai patikrinimai.<text:s/></text:span></text:p>
      <text:p text:style-name="P127"><text:span text:style-name="T128">9</text:span><text:span text:style-name="T129">. Kontroliuojantis asmuo, įvertinęs visas aplinkybes (užsakovo, techninio prižiūrėtojo bandymus, rangovo pateiktus dokumentu</text:span><text:span text:style-name="T130">s ir kita), nustato kiek ir kokių kokybės kontrolinių patikrinimų bandymų kelių objektuose reikia atlikti.<text:s/></text:span></text:p>
      <text:p text:style-name="P131"><text:span text:style-name="T132">10</text:span><text:span text:style-name="T133">.<text:s/></text:span><text:span text:style-name="T134">Kokybės kontrolės patikrinimų bandymų kiekis kelių objektuose negali viršyti įrengimo taisyklėse, techninių reikalavimų aprašuose, metodiniu</text:span><text:span text:style-name="T135">ose nurodymuose ir rekomendacijose bei kituose teisės aktuose rekomenduojamo bandymų kiekio.</text:span></text:p>
      <text:p text:style-name="P136"><text:span text:style-name="T137">11</text:span><text:span text:style-name="T138">.<text:s/></text:span><text:span text:style-name="T139">Kelių valdytojai informuojami elektroniniu paštu apie parinktus kelių objektus, kuriuose bus atliekami d</text:span><text:span text:style-name="T140">arbų kokybės kontroliniai patikrinimai.<text:s/></text:span></text:p>
      <text:p text:style-name="P141"><text:span text:style-name="T142">12</text:span><text:span text:style-name="T143">.<text:s/></text:span><text:span text:style-name="T144">Da</text:span><text:span text:style-name="T145">rbų kokybės kontrolinių patikrinimų paslaugų teikėjui raštu ir (ar) elektroniniu paštu teikiami užsakymai atlikti darbų kokybės kontrolinius patikrinimus.<text:s/></text:span></text:p>
      <text:p text:style-name="P146"><text:span text:style-name="T147">13</text:span><text:span text:style-name="T148">.<text:s/></text:span><text:span text:style-name="T149">Darbų kokybės kontrolinių patikrinimų paslaugų teikėjas elektroniniu paštu suderina darbų ko</text:span><text:span text:style-name="T150">kybės kontrolinių patikrinimų datą (laiką) su Kelių direkcija, kelių valdytojais ir rangovais ar jų atstovais.<text:s/></text:span></text:p>
      <text:p text:style-name="P151"><text:span text:style-name="T152">14</text:span><text:span text:style-name="T153">. Darbų kokybės kontroliniai patikrinimai atliekami dalyvaujant Kelių direkcijos, kelių valdytojų ir rangovų atstovams bei techniniams dar</text:span><text:span text:style-name="T154">bų prižiūrėtojams. Jei suderintu laiku atstovai neatvyksta, patikrinimai atliekami jiems nedalyvaujant.<text:s/></text:span></text:p>
      <text:p text:style-name="P155"><text:span text:style-name="T156">15</text:span><text:span text:style-name="T157">.<text:s/></text:span><text:span text:style-name="T158">Kelių valdytojai informuojami apie kontrolinių patikrinimų rezultatus. Jei gauti rezultatai neatitinka techninių reikalavimų aprašuose ir taisy</text:span><text:span text:style-name="T159">klėse nustatytų verčių, kontrolinių patikrinimų dokumentų kopijos (protokolai ir kt.) perduodamos kelių valdytojams elektroniniu paštu ar kitomis priemonėmis.<text:s/></text:span></text:p>
      <text:p text:style-name="P160"><text:span text:style-name="T161">16</text:span><text:span text:style-name="T162">.<text:s/></text:span><text:span text:style-name="T163">Atsižvelgus į netinkamus kontrolinių patikrinimų rezultatus, kelių valdytojams rekomenduojama sudaryti aktus, kuriuose fiksuojami neatitikimai (nuokrypiai) techniniuose aprašuose ir taisyklėse nustatytoms vertėms, ir siūlyti sprendimus, kaip pašalinti nust</text:span><text:span text:style-name="T164">atytus trūkumus (taikomos išskaitos, pailginamas garantinis terminas, sumažinama kaina ar kt.).<text:s/></text:span></text:p>
      <text:p text:style-name="P165"><text:span text:style-name="T166">17</text:span><text:span text:style-name="T167">. Kelių direkcija, kelių valdytojai ar rangovai gali atlikti pakartotinius kontrolinius patikrinimus siekdami išsiaiškinti, ar buvo pašalinti ankstesnio<text:s/></text:span><text:span text:style-name="T168">kontrolinio patikrinimo metu nustatyti defektai ir (ar) įgyvendinti priimti sprendimai.<text:s/>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BAIGIAMOSIOS NUOSTATOS</text:span></text:p>
      <text:p text:style-name="P175"/>
      <text:p text:style-name="P176"><text:span text:style-name="T177">18</text:span><text:span text:style-name="T178">. Šis Aprašas gali būti keičiamas ar pildomas Kelių direkcijos direktoriaus įsakymu.<text:s/></text:span></text:p>
      <text:p text:style-name="P179"><text:span text:style-name="T180">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automobilių kelių direkcija prie Susisiekimo ministerijos, Įsakymas</text:span></text:p>
      <text:p text:style-name="P190"><text:span text:style-name="T191">Nr.<text:s/></text:span><text:a xlink:href="https://www.e-tar.lt/portal/legalAct.html?documentId=5278dfe0449511e9a221b04854b985af" office:target-frame-name="_top" xlink:show="replace"><text:span text:style-name="T192">V-48</text:span></text:a><text:span text:style-name="T193">, 2019-03-12, paskelbta TAR 2019-03-12, i. k. 2019-03935</text:span></text:p>
      <text:p text:style-name="P194"><text:span text:style-name="T195">Dėl Lietuvos automobilių kelių direkcijos prie Susisiekimo ministerijos direktoriaus 2016 m. kovo 9 d. įsakymo Nr. V-163 „Dėl Darbų kokybės kontrolinių patikrinimų vietinės reikšmės keliuose (gatvėse) tvarkos aprašo 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Gedvilas</meta:initial-creator>
    <dc:creator>adlibuser</dc:creator>
    <meta:creation-date>2019-03-13T07:59:00Z</meta:creation-date>
    <dc:date>2019-03-13T07:59:00Z</dc:date>
    <meta:print-date>2013-12-31T08:0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844" meta:character-count="6317" meta:row-count="183" meta:non-whitespace-character-count="5518"/>
  </office:meta>
</office:document-meta>
</file>