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166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166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16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166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SPRENDIMAS</text:p>
      <text:p text:style-name="P6">DĖL ALYTAUS RAJONO SAVIVALDYBĖS TARYBOS 2013-06-14 SPRENDIMO</text:p>
      <text:p text:style-name="P7">NR. K-187„DĖL GERIAUSIŲ ALYTAUS RAJONO ABITURIENTŲ SKATINIMO</text:p>
      <text:p text:style-name="P8">NUOSTATŲ PATVIRTINIMO“ PAKEITIMO</text:p>
      <text:p text:style-name="P9"/>
      <text:p text:style-name="P10">2014 m. lapkričio 24 d. Nr. K-332</text:p>
      <text:p text:style-name="P11">Alytus</text:p>
      <text:p text:style-name="P12"/>
      <text:p text:style-name="P13"/>
      <text:p text:style-name="P14"><text:span text:style-name="T15">Vadovaudamasi Lietuvos Respublikos vietos savivaldos įstatymo 18 straipsnio 1 dalimi, Alytaus rajono savivaldybės taryba n u s p r e n d ž i a:</text:span></text:p>
      <text:p text:style-name="P16"><text:span text:style-name="T17">1</text:span><text:span text:style-name="T18">. Pakeisti Geriausių Alytaus rajono abiturientų nuostatų, patvirtintų <text:s/>Alytaus rajono savivaldybės tarybos<text:s/></text:span><text:span text:style-name="T19">2013-06-14 sprendimu Nr. K-187 „Dėl Geriausių Alytaus rajono abiturientų skatinimo nuostatų patvirtinimo“ (pakeitimas – Alytaus rajono savivaldybės tarybos 2014-06-26 sprendimu Nr. K-195 „Dėl Alytaus rajono savivaldybės tarybos 2013-06-14 sprendimo Nr. K-1</text:span><text:span text:style-name="T20">87 „Dėl <text:s/>Geriausių Alytaus rajono abiturientų skatinimo nuostatų patvirtinimo“ pakeitimo“) 3 punktą – vietoje žodžių ir skaičiaus „po 1000 (vieną tūkstantį) Lt“ įrašyti žodžius ir skaičių „po 290 (du šimtus devyniasdešimt) Eur“ bei šį punktą išdėstyti taip</text:span><text:span text:style-name="T21">:</text:span></text:p>
      <text:p text:style-name="P22"><text:span text:style-name="T23">„</text:span><text:span text:style-name="T24">3</text:span><text:span text:style-name="T25">. Kasmet skiriamos trys abituriento premijos po 290 (du šimtus devyniasdešimt) Eur arba analogiškos vertės atminimo dovanos“.</text:span></text:p>
      <text:p text:style-name="P26"><text:span text:style-name="T27">2</text:span><text:span text:style-name="T28">. <text:s/>Nustatyti, kad šis sprendimas įsigalioja 2015 m. sausio 1 d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text:s text:c="13"/>Algirdas Vr</text:span><text:span text:style-name="T38">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Švietimo sk.</meta:initial-creator>
    <dc:creator>adlibuser</dc:creator>
    <meta:creation-date>2024-04-02T11:00:00Z</meta:creation-date>
    <dc:date>2024-04-02T11:00:00Z</dc:date>
    <meta:print-date>2014-11-06T09:0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4" meta:character-count="1269" meta:row-count="56" meta:non-whitespace-character-count="1123"/>
  </office:meta>
</office:document-meta>
</file>