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="TimesLT" style:language-asian="lt" style:country-asian="LT"/>
    </style:style>
    <style:style style:name="T23" style:parent-style-name="DefaultParagraphFont" style:family="text">
      <style:text-properties style:font-name="TimesL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901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901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901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901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901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="TimesNewRomanPSMT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="TimesNewRomanPSMT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="TimesNewRomanPSMT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="TimesNewRomanPSMT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="TimesNewRomanPSMT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="TimesNewRomanPSMT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="TimesNewRomanPSMT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="TimesNewRomanPSMT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="TimesNewRomanPSMT" style:font-size-complex="12pt" style:language-asian="lt" style:country-asian="LT"/>
    </style:style>
    <style:style style:name="T7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901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901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901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901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2-11 iki 2021-04-13</text:span></text:p>
      <text:p text:style-name="P3"/>
      <text:p text:style-name="P4"><text:span text:style-name="T5">Įsakymas paskelbtas: TAR 2020-12-10, i. k. 2020-26801</text:span></text:p>
      <text:p text:style-name="P6"/>
      <text:p text:style-name="P7"><text:span text:style-name="T8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LYTAUS MIESTO SAVIVALDYBĖS ADMINISTRACIJOS</text:p>
      <text:p text:style-name="P11">DIREKTORIUS</text:p>
      <text:p text:style-name="P12"/>
      <text:p text:style-name="P13"/>
      <text:p text:style-name="P14">ĮSAKYMAS</text:p>
      <text:p text:style-name="P15">DĖL INFEKCIJŲ PLITIMO RIBOJIMO REŽIMO ĮVEDIMO ALYTAUS ŠV. BENEDIKTO GIMNAZIJOJE</text:p>
      <text:p text:style-name="P16"/>
      <text:p text:style-name="P17">2020 m. lapkričio 25 d. Nr. <text:s/>DV-1080</text:p>
      <text:p text:style-name="P18">Alytus</text:p>
      <text:p text:style-name="Normal"/>
      <text:p text:style-name="P19"><text:span text:style-name="T20">Vadovaudamasis Lietuvos Respublikos vietos savivaldos įstatymo 29 straipsnio 8 dalies 2 punktu, Lietuvos Respublikos žmonių užkrečiamųjų ligų profilaktikos ir kontrolės įstatymo 26 straipsnio 3 dalies 1 punktu</text:span><text:span text:style-name="T21">, atsižvelgdamas į Nacionalinio visuomenės sveikatos centro prie Sveikatos apsaugos ministerijos Alytaus departamento 2020-11-24 raštą Nr. (1-13 16.1.17 E) 2-109750 „Dėl siūlomų priemonių nustačius COVID-19 ligos atvejus Šv. Benedikto gimnazijoje“,</text:span><text:span text:style-name="T22"><text:s/>Lietuvo</text:span><text:span text:style-name="T23">s Respublikos sveikatos apsaugos ministro – valstybės lygio ekstremaliosios situacijos valstybės operacijų vadovo 2020-11-06 sprendimo Nr. V-2545 „Dėl pagrindinio ir vidurinio ugdymo organizavimo būtinų sąlygų“ 3.1 papunktį</text:span><text:span text:style-name="T24">:</text:span></text:p>
      <text:p text:style-name="P25"><text:span text:style-name="T26">1</text:span><text:span text:style-name="T27">. Į p a r e i g o j u Alyt</text:span><text:span text:style-name="T28">aus Šv. Benedikto gimnazijos direktorių:</text:span></text:p>
      <text:p text:style-name="P29"><text:span text:style-name="T30">1.1</text:span><text:span text:style-name="T31">. organizuoti <text:s/>nuotolinį ugdymą 4a klasės mokiniams nuo 2020-12-07 iki 2020-12-10 (imtinai), 3a klasės mokiniams nuo 2020-12-09 iki 2020-12-10 (imtinai); <text:s/></text:span></text:p>
      <text:p text:style-name="P32">Papunkčio pakeitimai:</text:p>
      <text:p text:style-name="P33"><text:span text:style-name="T34">Nr.<text:s/></text:span><text:a xlink:href="https://www.e-tar.lt/portal/legalAct.html?documentId=cd238ad03a2d11eb8d9fe110e148c770" office:target-frame-name="_top" xlink:show="replace"><text:span text:style-name="T35">DV-1135</text:span></text:a><text:span text:style-name="T36">, 2020-12-09, paskelbta TAR 2020-12-10, i. k. 2020-26718</text:span></text:p>
      <text:p text:style-name="P37"><text:span text:style-name="T38">Nr.<text:s/></text:span><text:a xlink:href="https://www.e-tar.lt/portal/legalAct.html?documentId=254337603af611eb8d9fe110e148c770" office:target-frame-name="_top" xlink:show="replace"><text:span text:style-name="T39">DV-1152</text:span></text:a><text:span text:style-name="T40">, 2020-12-10,</text:span><text:span text:style-name="T41"><text:s/>paskelbta TAR 2020-12-10, i. k. 2020-26922</text:span></text:p>
      <text:p text:style-name="Normal"/>
      <text:p text:style-name="P42"><text:span text:style-name="T43">1.2</text:span><text:span text:style-name="T44">. Stebėti mokinių ir darbuotojų sveikatą, pasireiškus simptomams, nukreipti atlikti tyrimą dėl COVID-19 ligos (koronaviruso infekcijos).</text:span></text:p>
      <text:p text:style-name="P45"><text:span text:style-name="T46">1.3</text:span><text:span text:style-name="T47">. Užtikrinti, kad dirbtų tik darbuotojai, neturintys ūmių vi</text:span><text:span text:style-name="T48">ršutinių kvėpavimo takų infekcijų ir kitų susirgimų požymių, taip pat darbuotojai, nesantys privalomoje izoliacijoje.</text:span></text:p>
      <text:p text:style-name="P49"><text:span text:style-name="T50">1.4</text:span><text:span text:style-name="T51">. Nedelsiant teikti informaciją Nacionalinio visuomenės sveikatos centro prie Sveikatos apsaugos ministerijos Alytaus departamentui</text:span><text:span text:style-name="T52">, nustačius susirgusį darbuotoją, artimą sąlytį turėjusius asmenis.</text:span></text:p>
      <text:p text:style-name="P53"><text:span text:style-name="T54">1.5</text:span><text:span text:style-name="T55">. K</text:span><text:span text:style-name="T56">olektyve nustačius<text:s/></text:span><text:span text:style-name="T57">COVID-19 ligos (koronaviruso infekcijos)<text:s/></text:span><text:span text:style-name="T58">atvejį</text:span><text:span text:style-name="T59">, atlikti patalpų, kuriose<text:s/></text:span><text:span text:style-name="T60">lankėsi sergantis asmuo, dezinfekciją,<text:s/></text:span><text:span text:style-name="T61">vadovaujantis Sveikatos apsaugos ministerijos<text:s/></text:span><text:span text:style-name="T62">pateiktomis Rekomendacijomis<text:s/></text:span><text:span text:style-name="T63">sveikatos priežiūros įstaigų patalpų ir ne sveikatos priežiūros įstaigų patalpų</text:span><text:span text:style-name="T64"><text:s/>dezinfekcijai (kai galimas<text:s/></text:span><text:span text:style-name="T65">užteršimas SARS</text:span><text:span text:style-name="T66">-COV-2 virusu) bei Rekomendacijomis<text:s/></text:span><text:span text:style-name="T67">dėl aplinkos</text:span><text:span text:style-name="T68"><text:s/>valymo ir dezinfekcijos, esant nepalankiai COVID-19 situ</text:span><text:span text:style-name="T69">acijai (daugiau informacijos apie ne<text:s/></text:span><text:span text:style-name="T70">sveikatos priežiūros įstaigų patalpų valymą, įtarus ar patvirtinus COVID</text:span><text:span text:style-name="T71">-</text:span><text:span text:style-name="T72">19 atvejį, bei visų tipų patalpų valymą COVID</text:span><text:span text:style-name="T73">-19 pandemijos metu – interneto svet</text:span><text:span text:style-name="T74">ainėje<text:s/></text:span><text:span text:style-name="T75">https://sam.lrv.lt/lt/koronavirusas/informacija-visuomenei</text:span><text:span text:style-name="T76">/rekomendacijos</text:span><text:span text:style-name="T77">).</text:span></text:p>
      <text:p text:style-name="P78"><text:span text:style-name="T79">1.6</text:span><text:span text:style-name="T80">.</text:span><text:span text:style-name="T81"><text:s/></text:span><text:span text:style-name="T82">Mokyklos bendruomenę supažindinti su informacija apie tai, kaip elgtis susirgus, kaip elgtis sąlytį turėjusiam asmeniui. Informacija yra pateikta adresu<text:s/></text:span><text:span text:style-name="T83">https://nvsc.lrv.lt/lt/naujienos/nvsc-daugejant-koronaviruso-atveju-rizikoms-valdyti-butinas-svaresnis-paciu-zmoniu-indelis.</text:span></text:p>
      <text:p text:style-name="P84"><text:span text:style-name="T85">2</text:span><text:span text:style-name="T86">. N u r o d a u Alytaus Šv. Benedikto gimnazijos darbuotojams nevykti į darbą, nutraukti darbą pasireiškus ūmių viršutinių k</text:span><text:span text:style-name="T87">vėpavimo takų ligų simptomams ir nedelsiant informuoti įstaigos direktorių.</text:span></text:p>
      <text:p text:style-name="P88"><text:span text:style-name="T89">3</text:span><text:span text:style-name="T90">. P a v e d u šio įsakymo kontrolę Alytaus miesto savivaldybės administracijos Švietimo ir sporto skyriaus vedėjui.<text:s/></text:span></text:p>
      <text:p text:style-name="P91"><text:span text:style-name="T92">Šis įsakymas gali būti skundžiamas Lietuvos Respublikos<text:s/></text:span><text:span text:style-name="T93">administracinių bylų teisenos įstatymo nustatyta tvarka.</text:span></text:p>
      <text:p text:style-name="Normal"/>
      <text:p text:style-name="Normal"/>
      <text:p text:style-name="Normal"/>
      <text:p text:style-name="P94">Administracijos direktorius<text:tab/><text:s/><text:tab/><text:tab/><text:tab/>Jurgis Krasnickas<text:s/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Alytaus miesto savivaldybės administracija, Įsakymas</text:span></text:p>
      <text:p text:style-name="P104"><text:span text:style-name="T105">Nr.<text:s/></text:span><text:a xlink:href="https://www.e-tar.lt/portal/legalAct.html?documentId=cd238ad03a2d11eb8d9fe110e148c770" office:target-frame-name="_top" xlink:show="replace"><text:span text:style-name="T106">DV-1135</text:span></text:a><text:span text:style-name="T107">, 2020-12-09, paskelbta TAR 2020-12-10, i. k. 2020-26718</text:span></text:p>
      <text:p text:style-name="P108"><text:span text:style-name="T109">Dėl Alytaus miesto savivaldybės administracijos direktoriaus 2020-11-25 įsakymo Nr. DV-1080 „Dėl</text:span><text:span text:style-name="T110"><text:s/>infekcijų plitimo ribojimo režimo įvedimo Alytaus šv. Benedikto gimnazijoje“ pakeitimo</text:span></text:p>
      <text:p text:style-name="P111"/>
      <text:p text:style-name="P112"><text:span text:style-name="T113">2.</text:span></text:p>
      <text:p text:style-name="P114"><text:span text:style-name="T115">Alytaus miesto savivaldybės administracija, Įsakymas</text:span></text:p>
      <text:p text:style-name="P116"><text:span text:style-name="T117">Nr.<text:s/></text:span><text:a xlink:href="https://www.e-tar.lt/portal/legalAct.html?documentId=254337603af611eb8d9fe110e148c770" office:target-frame-name="_top" xlink:show="replace"><text:span text:style-name="T118">DV-1152</text:span></text:a><text:span text:style-name="T119">,<text:s/></text:span><text:span text:style-name="T120">2020-12-10, paskelbta TAR 2020-12-10, i. k. 2020-26922</text:span></text:p>
      <text:p text:style-name="P121"><text:span text:style-name="T122">Dėl Alytaus miesto savivaldybės administracijos direktoriaus 2020-11-25 įsakymo Nr. DV-1080 „Dėl infekcijų plitimo ribojimo režimo įvedimo Alytaus šv. Benedikto gimnazijoje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1-04-14T12:00:00Z</meta:creation-date>
    <dc:date>2021-04-14T12:00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596" meta:character-count="4424" meta:row-count="128" meta:non-whitespace-character-count="3859"/>
  </office:meta>
</office:document-meta>
</file>