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="TimesLT" style:language-asian="lt" style:country-asian="LT"/>
    </style:style>
    <style:style style:name="T23" style:parent-style-name="DefaultParagraphFont" style:family="text">
      <style:text-properties style:font-name="TimesL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901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901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901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901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901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="TimesNewRomanPSMT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="TimesNewRomanPSMT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="TimesNewRomanPSMT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="TimesNewRomanPSMT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="TimesNewRomanPSMT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="TimesNewRomanPSMT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name="TimesNewRomanPSMT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="TimesNewRomanPSMT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name="TimesNewRomanPSMT" style:font-size-complex="12pt" style:language-asian="lt" style:country-asian="LT"/>
    </style:style>
    <style:style style:name="T8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901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901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901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901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4-14</text:span></text:p>
      <text:p text:style-name="P3"/>
      <text:p text:style-name="P4"><text:span text:style-name="T5">Įsakymas paskelbtas: TAR 2020-12-10, i. k. 2020-26801</text:span></text:p>
      <text:p text:style-name="P6"/>
      <text:p text:style-name="P7"><text:span text:style-name="T8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LYTAUS MIESTO SAVIVALDYBĖS ADMINISTRACIJOS</text:p>
      <text:p text:style-name="P11">DIREKTORIUS</text:p>
      <text:p text:style-name="P12"/>
      <text:p text:style-name="P13"/>
      <text:p text:style-name="P14">ĮSAKYMAS</text:p>
      <text:p text:style-name="P15">DĖL INFEKCIJŲ PLITIMO RIBOJIMO REŽIMO ĮVEDIMO ALYTAUS ŠV. BENEDIKTO GIMNAZIJOJE</text:p>
      <text:p text:style-name="P16"/>
      <text:p text:style-name="P17">2020 m. lapkričio 25 d. Nr. <text:s/>DV-1080</text:p>
      <text:p text:style-name="P18">Alytus</text:p>
      <text:p text:style-name="Normal"/>
      <text:p text:style-name="P19"><text:span text:style-name="T20">Vadovaudamasis Lietuvos Respublikos vietos savivaldos įstatymo 29 straipsnio 8 dalies 2 punktu, Lietuvos Respublikos žmonių užkrečiamųjų ligų profilaktikos ir kontrolės įstatymo 26 straipsnio 3 dalies 1 punktu,<text:s/></text:span><text:span text:style-name="T21">atsižvelgdamas į Nacionalinio visuomenės sveikatos centro prie Sveikatos apsaugos ministerijos Alytaus departamento 2020-11-24 raštą Nr. (1-13 16.1.17 E) 2-109750 „Dėl siūlomų priemonių nustačius COVID-19 ligos atvejus Šv. Benedikto gimnazijoje“,</text:span><text:span text:style-name="T22"><text:s/>Lietuvos<text:s/></text:span><text:span text:style-name="T23">Respublikos sveikatos apsaugos ministro – valstybės lygio ekstremaliosios situacijos valstybės operacijų vadovo 2020-11-06 sprendimo Nr. V-2545 „Dėl pagrindinio ir vidurinio ugdymo organizavimo būtinų sąlygų“ 3.1 papunktį</text:span><text:span text:style-name="T24">:</text:span></text:p>
      <text:p text:style-name="P25"><text:span text:style-name="T26">1</text:span><text:span text:style-name="T27">. Į p a r e i g o j u Alytau</text:span><text:span text:style-name="T28">s Šv. Benedikto gimnazijos direktorių:</text:span></text:p>
      <text:p text:style-name="P29"><text:span text:style-name="T30">1.1</text:span><text:span text:style-name="T31">. organizuoti <text:s/>nuotolinį ugdymą 1b klasės mokiniams nuo 2021-04-06 iki 2021-04-15 (imtinai); <text:s/></text:span></text:p>
      <text:p text:style-name="P32">Papunkčio pakeitimai:</text:p>
      <text:p text:style-name="P33"><text:span text:style-name="T34">Nr.<text:s/></text:span><text:a xlink:href="https://www.e-tar.lt/portal/legalAct.html?documentId=cd238ad03a2d11eb8d9fe110e148c770" office:target-frame-name="_top" xlink:show="replace"><text:span text:style-name="T35">DV-1135</text:span></text:a><text:span text:style-name="T36">, 2020-12-09, paskelbta TAR 2020-12-10, i. k. 2020-26718</text:span></text:p>
      <text:p text:style-name="P37"><text:span text:style-name="T38">Nr.<text:s/></text:span><text:a xlink:href="https://www.e-tar.lt/portal/legalAct.html?documentId=254337603af611eb8d9fe110e148c770" office:target-frame-name="_top" xlink:show="replace"><text:span text:style-name="T39">DV-1152</text:span></text:a><text:span text:style-name="T40">, 2020-12-10, paskelbta TAR 2020-12-10, i. k. 2020-26922</text:span></text:p>
      <text:p text:style-name="P41"><text:span text:style-name="T42">Nr.<text:s/></text:span><text:a xlink:href="https://www.e-tar.lt/portal/legalAct.html?documentId=6fa5f2a09c2d11eb9fecb5ecd3bd711c" office:target-frame-name="_top" xlink:show="replace"><text:span text:style-name="T43">DV-375</text:span></text:a><text:span text:style-name="T44">, 2021-04-12, paskelbta TAR 2021-04-13, i. k. 2021-07646</text:span></text:p>
      <text:p text:style-name="P45"><text:span text:style-name="T46">Nr.<text:s/></text:span><text:a xlink:href="https://www.e-tar.lt/portal/legalAct.html?documentId=d5bc34509c5011eb9fecb5ecd3bd711c" office:target-frame-name="_top" xlink:show="replace"><text:span text:style-name="T47">DV-380</text:span></text:a><text:span text:style-name="T48">, 2021-04-13, paskelbta TAR 2021-04-13, i. k. 2021-07663</text:span></text:p>
      <text:p text:style-name="Normal"/>
      <text:p text:style-name="P49"><text:span text:style-name="T50">1.2</text:span><text:span text:style-name="T51">. Stebėti mokinių ir darbuotojų sveikatą, pasireiškus simptomams, nukreipti atlikti tyrimą dėl COVID-19 ligos (koronaviruso infekcijos).</text:span></text:p>
      <text:p text:style-name="P52"><text:span text:style-name="T53">1.3</text:span><text:span text:style-name="T54">. Užtikrinti, kad dirbtų tik darbuot</text:span><text:span text:style-name="T55">ojai, neturintys ūmių viršutinių kvėpavimo takų infekcijų ir kitų susirgimų požymių, taip pat darbuotojai, nesantys privalomoje izoliacijoje.</text:span></text:p>
      <text:p text:style-name="P56"><text:span text:style-name="T57">1.4</text:span><text:span text:style-name="T58">. Nedelsiant teikti informaciją Nacionalinio visuomenės sveikatos centro prie Sveikatos apsaugos<text:s/></text:span><text:span text:style-name="T59">ministerijos Alytaus departamentui, nustačius susirgusį darbuotoją, artimą sąlytį turėjusius asmenis.</text:span></text:p>
      <text:p text:style-name="P60"><text:span text:style-name="T61">1.5</text:span><text:span text:style-name="T62">. K</text:span><text:span text:style-name="T63">olektyve nustačius<text:s/></text:span><text:span text:style-name="T64">COVID-19 ligos (koronaviruso infekcijos)<text:s/></text:span><text:span text:style-name="T65">atvejį</text:span><text:span text:style-name="T66">, atlikti patalpų, kuriose<text:s/></text:span><text:span text:style-name="T67">lankėsi sergantis asmuo, dezinfekciją,<text:s/></text:span><text:span text:style-name="T68">vadovaujanti</text:span><text:span text:style-name="T69">s Sveikatos apsaugos ministerijos pateiktomis Rekomendacijomis<text:s/></text:span><text:span text:style-name="T70">sveikatos priežiūros įstaigų patalpų ir ne sveikatos priežiūros įstaigų patalpų</text:span><text:span text:style-name="T71"><text:s/>dezinfekcijai (kai galimas<text:s/></text:span><text:span text:style-name="T72">užteršimas SARS</text:span><text:span text:style-name="T73">-COV-2 virusu) bei Rekomendacijomis<text:s/></text:span><text:span text:style-name="T74">dėl aplinkos</text:span><text:span text:style-name="T75"><text:s/>valymo ir dezinfekcijo</text:span><text:span text:style-name="T76">s, esant nepalankiai COVID-19 situacijai (daugiau informacijos apie ne<text:s/></text:span><text:span text:style-name="T77">sveikatos priežiūros įstaigų patalpų valymą, įtarus ar patvirtinus COVID</text:span><text:span text:style-name="T78">-</text:span><text:span text:style-name="T79">19 atvejį, bei visų tipų patalpų valymą COVID</text:span><text:span text:style-name="T80">-19 pandemijos metu – interneto svet</text:span><text:span text:style-name="T81">ainėje<text:s/></text:span><text:span text:style-name="T82">https://sam.lrv.lt/lt/ko</text:span><text:span text:style-name="T83">ronavirusas/informacija-visuomenei/rekomendacijos</text:span><text:span text:style-name="T84">).</text:span></text:p>
      <text:p text:style-name="P85"><text:span text:style-name="T86">1.6</text:span><text:span text:style-name="T87">.</text:span><text:span text:style-name="T88"><text:s/></text:span><text:span text:style-name="T89">Mokyklos bendruomenę supažindinti su informacija apie tai, kaip elgtis susirgus, kaip elgtis sąlytį turėjusiam asmeniui. Informacija yra pateikta adresu<text:s/></text:span><text:soft-page-break/><text:span text:style-name="T90">https://nvsc.lrv.lt/lt/naujienos/nvsc-daugejant-koronaviruso-atveju-rizikoms-valdyti-butinas-svaresnis-paciu-zmoniu-indelis.</text:span></text:p>
      <text:p text:style-name="P91"><text:span text:style-name="T92">2</text:span><text:span text:style-name="T93">. N u r o d a u Alytaus Šv. Benedikto gimnazijos darbuotojams nevykti į darbą, nutraukti darbą pasireiškus ūmių viršutinių k</text:span><text:span text:style-name="T94">vėpavimo takų ligų simptomams ir nedelsiant informuoti įstaigos direktorių.</text:span></text:p>
      <text:p text:style-name="P95"><text:span text:style-name="T96">3</text:span><text:span text:style-name="T97">. P a v e d u šio įsakymo kontrolę Alytaus miesto savivaldybės administracijos Švietimo ir sporto skyriaus vedėjui.<text:s/></text:span></text:p>
      <text:p text:style-name="P98"><text:span text:style-name="T99">Šis įsakymas gali būti skundžiamas Lietuvos Respublikos<text:s/></text:span><text:span text:style-name="T100">administracinių bylų teisenos įstatymo nustatyta tvarka.</text:span></text:p>
      <text:p text:style-name="Normal"/>
      <text:p text:style-name="Normal"/>
      <text:p text:style-name="Normal"/>
      <text:p text:style-name="P101">Administracijos direktorius<text:tab/><text:s/><text:tab/><text:tab/><text:tab/>Jurgis Krasnickas<text:s/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Alytaus miesto savivaldybės administracija, Įsakymas</text:span></text:p>
      <text:p text:style-name="P111"><text:span text:style-name="T112">Nr.<text:s/></text:span><text:a xlink:href="https://www.e-tar.lt/portal/legalAct.html?documentId=cd238ad03a2d11eb8d9fe110e148c770" office:target-frame-name="_top" xlink:show="replace"><text:span text:style-name="T113">DV-1135</text:span></text:a><text:span text:style-name="T114">, 2020-12-09, paskelbta TAR 2020-12-10, i. k. 2020-26718</text:span></text:p>
      <text:p text:style-name="P115"><text:span text:style-name="T116">Dėl Alytaus miesto savivaldybės administracijos direktoriaus 2020-11-25 įsakymo Nr. DV-1080 „Dėl infekcijų plitimo ribojimo režimo įvedimo Alytaus šv. Benedikt</text:span><text:span text:style-name="T117">o gimnazijoje“ pakeitimo</text:span></text:p>
      <text:p text:style-name="P118"/>
      <text:p text:style-name="P119"><text:span text:style-name="T120">2.</text:span></text:p>
      <text:p text:style-name="P121"><text:span text:style-name="T122">Alytaus miesto savivaldybės administracija, Įsakymas</text:span></text:p>
      <text:p text:style-name="P123"><text:span text:style-name="T124">Nr.<text:s/></text:span><text:a xlink:href="https://www.e-tar.lt/portal/legalAct.html?documentId=254337603af611eb8d9fe110e148c770" office:target-frame-name="_top" xlink:show="replace"><text:span text:style-name="T125">DV-1152</text:span></text:a><text:span text:style-name="T126">, 2020-12-10, paskelbta TAR 2020-12-10, i. k. 2020-26922</text:span></text:p>
      <text:p text:style-name="P127"><text:span text:style-name="T128">Dėl Alyt</text:span><text:span text:style-name="T129">aus miesto savivaldybės administracijos direktoriaus 2020-11-25 įsakymo Nr. DV-1080 „Dėl infekcijų plitimo ribojimo režimo įvedimo Alytaus šv. Benedikto gimnazijoje“ pakeitimo</text:span></text:p>
      <text:p text:style-name="P130"/>
      <text:p text:style-name="P131"><text:span text:style-name="T132">3.</text:span></text:p>
      <text:p text:style-name="P133"><text:span text:style-name="T134">Alytaus miesto savivaldybės administracija, Įsakymas</text:span></text:p>
      <text:p text:style-name="P135"><text:span text:style-name="T136">Nr.<text:s/></text:span><text:a xlink:href="https://www.e-tar.lt/portal/legalAct.html?documentId=6fa5f2a09c2d11eb9fecb5ecd3bd711c" office:target-frame-name="_top" xlink:show="replace"><text:span text:style-name="T137">DV-375</text:span></text:a><text:span text:style-name="T138">, 2021-04-12, paskelbta TAR 2021-04-13, i. k. 2021-07646</text:span></text:p>
      <text:p text:style-name="P139"><text:span text:style-name="T140">Dėl Alytaus miesto savivaldybės administracijos direktoriaus 2020-11-25 įsakymo Nr. DV-1080 „Dėl<text:s/></text:span><text:span text:style-name="T141">infekcijų plitimo ribojimo režimo įvedimo Alytaus Šv. Benedikto gimnazijoje“ pakeitimo</text:span></text:p>
      <text:p text:style-name="P142"/>
      <text:p text:style-name="P143"><text:span text:style-name="T144">4.</text:span></text:p>
      <text:p text:style-name="P145"><text:span text:style-name="T146">Alytaus miesto savivaldybės administracija, Įsakymas</text:span></text:p>
      <text:p text:style-name="P147"><text:span text:style-name="T148">Nr.<text:s/></text:span><text:a xlink:href="https://www.e-tar.lt/portal/legalAct.html?documentId=d5bc34509c5011eb9fecb5ecd3bd711c" office:target-frame-name="_top" xlink:show="replace"><text:span text:style-name="T149">DV-380</text:span></text:a><text:span text:style-name="T150">, 20</text:span><text:span text:style-name="T151">21-04-13, paskelbta TAR 2021-04-13, i. k. 2021-07663</text:span></text:p>
      <text:p text:style-name="P152"><text:span text:style-name="T153">Dėl Alytaus miesto savivaldybės administracijos direktoriaus 2020-11-25 įsakymo Nr. DV-1080 „Dėl infekcijų plitimo ribojimo režimo įvedimo Alytaus Šv. Benedikto gimnazijoje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Simas Nedzinskas</meta:initial-creator>
    <dc:creator>adlibuser</dc:creator>
    <meta:creation-date>2021-04-14T12:02:00Z</meta:creation-date>
    <dc:date>2021-04-14T12:02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679" meta:character-count="5472" meta:row-count="186" meta:non-whitespace-character-count="4842"/>
  </office:meta>
</office:document-meta>
</file>