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129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TAR 2022-07-07, i. k. 2022-14837</text:span></text:p>
      <text:p text:style-name="P10"/>
      <text:p text:style-name="P11">Nauja redakcija nuo 2025-01-01:</text:p>
      <text:p text:style-name="Normal"><text:span text:style-name="T12">Nr.<text:s/></text:span><text:a xlink:href="https://www.e-tar.lt/portal/legalAct.html?documentId=7f2632f69dc611efa605b9842742bf37" office:target-frame-name="_top" xlink:show="replace"><text:span text:style-name="T13">V-1243</text:span></text:a><text:span text:style-name="T14">, 2024-11-08, paskelbta TAR 2024-11-08, i. k. 2024-19531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</text:span><text:span text:style-name="T21"><text:s/>ĮGALIOJIMŲ SUTEIKIMO, ĮG</text:span><text:span text:style-name="T22">YVENDINANT LIETUVOS RESPUBLIKOS SPORTO ĮSTATYMĄ, PRADĖTI ADMINISTRACINIŲ NUSIŽENGIMŲ TEISENĄ, ATLIKTI ADMINISTRACINIŲ NUSIŽENGIMŲ TYRIMUS IR SURAŠYTI ADMINISTRACINIŲ NUSIŽENGIMŲ PROTOKOLUS</text:span></text:p>
      <text:p text:style-name="P23"/>
      <text:p text:style-name="P24">2022 m. liepos<text:s/><text:span text:style-name="T25">7</text:span><text:s/>d. Nr. V-1127</text:p>
      <text:p text:style-name="P26">Vilnius</text:p>
      <text:p text:style-name="P27"/>
      <text:p text:style-name="P28"><text:span text:style-name="T29">Vadovaudamasi Lietuvos Respublikos sporto įstatymo 5 straipsnio 2 dalimi ir 6 straipsnio 4 dalimi ir<text:s/></text:span><text:span text:style-name="T30">Lietuvos Respublikos administracinių nusižengimų kodekso 589 straipsnio 21 punktu,</text:span></text:p>
      <text:p text:style-name="P31"><text:span text:style-name="T32">į<text:s/></text:span><text:span text:style-name="T33">g a l i o j u</text:span><text:span text:style-name="T34">:</text:span></text:p>
      <text:p text:style-name="P35"><text:span text:style-name="T36">1</text:span><text:span text:style-name="T37">. Nacionalinę sporto agentūrą prie Lietuvos<text:s/></text:span><text:span text:style-name="T38">Respublikos švietimo, mokslo ir sporto ministerijos:</text:span></text:p>
      <text:p text:style-name="P39"><text:span text:style-name="T40">1.1</text:span><text:span text:style-name="T41">. atlikti Lietuvos Respublikos švietimo mokslo ir sporto ministro įgaliotai institucijai priskirtas funkcijas, nurodytas Sporto įstatymo 5 straipsnio 1 ir 3 dalyse, 6 straipsnio 5 dalyje, 14 straips</text:span><text:span text:style-name="T42">nio 5 ir 11 dalyse,<text:s/></text:span><text:span text:style-name="T43">20 straipsnio 7, 9 ir 13 dalyse, 21 straipsnio 8 ir 12 dalyse, 26 straipsnio 6 ir 8 dalyse, 27 straipsnio 8 ir 12 dalyse, 28 straipsnio 4 ir 7 dalyse</text:span><text:span text:style-name="T44">;</text:span></text:p>
      <text:p text:style-name="P45"><text:span text:style-name="T46">1.2</text:span><text:span text:style-name="T47">. pradėti administracinių nusižengimų teiseną, atlikti administracinių nusižen</text:span><text:span text:style-name="T48">gimų tyrimus ir surašyti administracinių nusižengimų protokolus už nusižengimus, numatytus Administracinių nusižengimų kodekso 98</text:span><text:span text:style-name="T49">1</text:span><text:span text:style-name="T50">, 505 ir 507 straipsniuose.</text:span></text:p>
      <text:p text:style-name="P51"><text:span text:style-name="T52">2</text:span><text:span text:style-name="T53">. Lietuvos sporto centrą atlikti švietimo mokslo ir sporto ministro įgaliotai institucijai<text:s/></text:span><text:span text:style-name="T54">priskirtas funkcijas, nurodytas Sporto įstatymo 5 straipsnio 2 dalyje.</text:span><text:s/></text:p>
      <text:p text:style-name="P55"/>
      <text:p text:style-name="P56"/>
      <text:p text:style-name="P57"/>
      <text:p text:style-name="P58">Švietimo, mokslo ir sporto ministrė<text:tab/>Jurgita Šiugždinienė</text:p>
      <text:p text:style-name="Normal"/>
      <text:p text:style-name="P59"><text:span text:style-name="T60">TAR pastaba.</text:span><text:span text:style-name="T61"><text:s/>Nauja redakcija</text:span></text:p>
      <text:p text:style-name="P62"><text:span text:style-name="T63">Nr.<text:s/></text:span><text:a xlink:href="https://www.e-tar.lt/portal/legalAct.html?documentId=7f2632f69dc611efa605b9842742bf37" office:target-frame-name="_top" xlink:show="replace"><text:span text:style-name="T64">V-1243</text:span></text:a><text:span text:style-name="T65">, 2024-11-08, paskelbta TAR 2024-11-08, i. k. 2024-19531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švietimo, mokslo ir sporto ministerija, Įsakymas</text:span></text:p>
      <text:p text:style-name="P75"><text:span text:style-name="T76">Nr.<text:s/></text:span><text:a xlink:href="https://www.e-tar.lt/portal/legalAct.html?documentId=7f2632f69dc611efa605b9842742bf37" office:target-frame-name="_top" xlink:show="replace"><text:span text:style-name="T77">V-1243</text:span></text:a><text:span text:style-name="T78">, 2024-11-08, paskelbta TAR 2024-11-08, i. k. 2024-19531</text:span></text:p>
      <text:p text:style-name="P79"><text:span text:style-name="T80">Dėl švietimo, mokslo ir sporto ministro 2022 m. liepos 7 d. įsakymo Nr. V-1127 „Dėl įgaliojimų bi</text:span><text:span text:style-name="T81">udžetinei įstaigai Nacionalinei sporto agentūrai prie Lietuvos Respublikos švietimo, mokslo ir sporto ministerijos suteik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005dd95-ae71-49ca-afa9-3b1ff3580786</dc:title>
    <meta:initial-creator>lrvk</meta:initial-creator>
    <dc:creator>adlibuser</dc:creator>
    <meta:creation-date>2024-11-11T06:20:00Z</meta:creation-date>
    <dc:date>2024-11-11T06:20:00Z</dc:date>
    <meta:print-date>2008-12-09T08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42" meta:word-count="294" meta:character-count="2415" meta:row-count="58" meta:non-whitespace-character-count="2163"/>
  </office:meta>
</office:document-meta>
</file>