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2152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09 iki 2024-12-31</text:span></text:p>
      <text:p text:style-name="P7"/>
      <text:p text:style-name="P8"><text:span text:style-name="T9">Įsakymas paskelbtas: TAR 2022-07-07, i. k. 2022-14837</text:span></text:p>
      <text:p text:style-name="P10"/>
      <text:p text:style-name="P11">Nauja redakcija nuo 2024-11-09:</text:p>
      <text:p text:style-name="Normal"><text:span text:style-name="T12">Nr.<text:s/></text:span><text:a xlink:href="https://www.e-tar.lt/portal/legalAct.html?documentId=7f2632f69dc611efa605b9842742bf37" office:target-frame-name="_top" xlink:show="replace"><text:span text:style-name="T13">V-1243</text:span></text:a><text:span text:style-name="T14">, 2024-11-08, paskelbta TAR 2024-11-08, i. k. 2024-19531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</text:span><text:span text:style-name="T21"><text:s/>ĮGALIOJIMŲ SUTEIKIMO, ĮG</text:span><text:span text:style-name="T22">YVENDINANT LIETUVOS RESPUBLIKOS SPORTO ĮSTATYMĄ, PRADĖTI ADMINISTRACINIŲ NUSIŽENGIMŲ TEISENĄ, ATLIKTI ADMINISTRACINIŲ NUSIŽENGIMŲ TYRIMUS IR SURAŠYTI ADMINISTRACINIŲ NUSIŽENGIMŲ PROTOKOLUS</text:span></text:p>
      <text:p text:style-name="P23"/>
      <text:p text:style-name="P24">2022 m. liepos<text:s/><text:span text:style-name="T25">7</text:span><text:s/>d. Nr. V-1127</text:p>
      <text:p text:style-name="P26">Vilnius</text:p>
      <text:p text:style-name="P27"/>
      <text:p text:style-name="P28"><text:span text:style-name="T29">Vadovaudamasi Lietuvos Respublikos sporto įstatymo 6 straipsnio 4 dalimi ir<text:s/></text:span><text:span text:style-name="T30">Lietuvos Respublikos administracinių nusižengimų kodekso 589 straipsnio 21 punktu,</text:span></text:p>
      <text:p text:style-name="P31"><text:span text:style-name="T32">į<text:s/></text:span><text:span text:style-name="T33">g a l i o j u <text:s/>Nacionalinę sporto agentūrą prie Lietuvos Respublikos švietimo, mokslo ir spor</text:span><text:span text:style-name="T34">to ministerijos:</text:span></text:p>
      <text:p text:style-name="P35"><text:span text:style-name="T36">1</text:span><text:span text:style-name="T37">.</text:span><text:span text:style-name="T38"><text:tab/>Atlikti Lietuvos Respublikos švietimo mokslo ir sporto ministro įgaliotai įstaigai priskirtas funkcijas, nurodytas Sporto įstatymo 5 straipsnio 1 dalyje, 6 straipsnio 5 dalyje,<text:s/></text:span><text:span text:style-name="T39">17 straipsnio 6, 7, 8, 12 ir 13 dalyse, 18 straipsnio 5</text:span><text:span text:style-name="T40"><text:s/>dalyje, 23 straipsnio 6 ir 8 dalyse, 24 straipsnio 9 ir 13 dalyse, 25 straipsnio 4 ir 7 dalyse</text:span><text:span text:style-name="T41">.</text:span></text:p>
      <text:p text:style-name="P42"><text:span text:style-name="T43">2</text:span><text:span text:style-name="T44">.</text:span><text:span text:style-name="T45"><text:tab/>Pradėti administracinių nusižengimų teiseną, atlikti administracinių nusižengimų tyrimus ir surašyti administracinių nusižengimų protokolus už nusižengi</text:span><text:span text:style-name="T46">mus, numatytus Administracinių nusižengimų kodekso 98</text:span><text:span text:style-name="T47">1</text:span><text:span text:style-name="T48">, 505 ir 507 straipsniuose.</text:span><text:s/></text:p>
      <text:p text:style-name="P49"/>
      <text:p text:style-name="P50"/>
      <text:p text:style-name="P51"/>
      <text:soft-page-break/>
      <text:p text:style-name="P52">Švietimo, mokslo ir sporto ministrė<text:tab/>Jurgita Šiugždinienė</text:p>
      <text:p text:style-name="Normal"/>
      <text:p text:style-name="P53"><text:span text:style-name="T54">TAR pastaba.</text:span><text:span text:style-name="T55"><text:s/>Nauja redakcija</text:span></text:p>
      <text:p text:style-name="P56"><text:span text:style-name="T57">Nr.<text:s/></text:span><text:a xlink:href="https://www.e-tar.lt/portal/legalAct.html?documentId=7f2632f69dc611efa605b9842742bf37" office:target-frame-name="_top" xlink:show="replace"><text:span text:style-name="T58">V-1243</text:span></text:a><text:span text:style-name="T59">, 2024-11-08, paskelbta TAR 2024-11-08, i. k. 2024-19531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švietimo, mokslo ir sporto ministerija, Įsakymas</text:span></text:p>
      <text:p text:style-name="P69"><text:span text:style-name="T70">Nr.<text:s/></text:span><text:a xlink:href="https://www.e-tar.lt/portal/legalAct.html?documentId=7f2632f69dc611efa605b9842742bf37" office:target-frame-name="_top" xlink:show="replace"><text:span text:style-name="T71">V-1243</text:span></text:a><text:span text:style-name="T72">, 2024-11-08, paskelbta TAR 2024-11-08, i. k. 2024-19531</text:span></text:p>
      <text:p text:style-name="P73"><text:span text:style-name="T74">Dėl švietimo, mokslo ir sporto ministro 2022 m. liepos 7 d. įsakymo Nr. V-1127 „Dėl įgaliojimų biudžetinei įstaigai Nacionalinei sporto agentūrai prie Lietuvos Respublikos<text:s/></text:span><text:span text:style-name="T75">švietimo, mokslo ir sporto ministerijos suteik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05dd95-ae71-49ca-afa9-3b1ff3580786</dc:title>
    <meta:initial-creator>lrvk</meta:initial-creator>
    <dc:creator>adlibuser</dc:creator>
    <meta:creation-date>2024-11-11T06:20:00Z</meta:creation-date>
    <dc:date>2024-11-11T06:20:00Z</dc:date>
    <meta:print-date>2008-12-09T08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8" meta:word-count="294" meta:character-count="2203" meta:row-count="71" meta:non-whitespace-character-count="1937"/>
  </office:meta>
</office:document-meta>
</file>