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fo:margin-left="3.5in" fo:text-indent="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in" fo:text-indent="1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in" fo:text-indent="1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in" fo:text-indent="1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center" fo:line-height="150%" fo:margin-left="0.75in" fo:text-indent="-0.5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 fo:line-height="150%" fo:margin-left="0.75in" fo:text-indent="-0.4569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861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861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861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861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44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text-align="center" fo:line-height="150%" fo:margin-left="0.25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 fo:line-height="150%" fo:margin-left="0.25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150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/>
    </style:style>
    <style:style style:name="P214" style:parent-style-name="Normal" style:family="paragraph">
      <style:paragraph-properties fo:text-align="justify" fo:line-height="150%" fo:text-indent="0.6027in"/>
    </style:style>
    <style:style style:name="P215" style:parent-style-name="Normal" style:family="paragraph">
      <style:paragraph-properties fo:text-align="justify" fo:line-height="150%" fo:text-indent="0.6027in"/>
    </style:style>
    <style:style style:name="P216" style:parent-style-name="Normal" style:family="paragraph">
      <style:paragraph-properties fo:text-align="justify" fo:line-height="150%" fo:text-indent="0.5909in"/>
    </style:style>
    <style:style style:name="P217" style:parent-style-name="Normal" style:family="paragraph">
      <style:paragraph-properties fo:text-align="justify" fo:line-height="150%" fo:text-indent="0.5909in"/>
    </style:style>
    <style:style style:name="P218" style:parent-style-name="Normal" style:family="paragraph">
      <style:paragraph-properties fo:text-align="justify" fo:line-height="150%" fo:text-indent="0.5909in"/>
    </style:style>
    <style:style style:name="P219" style:parent-style-name="Normal" style:family="paragraph">
      <style:paragraph-properties fo:text-align="justify" fo:line-height="150%" fo:text-indent="0.5909in"/>
    </style:style>
    <style:style style:name="P220" style:parent-style-name="Normal" style:family="paragraph">
      <style:paragraph-properties fo:text-align="justify" fo:line-height="150%" fo:text-indent="0.5909in"/>
    </style:style>
    <style:style style:name="P221" style:parent-style-name="Normal" style:family="paragraph">
      <style:paragraph-properties fo:text-align="justify" fo:line-height="150%" fo:text-indent="0.5909in"/>
    </style:style>
    <style:style style:name="P222" style:parent-style-name="Normal" style:family="paragraph">
      <style:paragraph-properties fo:text-align="justify" fo:line-height="150%" fo:margin-right="0.0312in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50%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861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861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861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909in"/>
    </style:style>
    <style:style style:name="P325" style:parent-style-name="Normal" style:family="paragraph">
      <style:paragraph-properties fo:text-align="center" fo:line-height="150%" fo:text-indent="0.625in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 fo:line-height="150%" fo:text-indent="0.668in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 fo:line-height="150%" fo:text-indent="0.62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634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6291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6291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6722in">
        <style:tab-stops>
          <style:tab-stop style:type="left" style:position="0.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6722in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P354" style:parent-style-name="Normal" style:family="paragraph">
      <style:paragraph-properties fo:text-align="justify" fo:line-height="150%" fo:text-indent="0.625in"/>
    </style:style>
    <style:style style:name="P355" style:parent-style-name="Normal" style:family="paragraph">
      <style:paragraph-properties fo:text-align="center" fo:line-height="150%" fo:text-indent="0.5909in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 fo:line-height="150%" fo:text-indent="0.5909in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line-height="150%" fo:text-indent="0.707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margin-left="3.6055in">
        <style:tab-stops/>
      </style:paragraph-properties>
    </style:style>
    <style:style style:name="P36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70" style:parent-style-name="Normal" style:family="paragraph">
      <style:paragraph-properties fo:margin-left="3.5437in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margin-left="3.5437in">
        <style:tab-stops/>
      </style:paragraph-properties>
    </style:style>
    <style:style style:name="P373" style:parent-style-name="Normal" style:family="paragraph">
      <style:paragraph-properties fo:margin-left="3.5437in">
        <style:tab-stops/>
      </style:paragraph-properties>
    </style:style>
    <style:style style:name="P374" style:parent-style-name="Normal" style:family="paragraph">
      <style:paragraph-properties fo:margin-left="3.5437in">
        <style:tab-stops/>
      </style:paragraph-properties>
    </style:style>
    <style:style style:name="P375" style:parent-style-name="Normal" style:family="paragraph">
      <style:paragraph-properties fo:margin-left="3.6055in">
        <style:tab-stops/>
      </style:paragraph-properties>
    </style:style>
    <style:style style:name="P376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377" style:parent-style-name="Normal" style:family="paragraph">
      <style:paragraph-properties fo:text-align="center"/>
      <style:text-properties fo:hyphenate="false"/>
    </style:style>
    <style:style style:name="T3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8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  <style:text-properties style:text-position="super 66.6%"/>
    </style:style>
    <style:style style:name="TableColumn384" style:family="table-column">
      <style:table-column-properties style:column-width="2.7333in" style:use-optimal-column-width="false"/>
    </style:style>
    <style:style style:name="TableColumn385" style:family="table-column">
      <style:table-column-properties style:column-width="4.0694in" style:use-optimal-column-width="false"/>
    </style:style>
    <style:style style:name="Table383" style:family="table">
      <style:table-properties style:width="0in" fo:margin-left="-0.0138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line-height="105%"/>
      <style:text-properties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line-height="105%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line-height="105%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line-height="105%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line-height="105%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line-height="105%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line-height="105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line-height="105%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line-height="105%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line-height="105%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line-height="105%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line-height="105%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line-height="105%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line-height="105%"/>
      <style:text-properties style:font-size-complex="12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line-height="105%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line-height="105%"/>
      <style:text-properties style:font-size-complex="12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line-height="105%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line-height="105%"/>
      <style:text-properties style:font-size-complex="12p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line-height="105%"/>
    </style:style>
    <style:style style:name="P434" style:parent-style-name="Normal" style:family="paragraph">
      <style:text-properties fo:font-size="11pt" style:font-size-asian="11pt"/>
    </style:style>
    <style:style style:name="TableColumn436" style:family="table-column">
      <style:table-column-properties style:column-width="2.7333in" style:use-optimal-column-width="false"/>
    </style:style>
    <style:style style:name="TableColumn437" style:family="table-column">
      <style:table-column-properties style:column-width="4.0687in" style:use-optimal-column-width="false"/>
    </style:style>
    <style:style style:name="Table435" style:family="table">
      <style:table-properties style:width="6.802in" fo:margin-left="-0.0138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line-height="105%"/>
      <style:text-properties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line-height="105%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line-height="105%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line-height="105%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line-height="105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line-height="105%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line-height="105%"/>
    </style:style>
    <style:style style:name="P456" style:parent-style-name="Normal" style:family="paragraph">
      <style:text-properties fo:font-size="11pt" style:font-size-asian="11pt"/>
    </style:style>
    <style:style style:name="TableColumn458" style:family="table-column">
      <style:table-column-properties style:column-width="2.3729in" style:use-optimal-column-width="false"/>
    </style:style>
    <style:style style:name="TableColumn459" style:family="table-column">
      <style:table-column-properties style:column-width="4.4291in" style:use-optimal-column-width="false"/>
    </style:style>
    <style:style style:name="Table457" style:family="table">
      <style:table-properties style:width="6.802in" fo:margin-left="-0.0138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line-height="105%"/>
      <style:text-properties fo:font-weight="bold" style:font-weight-asian="bol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line-height="105%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line-height="105%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line-height="105%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line-height="105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line-height="105%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line-height="105%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line-height="105%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line-height="105%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line-height="105%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line-height="105%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line-height="105%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line-height="105%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line-height="105%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line-height="105%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line-height="105%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line-height="105%"/>
    </style:style>
    <style:style style:name="P503" style:parent-style-name="Normal" style:family="paragraph">
      <style:paragraph-properties fo:break-before="page"/>
      <style:text-properties fo:font-size="11pt" style:font-size-asian="11pt"/>
    </style:style>
    <style:style style:name="P504" style:parent-style-name="Normal" style:family="paragraph">
      <style:text-properties fo:font-size="11pt" style:font-size-asian="11pt"/>
    </style:style>
    <style:style style:name="TableColumn506" style:family="table-column">
      <style:table-column-properties style:column-width="0.3958in" style:use-optimal-column-width="false"/>
    </style:style>
    <style:style style:name="TableColumn507" style:family="table-column">
      <style:table-column-properties style:column-width="2.3375in" style:use-optimal-column-width="false"/>
    </style:style>
    <style:style style:name="TableColumn508" style:family="table-column">
      <style:table-column-properties style:column-width="1.6833in" style:use-optimal-column-width="false"/>
    </style:style>
    <style:style style:name="TableColumn509" style:family="table-column">
      <style:table-column-properties style:column-width="1.2048in" style:use-optimal-column-width="false"/>
    </style:style>
    <style:style style:name="TableColumn510" style:family="table-column">
      <style:table-column-properties style:column-width="1.1812in" style:use-optimal-column-width="false"/>
    </style:style>
    <style:style style:name="Table505" style:family="table">
      <style:table-properties style:width="0in" fo:margin-left="-0.0138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line-height="105%"/>
      <style:text-properties fo:font-weight="bold" style:font-weight-asian="bold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justify" fo:line-height="105%">
        <style:tab-stops>
          <style:tab-stop style:type="left" style:position="0.9in"/>
          <style:tab-stop style:type="left" style:position="6.25in"/>
          <style:tab-stop style:type="right" style:position="6.5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keep-with-next="always" style:snap-to-layout-grid="false" fo:line-height="105%" fo:margin-left="0.6in" fo:text-indent="0.6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Normal" style:family="paragraph">
      <style:paragraph-properties fo:keep-with-next="always" style:snap-to-layout-grid="false" fo:text-align="center" fo:line-height="105%">
        <style:tab-stops>
          <style:tab-stop style:type="left" style:position="0.9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 fo:line-height="105%"/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 fo:line-height="105%"/>
      <style:text-properties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1388in" style:use-optimal-row-height="false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line-height="105%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line-height="105%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line-height="150%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line-height="105%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line-height="105%"/>
    </style:style>
    <style:style style:name="TableRow536" style:family="table-row">
      <style:table-row-properties style:min-row-height="0.2319in" style:use-optimal-row-height="false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line-height="105%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line-height="105%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line-height="150%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line-height="105%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line-height="105%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end" fo:line-height="105%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line-height="105%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line-height="105%"/>
    </style:style>
    <style:style style:name="P554" style:parent-style-name="Normal" style:family="paragraph">
      <style:text-properties fo:font-size="11pt" style:font-size-asian="11pt"/>
    </style:style>
    <style:style style:name="TableColumn556" style:family="table-column">
      <style:table-column-properties style:column-width="0.0166in" style:use-optimal-column-width="false"/>
    </style:style>
    <style:style style:name="TableColumn557" style:family="table-column">
      <style:table-column-properties style:column-width="1.5513in" style:use-optimal-column-width="false"/>
    </style:style>
    <style:style style:name="TableColumn558" style:family="table-column">
      <style:table-column-properties style:column-width="2.6631in" style:use-optimal-column-width="false"/>
    </style:style>
    <style:style style:name="TableColumn559" style:family="table-column">
      <style:table-column-properties style:column-width="1.377in" style:use-optimal-column-width="false"/>
    </style:style>
    <style:style style:name="TableColumn560" style:family="table-column">
      <style:table-column-properties style:column-width="1.2111in" style:use-optimal-column-width="false"/>
    </style:style>
    <style:style style:name="Table555" style:family="table">
      <style:table-properties style:width="0in" fo:margin-left="-0.0305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line-height="105%"/>
      <style:text-properties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line-height="105%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line-height="105%"/>
      <style:text-properties fo:font-weight="bold" style:font-weight-asian="bold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line-height="105%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line-height="105%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line-height="105%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line-height="105%"/>
      <style:text-properties fo:font-weight="bold" style:font-weight-asian="bold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line-height="105%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line-height="105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line-height="105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line-height="105%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line-height="105%"/>
      <style:text-properties fo:font-size="11pt" style:font-size-asian="11pt"/>
    </style:style>
    <style:style style:name="TableRow591" style:family="table-row">
      <style:table-row-properties style:use-optimal-row-height="false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line-height="105%"/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line-height="105%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line-height="105%"/>
    </style:style>
    <style:style style:name="TableRow599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line-height="105%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line-height="105%"/>
    </style:style>
    <style:style style:name="TableRow604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line-height="105%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line-height="105%"/>
    </style:style>
    <style:style style:name="TableRow609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line-height="105%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line-height="105%"/>
    </style:style>
    <style:style style:name="TableRow614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line-height="105%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line-height="105%"/>
    </style:style>
    <style:style style:name="TableRow619" style:family="table-row">
      <style:table-row-properties style:use-optimal-row-height="false"/>
    </style:style>
    <style:style style:name="TableCell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line-height="105%"/>
      <style:text-properties fo:font-weight="bold" style:font-weight-asian="bold"/>
    </style:style>
    <style:style style:name="TableRow622" style:family="table-row">
      <style:table-row-properties style:use-optimal-row-height="false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justify" fo:line-height="105%"/>
    </style:style>
    <style:style style:name="TableRow625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justify" fo:line-height="105%"/>
    </style:style>
    <style:style style:name="TableRow628" style:family="table-row">
      <style:table-row-properties style:use-optimal-row-height="false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justify" fo:line-height="105%"/>
    </style:style>
    <style:style style:name="TableRow631" style:family="table-row">
      <style:table-row-properties style:use-optimal-row-height="false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end" fo:line-height="105%"/>
      <style:text-properties fo:font-weight="bold" style:font-weight-asian="bold"/>
    </style:style>
    <style:style style:name="P634" style:parent-style-name="Normal" style:family="paragraph">
      <style:paragraph-properties fo:text-align="justify" fo:margin-right="-0.0006in"/>
      <style:text-properties fo:font-weight="bold" style:font-weight-asian="bold"/>
    </style:style>
    <style:style style:name="P635" style:parent-style-name="Normal" style:family="paragraph">
      <style:paragraph-properties fo:text-align="justify" fo:margin-right="-0.0006in" fo:text-indent="0.9in"/>
    </style:style>
    <style:style style:name="TableColumn637" style:family="table-column">
      <style:table-column-properties style:column-width="2.4375in" style:use-optimal-column-width="false"/>
    </style:style>
    <style:style style:name="TableColumn638" style:family="table-column">
      <style:table-column-properties style:column-width="1.6736in" style:use-optimal-column-width="false"/>
    </style:style>
    <style:style style:name="TableColumn639" style:family="table-column">
      <style:table-column-properties style:column-width="2.6812in" style:use-optimal-column-width="false"/>
    </style:style>
    <style:style style:name="Table636" style:family="table">
      <style:table-properties style:width="0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line-height="105%"/>
    </style:style>
    <style:style style:name="TableCell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line-height="105%"/>
    </style:style>
    <style:style style:name="P645" style:parent-style-name="Normal" style:family="paragraph">
      <style:paragraph-properties style:snap-to-layout-grid="false" fo:line-height="105%"/>
    </style:style>
    <style:style style:name="P646" style:parent-style-name="Normal" style:family="paragraph">
      <style:paragraph-properties fo:line-height="105%"/>
    </style:style>
    <style:style style:name="TableCell647" style:family="table-cell">
      <style:table-cell-properties fo:border="none" fo:background-color="#F2F2F2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 fo:line-height="105%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line-height="105%"/>
    </style:style>
    <style:style style:name="TableCell6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 fo:line-height="105%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 fo:line-height="105%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text-align="justify" fo:text-indent="1in"/>
    </style:style>
    <style:style style:name="TableColumn659" style:family="table-column">
      <style:table-column-properties style:column-width="2.4375in" style:use-optimal-column-width="false"/>
    </style:style>
    <style:style style:name="TableColumn660" style:family="table-column">
      <style:table-column-properties style:column-width="1.6736in" style:use-optimal-column-width="false"/>
    </style:style>
    <style:style style:name="TableColumn661" style:family="table-column">
      <style:table-column-properties style:column-width="2.6812in" style:use-optimal-column-width="false"/>
    </style:style>
    <style:style style:name="Table658" style:family="table">
      <style:table-properties style:width="0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line-height="105%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line-height="105%"/>
    </style:style>
    <style:style style:name="P667" style:parent-style-name="Normal" style:family="paragraph">
      <style:paragraph-properties fo:line-height="105%"/>
    </style:style>
    <style:style style:name="TableCell668" style:family="table-cell">
      <style:table-cell-properties fo:border="none" fo:background-color="#F2F2F2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 fo:line-height="105%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line-height="105%"/>
    </style:style>
    <style:style style:name="TableCell6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 fo:line-height="105%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 fo:line-height="105%"/>
    </style:style>
    <style:style style:name="P67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9-10</text:span></text:p>
      <text:p text:style-name="P8"/>
      <text:p text:style-name="P9"><text:span text:style-name="T10">Įsakymas paskelbtas: TAR 2018-06-27, i. k. 2018-10551</text:span></text:p>
      <text:p text:style-name="P11"/>
      <text:p text:style-name="P12"><text:span text:style-name="T13"><draw:frame draw:style-name="a0" draw:name="Paveikslėlis 2" text:anchor-type="as-char" svg:x="0in" svg:y="0in" svg:width="0.60417in" svg:height="0.76042in" style:rel-width="scale" style:rel-height="scale"><draw:image xlink:href="media/image1.emf" xlink:type="simple" xlink:show="embed" xlink:actuate="onLoad"/><svg:title/><svg:desc/></draw:frame></text:span></text:p>
      <text:p text:style-name="P14">MOLĖTŲ RAJONO SAVIVALDYBĖS ADMINISTRACIJOS DIREKTORIUS</text:p>
      <text:p text:style-name="P15"/>
      <text:p text:style-name="P16">ĮSAKYMAS</text:p>
      <text:p text:style-name="P17">DĖL MOLĖTŲ RAJONO<text:s/>SAVIVALDYBĖs jaunimo iniciatyvų FINANSAVIMO TVARKOS APRAŠo patvirtinimo  <text:line-break/></text:p>
      <text:p text:style-name="P18">2018 m. birželio 26 d. Nr. B6-534</text:p>
      <text:p text:style-name="P19"><text:span text:style-name="T20">Molėtai</text:span></text:p>
      <text:p text:style-name="P21"/>
      <text:p text:style-name="P22"/>
      <text:p text:style-name="P23"><text:span text:style-name="T24">Vadovaudamasis Lietuvos Respublikos vietos savivaldos įstatymo 29 straipsnio 8 dalies 2 punktu, Lietuvos Respublikos jaunimo politikos pa</text:span><text:span text:style-name="T25">grindų įstatymo 8 straipsnio 1 punktu ir įgyvendindamas Molėtų rajono savivaldybės strateginio veiklos plano 2018-2020 metams, patvirtinto Molėtų rajono savivaldybės tarybos 2018 m. vasario 22 d. sprendimu Nr. B1-28 „</text:span><text:span text:style-name="T26">Dėl Molėtų rajono savivaldybės strategi</text:span><text:span text:style-name="T27">nio veiklos plano 2018-2020 metams patvirtinimo“</text:span><text:span text:style-name="T28">, 5 programos „</text:span><text:span text:style-name="T29">Kultūros, sporto ir jaunimo politikos plėtros ir bendruomeniškumo skatinimo programa</text:span><text:span text:style-name="T30">“ 1 tikslo 1 uždavinio 9 priemonę „</text:span><text:span text:style-name="T31">Jaunimo iniciatyvų finansavimas, vadovaujantis Molėtų rajono savivaldybės<text:s/></text:span><text:span text:style-name="T32">jaunimo iniciatyvų finansavimo tvarkos aprašu“,</text:span></text:p>
      <text:p text:style-name="P33"><text:span text:style-name="T34">t v i r t i n u <text:s text:c="2"/></text:span><text:span text:style-name="T35">Molėtų rajono savivaldybės jaunimo iniciatyvų finansavimo tvarkos aprašą (pridedama).</text:span></text:p>
      <text:p text:style-name="Normal"/>
      <text:p text:style-name="P36"/>
      <text:p text:style-name="P37"/>
      <text:p text:style-name="Normal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aulius Jauneika</text:span></text:p>
      <text:soft-page-break/>
      <text:p text:style-name="P47">PATVIRTINTA</text:p>
      <text:p text:style-name="P52">Molėtų rajono savivaldybės</text:p>
      <text:p text:style-name="P53">administracijos direktoriaus<text:s/></text:p>
      <text:p text:style-name="P54">2018 m. birželio 26 d. įsakymu<text:s/></text:p>
      <text:p text:style-name="P55">Nr. B6-534</text:p>
      <text:p text:style-name="P56"/>
      <text:p text:style-name="P57"><text:span text:style-name="T58">MOLĖTŲ RAJONO<text:s/></text:span><text:span text:style-name="T59">SAVIVALDYBĖS</text:span><text:span text:style-name="T60"><text:s/>JAUNIMO INICIATYVŲ FINANASAVIMO TVARKOS APRAŠAS</text:span></text:p>
      <text:p text:style-name="P61"/>
      <text:p text:style-name="P62"><text:span text:style-name="T63">I.</text:span><text:span text:style-name="T64"><text:s/>SKYRIUS</text:span></text:p>
      <text:p text:style-name="P65"><text:span text:style-name="T66">BENDROSIOS NUOSTATOS</text:span></text:p>
      <text:p text:style-name="P67"><text:span text:style-name="T68">1</text:span><text:span text:style-name="T69">.<text:s/></text:span><text:span text:style-name="T70">Molėtų rajono savivaldybės jaunimo iniciatyvų finansavimo tvarkos aprašas</text:span><text:span text:style-name="T71"><text:s/>(toliau – Aprašas) rengiamas siekiant užtikrinti paslaugų įvairovę jaunimui, jaunų žmonių dalyvavimą sprendimų priėmimo procese, jaunimo organizacijų veiklos įtaką įgyvendinant jauni</text:span><text:span text:style-name="T72">mo politiką, plečiant paslaugų jaunimui teikėjų tinklą.</text:span></text:p>
      <text:p text:style-name="P73"><text:span text:style-name="T74">2</text:span><text:span text:style-name="T75">. Aprašas</text:span><text:span text:style-name="T76"><text:s/>nustato</text:span><text:span text:style-name="T77"><text:s/></text:span>Molėtų rajono savivaldybės strateginio veiklos plano 2018-2020 metams, patvirtinto Molėtų rajono savivaldybės tarybos 2018 m. vasario 22 d. sprendimu Nr. B1-28, 5 programos 1 tikslo 1 uždavinio 9 priemonės „Jaunimo iniciatyvų finansavimas, vadovaujantis Molėtų rajono savivaldybės jaunimo iniciatyvų finansavimo tvarkos aprašu“ (toliau – Priemonė)<text:span text:style-name="T78"><text:s text:c="2"/>įgyvendinimo tvarką, reikalavimus projektų paraiškoms, jų teikimo ir vertinimo, fina</text:span><text:span text:style-name="T79">nsavimo projektams skyrimo tvarką, lėšų, skirtų iniciatyvų įgyvendinimui, panaudojimo kontrolę, atskaitomybę ir <text:s/>atsakomybę.</text:span></text:p>
      <text:p text:style-name="P80"><text:span text:style-name="T81">3</text:span><text:span text:style-name="T82">. Priemonė skirta Molėtų rajono savivaldybės jaunimui, pelno nesiekiančioms organizacijoms, atstovaujančioms jaunimui ir dirba</text:span><text:span text:style-name="T83">nčioms su jaunimu.</text:span></text:p>
      <text:p text:style-name="P84">4.<text:span text:style-name="T85"><text:s/>Šiame Apraše vartojamos sąvokos:</text:span></text:p>
      <text:p text:style-name="P86"><text:span text:style-name="T87">4.1</text:span><text:span text:style-name="T88">.<text:s/></text:span><text:span text:style-name="T89">jaunas žmogus</text:span><text:span text:style-name="T90"><text:s/>– asmuo nuo 14 iki 29 metų;</text:span></text:p>
      <text:p text:style-name="P91"><text:span text:style-name="T92">4.2</text:span><text:span text:style-name="T93">.<text:s/></text:span><text:span text:style-name="T94">jaunimo organizacija</text:span><text:span text:style-name="T95"><text:s/>– įstatymų ir kitų teisės aktų nustatyta tvarka įregistruota organizacija, asociacija ar viešoji įstaiga, kurioje ne m</text:span><text:span text:style-name="T96">ažiau kaip 2/3 narių ar dalininkų sudaro jauni žmonės ar visuomeninės jaunimo organizacijos ar asociacijos;</text:span></text:p>
      <text:p text:style-name="P97"><text:span text:style-name="T98">4.3</text:span><text:span text:style-name="T99">.<text:s/></text:span><text:span text:style-name="T100">jaunimo reikalų koordinatorius</text:span><text:span text:style-name="T101"><text:s/>– valstybės tarnautojas, užtikrinantis valstybės perduotos funkcijos – jaunimo teisių apsaugos – įgyvendinim</text:span><text:span text:style-name="T102">ą;</text:span></text:p>
      <text:p text:style-name="P103"><text:span text:style-name="T104">4.4</text:span><text:span text:style-name="T105">.<text:s/></text:span><text:span text:style-name="T106">neformali jaunimo grupė</text:span><text:span text:style-name="T107"><text:s/>– neįregistruota visuomeninė grupė, kurioje ne mažiau kaip 2/3 narių sudaro jauni žmonės;</text:span></text:p>
      <text:p text:style-name="P108"><text:span text:style-name="T109">4.5</text:span><text:span text:style-name="T110">.<text:s/></text:span><text:span text:style-name="T111">paraiška</text:span><text:span text:style-name="T112"><text:s/>– dokumentas su priedais, parengtas pagal specialią paraiškos formą, <text:s/>pateikiamas siekiant gauti finansavimą iniciatyvai įgyvendinti;</text:span></text:p>
      <text:p text:style-name="P113"><text:span text:style-name="T114">4.6</text:span><text:span text:style-name="T115">.<text:s/></text:span><text:span text:style-name="T116">iniciatyvos vykdytojai</text:span><text:span text:style-name="T117"><text:s/>– asmenys, tiesiogiai ir tęstinai prisidedantys prie iniciatyvos įgyvendinimo, turintys k</text:span><text:span text:style-name="T118">onkrečią atsakomybę už iniciatyvos ir (ar) tam tikrų jų dalių įgyvendinimą. Iniciatyvos vykdytojai nėra asmenys, laikinai prisidedantys prie iniciatyvos įgyvendinimo savo<text:s/></text:span><text:soft-page-break/><text:span text:style-name="T119">žiniomis, įgūdžiais bei veikla (lektoriai, meno kolektyvai ir pan.). Iniciatyvos vykd</text:span><text:span text:style-name="T120">ytojai taip pat nėra asmenys, prisidedantys prie iniciatyvos įgyvendinimo finansine ir (ar) ūkine veikla (rėmėjai);</text:span></text:p>
      <text:p text:style-name="P121"><text:span text:style-name="T122">4.7</text:span><text:span text:style-name="T123">.<text:s/></text:span><text:span text:style-name="T124">iniciatyvos dalyviai</text:span><text:span text:style-name="T125"><text:s/>– asmenys, kuriems yra skirta iniciatyva ir kurie dalyvauja joje (renginių dalyviai, paslaugų gavėjai ir pan.)</text:span><text:span text:style-name="T126">.</text:span></text:p>
      <text:p text:style-name="P127"><text:span text:style-name="T128">5</text:span><text:span text:style-name="T129">. Kitos šiame Apraše vartojamos sąvokos atitinka Lietuvos Respublikos jaunimo politikos pagrindų įstatyme ir kituose teisės aktuose apibrėžtas sąvokas.</text:span></text:p>
      <text:p text:style-name="P130"/>
      <text:p text:style-name="P131"><text:span text:style-name="T132">II.</text:span><text:span text:style-name="T133"><text:s/>SKYRIUS</text:span></text:p>
      <text:p text:style-name="P134"><text:span text:style-name="T135">TIKSLAS IR UŽDAVINIAI</text:span></text:p>
      <text:p text:style-name="P136"><text:span text:style-name="T137">6</text:span><text:span text:style-name="T138">. Priemonės <text:s/>tikslas – skatinti jaunimo iniciatyv</text:span><text:span text:style-name="T139">as.</text:span></text:p>
      <text:p text:style-name="P140"><text:span text:style-name="T141">7</text:span><text:span text:style-name="T142">. Priemonės uždaviniai:</text:span></text:p>
      <text:p text:style-name="P143"><text:span text:style-name="T144">7.1</text:span><text:span text:style-name="T145">. finansuoti iniciatyvas, kuriomis siekiama didinti jaunų žmonių užimtumą Molėtų rajone;</text:span></text:p>
      <text:p text:style-name="P146"><text:span text:style-name="T147">7.2</text:span><text:span text:style-name="T148">. skatinti jaunus žmones aktyviai dalyvauti visuomeninėje veikloje;</text:span></text:p>
      <text:p text:style-name="P149"><text:span text:style-name="T150">7.3</text:span><text:span text:style-name="T151">. skatinti naujos neorganizuotos iniciatyvos<text:s/></text:span><text:span text:style-name="T152">atsiradimą;</text:span></text:p>
      <text:p text:style-name="P153"><text:span text:style-name="T154">7.4</text:span><text:span text:style-name="T155">. skatinti savanorystę.</text:span></text:p>
      <text:p text:style-name="P156"/>
      <text:p text:style-name="P157"><text:span text:style-name="T158">III.</text:span><text:span text:style-name="T159"><text:s/>SKYRIUS</text:span></text:p>
      <text:p text:style-name="P160"><text:span text:style-name="T161">FINANSAVIMAS IR ĮGYVENDINIMAS</text:span></text:p>
      <text:p text:style-name="P162"><text:span text:style-name="T163">8</text:span><text:span text:style-name="T164">. Priemonės finansavimo šaltinis - Molėtų rajono savivaldybės biudžeto lėšos. Finansavimas iniciatyvoms skiriamas Molėtų rajono savivaldybės administracijos</text:span><text:span text:style-name="T165"><text:s/>direktoriaus (toliau – Direktorius) įsakymu, atsižvelgiant į Molėtų rajono savivaldybės jaunimo iniciatyvų vertinimo komisijos (toliau – Komisija) pasiūlymus. <text:s text:c="2"/></text:span></text:p>
      <text:p text:style-name="P166"><text:span text:style-name="T167">9</text:span><text:span text:style-name="T168">. Reikalavimai iniciatyvų turiniui:</text:span></text:p>
      <text:p text:style-name="P169"><text:span text:style-name="T170">9.1</text:span><text:span text:style-name="T171">. konkursui teikiama iniciatyva turi būti įgyve</text:span><text:span text:style-name="T172">ndinama vadovaujantis jaunimo savanoriškumo, savarankiškumo, savivaldos ir kitais principais, nurodytais Lietuvos Respublikos jaunimo politikos pagrindų ir Lietuvos Respublikos savanoriškos veiklos įstatymuose;</text:span></text:p>
      <text:p text:style-name="P173"><text:span text:style-name="T174">9.2</text:span><text:span text:style-name="T175">. <text:s/>ne mažiau kaip 2/3 iniciatyvos dalyvių turi būti jauni žmonės;</text:span></text:p>
      <text:p text:style-name="P176"><text:span text:style-name="T177">9.3</text:span><text:span text:style-name="T178">. iniciatyvos apimtis, planuojamas rezultatas, iniciatyvos sąmata ir išlaidos privalo būti aiškiai nurodytos;</text:span></text:p>
      <text:p text:style-name="P179"><text:span text:style-name="T180">9.4</text:span><text:span text:style-name="T181">. iniciatyva privalo būti įgyvendinama Molėtų rajone;<text:s/></text:span></text:p>
      <text:p text:style-name="P182"><text:span text:style-name="T183">9.5</text:span><text:span text:style-name="T184">. Mo</text:span><text:span text:style-name="T185">lėtų rajono jaunimas sudaro ne mažiau kaip 2/3 iniciatyvos dalyvių;<text:s/></text:span></text:p>
      <text:p text:style-name="P186"><text:span text:style-name="T187">9.6</text:span><text:span text:style-name="T188">. konkursui negali būti teikiamos iniciatyvų rūšys, kurių tikslas yra:<text:s/></text:span></text:p>
      <text:p text:style-name="P189"><text:span text:style-name="T190">9.6.1</text:span><text:span text:style-name="T191">. atostogos ir turizmas;<text:s/></text:span></text:p>
      <text:p text:style-name="P192"><text:span text:style-name="T193">9.6.2</text:span><text:span text:style-name="T194">. pelno gavimas;<text:s/></text:span></text:p>
      <text:p text:style-name="P195"><text:span text:style-name="T196">9.7</text:span><text:span text:style-name="T197">. taip pat konkursui negali būti teikia</text:span><text:span text:style-name="T198">mos iniciatyvų rūšys, kurios:</text:span></text:p>
      <text:p text:style-name="P199"><text:span text:style-name="T200">9.7.1</text:span><text:span text:style-name="T201">. kelia grėsmę žmonių sveikatai, garbei ir orumui, viešajai tvarkai;<text:s/></text:span></text:p>
      <text:p text:style-name="P202"><text:span text:style-name="T203">9.7.2</text:span><text:span text:style-name="T204">. bet kokiomis formomis, metodais ir būdais skatina smurto, prievartos, neapykantos ir narkotikų bei kitų toksinių medžiagų, kurių vartojima</text:span><text:span text:style-name="T205">s pagal Lietuvos Respublikos įstatymus ir kitus teisės aktus yra draudžiamas, populiarinimą;<text:s/></text:span></text:p>
      <text:p text:style-name="P206"><text:span text:style-name="T207">9.7.3</text:span><text:span text:style-name="T208">. bet kokiomis kitomis formomis, metodais ir būdais pažeidžia Lietuvos Respublikos Konstituciją, įstatymus ir kitus teisės aktus.</text:span></text:p>
      <text:p text:style-name="P209"><text:span text:style-name="T210">10</text:span><text:span text:style-name="T211">. Iniciatyvų<text:s/></text:span><text:span text:style-name="T212">vertinimo kriterijai:</text:span></text:p>
      <text:p text:style-name="P213">10.1. iniciatyvos masiškumas;</text:p>
      <text:p text:style-name="P214">10.2. iniciatyvai įgyvendinti pasitelktų priemonių ir metodų originalumas;</text:p>
      <text:p text:style-name="P215">10.3. aiškiai apibrėžta programos tikslinė grupė ir jos įtraukimo į vykdomą iniciatyvą priemonės;</text:p>
      <text:p text:style-name="P216">10.4. iniciatyvos įgyvendinimo trukmė;<text:s/></text:p>
      <text:p text:style-name="P217">10.5. pagrįsta partnerystė su kitomis organizacijomis ar įmonėmis;</text:p>
      <text:p text:style-name="P218">10.6. konkurse dalyvaujančių iniciatyvų kofinansavimo ir kitų finansinių šaltinių dydis;</text:p>
      <text:p text:style-name="P219">10.7. organizacijų ar neformalių jaunimo grupių tarpusavio bendradarbiavimas;</text:p>
      <text:p text:style-name="P220">10.8. niekur nedirbančio, nesimokančio ir mokymuose nedalyvaujančio jaunimo įtraukimas į iniciatyvos organizavimą ir dalyvavimą;</text:p>
      <text:p text:style-name="P221">10.9. netradicinių erdvių išnaudojimas jaunimo iniciatyvai.</text:p>
      <text:p text:style-name="P222"><text:span text:style-name="T223">10</text:span><text:span text:style-name="T224">1</text:span><text:span text:style-name="T225">. Už kiekvieną kriterijų</text:span><text:span text:style-name="T226"><text:s/>skiriamas 1 vertinimo balas. Jei iniciatyva nesurinko 5 vertinimo balų, finansavimas šiai iniciatyvai neskiriamas.</text:span><text:s/></text:p>
      <text:p text:style-name="P227">Papildyta punktu:</text:p>
      <text:p text:style-name="P228"><text:span text:style-name="T229">Nr.<text:s/></text:span><text:a xlink:href="https://www.e-tar.lt/portal/legalAct.html?documentId=62fd8050d2f211e98c12b3138b15576c" office:target-frame-name="_top" xlink:show="replace"><text:span text:style-name="T230">B6-181</text:span></text:a><text:span text:style-name="T231">, 2019-03-06,</text:span><text:span text:style-name="T232"><text:s/>paskelbta TAR 2019-09-09, i. k. 2019-14336</text:span></text:p>
      <text:p text:style-name="Normal"/>
      <text:p text:style-name="P233"><text:span text:style-name="T234">11</text:span><text:span text:style-name="T235">. Iniciatyvų paraiškų teikimas:</text:span></text:p>
      <text:p text:style-name="P236"><text:span text:style-name="T237">11.1</text:span><text:span text:style-name="T238">. iniciatyvų paraiškų atranka skelbiama Molėtų rajono savivaldybės interneto portale<text:s/></text:span><text:span text:style-name="T239">www.moletai.lt</text:span><text:span text:style-name="T240">;</text:span></text:p>
      <text:p text:style-name="P241"><text:span text:style-name="T242">11.2</text:span><text:span text:style-name="T243">. paraiškų teikimo terminai:</text:span></text:p>
      <text:p text:style-name="P244"><text:span text:style-name="T245">11.2.1</text:span><text:span text:style-name="T246">. iki kovo 15 d. (II<text:s/></text:span><text:span text:style-name="T247">ketvirčiui);</text:span></text:p>
      <text:p text:style-name="P248"><text:span text:style-name="T249">11.2.2</text:span><text:span text:style-name="T250">. iki birželio 15 d.(III ketvirčiui);</text:span></text:p>
      <text:p text:style-name="P251"><text:span text:style-name="T252">11.2.3</text:span><text:span text:style-name="T253">. iki rugsėjo 15 (IV ketvirčiui).</text:span></text:p>
      <text:p text:style-name="P254"><text:span text:style-name="T255">11.3</text:span><text:span text:style-name="T256">. paraiškas iniciatyvai finansuoti gali teikti jaunimo ir su jaunimu dirbančios organizacijos, neformalios jaunimo grupės ir kitos su jaunimu</text:span><text:span text:style-name="T257"><text:s/>dirbančios organizacijos. Neformalios jaunimo grupės paraiškas teikia per nevyriausybines organizacijas arba biudžetines įstaigas, vykdančias veiklą Molėtų rajone;</text:span></text:p>
      <text:p text:style-name="P258"><text:span text:style-name="T259">11.4</text:span><text:span text:style-name="T260">. atrankai teikiama elektroninėmis priemonėmis tinkamai užpildyta paraiškos <text:s/>forma<text:s/></text:span><text:span text:style-name="T261">(1 priedas), kiti papildomi dokumentai, jei reikia;</text:span></text:p>
      <text:p text:style-name="P262"><text:span text:style-name="T263">11.5</text:span><text:span text:style-name="T264">. didžiausia iniciatyvai skiriama lėšų suma – 300 eur;</text:span></text:p>
      <text:p text:style-name="P265"><text:span text:style-name="T266">11.6</text:span><text:span text:style-name="T267">. rašytinės formos paraiškos turi būti užpildytos elektroninėmis priemonėmis ir pateiktas spausdintas jų variantas (1 egz.) adresu (Vilniaus g. 44, Molėtai, 409 kab., tel. (8 383) 54732, el. paštas<text:s/></text:span><text:span text:style-name="T268">g.matkevicius@moletai.lt</text:span><text:span text:style-name="T269">);<text:s/></text:span></text:p>
      <text:p text:style-name="P270"><text:span text:style-name="T271">11.7</text:span><text:span text:style-name="T272">. atrankai pateikti<text:s/></text:span><text:span text:style-name="T273">dokumentai teikėjui negrąžinami.</text:span></text:p>
      <text:p text:style-name="P274"><text:span text:style-name="T275">12</text:span><text:span text:style-name="T276">. Iniciatyvos vertinimas:</text:span></text:p>
      <text:p text:style-name="P277"><text:span text:style-name="T278">12.1</text:span><text:span text:style-name="T279">. po paraiškų gavimo jaunimo reikalų koordinatorius per 5 darbo dienas atlieka pirminį paraiškų vertinimą. Atlikdamas pirminį paraiškos vertinimą, jaunimo reikalų koordinatorius tikri</text:span><text:span text:style-name="T280">na, ar paraiška atitinka šiuos formalius konkurso reikalavimus:</text:span></text:p>
      <text:p text:style-name="P281"><text:span text:style-name="T282">12.1.1</text:span><text:span text:style-name="T283">. ar paraiškos teikėjas yra jaunimo arba su jaunimu dirbanti organizacija;</text:span></text:p>
      <text:p text:style-name="P284"><text:span text:style-name="T285">12.1.2</text:span><text:span text:style-name="T286">. ar pateiktos visos reikalingos jaunimo iniciatyvos, vykdytos savivaldybės lėšomis, pastarųjų dvej</text:span><text:span text:style-name="T287">ų metų ataskaitos, jei iniciatyvos buvo vykdytos;<text:s/></text:span></text:p>
      <text:p text:style-name="P288"><text:span text:style-name="T289">12.1.3</text:span><text:span text:style-name="T290">. ar pateikta paraiška yra tinkamos formos;</text:span></text:p>
      <text:p text:style-name="P291"><text:span text:style-name="T292">12.1.4</text:span><text:span text:style-name="T293">. ar yra visi paraiškoje nurodyti privalomi priedai;</text:span></text:p>
      <text:p text:style-name="P294"><text:span text:style-name="T295">12.2</text:span><text:span text:style-name="T296">. per 5 darbo dienas nuo paraiškų pateikimo termino pabaigos jaunimo reikalų k</text:span><text:span text:style-name="T297">oordinatorius išsiunčia organizacijoms, kurių paraiškos neatitinka 9.2. - 9.7. papunkčių reikalavimų, pranešimus, juose nurodo paraiškų trūkumus. Pranešimai siunčiami elektroniniu paštu, nurodytu paraiškoje. Organizacijos per 3 darbo dienas nuo elektronini</text:span><text:span text:style-name="T298">o laiško išsiuntimo gali pateikti trūkstamus dokumentus nuostatuose nustatyta tvarka el. paštu;</text:span></text:p>
      <text:p text:style-name="P299"><text:span text:style-name="T300">12.3</text:span><text:span text:style-name="T301">. paraiškos, neatitikusios reikalavimų, toliau nevertinamos;</text:span></text:p>
      <text:p text:style-name="P302"><text:span text:style-name="T303">12.4</text:span><text:span text:style-name="T304">. paraiškas vertina Direktoriaus įsakymu sudaryta 3 žmonių Komisija, kuri veikia pa</text:span><text:span text:style-name="T305">gal Direktoriaus įsakymu patvirtintą Komisijos reglamentą;</text:span></text:p>
      <text:p text:style-name="P306"><text:span text:style-name="T307">12.5</text:span><text:span text:style-name="T308">. vertinant iniciatyvas, atsižvelgiama į atrankos kriterijus, nurodytus Aprašo 10 punkte;</text:span></text:p>
      <text:p text:style-name="P309"><text:span text:style-name="T310">12.6</text:span><text:span text:style-name="T311">. komisija per 5 darbo dienas įvertina paraiškas ir teikia Direktoriui siūlymus dėl iniciat</text:span><text:span text:style-name="T312">yvų finansavimo.</text:span></text:p>
      <text:p text:style-name="P313"><text:span text:style-name="T314">13</text:span><text:span text:style-name="T315">. Iniciatyvų finansavimo sutartis su finansavimą gavusiais pareiškėjais dėl finansavimo skyrimo pasirašo administracijos direktorius.</text:span></text:p>
      <text:p text:style-name="P316"><text:span text:style-name="T317">14</text:span><text:span text:style-name="T318">. Direktoriui pasirašius įsakymą dėl lėšų skyrimo, konkurso rezultatai skelbiami savivaldyb</text:span><text:span text:style-name="T319">ės interneto portale. Rezultatai skelbiami ne vėliau kaip po 3 darbo dienų nuo Direktoriaus įsakymo pasirašymo.</text:span></text:p>
      <text:p text:style-name="P320"><text:span text:style-name="T321">15</text:span><text:span text:style-name="T322">. Iniciatyvos (programos) sąmata (2 priedas) yra neatskiriama projekto finansavimo sutarties dalis. Lėšos projekto įgyvendinimui pervedamo</text:span><text:span text:style-name="T323">s projekto finansavimo sutartyje nustatytais terminais ir tvarka.<text:s/></text:span></text:p>
      <text:p text:style-name="P324"/>
      <text:p text:style-name="P325"><text:span text:style-name="T326">IV.</text:span><text:span text:style-name="T327"><text:s/>SKYRIUS</text:span></text:p>
      <text:p text:style-name="P328"><text:span text:style-name="T329">ATSKAITOMYBĖ IR ATSAKOMYBĖ</text:span></text:p>
      <text:p text:style-name="P330"><text:span text:style-name="T331">16</text:span><text:span text:style-name="T332">. Už Apraše numatytų iniciatyvų įgyvendinimą ir tinkamą lėšų panaudojimą atsako organizacijos ar įstaigos, pasirašiusios sutartį su<text:s/></text:span><text:span text:style-name="T333">Molėtų rajono savivaldybės administracija.</text:span></text:p>
      <text:p text:style-name="P334"><text:span text:style-name="T335">17</text:span><text:span text:style-name="T336">. Pareiškėjas, vykdydamas sutartinius įsipareigojimus dėl projekto įgyvendinimui skirto finansavimo, užtikrina</text:span><text:span text:style-name="T337"><text:s/></text:span><text:span text:style-name="T338">lėšų panaudojimą pagal tikslinę paskirtį ir atsako už nepanaudotų ar neteisėtai panaudotų lėšų g</text:span><text:span text:style-name="T339">rąžinimą į Molėtų rajono savivaldybės biudžetą.<text:s/></text:span></text:p>
      <text:p text:style-name="P340"><text:span text:style-name="T341">18</text:span><text:span text:style-name="T342">. Projekto įgyvendinimui skirtos lėšos privalo būti panaudotos tik toms išlaidoms apmokėti, kurios buvo numatytos prie projekto finansavimo sutarties pridėtoje sąmatoje.</text:span></text:p>
      <text:p text:style-name="P343"><text:span text:style-name="T344">19</text:span><text:span text:style-name="T345">. Pareiškėjas pasibaigus<text:s/></text:span><text:span text:style-name="T346">projekto įgyvendinimui, projekto finansavimo sutartyse nustatytais terminais, Buhalterinės apskaitos skyriui pateikia biudžeto išlaidų sąmatos įvykdymo ataskaitą (3 priedas), buhalterinės apskaitos dokumentų, pagrindžiančių lėšų panaudojimą, suvestinę (4 p</text:span><text:span text:style-name="T347">riedas).</text:span></text:p>
      <text:p text:style-name="P348"><text:span text:style-name="T349">20</text:span><text:span text:style-name="T350">. Pareiškėjų paraiškos saugomos penkerius metus.</text:span></text:p>
      <text:p text:style-name="P351"><text:span text:style-name="T352">21</text:span><text:span text:style-name="T353">. Iniciatyvų finansinė ir veiklos kontrolė atliekama <text:s/>Lietuvos Respublikos įstatymų ir kitų teisės aktų nustatyta tvarka.</text:span></text:p>
      <text:p text:style-name="P354"/>
      <text:p text:style-name="P355"><text:span text:style-name="T356">V.</text:span><text:span text:style-name="T357"><text:s/>SKYRIUS</text:span></text:p>
      <text:p text:style-name="P358"><text:span text:style-name="T359">BAIGIAMOSIOS NUOSTATOS</text:span></text:p>
      <text:p text:style-name="P360"><text:span text:style-name="T361">22</text:span><text:span text:style-name="T362">. Šis aprašas gal</text:span><text:span text:style-name="T363">i būti keičiamas administracijos direktoriaus įsakymu.</text:span></text:p>
      <text:p text:style-name="P364"/>
      <text:soft-page-break/>
      <text:p text:style-name="P365">Molėtų rajono savivaldybės jaunimo<text:s/></text:p>
      <text:p text:style-name="P370"><text:span text:style-name="T371">iniciatyvų tvarkos aprašo</text:span><text:s/>1 priedas,<text:s/></text:p>
      <text:p text:style-name="P372">patvirtintas Molėtų rajono savivaldybės<text:s/></text:p>
      <text:p text:style-name="P373">administracijos direktoriaus 2019 m. kovo 6 d.<text:s/></text:p>
      <text:p text:style-name="P374">įsakymu Nr. B6-181</text:p>
      <text:p text:style-name="P375"/>
      <text:p text:style-name="P376"/>
      <text:p text:style-name="P377"><text:span text:style-name="T378">(Iniciatyvos paraiškos forma neformalioms grupėms / organizacijoms)</text:span></text:p>
      <text:p text:style-name="P379"/>
      <text:p text:style-name="P380">PARAIŠKA</text:p>
      <text:p text:style-name="P381">__________</text:p>
      <text:p text:style-name="P382">(data)</text:p>
      <text:p text:style-name="Normal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1. Informacija apie organizaciją</text:p>
          </table:table-cell>
          <table:covered-table-cell/>
        </table:table-row>
        <table:table-row table:style-name="TableRow389">
          <table:table-cell table:style-name="TableCell390">
            <text:p text:style-name="P391">Organizacijos pavadinimas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Juridinio asmens kodas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Adresas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Telefonas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Elektroninis paštas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Interneto svetainė<text:s/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Pareiškėjo bankas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Banko koda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Sąskaitos numeris</text:p>
          </table:table-cell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2. Informacija apie neformalią grupę (jeigu teikia neformali grupė)</text:p>
          </table:table-cell>
          <table:covered-table-cell/>
        </table:table-row>
        <table:table-row table:style-name="TableRow441">
          <table:table-cell table:style-name="TableCell442">
            <text:p text:style-name="P443">Grupės pavadinimas (jei yra)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Grupės narių sąraša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Elektroninis<text:s/>paštas (jei yra)</text:p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3. Informacija apie iniciatyvą</text:p>
          </table:table-cell>
          <table:covered-table-cell/>
        </table:table-row>
        <table:table-row table:style-name="TableRow463">
          <table:table-cell table:style-name="TableCell464">
            <text:p text:style-name="P465">Iniciatyvos pavadinimas<text:s/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Iniciatyvos aprašymas (nurodykite iniciatyvos tikslą ir uždavinį, kokias veiklas vykdysite ir pan.)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Iniciatyvos dalyvių skaičius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Iniciatyvos trukmė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Kokios kitos<text:s/>organizacijos ar įstaigos dalyvaus iniciatyvoje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Papildomi finansavimo šaltiniai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Ar iniciatyvoje dalyvaus niekur nedirbantis ir nesimokantis jaunimas (skaičius)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Vieta, kur vyks iniciatyva</text:p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5">
            <text:p text:style-name="P513">4. Pateikite informaciją apie planuojamas išlaidas,<text:s/>prašomas iš Savivaldybės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Eil. nr.</text:p>
          </table:table-cell>
          <table:table-cell table:style-name="TableCell517">
            <text:p text:style-name="P518">Išlaidų paskirtis</text:p>
          </table:table-cell>
          <table:table-cell table:style-name="TableCell519">
            <text:p text:style-name="P520">Išlaidų detalizavimas</text:p>
          </table:table-cell>
          <table:table-cell table:style-name="TableCell521">
            <text:p text:style-name="P522">Bendra <text:s/>suma, Eur</text:p>
          </table:table-cell>
          <table:table-cell table:style-name="TableCell523">
            <text:p text:style-name="P524">Iš savivaldybės prašoma lėšų, Eur</text:p>
          </table:table-cell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Iš viso</text:p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3">
            <text:p text:style-name="P563">5. Prašoma suma</text:p>
          </table:table-cell>
          <table:covered-table-cell/>
          <table:covered-table-cell/>
          <table:table-cell table:style-name="TableCell564">
            <text:p text:style-name="P565">Eur</text:p>
          </table:table-cell>
          <table:table-cell table:style-name="TableCell566">
            <text:p text:style-name="P567">proc.</text:p>
          </table:table-cell>
        </table:table-row>
        <table:table-row table:style-name="TableRow568">
          <table:table-cell table:style-name="TableCell569" table:number-columns-spanned="3">
            <text:p text:style-name="P570">Bendra iniciatyvos suma</text:p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5">
            <text:p text:style-name="P577">Iš jos: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Iš savivaldybės prašoma suma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5">
            <text:p text:style-name="P587">Kiti<text:s/>projekto finansavimo šaltiniai (nurodyti)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>
            <text:p text:style-name="P592"/>
          </table:table-cell>
          <table:table-cell table:style-name="TableCell593" table:number-columns-spanned="4">
            <text:p text:style-name="P592">6. Iniciatyvos vadovas (-ė)</text:p>
          </table:table-cell>
          <table:covered-table-cell/>
          <table:covered-table-cell/>
          <table:covered-table-cell/>
        </table:table-row>
        <table:table-row table:style-name="TableRow594">
          <table:table-cell>
            <text:p text:style-name="P595"/>
          </table:table-cell>
          <table:table-cell table:style-name="TableCell596">
            <text:p text:style-name="P595">Vardas ir pavardė</text:p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>
            <text:p text:style-name="P600"/>
          </table:table-cell>
          <table:table-cell table:style-name="TableCell601">
            <text:p text:style-name="P600">Telefonas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>
            <text:p text:style-name="P605"/>
          </table:table-cell>
          <table:table-cell table:style-name="TableCell606">
            <text:p text:style-name="P605">El. pašto adresas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Adresas korespondencijai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>
            <text:p text:style-name="P615"/>
          </table:table-cell>
          <table:table-cell table:style-name="TableCell616">
            <text:p text:style-name="P615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>
            <text:p text:style-name="P620"/>
          </table:table-cell>
          <table:table-cell table:style-name="TableCell621" table:number-columns-spanned="4">
            <text:p text:style-name="P620">7. Papildoma informacija, pastabos</text:p>
          </table:table-cell>
          <table:covered-table-cell/>
          <table:covered-table-cell/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8">
          <table:table-cell>
            <text:p text:style-name="P629"/>
          </table:table-cell>
          <table:table-cell table:style-name="TableCell630" table:number-columns-spanned="4">
            <text:p text:style-name="P629"/>
          </table:table-cell>
          <table:covered-table-cell/>
          <table:covered-table-cell/>
          <table:covered-table-cell/>
        </table:table-row>
        <table:table-row table:style-name="TableRow631">
          <table:table-cell>
            <text:p text:style-name="P632"/>
          </table:table-cell>
          <table:table-cell table:style-name="TableCell633" table:number-columns-spanned="4">
            <text:p text:style-name="P632"/>
          </table:table-cell>
          <table:covered-table-cell/>
          <table:covered-table-cell/>
          <table:covered-table-cell/>
        </table:table-row>
      </table:table>
      <text:p text:style-name="P634"/>
      <text:p text:style-name="P635">Patvirtinu, kad paraiškoje pateikta informacija yra<text:s/>tiksli ir teisinga. Gavęs Molėtų rajono savivaldybės finansavimą, įsipareigoju naudoti skirtas lėšas pagal pateiktą sąmatą, informuoti savivaldybę, kaip vykdomas projektas, ir pateikti galutinę ataskaitą iki iniciatyvos vykdymo pabaigos.</text:p>
      <text:p text:style-name="Normal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Organizacijos vadovas (-ė)</text:p>
          </table:table-cell>
          <table:table-cell table:style-name="TableCell643">
            <text:p text:style-name="P644"/>
            <text:p text:style-name="P645"/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(parašas)</text:p>
          </table:table-cell>
          <table:table-cell table:style-name="TableCell654">
            <text:p text:style-name="P655">(vardas ir pavardė)</text:p>
          </table:table-cell>
        </table:table-row>
      </table:table>
      <text:p text:style-name="P656"/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Iniciatyvos vadovas (-ė)</text:p>
          </table:table-cell>
          <table:table-cell table:style-name="TableCell665">
            <text:p text:style-name="P666"/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(parašas)</text:p>
          </table:table-cell>
          <table:table-cell table:style-name="TableCell675">
            <text:p text:style-name="P676">(vardas ir pavardė)</text:p>
          </table:table-cell>
        </table:table-row>
      </table:table>
      <text:p text:style-name="P677"/>
      <text:p text:style-name="P678"/>
      <text:p text:style-name="P679"/>
      <text:p text:style-name="P680"><text:span text:style-name="T681">Pakeitimai:</text:span></text:p>
      <text:p text:style-name="P682"/>
      <text:p text:style-name="P683"><text:span text:style-name="T684">1.</text:span></text:p>
      <text:p text:style-name="P685"><text:span text:style-name="T686">Molėtų rajono savivaldybės administracija, Įsakymas</text:span></text:p>
      <text:soft-page-break/>
      <text:p text:style-name="P687"><text:span text:style-name="T688">Nr.<text:s/></text:span><text:a xlink:href="https://www.e-tar.lt/portal/legalAct.html?documentId=62fd8050d2f211e98c12b3138b15576c" office:target-frame-name="_top" xlink:show="replace"><text:span text:style-name="T689">B6-181</text:span></text:a><text:span text:style-name="T690">, 2019-03-06, paskelbta TAR 2019-09-09, i. k. 2019-14336</text:span></text:p>
      <text:p text:style-name="P691"><text:span text:style-name="T692">Dėl Molėtų <text:s/>rajono savivaldybės administracijos direktoriaus 2018 m. birželio 26 d. įsakymo Nr. B</text:span><text:span text:style-name="T693">6-534 „Dėl Molėtų <text:s/>rajono savivaldybės jaunimo iniciatyvų finansavimo tvarkos aprašo patvirtinimo“ pakeitimo 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72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1.12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Header" style:family="paragraph">
      <style:paragraph-properties fo:text-align="center"/>
    </style:style>
    <style:style style:name="P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366"><text:page-number text:fixed="false">3</text:page-number></text:p>
      </style:header>
      <style:footer>
        <text:p text:style-name="P367"/>
      </style:footer>
    </style:master-page>
    <style:master-page style:next-style-name="MP2" style:name="MPF2" style:page-layout-name="PL2">
      <style:header>
        <text:p text:style-name="P368"/>
      </style:header>
      <style:footer>
        <text:p text:style-name="P3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M</meta:initial-creator>
    <dc:creator>adlibuser</dc:creator>
    <meta:creation-date>2019-09-10T10:19:00Z</meta:creation-date>
    <dc:date>2019-09-10T10:19:00Z</dc:date>
    <meta:print-date>2018-01-12T13:40:00Z</meta:print-date>
    <meta:template xlink:href="Normal.dotm" xlink:type="simple"/>
    <meta:editing-cycles>2</meta:editing-cycles>
    <meta:editing-duration>PT0S</meta:editing-duration>
    <meta:document-statistic meta:page-count="9" meta:paragraph-count="57" meta:word-count="1825" meta:character-count="14033" meta:row-count="235" meta:non-whitespace-character-count="12265"/>
  </office:meta>
</office:document-meta>
</file>