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font-size="11pt" style:font-size-asian="11pt" style:font-size-complex="11pt"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fo:font-weight="bold" style:font-weight-asian="bold" fo:font-style="italic" style:font-style-asian="italic" fo:letter-spacing="-0.0006in" style:font-size-complex="12p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fo:font-weight="bold" style:font-weight-asian="bold" fo:font-style="italic" style:font-style-asian="italic" fo:letter-spacing="0.002in"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06in" style:font-size-complex="12pt"/>
    </style:style>
    <style:style style:name="T407" style:parent-style-name="DefaultParagraphFont" style:family="text">
      <style:text-properties fo:font-weight="bold" style:font-weight-asian="bold" fo:font-style="italic" style:font-style-asian="italic" fo:letter-spacing="-0.0006in"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fo:font-weight="bold" style:font-weight-asian="bold" fo:font-style="italic" style:font-style-asian="italic" fo:letter-spacing="-0.0013in"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fo:font-weight="bold" style:font-weight-asian="bold" fo:font-style="italic" style:font-style-asian="italic" fo:letter-spacing="0.0006in"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fo:font-style="italic" style:font-style-asian="italic" fo:letter-spacing="-0.0006in" style:font-size-complex="12pt"/>
    </style:style>
    <style:style style:name="T414" style:parent-style-name="DefaultParagraphFont" style:family="text">
      <style:text-properties fo:font-weight="bold" style:font-weight-asian="bold" fo:font-style="italic" style:font-style-asian="italic" fo:letter-spacing="0.0013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weight="bold" style:font-weight-asian="bold" fo:font-style="italic" style:font-style-asian="italic" fo:letter-spacing="-0.0006in"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fo:font-weight="bold" style:font-weight-asian="bold" fo:font-style="italic" style:font-style-asian="italic" fo:letter-spacing="0.0006in"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fo:font-weight="bold" style:font-weight-asian="bold" fo:font-style="italic" style:font-style-asian="italic" fo:letter-spacing="-0.0013in"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weight="bold" style:font-weight-asian="bold" fo:font-style="italic" style:font-style-asian="italic" fo:letter-spacing="0.0006in"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fo:font-weight="bold" style:font-weight-asian="bold" fo:font-style="italic" style:font-style-asian="italic" fo:letter-spacing="-0.0006in"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fo:font-weight="bold" style:font-weight-asian="bold" fo:font-style="italic" style:font-style-asian="italic" fo:letter-spacing="-0.0006in"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weight="bold" style:font-weight-asian="bold" fo:font-style="italic" style:font-style-asian="italic" fo:letter-spacing="-0.0006in"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fo:font-weight="bold" style:font-weight-asian="bold" fo:font-style="italic" style:font-style-asian="italic"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P645"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fo:font-style="italic" style:font-style-asian="italic" style:font-size-complex="12pt" style:language-asian="lt" style:country-asian="LT"/>
    </style:style>
    <style:style style:name="T865" style:parent-style-name="DefaultParagraphFont" style:family="text">
      <style:text-properties fo:font-weight="bold" style:font-weight-asian="bold" fo:font-style="italic" style:font-style-asian="italic"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fo:font-style="italic" style:font-style-asian="italic" style:font-size-complex="12pt"/>
    </style:style>
    <style:style style:name="P8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fo:font-style="italic" style:font-style-asian="italic" style:font-size-complex="12pt"/>
    </style:style>
    <style:style style:name="T874" style:parent-style-name="DefaultParagraphFont" style:family="text">
      <style:text-properties fo:font-weight="bold" style:font-weight-asian="bold" fo:font-style="italic" style:font-style-asian="italic" style:font-size-complex="12pt"/>
    </style:style>
    <style:style style:name="P8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5909in"/>
          <style:tab-stop style:type="left" style:position="0.6895in"/>
        </style:tab-stops>
      </style:paragraph-properties>
    </style:style>
    <style:style style:name="P88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5909in"/>
          <style:tab-stop style:type="left" style:position="0.6895in"/>
        </style:tab-stops>
      </style:paragraph-properties>
    </style:style>
    <style:style style:name="P90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fo:font-style="italic" style:font-style-asian="italic"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43" style:parent-style-name="Normal" style:family="paragraph">
      <style:paragraph-properties fo:text-align="center">
        <style:tab-stops>
          <style:tab-stop style:type="left" style:position="0.5909in"/>
          <style:tab-stop style:type="left" style:position="0.6895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ab-stops>
          <style:tab-stop style:type="left" style:position="0.5909in"/>
          <style:tab-stop style:type="left" style:position="0.6895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31" style:parent-style-name="Normal" style:family="paragraph">
      <style:paragraph-properties fo:text-align="center">
        <style:tab-stops>
          <style:tab-stop style:type="left" style:position="0.5909in"/>
          <style:tab-stop style:type="left" style:position="0.6895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ab-stops>
          <style:tab-stop style:type="left" style:position="0.5909in"/>
          <style:tab-stop style:type="left" style:position="0.6895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fo:font-weight="bold" style:font-weight-asian="bold" fo:font-style="italic" style:font-style-asian="italic" style:font-size-complex="12pt"/>
    </style:style>
    <style:style style:name="T1074" style:parent-style-name="DefaultParagraphFont" style:family="text">
      <style:text-properties fo:font-weight="bold" style:font-weight-asian="bold" fo:font-style="italic" style:font-style-asian="italic"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fo:font-style="italic" style:font-style-asian="italic"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fo:font-weight="bold" style:font-weight-asian="bold" fo:font-style="italic" style:font-style-asian="italic" style:font-size-complex="12pt"/>
    </style:style>
    <style:style style:name="P12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fo:font-style="italic" style:font-style-asian="italic" style:font-size-complex="12pt"/>
    </style:style>
    <style:style style:name="P1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fo:font-style="italic" style:font-style-asian="italic" style:font-size-complex="12pt"/>
    </style:style>
    <style:style style:name="T1228" style:parent-style-name="DefaultParagraphFont" style:family="text">
      <style:text-properties fo:font-weight="bold" style:font-weight-asian="bold" fo:font-style="italic" style:font-style-asian="italic" style:font-size-complex="12pt"/>
    </style:style>
    <style:style style:name="T1229" style:parent-style-name="DefaultParagraphFont" style:family="text">
      <style:text-properties fo:font-weight="bold" style:font-weight-asian="bold" fo:font-style="italic" style:font-style-asian="italic" style:font-size-complex="12pt"/>
    </style:style>
    <style:style style:name="P1230"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3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32" style:parent-style-name="Normal" style:family="paragraph">
      <style:paragraph-properties fo:text-align="center">
        <style:tab-stops>
          <style:tab-stop style:type="left" style:position="0.5909in"/>
          <style:tab-stop style:type="left" style:position="0.689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0.5909in"/>
          <style:tab-stop style:type="left" style:position="0.6895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P128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fo:font-weight="bold" style:font-weight-asian="bold" fo:font-style="italic" style:font-style-asian="italic" style:font-size-complex="12pt"/>
    </style:style>
    <style:style style:name="T13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4" style:parent-style-name="DefaultParagraphFont" style:family="text">
      <style:text-properties fo:font-weight="bold" style:font-weight-asian="bold" style:font-weight-complex="bold" fo:font-style="italic" style:font-style-asian="italic" style:font-style-complex="italic" style:font-size-complex="12pt"/>
    </style:style>
    <style:style style:name="T1325" style:parent-style-name="DefaultParagraphFont" style:family="text">
      <style:text-properties fo:font-weight="bold" style:font-weight-asian="bold" style:font-weight-complex="bold" fo:font-style="italic" style:font-style-asian="italic" style:font-style-complex="italic" style:font-size-complex="12pt"/>
    </style:style>
    <style:style style:name="T1326" style:parent-style-name="DefaultParagraphFont" style:family="text">
      <style:text-properties fo:font-weight="bold" style:font-weight-asian="bold" style:font-weight-complex="bold" fo:font-style="italic" style:font-style-asian="italic" style:font-style-complex="italic" style:font-size-complex="12p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style>
    <style:style style:name="T1328" style:parent-style-name="DefaultParagraphFont" style:family="text">
      <style:text-properties fo:font-weight="bold" style:font-weight-asian="bold" style:font-weight-complex="bold" fo:font-style="italic" style:font-style-asian="italic" style:font-style-complex="italic" style:font-size-complex="12pt"/>
    </style:style>
    <style:style style:name="T1329" style:parent-style-name="DefaultParagraphFont" style:family="text">
      <style:text-properties fo:font-weight="bold" style:font-weight-asian="bold" fo:font-style="italic" style:font-style-asian="italic"/>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39" style:parent-style-name="DefaultParagraphFont" style:family="text">
      <style:text-properties fo:font-weight="bold" style:font-weight-asian="bold" style:font-weight-complex="bold" fo:font-style="italic" style:font-style-asian="italic" style:font-size-complex="12pt"/>
    </style:style>
    <style:style style:name="T13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fo:font-style="italic" style:font-style-asian="italic"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fo:font-style="italic" style:font-style-asian="italic" style:font-size-complex="12pt"/>
    </style:style>
    <style:style style:name="T1593" style:parent-style-name="DefaultParagraphFont" style:family="text">
      <style:text-properties fo:color="#FF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607" style:parent-style-name="Normal" style:family="paragraph">
      <style:paragraph-properties fo:text-align="center">
        <style:tab-stops>
          <style:tab-stop style:type="left" style:position="0.5909in"/>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0.5909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6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style>
    <style:style style:name="P169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77"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P184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8" style:parent-style-name="DefaultParagraphFont" style:family="text">
      <style:text-properties fo:font-weight="bold" style:font-weight-asian="bold" fo:font-style="italic" style:font-style-asian="italic" style:font-size-complex="12pt"/>
    </style:style>
    <style:style style:name="T1889" style:parent-style-name="DefaultParagraphFont" style:family="text">
      <style:text-properties fo:font-weight="bold" style:font-weight-asian="bold"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fo:font-style="italic" style:font-style-asian="italic" style:font-size-complex="12pt"/>
    </style:style>
    <style:style style:name="T1893" style:parent-style-name="DefaultParagraphFont" style:family="text">
      <style:text-properties fo:font-weight="bold" style:font-weight-asian="bold" fo:font-style="italic" style:font-style-asian="italic" style:font-size-complex="12pt"/>
    </style:style>
    <style:style style:name="T1894" style:parent-style-name="DefaultParagraphFont" style:family="text">
      <style:text-properties fo:font-weight="bold" style:font-weight-asian="bold" fo:font-style="italic" style:font-style-asian="italic" style:font-size-complex="12pt"/>
    </style:style>
    <style:style style:name="P18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2" style:parent-style-name="DefaultParagraphFont" style:family="text">
      <style:text-properties fo:font-weight="bold" style:font-weight-asian="bold" fo:font-style="italic" style:font-style-asian="italic" style:font-size-complex="12pt"/>
    </style:style>
    <style:style style:name="T1903" style:parent-style-name="DefaultParagraphFont" style:family="text">
      <style:text-properties fo:font-weight="bold" style:font-weight-asian="bold" fo:font-style="italic" style:font-style-asian="italic" style:font-size-complex="12pt"/>
    </style:style>
    <style:style style:name="T1904" style:parent-style-name="DefaultParagraphFont" style:family="text">
      <style:text-properties fo:font-weight="bold" style:font-weight-asian="bold" fo:font-style="italic" style:font-style-asian="italic" style:font-size-complex="12pt"/>
    </style:style>
    <style:style style:name="P19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06" style:parent-style-name="DefaultParagraphFont" style:family="text">
      <style:text-properties fo:font-weight="bold" style:font-weight-asian="bold" fo:font-style="italic" style:font-style-asian="italic" style:font-size-complex="12pt"/>
    </style:style>
    <style:style style:name="T1907" style:parent-style-name="DefaultParagraphFont" style:family="text">
      <style:text-properties fo:font-weight="bold" style:font-weight-asian="bold" fo:font-style="italic" style:font-style-asian="italic" style:font-size-complex="12pt"/>
    </style:style>
    <style:style style:name="T1908" style:parent-style-name="DefaultParagraphFont" style:family="text">
      <style:text-properties fo:font-weight="bold" style:font-weight-asian="bold" fo:font-style="italic" style:font-style-asian="italic" style:font-size-complex="12pt"/>
    </style:style>
    <style:style style:name="T1909" style:parent-style-name="DefaultParagraphFont" style:family="text">
      <style:text-properties fo:font-weight="bold" style:font-weight-asian="bold" fo:font-style="italic" style:font-style-asian="italic" style:font-size-complex="12pt"/>
    </style:style>
    <style:style style:name="T1910" style:parent-style-name="DefaultParagraphFont" style:family="text">
      <style:text-properties fo:font-weight="bold" style:font-weight-asian="bold" fo:font-style="italic" style:font-style-asian="italic" style:font-size-complex="12pt"/>
    </style:style>
    <style:style style:name="T1911" style:parent-style-name="DefaultParagraphFont" style:family="text">
      <style:text-properties fo:font-weight="bold" style:font-weight-asian="bold" fo:font-style="italic" style:font-style-asian="italic" style:font-size-complex="12pt"/>
    </style:style>
    <style:style style:name="P19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fo:font-style="italic" style:font-style-asian="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fo:font-style="italic" style:font-style-asian="italic"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fo:font-style="italic" style:font-style-asian="italic" style:font-size-complex="12pt"/>
    </style:style>
    <style:style style:name="T1943" style:parent-style-name="DefaultParagraphFont" style:family="text">
      <style:text-properties fo:font-weight="bold" style:font-weight-asian="bold" fo:font-style="italic" style:font-style-asian="italic" style:font-size-complex="12pt"/>
    </style:style>
    <style:style style:name="T1944" style:parent-style-name="DefaultParagraphFont" style:family="text">
      <style:text-properties fo:font-weight="bold" style:font-weight-asian="bold" fo:font-style="italic" style:font-style-asian="italic" style:font-size-complex="12pt"/>
    </style:style>
    <style:style style:name="P19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fo:font-style="italic" style:font-style-asian="italic" style:font-size-complex="12pt"/>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fo:font-style="italic" style:font-style-asian="italic" style:font-size-complex="12pt"/>
    </style:style>
    <style:style style:name="T1951" style:parent-style-name="DefaultParagraphFont" style:family="text">
      <style:text-properties fo:font-weight="bold" style:font-weight-asian="bold" fo:font-style="italic" style:font-style-asian="italic" style:font-size-complex="12pt"/>
    </style:style>
    <style:style style:name="P19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fo:font-style="italic" style:font-style-asian="italic" style:font-size-complex="12pt"/>
    </style:style>
    <style:style style:name="T1956" style:parent-style-name="DefaultParagraphFont" style:family="text">
      <style:text-properties fo:font-weight="bold" style:font-weight-asian="bold" fo:font-style="italic" style:font-style-asian="italic" style:font-size-complex="12pt"/>
    </style:style>
    <style:style style:name="P19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5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5909in"/>
          <style:tab-stop style:type="left" style:position="0.6895in"/>
        </style:tab-stops>
      </style:paragraph-properties>
    </style:style>
    <style:style style:name="P2098" style:parent-style-name="Normal" style:family="paragraph">
      <style:paragraph-properties fo:text-align="center">
        <style:tab-stops>
          <style:tab-stop style:type="left" style:position="0.5909in"/>
          <style:tab-stop style:type="left" style:position="0.689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5909in"/>
          <style:tab-stop style:type="left" style:position="0.6895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0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909in">
        <style:tab-stops>
          <style:tab-stop style:type="left" style:position="0.7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215" style:parent-style-name="Normal" style:family="paragraph">
      <style:paragraph-properties fo:text-align="center">
        <style:tab-stops>
          <style:tab-stop style:type="left" style:position="0.5909in"/>
          <style:tab-stop style:type="left" style:position="0.689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tab-stops>
          <style:tab-stop style:type="left" style:position="0.5909in"/>
          <style:tab-stop style:type="left" style:position="0.6895in"/>
        </style:tab-stops>
      </style:paragraph-properties>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26" style:parent-style-name="Normal" style:family="paragraph">
      <style:paragraph-properties fo:text-align="center">
        <style:tab-stops>
          <style:tab-stop style:type="left" style:position="0.5909in"/>
          <style:tab-stop style:type="left" style:position="0.689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tab-stops>
          <style:tab-stop style:type="left" style:position="0.5909in"/>
          <style:tab-stop style:type="left" style:position="0.6895in"/>
        </style:tab-stops>
      </style:paragraph-properties>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91" style:parent-style-name="Normal" style:family="paragraph">
      <style:paragraph-properties fo:text-align="center">
        <style:tab-stops>
          <style:tab-stop style:type="left" style:position="0.5909in"/>
          <style:tab-stop style:type="left" style:position="0.6895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tab-stops>
          <style:tab-stop style:type="left" style:position="0.5909in"/>
          <style:tab-stop style:type="left" style:position="0.6895in"/>
        </style:tab-stops>
      </style:paragraph-properties>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97" style:parent-style-name="Normal" style:family="paragraph">
      <style:paragraph-properties fo:text-align="justify" fo:text-indent="0.5909in">
        <style:tab-stops>
          <style:tab-stop style:type="left" style:position="0.590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886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1.181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590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0.590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center">
        <style:tab-stops>
          <style:tab-stop style:type="left" style:position="0.5909in"/>
          <style:tab-stop style:type="left" style:position="0.6895in"/>
        </style:tab-stops>
      </style:paragraph-properties>
    </style:style>
    <style:style style:name="P2363"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P2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5" style:parent-style-name="DefaultParagraphFont" style:family="text">
      <style:text-properties fo:font-weight="bold" style:font-weight-asian="bold" fo:font-style="italic" style:font-style-asian="italic" style:font-size-complex="12pt"/>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P2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9" style:parent-style-name="DefaultParagraphFont" style:family="text">
      <style:text-properties fo:font-weight="bold" style:font-weight-asian="bold" fo:font-style="italic" style:font-style-asian="italic" style:font-size-complex="12pt"/>
    </style:style>
    <style:style style:name="T2380" style:parent-style-name="DefaultParagraphFont" style:family="text">
      <style:text-properties fo:font-weight="bold" style:font-weight-asian="bold" fo:font-style="italic" style:font-style-asian="italic" style:font-size-complex="12pt"/>
    </style:style>
    <style:style style:name="P238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82" style:parent-style-name="DefaultParagraphFont" style:family="text">
      <style:text-properties fo:font-weight="bold" style:font-weight-asian="bold" fo:font-style="italic" style:font-style-asian="italic" style:font-size-complex="12pt"/>
    </style:style>
    <style:style style:name="T2383" style:parent-style-name="DefaultParagraphFont" style:family="text">
      <style:text-properties fo:font-weight="bold" style:font-weight-asian="bold" fo:font-style="italic" style:font-style-asian="italic" style:font-size-complex="12pt"/>
    </style:style>
    <style:style style:name="P238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font-size-complex="12pt"/>
    </style:style>
    <style:style style:name="T2387" style:parent-style-name="DefaultParagraphFont" style:family="text">
      <style:text-properties fo:font-weight="bold" style:font-weight-asian="bold" fo:font-style="italic" style:font-style-asian="italic" style:font-size-complex="12pt"/>
    </style:style>
    <style:style style:name="P2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9" style:parent-style-name="DefaultParagraphFont" style:family="text">
      <style:text-properties fo:font-weight="bold" style:font-weight-asian="bold" fo:font-style="italic" style:font-style-asian="italic" style:font-size-complex="12pt"/>
    </style:style>
    <style:style style:name="T2390" style:parent-style-name="DefaultParagraphFont" style:family="text">
      <style:text-properties fo:font-weight="bold" style:font-weight-asian="bold" fo:font-style="italic" style:font-style-asian="italic" style:font-size-complex="12pt"/>
    </style:style>
    <style:style style:name="P2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2" style:parent-style-name="DefaultParagraphFont" style:family="text">
      <style:text-properties fo:font-weight="bold" style:font-weight-asian="bold" fo:font-style="italic" style:font-style-asian="italic" style:font-size-complex="12pt"/>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fo:font-weight="bold" style:font-weight-asian="bold" fo:font-style="italic" style:font-style-asian="italic" style:font-size-complex="12pt"/>
    </style:style>
    <style:style style:name="P2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6" style:parent-style-name="DefaultParagraphFont" style:family="text">
      <style:text-properties fo:font-weight="bold" style:font-weight-asian="bold" fo:font-style="italic" style:font-style-asian="italic" style:font-size-complex="12pt"/>
    </style:style>
    <style:style style:name="T2397" style:parent-style-name="DefaultParagraphFont" style:family="text">
      <style:text-properties fo:font-weight="bold" style:font-weight-asian="bold" fo:font-style="italic" style:font-style-asian="italic" style:font-size-complex="12pt"/>
    </style:style>
    <style:style style:name="T2398" style:parent-style-name="DefaultParagraphFont" style:family="text">
      <style:text-properties fo:font-weight="bold" style:font-weight-asian="bold" fo:font-style="italic" style:font-style-asian="italic" style:font-size-complex="12pt"/>
    </style:style>
    <style:style style:name="P2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0" style:parent-style-name="DefaultParagraphFont" style:family="text">
      <style:text-properties fo:font-weight="bold" style:font-weight-asian="bold" fo:font-style="italic" style:font-style-asian="italic" style:font-size-complex="12pt"/>
    </style:style>
    <style:style style:name="T2401" style:parent-style-name="DefaultParagraphFont" style:family="text">
      <style:text-properties fo:font-weight="bold" style:font-weight-asian="bold" fo:font-style="italic" style:font-style-asian="italic" style:font-size-complex="12pt"/>
    </style:style>
    <style:style style:name="P2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3" style:parent-style-name="DefaultParagraphFont" style:family="text">
      <style:text-properties fo:font-weight="bold" style:font-weight-asian="bold" fo:font-style="italic" style:font-style-asian="italic" style:font-size-complex="12pt"/>
    </style:style>
    <style:style style:name="T2404" style:parent-style-name="DefaultParagraphFont" style:family="text">
      <style:text-properties fo:font-weight="bold" style:font-weight-asian="bold" fo:font-style="italic" style:font-style-asian="italic" style:font-size-complex="12pt"/>
    </style:style>
    <style:style style:name="T2405" style:parent-style-name="DefaultParagraphFont" style:family="text">
      <style:text-properties fo:font-weight="bold" style:font-weight-asian="bold" fo:font-style="italic" style:font-style-asian="italic" style:font-size-complex="12pt"/>
    </style:style>
    <style:style style:name="P2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7" style:parent-style-name="DefaultParagraphFont" style:family="text">
      <style:text-properties fo:font-weight="bold" style:font-weight-asian="bold" fo:font-style="italic" style:font-style-asian="italic" style:font-size-complex="12pt"/>
    </style:style>
    <style:style style:name="T2408" style:parent-style-name="DefaultParagraphFont" style:family="text">
      <style:text-properties fo:font-weight="bold" style:font-weight-asian="bold" fo:font-style="italic" style:font-style-asian="italic" style:font-size-complex="12pt"/>
    </style:style>
    <style:style style:name="T2409" style:parent-style-name="DefaultParagraphFont" style:family="text">
      <style:text-properties fo:font-weight="bold" style:font-weight-asian="bold" fo:font-style="italic" style:font-style-asian="italic" style:font-size-complex="12pt"/>
    </style:style>
    <style:style style:name="T2410" style:parent-style-name="DefaultParagraphFont" style:family="text">
      <style:text-properties fo:font-weight="bold" style:font-weight-asian="bold" fo:font-style="italic" style:font-style-asian="italic" style:font-size-complex="12pt"/>
    </style:style>
    <style:style style:name="P2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fo:font-style="italic" style:font-style-asian="italic" style:font-size-complex="12pt"/>
    </style:style>
    <style:style style:name="P2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6" style:parent-style-name="DefaultParagraphFont" style:family="text">
      <style:text-properties fo:font-weight="bold" style:font-weight-asian="bold" fo:font-style="italic" style:font-style-asian="italic"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T2418" style:parent-style-name="DefaultParagraphFont" style:family="text">
      <style:text-properties fo:font-weight="bold" style:font-weight-asian="bold" fo:font-style="italic" style:font-style-asian="italic" style:font-size-complex="12pt"/>
    </style:style>
    <style:style style:name="P2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20" style:parent-style-name="DefaultParagraphFont" style:family="text">
      <style:text-properties fo:font-weight="bold" style:font-weight-asian="bold" fo:font-style="italic" style:font-style-asian="italic" style:font-size-complex="12pt"/>
    </style:style>
    <style:style style:name="T2421" style:parent-style-name="DefaultParagraphFont" style:family="text">
      <style:text-properties fo:font-weight="bold" style:font-weight-asian="bold" fo:font-style="italic" style:font-style-asian="italic" style:font-size-complex="12pt"/>
    </style:style>
    <style:style style:name="P2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fo:font-style="italic" style:font-style-asian="italic" style:font-size-complex="12pt"/>
    </style:style>
    <style:style style:name="T2425" style:parent-style-name="DefaultParagraphFont" style:family="text">
      <style:text-properties fo:font-weight="bold" style:font-weight-asian="bold" fo:font-style="italic" style:font-style-asian="italic" style:font-size-complex="12pt"/>
    </style:style>
    <style:style style:name="P2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27" style:parent-style-name="DefaultParagraphFont" style:family="text">
      <style:text-properties fo:font-weight="bold" style:font-weight-asian="bold" fo:font-style="italic" style:font-style-asian="italic" style:font-size-complex="12pt"/>
    </style:style>
    <style:style style:name="T2428" style:parent-style-name="DefaultParagraphFont" style:family="text">
      <style:text-properties fo:font-weight="bold" style:font-weight-asian="bold" fo:font-style="italic" style:font-style-asian="italic" style:font-size-complex="12pt"/>
    </style:style>
    <style:style style:name="T2429" style:parent-style-name="DefaultParagraphFont" style:family="text">
      <style:text-properties fo:font-weight="bold" style:font-weight-asian="bold" fo:font-style="italic" style:font-style-asian="italic" style:font-size-complex="12pt"/>
    </style:style>
    <style:style style:name="P2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1" style:parent-style-name="DefaultParagraphFont" style:family="text">
      <style:text-properties fo:font-weight="bold" style:font-weight-asian="bold" fo:font-style="italic" style:font-style-asian="italic" style:font-size-complex="12pt"/>
    </style:style>
    <style:style style:name="T2432" style:parent-style-name="DefaultParagraphFont" style:family="text">
      <style:text-properties fo:font-weight="bold" style:font-weight-asian="bold" fo:font-style="italic" style:font-style-asian="italic" style:font-size-complex="12pt"/>
    </style:style>
    <style:style style:name="T2433" style:parent-style-name="DefaultParagraphFont" style:family="text">
      <style:text-properties fo:font-weight="bold" style:font-weight-asian="bold" fo:font-style="italic" style:font-style-asian="italic" style:font-size-complex="12pt"/>
    </style:style>
    <style:style style:name="P2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5" style:parent-style-name="DefaultParagraphFont" style:family="text">
      <style:text-properties fo:font-weight="bold" style:font-weight-asian="bold" fo:font-style="italic" style:font-style-asian="italic" style:font-size-complex="12pt"/>
    </style:style>
    <style:style style:name="T2436" style:parent-style-name="DefaultParagraphFont" style:family="text">
      <style:text-properties fo:font-weight="bold" style:font-weight-asian="bold" fo:font-style="italic" style:font-style-asian="italic" style:font-size-complex="12pt"/>
    </style:style>
    <style:style style:name="T2437" style:parent-style-name="DefaultParagraphFont" style:family="text">
      <style:text-properties fo:font-weight="bold" style:font-weight-asian="bold" fo:font-style="italic" style:font-style-asian="italic" style:font-size-complex="12pt"/>
    </style:style>
    <style:style style:name="P24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9" style:parent-style-name="DefaultParagraphFont" style:family="text">
      <style:text-properties fo:font-weight="bold" style:font-weight-asian="bold" fo:font-style="italic" style:font-style-asian="italic" style:font-size-complex="12pt"/>
    </style:style>
    <style:style style:name="T2440" style:parent-style-name="DefaultParagraphFont" style:family="text">
      <style:text-properties fo:font-weight="bold" style:font-weight-asian="bold" fo:font-style="italic" style:font-style-asian="italic" style:font-size-complex="12pt"/>
    </style:style>
    <style:style style:name="T2441" style:parent-style-name="DefaultParagraphFont" style:family="text">
      <style:text-properties fo:font-weight="bold" style:font-weight-asian="bold" fo:font-style="italic" style:font-style-asian="italic" style:font-size-complex="12pt"/>
    </style:style>
    <style:style style:name="P2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fo:font-style="italic" style:font-style-asian="italic" style:font-size-complex="12pt"/>
    </style:style>
    <style:style style:name="P2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47" style:parent-style-name="DefaultParagraphFont" style:family="text">
      <style:text-properties fo:font-weight="bold" style:font-weight-asian="bold" fo:font-style="italic" style:font-style-asian="italic" style:font-size-complex="12pt"/>
    </style:style>
    <style:style style:name="T2448" style:parent-style-name="DefaultParagraphFont" style:family="text">
      <style:text-properties fo:font-weight="bold" style:font-weight-asian="bold" fo:font-style="italic" style:font-style-asian="italic" style:font-size-complex="12pt"/>
    </style:style>
    <style:style style:name="T2449" style:parent-style-name="DefaultParagraphFont" style:family="text">
      <style:text-properties fo:font-weight="bold" style:font-weight-asian="bold" fo:font-style="italic" style:font-style-asian="italic" style:font-size-complex="12pt"/>
    </style:style>
    <style:style style:name="P2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1" style:parent-style-name="DefaultParagraphFont" style:family="text">
      <style:text-properties fo:font-weight="bold" style:font-weight-asian="bold" fo:font-style="italic" style:font-style-asian="italic" style:font-size-complex="12pt"/>
    </style:style>
    <style:style style:name="T2452" style:parent-style-name="DefaultParagraphFont" style:family="text">
      <style:text-properties fo:font-weight="bold" style:font-weight-asian="bold" fo:font-style="italic" style:font-style-asian="italic" style:font-size-complex="12pt"/>
    </style:style>
    <style:style style:name="T2453" style:parent-style-name="DefaultParagraphFont" style:family="text">
      <style:text-properties fo:font-weight="bold" style:font-weight-asian="bold" fo:font-style="italic" style:font-style-asian="italic" style:font-size-complex="12pt"/>
    </style:style>
    <style:style style:name="P245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tab-stops>
          <style:tab-stop style:type="left" style:position="0.5909in"/>
          <style:tab-stop style:type="left" style:position="0.689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ab-stops>
          <style:tab-stop style:type="left" style:position="0.5909in"/>
          <style:tab-stop style:type="left" style:position="0.6895in"/>
        </style:tab-stops>
      </style:paragraph-properties>
    </style:style>
    <style:style style:name="T2521" style:parent-style-name="DefaultParagraphFont" style:family="text">
      <style:text-properties fo:font-weight="bold" style:font-weight-asian="bold"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tab-stops>
          <style:tab-stop style:type="left" style:position="2.9687in"/>
        </style:tab-stops>
      </style:paragraph-properties>
    </style:style>
    <style:style style:name="T2538" style:parent-style-name="DefaultParagraphFont" style:family="text">
      <style:text-properties style:font-size-complex="12pt"/>
    </style:style>
    <style:style style:name="P2539" style:parent-style-name="Normal" style:master-page-name="MPF2" style:family="paragraph">
      <style:paragraph-properties fo:break-before="page" fo:margin-left="4.0361in">
        <style:tab-stops/>
      </style:paragraph-properties>
      <style:text-properties style:font-size-complex="12pt"/>
    </style:style>
    <style:style style:name="P2547" style:parent-style-name="Normal" style:family="paragraph">
      <style:paragraph-properties fo:margin-left="4.0361in">
        <style:tab-stops/>
      </style:paragraph-properties>
      <style:text-properties style:font-size-complex="12pt"/>
    </style:style>
    <style:style style:name="P2548" style:parent-style-name="Normal" style:family="paragraph">
      <style:paragraph-properties fo:text-align="justify" fo:margin-left="4.0361in">
        <style:tab-stops>
          <style:tab-stop style:type="left" style:position="-4.0361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ext-properties fo:font-weight="bold" style:font-weight-asian="bold" style:font-size-complex="12pt"/>
    </style:style>
    <style:style style:name="P2555" style:parent-style-name="Normal" style:family="paragraph">
      <style:paragraph-properties fo:text-align="center"/>
      <style:text-properties fo:font-weight="bold" style:font-weight-asian="bold" style:font-size-complex="12pt"/>
    </style:style>
    <style:style style:name="P2556" style:parent-style-name="Normal" style:family="paragraph">
      <style:paragraph-properties fo:text-align="center"/>
      <style:text-properties fo:font-weight="bold" style:font-weight-asian="bold" style:font-size-complex="12pt"/>
    </style:style>
    <style:style style:name="P2557" style:parent-style-name="Normal" style:family="paragraph">
      <style:paragraph-properties fo:text-align="center"/>
      <style:text-properties fo:font-weight="bold" style:font-weight-asian="bold"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ab-stops>
          <style:tab-stop style:type="left" style:position="-0.25in"/>
          <style:tab-stop style:type="left" style:position="3.677in"/>
        </style:tab-stops>
      </style:paragraph-properties>
      <style:text-properties style:font-size-complex="12pt"/>
    </style:style>
    <style:style style:name="TableColumn2562" style:family="table-column">
      <style:table-column-properties style:column-width="0.3729in"/>
    </style:style>
    <style:style style:name="TableColumn2563" style:family="table-column">
      <style:table-column-properties style:column-width="2.1152in"/>
    </style:style>
    <style:style style:name="TableColumn2564" style:family="table-column">
      <style:table-column-properties style:column-width="0.6222in"/>
    </style:style>
    <style:style style:name="TableColumn2565" style:family="table-column">
      <style:table-column-properties style:column-width="0.7458in"/>
    </style:style>
    <style:style style:name="TableColumn2566" style:family="table-column">
      <style:table-column-properties style:column-width="0.7458in"/>
    </style:style>
    <style:style style:name="TableColumn2567" style:family="table-column">
      <style:table-column-properties style:column-width="0.6236in"/>
    </style:style>
    <style:style style:name="TableColumn2568" style:family="table-column">
      <style:table-column-properties style:column-width="0.8701in"/>
    </style:style>
    <style:style style:name="TableColumn2569" style:family="table-column">
      <style:table-column-properties style:column-width="0.5972in"/>
    </style:style>
    <style:style style:name="Table2561" style:family="table">
      <style:table-properties style:width="6.693in" style:rel-width="97.8%" fo:margin-left="0.075in" table:align="left"/>
    </style:style>
    <style:style style:name="TableRow2570" style:family="table-row">
      <style:table-row-properties style:min-row-height="0.1659in"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573"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78" style:family="table-row">
      <style:table-row-properties style:min-row-height="0.352in" fo:keep-together="always"/>
    </style:style>
    <style:style style:name="P2579" style:parent-style-name="Normal" style:family="paragraph">
      <style:text-properties style:text-position="sub 66.6%" style:font-size-complex="12pt"/>
    </style:style>
    <style:style style:name="P2580" style:parent-style-name="Normal" style:family="paragraph">
      <style:text-properties style:text-position="sub 66.6%"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text-position="sub 66.6%"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8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8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89" style:family="table-row">
      <style:table-row-properties style:min-row-height="0.2097in" fo:keep-together="always"/>
    </style:style>
    <style:style style:name="P2590" style:parent-style-name="Normal" style:family="paragraph">
      <style:text-properties style:text-position="sub 66.6%" style:font-size-complex="12pt"/>
    </style:style>
    <style:style style:name="P2591" style:parent-style-name="Normal" style:family="paragraph">
      <style:text-properties style:text-position="sub 66.6%"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text-position="sub 66.6%" style:font-size-complex="12pt"/>
    </style:style>
    <style:style style:name="P2594" style:parent-style-name="Normal" style:family="paragraph">
      <style:text-properties style:text-position="sub 66.6%" style:font-size-complex="12pt"/>
    </style:style>
    <style:style style:name="P2595" style:parent-style-name="Normal" style:family="paragraph">
      <style:text-properties style:text-position="sub 66.6%" style:font-size-complex="12pt"/>
    </style:style>
    <style:style style:name="TableRow2596" style:family="table-row">
      <style:table-row-properties style:min-row-height="0.1458in" fo:keep-together="always"/>
    </style:style>
    <style:style style:name="P2597" style:parent-style-name="Normal" style:family="paragraph">
      <style:text-properties style:text-position="sub 66.6%" style:font-size-complex="12pt"/>
    </style:style>
    <style:style style:name="P2598" style:parent-style-name="Normal" style:family="paragraph">
      <style:text-properties style:text-position="sub 66.6%"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text-position="sub 66.6%"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text-position="sub 66.6%"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text-position="sub 66.6%"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text-position="sub 66.6%" style:font-size-complex="12pt"/>
    </style:style>
    <style:style style:name="P2607" style:parent-style-name="Normal" style:family="paragraph">
      <style:text-properties style:text-position="sub 66.6%" style:font-size-complex="12pt"/>
    </style:style>
    <style:style style:name="P2608" style:parent-style-name="Normal" style:family="paragraph">
      <style:text-properties style:text-position="sub 66.6%" style:font-size-complex="12pt"/>
    </style:style>
    <style:style style:name="TableRow2609" style:family="table-row">
      <style:table-row-properties style:min-row-height="0.2229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size-complex="12pt"/>
    </style:style>
    <style:style style:name="TableRow2626" style:family="table-row">
      <style:table-row-properties style:min-row-height="0.120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style>
    <style:style style:name="TableRow2643" style:family="table-row">
      <style:table-row-properties style:min-row-height="0.1923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0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style>
    <style:style style:name="P2660"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661"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662"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P2666" style:parent-style-name="Normal" style:family="paragraph">
      <style:paragraph-properties fo:margin-left="4.3312in">
        <style:tab-stops/>
      </style:paragraph-properties>
    </style:style>
    <style:style style:name="P2667" style:parent-style-name="Normal" style:master-page-name="MPF3" style:family="paragraph">
      <style:paragraph-properties fo:break-before="page" fo:margin-left="4.3312in" style:page-number="1">
        <style:tab-stops/>
      </style:paragraph-properties>
      <style:text-properties style:font-size-complex="12pt"/>
    </style:style>
    <style:style style:name="P2669" style:parent-style-name="Normal" style:family="paragraph">
      <style:paragraph-properties fo:text-align="justify" fo:margin-left="4.3312in">
        <style:tab-stops/>
      </style:paragraph-properties>
      <style:text-properties style:font-size-complex="12pt"/>
    </style:style>
    <style:style style:name="P2670" style:parent-style-name="Normal" style:family="paragraph">
      <style:paragraph-properties fo:text-align="justify" fo:margin-left="4.3312in">
        <style:tab-stops>
          <style:tab-stop style:type="left" style:position="-4.3312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center"/>
      <style:text-properties fo:font-weight="bold" style:font-weight-asian="bold"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style:text-properties fo:font-weight="bold" style:font-weight-asian="bold" style:font-size-complex="12pt"/>
    </style:style>
    <style:style style:name="P2677" style:parent-style-name="Normal" style:family="paragraph">
      <style:paragraph-properties fo:text-align="center"/>
      <style:text-properties fo:font-weight="bold" style:font-weight-asian="bold" style:font-size-complex="12pt"/>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fo:font-weight="bold" style:font-weight-asian="bold" style:font-weight-complex="bold"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TableColumn2684" style:family="table-column">
      <style:table-column-properties style:column-width="0.4965in"/>
    </style:style>
    <style:style style:name="TableColumn2685" style:family="table-column">
      <style:table-column-properties style:column-width="0.9923in"/>
    </style:style>
    <style:style style:name="TableColumn2686" style:family="table-column">
      <style:table-column-properties style:column-width="2.4993in"/>
    </style:style>
    <style:style style:name="TableColumn2687" style:family="table-column">
      <style:table-column-properties style:column-width="1.7381in"/>
    </style:style>
    <style:style style:name="TableColumn2688" style:family="table-column">
      <style:table-column-properties style:column-width="1.1166in"/>
    </style:style>
    <style:style style:name="Table2683" style:family="table">
      <style:table-properties style:width="6.843in" style:rel-width="100%" fo:margin-left="0in" table:align="left"/>
    </style:style>
    <style:style style:name="TableRow2689" style:family="table-row">
      <style:table-row-properties style:min-row-height="0.4812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text-position="super 66.6%"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text-position="super 66.6%"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text-position="super 66.6%"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text-position="super 66.6%"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text-position="super 66.6%"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168in"/>
    </style:style>
    <style:style style:name="TableCell2735"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fo:font-weight="bold" style:font-weight-asian="bold"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end"/>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justify">
        <style:tab-stops>
          <style:tab-stop style:type="left" style:position="3.052in"/>
        </style:tab-stops>
      </style:paragraph-properties>
      <style:text-properties style:font-size-complex="12pt"/>
    </style:style>
    <style:style style:name="P2740"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ab-stops>
          <style:tab-stop style:type="left" style:position="3.052in"/>
        </style:tab-stops>
      </style:paragraph-properties>
      <style:text-properties style:font-size-complex="12pt"/>
    </style:style>
    <style:style style:name="P2743"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9 iki 2020-12-31</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antikorupcinio vertinimo metodika. Išvados santrauka pateikiama aiškinamajame rašte arba kaip jo priedas.<text:s/></text:span></text:p>
      <text:soft-page-break/>
      <text:p text:style-name="P257">Punkto pakeitimai:</text:p>
      <text:p text:style-name="P258"><text:span text:style-name="T259">Nr.<text:s/></text:span><text:a xlink:href="https://www.e-tar.lt/portal/legalAct.html?documentId=eb4594c0b36711e98451fa7b5933515d" office:target-frame-name="_top" xlink:show="replace"><text:span text:style-name="T260">T1-208</text:span></text:a><text:span text:style-name="T261">, 2019-07-30, paskelbta TAR 2019-07-31, i. k. 2019-12590</text:span></text:p>
      <text:p text:style-name="Normal"/>
      <text:p text:style-name="P262"><text:span text:style-name="T263">32</text:span><text:span text:style-name="T264">. Rengiant Tarybos sprendimo, kuriuo numatoma reglamentuoti iki tol nereglamentuotus santykius ir kuriuo iš esmės kei</text:span><text:span text:style-name="T265">čiamas teisinis reguliavimas projektą, būtina atlikti numatomo teisinio reguliavimo poveikio vertinimą. Jo išsamumas turi būti proporcingas galimoms numatomo teisinio reguliavimo pasekmėms. Sprendimą dėl numatomo teisinio reguliavimo poveikio vertinimo pri</text:span><text:span text:style-name="T266">ima Tarybos sprendimo projekto rengėjas. Atliekant numatomo teisinio reguliavimo poveikio vertinimą, kuris vykdomas vadovaujantis Lietuvos Respublikos Vyriausybės patvirtintomis Numatomo teisinio reguliavimo poveikio vertinimo metodikos nuostatomis, nustat</text:span><text:span text:style-name="T267">omas galimas teigiamas ir neigiamas poveikis tai teisinio reguliavimo sričiai, asmenims ar jų grupėms, kuriems bus taikomas numatomas teisinis reguliavimas. Atsižvelgiant į Tarybos sprendime numatomo naujo teisinio reguliavimo pobūdį, mastą, turi būti įver</text:span><text:span text:style-name="T268">tintas poveikis ekonomikai, valstybės finansams ir Savivaldybės biudžetui, socialinei aplinkai, viešajam administravimui, teisinei sistemai, kriminogeninei situacijai, korupcijos mastui, aplinkai, administracinei naštai, regionų plėtrai ir kitoms sritims.<text:s/></text:span><text:span text:style-name="T269">Numatomo teisinio reguliavimo poveikio vertinimo rezultatai pateikiami aiškinamajame rašte.<text:s/></text:span></text:p>
      <text:p text:style-name="P270"><text:span text:style-name="T271">33</text:span><text:span text:style-name="T272">. Sprendimo projekte nagrinėti teikiamam klausimui išaiškinti su projektu teikiamas aiškinamasis raštas (jo formą tvirtina Savivaldybės administracijos direk</text:span><text:span text:style-name="T273">torius), kuriame nurodoma:</text:span></text:p>
      <text:p text:style-name="P274"><text:span text:style-name="T275">33.1</text:span><text:span text:style-name="T276">. parengto projekto tikslai;</text:span></text:p>
      <text:p text:style-name="P277"><text:span text:style-name="T278">33.2</text:span><text:span text:style-name="T279">. kokių teigiamų rezultatų ir kodėl laukiama;</text:span></text:p>
      <text:p text:style-name="P280"><text:span text:style-name="T281">33.3</text:span><text:span text:style-name="T282">. galimos neigiamos pagal šį projektą priimto sprendimo pasekmės ir kokių priemonių reikėtų imtis, kad tokių pasekmių būtų išvengta;</text:span></text:p>
      <text:p text:style-name="P283"><text:span text:style-name="T284">33.4</text:span><text:span text:style-name="T285">. kokius galiojančius aktus (Tarybos, Mero, Savivaldybės administracijos direktoriaus) reikėtų pakeisti ir panaikinti, priėmus sprendimą pagal teikiamą projektą;</text:span></text:p>
      <text:p text:style-name="P286"><text:span text:style-name="T287">33.5</text:span><text:span text:style-name="T288">. jeigu pagal teikiamą projektą priimtam sprendimui įgyvendinti reikės kito T</text:span><text:span text:style-name="T289">arybos sprendimo, Mero potvarkio ar Savivaldybės administracijos direktoriaus įsakymo – kas ir kada turėtų juos parengti;</text:span></text:p>
      <text:p text:style-name="P290"><text:span text:style-name="T291">33.6</text:span><text:span text:style-name="T292">. projekto rengimo metu gauti specialistų vertinimai ir išvados;</text:span></text:p>
      <text:p text:style-name="P293"><text:span text:style-name="T294">33.7</text:span><text:span text:style-name="T295">. su kokias specialistais reikia derinti projektą (te</text:span><text:span text:style-name="T296">isinis vertinimas privalomas visiems projektams);</text:span></text:p>
      <text:p text:style-name="P297"><text:span text:style-name="T298">33.8</text:span><text:span text:style-name="T299">. sprendimo vykdytojus ir įvykdymo terminus, lėšų, reikalingų sprendimui įgyvendinti, poreikį (jeigu tai numatoma – derinti su biudžeto išlaidas koordinuojančiu padaliniu);<text:s/></text:span></text:p>
      <text:p text:style-name="P300"><text:span text:style-name="T301">33.9</text:span><text:span text:style-name="T302">. ar tai yra nor</text:span><text:span text:style-name="T303">minio teisės akto projektas;</text:span></text:p>
      <text:p text:style-name="P304"><text:span text:style-name="T305">33.10</text:span><text:span text:style-name="T306">. projekto rengėjas ir pranešėjas;</text:span></text:p>
      <text:p text:style-name="P307"><text:span text:style-name="T308">33.11</text:span><text:span text:style-name="T309">. sprendimo projekto rengėjas atsakingas už projekto derinimo procedūrą. Projekto derinimas gali būti vykdomas dokumentų valdymo sistemos pagalba, o derinimo proceso išrašas kaip priedas pridedamas prie aiškinamojo rašto.<text:s/></text:span></text:p>
      <text:p text:style-name="P310"><text:span text:style-name="T311">34</text:span><text:span text:style-name="T312">. Tarybos posėdžio darbot</text:span><text:span text:style-name="T313">varkę sudaro Meras savo potvarkiu. Ne vėliau kaip prieš 4 darbo dienas iki Tarybos posėdžio svarstytinus klausimus kartu su įregistruotais sprendimų projektais Meras privalo įtraukti į posėdžio darbotvarkę. Jei Meras to nepadaro, dėl jų įtraukimo į darbotv</text:span><text:span text:style-name="T314">arkę sprendžia Taryba. Meras, sudarydamas darbotvarkę, apsisprendžia dėl parengtų projektų teikimo antikorupciniam vertinimui Antikorupcijos komisijoje. Vietos savivaldos įstatyme nurodytais atvejais</text:span><text:span text:style-name="T315"><text:s/></text:span><text:span text:style-name="T316"> mero sprendimu savivaldybės tarybos posėdžio darbotvark</text:span><text:span text:style-name="T317">ė gali būti sudaroma trumpesniais nei nustatyta šiame punkte terminais, bet ne vėliau kaip 24 valandos iki savivaldybės posėdžio pradžios.</text:span><text:s/></text:p>
      <text:p text:style-name="P318">Punkto pakeitimai:</text:p>
      <text:p text:style-name="P319"><text:span text:style-name="T320">Nr.<text:s/></text:span><text:a xlink:href="https://www.e-tar.lt/portal/legalAct.html?documentId=244fe6f0018011ebb74de75171d26d52" office:target-frame-name="_top" xlink:show="replace"><text:span text:style-name="T321">T1-264</text:span></text:a><text:span text:style-name="T322">, 2020-09-25, paskelbta TAR 2020-09-28, i. k. 2020-20193</text:span></text:p>
      <text:p text:style-name="Normal"/>
      <text:p text:style-name="P323"><text:span text:style-name="T324">35</text:span><text:span text:style-name="T325">. Ekstremalių įvykių, atitinkančių Vyriausybės patvirtintus kriterijus, atvejais Meras turi teisę pateikti Tarybai svarstyti klausimą ir siūlyti priimti sprendimą skubos tvarka.<text:s/></text:span></text:p>
      <text:p text:style-name="P326"><text:span text:style-name="T327">36</text:span><text:span text:style-name="T328">. Apie Tarybos posėdžio laiką, svarstyti parengtus ir Reglamento nustatyta tvarka įregistruotus klausimus kartu su sprendimų projektais Meras, o kai jo nėra, – Mero pavaduotojas, o<text:s/></text:span><text:soft-page-break/><text:span text:style-name="T329">kai šio nėra, – laikinai Mero pareigas einantis Tarybos narys arba įgal</text:span><text:span text:style-name="T330">iojimus iš 1/3 išrinktų Tarybos narių gavęs Tarybos narys, ne vėliau kaip prieš 3 darbo dienas iki posėdžio pradžios Savivaldybės bendruomenei praneša Savivaldybės interneto svetainėje, visiems Tarybos nariams, seniūnams, kai svarstomi klausimai susiję su<text:s/></text:span><text:span text:style-name="T331">atstovaujama seniūnija, informaciją pateikia elektroniniu paštu Papildomai praneša gyventojams ir seniūnaičiui, taip pat seniūnui ir vietos gyventojų apklausos iniciatyvinės grupės atstovui (-ams), kai svarstomi klausimai susiję su atstovaujama gyvenamosio</text:span><text:span text:style-name="T332">s vietovės bendruomene ar svarstomi vietos gyventojų apklausos rezultatai ar klausimai dėl vietos gyventojų apklausai pateikto (-ų) klausimo (-ų), informacinėse seniūnijų lentose. Poreikis viešinti tokius skelbimus nurodomas aiškinamajame rašte. Už tokių s</text:span><text:span text:style-name="T333">kelbimų paviešinimą atsakingi seniūnai. Vietos savivaldos įstatyme nurodytais atvejais mero sprendimu apie Tarybos posėdžio laiką, svarstyti parengtus ir Reglamento nustatyta tvarka įregistruotus klausimus, kartu su sprendimų projektais, gali būti pranešam</text:span><text:span text:style-name="T334">a trumpesniais, nei nustatyta šiame punkte, terminais, bet ne vėliau kaip 24 valandos iki savivaldybės posėdžio pradžios.</text:span><text:s/></text:p>
      <text:p text:style-name="P335">Punkto pakeitimai:</text:p>
      <text:p text:style-name="P336"><text:span text:style-name="T337">Nr.<text:s/></text:span><text:a xlink:href="https://www.e-tar.lt/portal/legalAct.html?documentId=244fe6f0018011ebb74de75171d26d52" office:target-frame-name="_top" xlink:show="replace"><text:span text:style-name="T338">T1-264</text:span></text:a><text:span text:style-name="T339">, 2020</text:span><text:span text:style-name="T340">-09-25, paskelbta TAR 2020-09-28, i. k. 2020-20193</text:span></text:p>
      <text:p text:style-name="Normal"/>
      <text:p text:style-name="P341"><text:span text:style-name="T342">37</text:span><text:span text:style-name="T343">. Tarybos sekretorius, o kai jo nėra, – Mero pritarimu Savivaldybės administracijos direktoriaus paskirtas valstybės tarnautojas arba darbuotojas, dirbantis Savivaldybės administracijoje pagal darbo</text:span><text:span text:style-name="T344"><text:s/>sutartį, ne vėliau kaip prieš 3 darbo dienas iki posėdžio Tarybos posėdžio darbotvarkę išsiunčia Reglamento<text:s/></text:span><text:span text:style-name="T345">36</text:span><text:span text:style-name="T346"><text:s/>punkte nurodytiems asmenims, Vyriausybės atstovui, Savivaldybės kontrolieriui, Savivaldybės administracijos direktoriui, taip pat informuoja sen</text:span><text:span text:style-name="T347">iūnus apie poreikį viešinti skelbimus informacinėse seniūnijų lentose. Jeigu nėra techninių galimybių sprendimų projektus pateikti nurodytu būdu, teikiami popieriniai variantai arba jų tekstai elektronine laikmena.<text:s/></text:span></text:p>
      <text:p text:style-name="P348"><text:span text:style-name="T349">38</text:span><text:span text:style-name="T350">. Jeigu Tarybos narys negali atvyk</text:span><text:span text:style-name="T351">ti į posėdį, apie tai raštu arba kitais būdais praneša Merui arba posėdžio organizatoriui ne vėliau kaip prieš 2 dienas, nurodydamas priežastį. Paaiškėjus, kad nebus posėdžio kvorumo, posėdžio organizatorius atšaukia numatytą posėdį ir Reglamento<text:s/></text:span><text:span text:style-name="T352">36</text:span><text:span text:style-name="T353"><text:s/>punkte</text:span><text:span text:style-name="T354"><text:s/>nustatyta tvarka praneša Tarybos nariams apie kitą posėdžio laiką, svarstyti parengtus ir įregistruotus klausimus.</text:span></text:p>
      <text:p text:style-name="P355"><text:span text:style-name="T356">39</text:span><text:span text:style-name="T357">. Į Tarybos posėdžius kviečiami Savivaldybės kontrolierius, Savivaldybės administracijos direktorius, sprendimų projektus rengusių kom</text:span><text:span text:style-name="T358">isijų pirmininkai (arba jų įgalioti komisijų nariai), Savivaldybės administracijos struktūrinių padalinių vadovai arba jų atstovai, gali būti kviečiami aiškinamajame rašte nurodyti kitų Savivaldybės įstaigų, Savivaldybės<text:s/></text:span><text:span text:style-name="T359">valdomų</text:span><text:span text:style-name="T360"><text:s/>įmonių ir organizacijų, taip pat valstybės institucijų, kurios veikia Savivaldybės teritorijoje, vadovai, seniūnai bei kiti su svarstomu klausimu tiesiogiai susiję asmenys. Apie Tarybos posėdžius informuojamas Vyriausybės atstovas apskrityje, pateikiant j</text:span><text:span text:style-name="T361">am visą preliminarią posėdžio medžiagą ta pačia tvarka kaip ir Tarybos nariams.<text:s/></text:span></text:p>
      <text:p text:style-name="P362"><text:span text:style-name="T363">40</text:span><text:span text:style-name="T364">. Kiekvieno Tarybos posėdžio pradžioje registruojami Tarybos nariai ir kiti posėdyje dalyvaujantys asmenys.<text:s/></text:span></text:p>
      <text:p text:style-name="P365"><text:span text:style-name="T366">41</text:span><text:span text:style-name="T367">. Tarybos posėdžiams pirmininkauja Meras, o kai jo nėr</text:span><text:span text:style-name="T368">a atostogų, komandiruočių, laikino nedarbingumo metu, taip pat kai jis laikinai negali eiti pareigų dėl kitų priežasčių), – Mero pavaduotojas, o kai šio nėra, – laikinai Mero pareigas einantis Tarybos narys.</text:span></text:p>
      <text:p text:style-name="P369"><text:span text:style-name="T370">42</text:span><text:span text:style-name="T371">. Posėdžio pirmininkas:<text:s/></text:span></text:p>
      <text:p text:style-name="P372"><text:span text:style-name="T373">42.1</text:span><text:span text:style-name="T374">. skelbia p</text:span><text:span text:style-name="T375">osėdžio pradžią ir pabaigą,<text:s/></text:span><text:span text:style-name="T376">jei reikia – pertrauką ir jos trukmę;</text:span><text:span text:style-name="T377"><text:s/></text:span></text:p>
      <text:p text:style-name="P378"><text:span text:style-name="T379">42.2</text:span><text:span text:style-name="T380">. tikrina, ar posėdyje yra kvorumas;<text:s/></text:span></text:p>
      <text:p text:style-name="P381"><text:span text:style-name="T382">42.3</text:span><text:span text:style-name="T383">. numatant balsavimą netaikant elektroninės balsų skaičiavimo sistemos, teikia siūlymą sudaryti balsų skaičiavimo komisiją;</text:span></text:p>
      <text:p text:style-name="P384"><text:span text:style-name="T385">42.4</text:span><text:span text:style-name="T386">. p</text:span><text:span text:style-name="T387">rižiūri, kad Tarybos posėdyje būtų laikomasi šio Reglamento reikalavimų;<text:s/></text:span></text:p>
      <text:p text:style-name="P388"><text:span text:style-name="T389">42.5</text:span><text:span text:style-name="T390">. suteikia žodį Tarybos nariams, Savivaldybės kontrolieriui, Savivaldybės administracijos direktoriui, kitiems kviestiesiems asmenims, Lietuvos Respublikos Seimo nariui (-iam</text:span><text:span text:style-name="T391">s), Vyriausybės atstovui Telšių apskrityje ir, jeigu Taryba neprieštarauja, kitiems Tarybos posėdyje dalyvaujantiems asmenims, vadovauja klausimų svarstymo eigai;<text:s/></text:span></text:p>
      <text:p text:style-name="P392"><text:span text:style-name="T393">42.6</text:span><text:span text:style-name="T394">. kontroliuoja pasisakymų trukmę ir, jeigu ji viršijama, įspėja kalbėtoją, o jam nep</text:span><text:span text:style-name="T395">aklausius nutraukia pasisakymą;<text:s/></text:span></text:p>
      <text:p text:style-name="P396"><text:span text:style-name="T397">42.7</text:span><text:span text:style-name="T398">. nutr</text:span><text:span text:style-name="T399">a</text:span><text:span text:style-name="T400">ukia k</text:span><text:span text:style-name="T401">a</text:span><text:span text:style-name="T402">l</text:span><text:span text:style-name="T403">b</text:span><text:span text:style-name="T404">ė</text:span><text:span text:style-name="T405">to</text:span><text:span text:style-name="T406">j</text:span><text:span text:style-name="T407">ą</text:span><text:span text:style-name="T408">, jei</text:span><text:span text:style-name="T409">g</text:span><text:span text:style-name="T410">u j</text:span><text:span text:style-name="T411">i</text:span><text:span text:style-name="T412">s kalba</text:span><text:span text:style-name="T413"><text:s/></text:span><text:span text:style-name="T414">n</text:span><text:span text:style-name="T415">e</text:span><text:span text:style-name="T416"><text:s/></text:span><text:span text:style-name="T417">į<text:s/></text:span><text:span text:style-name="T418">į</text:span><text:span text:style-name="T419">jun</text:span><text:span text:style-name="T420">g</text:span><text:span text:style-name="T421">tą m</text:span><text:span text:style-name="T422">i</text:span><text:span text:style-name="T423">k</text:span><text:span text:style-name="T424">r</text:span><text:span text:style-name="T425">o</text:span><text:span text:style-name="T426">f</text:span><text:span text:style-name="T427">on</text:span><text:span text:style-name="T428">ą</text:span><text:span text:style-name="T429">;<text:s/></text:span></text:p>
      <text:p text:style-name="P430"><text:span text:style-name="T431">42.8</text:span><text:span text:style-name="T432">. jeigu klausimas svarbus ir Taryba neprieštarauja, gali pratęsti pasisakymo laiką;<text:s/></text:span></text:p>
      <text:p text:style-name="P433"><text:span text:style-name="T434">42.9</text:span><text:span text:style-name="T435">. gali įspėti kalbėtoją, jeigu jis nukrypsta nuo svarstomo klausimo esmės, o po antro įspėjimo kalbėtoją nutraukti;<text:s/></text:span></text:p>
      <text:p text:style-name="P436"><text:span text:style-name="T437">42.10</text:span><text:span text:style-name="T438">. pagal svarstymo rezultatus teikia klausimus balsavimui, vadovaudamasis šiuo Reglamentu nustato balsavimo tvarką ir pagal balsų s</text:span><text:span text:style-name="T439">kaičiavimo komisijos pateiktus duomenis ar elektroninės sistemos duomenis skelbia balsavimo rezultatus;<text:s/></text:span></text:p>
      <text:p text:style-name="P440"><text:span text:style-name="T441">42.11</text:span><text:span text:style-name="T442">. reiškia Tarybos nariams pastabas, jeigu jie nesilaiko šio Reglamento arba kelia triukšmą salėje, įžeidinėja posėdžio pirmininką, Tarybos nar</text:span><text:span text:style-name="T443">ius, kitus asmenis ar kitaip trukdo Tarybos darbui, o esant reikalui, perduoda juos svarstyti Etikos komisijai;<text:s/></text:span></text:p>
      <text:p text:style-name="P444"><text:span text:style-name="T445">42.12</text:span><text:span text:style-name="T446">. siūlo pašalinti iš posėdžių salės kviestuosius arba kitus asmenis, jeigu jie trukdo posėdžiui.</text:span></text:p>
      <text:p text:style-name="P447"><text:span text:style-name="T448">43</text:span><text:span text:style-name="T449">. Tarybos posėdžiai yra atvir</text:span><text:span text:style-name="T450">i, transliuojami Savivaldybės interneto svetainėje, išskyrus tuos atvejus, kai<text:s/></text:span><text:span text:style-name="T451">Taryba nusprendžia nagrinėti klausimą uždarame posėdyje arba</text:span><text:span text:style-name="T452"><text:s/></text:span><text:span text:style-name="T453">iškyla techninių transliavimo nesklandumų ir kai yra</text:span><text:span text:style-name="T454"><text:s/></text:span><text:span text:style-name="T455">svarstoma valstybės, tarnybos, komercinę paslaptį sudaranti, su</text:span><text:span text:style-name="T456"><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57">dministracijos direktoriaus įsakymu, nustatytą tvarką ir pagal šio Reglamento atskirų punktų elektroninės sistemos naudojimo nuostatas.</text:span><text:span text:style-name="T458"><text:s/></text:span></text:p>
      <text:p text:style-name="P459"><text:span text:style-name="T460">44</text:span><text:span text:style-name="T461">. Kai posėdyje svarstomas su valstybės, tarnybos ar komercine paslaptimi susijęs klausimas, Taryba gali nuspręsti</text:span><text:span text:style-name="T462"><text:s/>jį nagrinėti uždarame posėdyje.</text:span></text:p>
      <text:p text:style-name="P463"><text:span text:style-name="T464">45</text:span><text:span text:style-name="T465">. Posėdžio pirmininkui paskelbus posėdžio pradžią, iš 3 Tarybos narių išrenkama balsų skaičiavimo komisija balsuojant rankos pakėlimu (kai netaikoma elektroninė balsų skaičiavimo sistema) ir jos pirmininkas. Ši komisi</text:span><text:span text:style-name="T466">ja prieš balsavimą fiksuoja kiek Tarybos narių dalyvauja posėdyje ir fiksuoja, kaip kiekvienas Tarybos narys balsavo svarstomu klausimu („už“, „prieš“, „susilaikė“). Komisijos pirmininkas balsavimo rezultatus praneša posėdžio pirmininkui garsiai perskaityd</text:span><text:span text:style-name="T467">amas balsavusiųjų pavardes arba Tarybai pritarus – tik balsavusiųjų „už“, „prieš“, „susilaikė“ skaičių. Naudojimosi elektronine balsų skaičiavimo sistema tvarka nustatyta Reglamento 43 punkte. Balsų skaičiavimo komisijos nariai laikomi išrinktais, jeigu už</text:span><text:span text:style-name="T468"><text:s/>jų kandidatūras balsuoja posėdyje dalyvaujančių Tarybos narių dauguma. Pirmojo naujos Tarybos posėdžio metu, jeigu darbotvarkėje numatyta skirti Mero pavaduotoją ir (ar) Savivaldybės administracijos direktorių, į slapto balsavimo balsų skaičiavimo komisij</text:span><text:span text:style-name="T469">ą siūloma po vieną atstovą iš kiekvieno Tarybos mandatus gavusio kandidatų sąrašo. Slapto balsavimo atveju balsų skaičiavimo komisijos nariai komisijos pirmininką, pirmininko pavaduotoją ir sekretorių išsirenka patys. Į balsų skaičiavimo komisiją negali bū</text:span><text:span text:style-name="T470">ti siūlomas Tarybos narys, tiesiogiai susijęs su posėdyje svarstomais klausimais.</text:span><text:span text:style-name="T471"><text:s/></text:span></text:p>
      <text:p text:style-name="P472">Punkto pakeitimai:</text:p>
      <text:p text:style-name="P473"><text:span text:style-name="T474">Nr.<text:s/></text:span><text:a xlink:href="https://www.e-tar.lt/portal/legalAct.html?documentId=6f9fc25016a411ea9d279ea27696ab7b" office:target-frame-name="_top" xlink:show="replace"><text:span text:style-name="T475">T1-364</text:span></text:a><text:span text:style-name="T476">, 2019-11-29, paskelbta TAR 2019-12-06, i. k.<text:s/></text:span><text:span text:style-name="T477">2019-19654</text:span></text:p>
      <text:p text:style-name="Normal"/>
      <text:p text:style-name="P478"><text:span text:style-name="T479">46</text:span><text:span text:style-name="T480">. Meras pateikia Tarybos nariams svarstyti preliminarią Tarybos posėdžio darbotvarkę.</text:span></text:p>
      <text:p text:style-name="P481"><text:span text:style-name="T482">47</text:span><text:span text:style-name="T483">. Tarybos posėdžio darbotvarkė gali būti papildyta ar pakeista Tarybos sprendimu, Mero, komiteto, komisijos, kurios veikla susijusi su nagrinėjamu</text:span><text:span text:style-name="T484"><text:s/>klausimu, frakcijos ar 1/3 dalyvaujančių posėdyje Tarybos narių, kitų, 18 punkte įvardytų subjektų, siūlymu, jei dėl šių siūlymų sprendimų projektai įregistruoti Reglamento 25–33 punktuose nustatyta tvarka ne vėliau kaip prieš 24 valandas iki posėdžio pra</text:span><text:span text:style-name="T485">džios. Ši nuostata netaikoma siūlymams, susijusiems su norminio pobūdžio sprendimų projektų pateikimu, siūlymams, susijusiems su Mero pavaduotojo (pavaduotojų), Savivaldybės administracijos direktoriaus, Savivaldybės administracijos direktoriaus pavaduotoj</text:span><text:span text:style-name="T486">o (pavaduotojų), Kontrolės komiteto ir šiame įstatyme nustatytų komisijų pirmininkų kandidatūrų pateikimu, taip pat siūlymams, susijusiems su nepasitikėjimo Meru, Mero pavaduotoju (pavaduotojais), Savivaldybės administracijos direktoriumi, Savivaldybės adm</text:span><text:span text:style-name="T487">inistracijos<text:s/></text:span><text:soft-page-break/><text:span text:style-name="T488">direktoriaus pavaduotoju (pavaduotojais), Kontrolės komiteto ir Vietos savivaldos įstatyme nustatytų komisijų pirmininkais pareiškimu. Taryba gali išbraukti iš darbotvarkės atskirus klausimus, taip pat siūlyti, kuriuos teikti antikorupciniam v</text:span><text:span text:style-name="T489">ertinimui Antikorupcijos komisijoje, kuriuos tik pristatyti, o kuriuos svarstyti įprastine tvarka. Darbotvarkė patvirtinama atviru balsavimu, balsavimo rezultatus vertinant taip kaip numatyta Reglamento 60 punkte.</text:span><text:s/></text:p>
      <text:p text:style-name="P490">Punkto pakeitimai:</text:p>
      <text:p text:style-name="P491"><text:span text:style-name="T492">Nr.<text:s/></text:span><text:a xlink:href="https://www.e-tar.lt/portal/legalAct.html?documentId=eb4594c0b36711e98451fa7b5933515d" office:target-frame-name="_top" xlink:show="replace"><text:span text:style-name="T493">T1-208</text:span></text:a><text:span text:style-name="T494">, 2019-07-30, paskelbta TAR 2019-07-31, i. k. 2019-12590</text:span></text:p>
      <text:p text:style-name="Normal"/>
      <text:p text:style-name="P495"><text:span text:style-name="T496">48</text:span><text:span text:style-name="T497">. Kiekvienu darbotvarkės klausimu daromas vienas pagrindinis pranešimas, gali būti ir papildomų, jei taip<text:s/></text:span><text:span text:style-name="T498">nusprendžiama komitetų posėdžiuose. Pranešimą daro sprendimo aiškinamajame rašte nurodytas projekto rengėjas arba kitas aiškinamajame rašte nurodytas asmuo (toliau – pranešėjas). Juo gali būti Mero įgaliotas politinio (asmeninio) pasitikėjimo valstybės tar</text:span><text:span text:style-name="T499">nautojas, visuomeninis Mero patarėjas, komiteto pirmininkas arba komiteto įgaliotas atstovas, Tarybos frakcijos, Tarybos narių grupės įgaliotas atstovas arba Tarybos narys, parengęs sprendimo projektą, Savivaldybės kontrolierius, jo pavaduotojas, Savivaldy</text:span><text:span text:style-name="T500">bės administracijos direktorius, jo pavaduotojas, <text:s/>arba Savivaldybės administracijos skyriaus vedėjas ar kitas Savivaldybės administracijos direktoriaus įgaliotas specialistas, Savivaldybės valdomos įmonės ar įstaigos vadovas, jeigu Savivaldybės valdoma įm</text:span><text:span text:style-name="T501">onė ar įstaiga rengė Tarybos sprendimo projektą svarstomu klausimu, komisijos pirmininkas ar komisijos įgaliotas atstovas. Pranešime išdėstoma: klausimo esmė, sprendimo įtaka socialinei – ekonominei padėčiai, pateikiamų skaičių pagrindimas ir paaiškinimai,</text:span><text:span text:style-name="T502"><text:s/>komitetų nuomonė ir svarstymo esmė, pagrindinių pasiūlymų apžvalga, informacija, kaip į juos atsižvelgta ir motyvai. Pranešimas turi būti ne ilgesnis kaip 10 minučių. Papildomam pranešimui, baigiamajam žodžiui komitetų, Tarybos frakcijų, Tarybos narių gru</text:span><text:span text:style-name="T503">pės, komisijos, jeigu komisija rengė sprendimo projektą svarstomu klausimu, vardu skiriamos ne ilgiau kaip 5 minutės, o Tarybos nariui savo vardu ar pranešimą dariusiam kitam asmeniui – ne ilgiau kaip 3 minutės. Tarybos nariai savo nuožiūra sprendžia, ar p</text:span><text:span text:style-name="T504">ranešimas bus daromas iš centrinės tribūnos. Kai pranešėjas yra ne Tarybos narys, pranešimas skaitomas tik iš centrinės tribūnos.</text:span><text:s/></text:p>
      <text:p text:style-name="P505">Punkto pakeitimai:</text:p>
      <text:p text:style-name="P506"><text:span text:style-name="T507">Nr.<text:s/></text:span><text:a xlink:href="https://www.e-tar.lt/portal/legalAct.html?documentId=eb4594c0b36711e98451fa7b5933515d" office:target-frame-name="_top" xlink:show="replace"><text:span text:style-name="T508">T1-2</text:span><text:span text:style-name="T509">08</text:span></text:a><text:span text:style-name="T510">, 2019-07-30, paskelbta TAR 2019-07-31, i. k. 2019-12590</text:span></text:p>
      <text:p text:style-name="Normal"/>
      <text:p text:style-name="P511"><text:span text:style-name="T512">49</text:span><text:span text:style-name="T513">. Po pranešimo skiriamas laikas atsakymams į klausimus. Atsakymas į vieną klausimą turi trukti ne ilgiau kaip 3 minutes, o pats klausimas – ne ilgiau kaip 1 minutę. Pateikti galima tik po vi</text:span><text:span text:style-name="T514">eną klausimą. Dar kartą klausti leidžiama tik po to, kai klausiantysis iš naujo sulaukia eilės. Jeigu pasiūlymą nutraukti klausimus palaiko bent 3 Tarybos nariai, atsakymus į klausimus galima nutraukti anksčiau laiko Tarybai nutarus.</text:span></text:p>
      <text:p text:style-name="P515"><text:span text:style-name="T516">50</text:span><text:span text:style-name="T517">. Pranešėjams atsakius į Tarybos narių klausimus, išvadą (iki 5 minučių) dėl pateikto Tarybos sprendimo projekto gali pateikti kuruojamos srities komiteto pirmininkas arba kitas to komiteto pirmininko įgaliotas Tarybos narys.<text:s/></text:span></text:p>
      <text:p text:style-name="P518"><text:span text:style-name="T519">51</text:span><text:span text:style-name="T520">. Dėl dalyvavimo diskus</text:span><text:span text:style-name="T521">ijose užsirašyti pradedama likus pusei valandos iki posėdžio pradžios, o baigiama – iki klausimo svarstymo pradžios. Norinčiųjų pasisakyti Tarybos narių ir ne Tarybos narių pavardes fiksuoja Tarybos sekretorius. Tarybos nariai kalba tokia eilės tvarka, kok</text:span><text:span text:style-name="T522">ia užsiregistravo. Visi pasisakantieji posėdžio metu privalo kalbėti į įjungtą mikrofoną ir kalbėti pradeda tik po to, kai posėdžio pirmininkas suteikia žodį pranešėjui ar pasisakančiajam, pristatydamas vardu ir pavarde. Posėdžio pirmininkas gali leisti ka</text:span><text:span text:style-name="T523">lbėti iš anksto 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524"><text:span text:style-name="T525">52</text:span><text:span text:style-name="T526">. Diskusijose kiekvienu svarstomu klausimu gali pasisakyti (iki 3 minučių) ne daugiau kaip 4 Tarybos nariai – 2 pritariantys projektui ir 2 nepritariantys; frakcijos vardu (iki 5 minučių) jos įgaliotas atstovas. Svarstomu klausimu vienas Tarybos narys<text:s/></text:span><text:span text:style-name="T527">gali kalbėti 1 kartą, išimtis – klausimai, replikos, pasisakymai dėl balsavimo motyvų ar procedūros, diskusijos nutraukimo klausimai, pasiūlymai atmesti projektą ar atidėti svarstomą klausimą. Tokiais atvejais iš anksto užsirašyti nereikalaujama, tačiau tu</text:span><text:span text:style-name="T528">o pačiu darbotvarkės klausimu Tarybos narys turi teisę tik po<text:s/></text:span><text:soft-page-break/><text:span text:style-name="T529">vieną kartą klausti, pasisakyti ar pasakyti repliką, o dėl balsavimo motyvų – vieną kartą kalbėti prieš kiekvieną balsavimą. Kalbėti galima ne ilgiau kaip 2 minutes.</text:span></text:p>
      <text:p text:style-name="P530"><text:span text:style-name="T531">53</text:span><text:span text:style-name="T532">. Posėdžio pirmininkas</text:span><text:span text:style-name="T533">, Tarybai sutikus, svarstomu klausimu iki 3 minučių gali leisti pasisakyti, užduoti klausimus ir kalbėti Mero patarėjams ir kitiems posėdyje dalyvaujantiems asmenims. Tik posėdžio pirmininkas gali nutraukti kalbėtoją.</text:span></text:p>
      <text:p text:style-name="P534"><text:span text:style-name="T535">54</text:span><text:span text:style-name="T536">. Tarybos posėdyje kiekvienu sva</text:span><text:span text:style-name="T537">rstomu klausimu turi teisę pasisakyti (iki 3 minučių) Vyriausybės atstovas Šiaulių ir Telšių apskrityse ar jo įgaliotas Vyriausybės atstovų įstaigos valstybės tarnautojas.</text:span><text:s/></text:p>
      <text:p text:style-name="P538">Punkto pakeitimai:</text:p>
      <text:p text:style-name="P539"><text:span text:style-name="T540">Nr.<text:s/></text:span><text:a xlink:href="https://www.e-tar.lt/portal/legalAct.html?documentId=eb4594c0b36711e98451fa7b5933515d" office:target-frame-name="_top" xlink:show="replace"><text:span text:style-name="T541">T1-208</text:span></text:a><text:span text:style-name="T542">, 2019-07-30, paskelbta TAR 2019-07-31, i. k. 2019-12590</text:span></text:p>
      <text:p text:style-name="Normal"/>
      <text:p text:style-name="P543"><text:span text:style-name="T544">55</text:span><text:span text:style-name="T545">. Diskusija nutraukiama Tarybai nutarus. Tokio nutarimo nereikia, kai diskusijoje pasisako</text:span><text:span text:style-name="T546"><text:s/>visi užsirašiusieji kalbėti. Pasiūlymas nutraukti diskusiją gali būti pateiktas pasisakius ne mažiau kaip 2 kalbėtojams ir be aptarimo pasiūlymas teikiamas balsuoti, jeigu tam pritaria bent 3 Tarybos nariai. Prieš tai posėdžio pirmininkas turi pranešti, k</text:span><text:span text:style-name="T547">iek buvo pasirengę kalbėti ir kiek jau kalbėjo. Tarybos nariai, kurie buvo pasiruošę kalbėti, bet jiems žodis nesuteiktas, pastabas ir pasiūlymus svarstomais klausimais pateikia raštu iki posėdžio pabaigos. Jie pridedami prie posėdžio protokolo arba pateik</text:span><text:span text:style-name="T548">iami Tarybos sudarytai redakcinei komisijai.<text:s/></text:span></text:p>
      <text:p text:style-name="P549"><text:span text:style-name="T550">56</text:span><text:span text:style-name="T551">. Jeigu Tarybos nario elgesys ar žodžiai kitų kalbose pateikiami iškreiptai, Tarybos narys turi teisę prašyti posėdžio pirmininko, kad jam leistų kalbėti asmeniniu klausimu ne ilgiau kaip 3 minutes. Jei p</text:span><text:span text:style-name="T552">osėdžio pirmininkas nesutinka, Tarybos narys turi teisę prašyti, kad būtų balsuojama.<text:s/></text:span></text:p>
      <text:p text:style-name="P553"><text:span text:style-name="T554">57</text:span><text:span text:style-name="T555">. Baigus diskusijas dėl kiekvieno svarstomo klausimo balsavimu priimamas Tarybos sprendimas. Balsavimo pradžią skelbia posėdžio pirmininkas. Balsuojant replikos ir</text:span><text:span text:style-name="T556"><text:s/>pastabos dėl balsavimo motyvų neleidžiamos.<text:s/></text:span></text:p>
      <text:p text:style-name="P557"><text:span text:style-name="T558">58</text:span><text:span text:style-name="T559">. Sprendimai gali būti tokie:</text:span></text:p>
      <text:p text:style-name="P560"><text:span text:style-name="T561">58.1</text:span><text:span text:style-name="T562">. priimti pateiktą Tarybos sprendimą pagal projektą (su patikslinimais, kurie pateikti Tarybos posėdžio metu, jei jiems pritarė Taryba);<text:s/></text:span></text:p>
      <text:p text:style-name="P563"><text:span text:style-name="T564">58.2</text:span><text:span text:style-name="T565">. pritarti pristatytam</text:span><text:span text:style-name="T566"><text:s/>Tarybos sprendimo projektui ir paskirti komitetą, atsakingą už tolesnį sprendimo projekto nagrinėjimą ir pateikimą Tarybai;</text:span></text:p>
      <text:p text:style-name="P567"><text:span text:style-name="T568">58.3</text:span><text:span text:style-name="T569">. atmesti Tarybos sprendimo projektą;<text:s/></text:span></text:p>
      <text:p text:style-name="P570"><text:span text:style-name="T571">58.4</text:span><text:span text:style-name="T572">. atidėti Tarybos sprendimo projekto svarstymą (redaguoti jį arba surinkti p</text:span><text:span text:style-name="T573">apildomą informaciją).</text:span></text:p>
      <text:p text:style-name="P574"><text:span text:style-name="T575">58.5</text:span><text:span text:style-name="T576">. teikti antikorupciniam vertinimui Antikorupcijos komisijoje.<text:s/></text:span></text:p>
      <text:p text:style-name="P577"><text:span text:style-name="T578">59</text:span><text:span text:style-name="T579">. Galutiniam Tarybos sprendimo projektui parengti gali būti sudaroma redakcinė arba kita komisija, į kurią įtraukiamas projekto rengėjo atstovas. Mero ar</text:span><text:span text:style-name="T580">ba Tarybos posėdžio pirmininko, jei Meras nedalyvauja posėdyje, teikimu skiriamas tokios komisijos pirmininkas. Jis praneša Tarybai komisijos darbo rezultatus ir pristato sprendimo projektą arba siūlo svarstymą atidėti.<text:s/></text:span></text:p>
      <text:p text:style-name="P581"><text:span text:style-name="T582">60</text:span><text:span text:style-name="T583">. Tarybos sprendimai priimami</text:span><text:span text:style-name="T584"><text:s/>posėdyje dalyvaujančių Tarybos narių balsų dauguma. Jeigu balsai pasiskirsto po lygiai<text:s/></text:span><text:span text:style-name="T585">(balsai laikomi pasiskirsčiusiais po lygiai tada, kai balsų „už“ gauta tiek pat, kiek „prieš“ ir „susilaikiusių“ kartu sudėjus),</text:span><text:span text:style-name="T586"><text:s/>lemia Mero balsas. Jeigu Meras posėdyje</text:span><text:span text:style-name="T587"><text:s/>nedalyvauja, o balsai pasiskirsto po lygiai, laikoma, kad sprendimas nepriimtas. Tarybos sprendimai priimami atviru ir slaptu balsavimu. Balsuoti gali tik posėdyje dalyvaujantys Tarybos nariai. Balsuojant elektronine balsų skaičiavimo įranga, dalyvaujanči</text:span><text:span text:style-name="T588">ais balsavime laikomi tie Tarybos nariai, kurie užsiregistravo elektroninėje balsavimo sistemoje. Kai atvirai balsuojama netaikant elektroninės balsų skaičiavimo sistemos, galimas vardinis balsavimas, jeigu to pageidauja frakcija arba ne mažiau kaip 1/3 Ta</text:span><text:span text:style-name="T589">rybos narių.<text:s/></text:span></text:p>
      <text:p text:style-name="P590"><text:span text:style-name="T591">61</text:span><text:span text:style-name="T592">. Tarybos narys privalo nusišalinti, kai jo dalyvavimas rengiant, svarstant ir priimant sprendimo projektą galėtų sukelti interesų konfliktą;</text:span></text:p>
      <text:p text:style-name="P593"><text:span text:style-name="T594">61.1</text:span><text:span text:style-name="T595">. Jei Tarybos narys turi dalyvauti Tarybos sprendimo (aptarimo), susijusio su savo (ar artimo asmens) privačiais interesais, rengime, svarstyme ar priėmime, jis privalo:<text:s/></text:span></text:p>
      <text:p text:style-name="P596"><text:span text:style-name="T597">61.1.1</text:span><text:span text:style-name="T598">. informuoti Merą ir (ar) Tarybos narius arba kitus asmenis, kurie kartu daly</text:span><text:span text:style-name="T599">vauja sprendimo rengime, svarstyme ar priėmime, apie esamą interesų konfliktą ir nurodyti jį keliančias aplinkybes;</text:span></text:p>
      <text:p text:style-name="P600"><text:span text:style-name="T601">61.1.2</text:span><text:span text:style-name="T602">. asmeniškai, raštu arba žodžiu pareikšti apie nusišalinimą, nurodant konkrečias aplinkybes, keliančias interesų konfliktą (asmenų</text:span><text:span text:style-name="T603"><text:s/>grupės nusišalinimas negali būti teikiamas);</text:span><text:s/></text:p>
      <text:p text:style-name="P604">Papunkčio pakeitimai:</text:p>
      <text:p text:style-name="P605"><text:span text:style-name="T606">Nr.<text:s/></text:span><text:a xlink:href="https://www.e-tar.lt/portal/legalAct.html?documentId=244fe6f0018011ebb74de75171d26d52" office:target-frame-name="_top" xlink:show="replace"><text:span text:style-name="T607">T1-264</text:span></text:a><text:span text:style-name="T608">, 2020-09-25, paskelbta TAR 2020-09-28, i. k. 2020-20193</text:span></text:p>
      <text:p text:style-name="Normal"/>
      <text:p text:style-name="P609"><text:span text:style-name="T610">61.1.3</text:span><text:span text:style-name="T611">. Pareiškus</text:span><text:span text:style-name="T612"><text:s/>apie nusišalinimą, nedalyvauti svarstant klausimą dėl nusišalinimo priėmimo (nepriėmimo), išeiti iš posėdžių salės (patalpos), kurioje svarstomas klausimas ir (ar) balsuojama, o jeigu pareikštasis nusišalinimas priimamas, nedalyvauti toliau svarstant inte</text:span><text:span text:style-name="T613">resų konfliktą keliantį klausimą ir išeiti iš posėdžio salės (patalpos);</text:span><text:s/></text:p>
      <text:p text:style-name="P614">Papunkčio pakeitimai:</text:p>
      <text:p text:style-name="P615"><text:span text:style-name="T616">Nr.<text:s/></text:span><text:a xlink:href="https://www.e-tar.lt/portal/legalAct.html?documentId=244fe6f0018011ebb74de75171d26d52" office:target-frame-name="_top" xlink:show="replace"><text:span text:style-name="T617">T1-264</text:span></text:a><text:span text:style-name="T618">, 2020-09-25, paskelbta TAR 2020-09-28, i. k. 2020-2</text:span><text:span text:style-name="T619">0193</text:span></text:p>
      <text:p text:style-name="Normal"/>
      <text:p text:style-name="P620"><text:span text:style-name="T621">61.1.4</text:span><text:span text:style-name="T622">. apie<text:s/></text:span><text:span text:style-name="T623">numatomą</text:span><text:span text:style-name="T624"><text:s/>nusišalinimą gali pareikšti: Tarybos posėdžio metu – Tarybai, iki posėdžio – Merui, Tarybos komiteto ar komisijos posėdžio metu – jo nariams arba iki posėdžio – komiteto ar komisijos pirmininkui.</text:span></text:p>
      <text:p text:style-name="P625"><text:span text:style-name="T626">61.2</text:span><text:span text:style-name="T627">. Tarybos, komitet</text:span><text:span text:style-name="T628">o ar komisijos posėdyje dėl nusišalinimo</text:span><text:span text:style-name="T629"><text:s/></text:span><text:span text:style-name="T630">priėmimo (nepriėmimo) balsuojama, rezultatai pažymimi posėdžio protokole. Balsavimas dėl Tarybos nario nusišalinimo priėmimo (nepriėmimo) vyksta prieš pradedant svarstyti klausimą, kuris Tarybos nariui sukelia inter</text:span><text:span text:style-name="T631">esų konfliktą.</text:span></text:p>
      <text:p text:style-name="P632"><text:span text:style-name="T633">Kiekvienas nusišalinimo priėmimo (nepriėmimo) atvejis turi būti svarstomas individualiai (atskirai), įvertinant visas pateiktas aplinkybes, galinčias lemti interesų konfliktą.</text:span><text:s/></text:p>
      <text:p text:style-name="P634">Papunkčio pakeitimai:</text:p>
      <text:p text:style-name="P635"><text:span text:style-name="T636">Nr.<text:s/></text:span><text:a xlink:href="https://www.e-tar.lt/portal/legalAct.html?documentId=244fe6f0018011ebb74de75171d26d52" office:target-frame-name="_top" xlink:show="replace"><text:span text:style-name="T637">T1-264</text:span></text:a><text:span text:style-name="T638">, 2020-09-25, paskelbta TAR 2020-09-28, i. k. 2020-20193</text:span></text:p>
      <text:p text:style-name="Normal"/>
      <text:p text:style-name="P639"><text:span text:style-name="T640">62</text:span><text:span text:style-name="T641">.<text:s/></text:span><text:span text:style-name="T642">Tarybos posėdžio metu Taryba gali motyvuotu sprendimu, vadovaudamasi Vyriausiosios tar</text:span><text:span text:style-name="T643">nybinės etikos komisijos patvirtintais kriterijais, pareikšto nusišalinimo nepriimti ir įpareigoti Tarybos narį dalyvauti toliau svarstant šį klausimą. Duomenys apie sprendimą nepriimti pareikšto nusišalinimo kartu su svarstyto klausimo balsavimo rezultata</text:span><text:span text:style-name="T644">is skelbiami Savivaldybės interneto svetainėje ir per 5 darbo dienas nuo sprendimo priėmimo dienos elektroninėmis priemonėmis pateikiami Vyriausiajai tarnybinės etikos komisijai jos nustatyta tvarka.</text:span></text:p>
      <text:p text:style-name="P645"><text:span text:style-name="T646">Kai sprendimas susijęs su daugumos Tarybos narių interes</text:span><text:span text:style-name="T647">ų konfliktu, sprendimas, jeigu įmanoma, turi būti išskaidomas į dalis, dėl kiekvienos dalies balsuojama atskirai. Tarybos narys privalo nusišalinti nuo tos sprendimo dalies, kuri gali sukelti interesų konfliktą. Kai tokio sprendimo neįmanoma išskaidyti į d</text:span><text:span text:style-name="T648">alis ir daugumai Tarybos narių nusišalinus sprendimo priimti būtų neįmanoma, Tarybos nariai balsų dauguma gali nuspręsti dalyvauti tolesnėje procedūroje ir klausimą spręsti iš esmės.<text:s/></text:span></text:p>
      <text:p text:style-name="P649"><text:span text:style-name="T650">63</text:span><text:span text:style-name="T651">. Atvirai balsuojama rankos pakėlimu arba naudojant elektroninę si</text:span><text:span text:style-name="T652">stemą. Pastaruoju atveju balsavusių Tarybos narių vardai ir pavardės ir balsavimo rezultatai rodomi ekrane. Kai balsuojama rankos pakėlimu, balsus skaičiuoja Reglamento 45 punkte nustatyta tvarka sudaryta balsų skaičiavimo komisija, kurios pirmininkas bals</text:span><text:span text:style-name="T653">avimo rezultatus praneša Tarybos posėdžio pirmininkui. Sprendimai gali būti priimti ir be balsavimo - bendru tarybos narių sutarimu. Priimant sprendimą bendru sutarimu, laikoma, kad visi tarybos nariai balsavo „už“.</text:span></text:p>
      <text:p text:style-name="P654"><text:span text:style-name="T655">Kai balsuojama vardiniu balsavimu be ele</text:span><text:span text:style-name="T656">ktroninės sistemos, posėdžio pirmininkas skelbia Tarybos nario vardą ir pavardę, o šis žodžiu išreiškia savo nuomonę svarstomu klausimu. Suskaičiavus balsus, posėdžio pirmininkas paskelbia, kaip balsavo kiekvienas Tarybos narys.</text:span><text:s/></text:p>
      <text:p text:style-name="P657">Punkto pakeitimai:</text:p>
      <text:p text:style-name="P658"><text:span text:style-name="T659">Nr.<text:s/></text:span><text:a xlink:href="https://www.e-tar.lt/portal/legalAct.html?documentId=244fe6f0018011ebb74de75171d26d52" office:target-frame-name="_top" xlink:show="replace"><text:span text:style-name="T660">T1-264</text:span></text:a><text:span text:style-name="T661">, 2020-09-25, paskelbta TAR 2020-09-28, i. k. 2020-20193</text:span></text:p>
      <text:p text:style-name="Normal"/>
      <text:p text:style-name="P662"><text:span text:style-name="T663">64</text:span><text:span text:style-name="T664">. Slaptai balsuojama skiriant Mero pavaduotoją (-us), Savivaldybės administracijos direktorių, Savivaldybės administracijos direktoriaus pavaduotoją (-us), sprendžiant Mero<text:s/></text:span><text:soft-page-break/><text:span text:style-name="T665">nušalinimo nuo pareigų, nepasitikėjimo Mero pavaduotoju (-ais), Savivaldybės admini</text:span><text:span text:style-name="T666">stracijos direktoriumi, Savivaldybės administracijos direktoriaus pavaduotoju (-ais) klausimus. Slaptas balsavimas, kai to pageidauja daugiau nei pusė posėdyje dalyvaujančių Tarybos narių galimas ir tais atvejais, kai skiriami Kontrolės komiteto pirmininka</text:span><text:span text:style-name="T667">s, Kontrolės komiteto pirmininko pavaduotojas, Etikos komisijos pirmininkas, Antikorupcijos komisijos pirmininkas, sprendžiamas (-i) nepasitikėjimo Kontrolės komiteto pirmininku, Kontrolės komiteto pirmininko pavaduotoju, Etikos komisijos pirmininku, Antik</text:span><text:span text:style-name="T668">orupcijos komisijos pirmininkas klausimas (-ai).<text:s/></text:span></text:p>
      <text:p text:style-name="P669"><text:span text:style-name="T670">65</text:span><text:span text:style-name="T671">. Meras, prieš teikdamas Tarybai Mero pavaduotojo (-ų), Savivaldybės administracijos direktoriaus, Savivaldybės administracijos direktoriaus pavaduotojo (-ų), Kontrolės komiteto pirmininko pavaduotojo</text:span><text:span text:style-name="T672"><text:s/>kandidatūras ir Vietos savivaldos įstatymo nustatytais atvejais – Kontrolės komiteto pirmininko kandidatūrą, taip pat Vietos savivaldos įstatyme nustatytų Tarybos komisijų pirmininkų kandidatūras, jas pristato Tarybos daugumai ir su ja suderina. Meras tai</text:span><text:span text:style-name="T673">p pat derina su Tarybos dauguma klausimą dėl šių asmenų atleidimo iš pareigų ir dėl nuobaudos skyrimo Savivaldybės administracijos direktoriui.<text:s/></text:span></text:p>
      <text:p text:style-name="P674"><text:span text:style-name="T675">66</text:span><text:span text:style-name="T676">. Posėdžio pirmininkas pasiūlytam ir sutikusiam būti įrašytu į slapto balsavimo biuletenį kandidatui sute</text:span><text:span text:style-name="T677">ikia žodį savo būsimos veiklos programai pristatyti (iki 10 minučių) ir atsakyti į Tarybos narių klausimus (iki 15 minučių). Vėliau pirmininkas skelbia diskusiją dėl pasiūlyto kandidato ir pristatytos programos. Diskusijoje turi teisę kalbėti (iki 3 minuči</text:span><text:span text:style-name="T678">ų) visi Tarybos nariai. Frakcijos vardu kalbantis Tarybos narys taip pat gali pasisakyti (iki 5 minučių).<text:s/></text:span></text:p>
      <text:p text:style-name="P679"><text:span text:style-name="T680">67</text:span><text:span text:style-name="T681">. Pasibaigus diskusijai, pirmininkas suteikia kandidatui baigiamąjį žodį (iki 3 minučių). Kandidatas gali atsisakyti balotiruotis per rinkimus<text:s/></text:span><text:span text:style-name="T682">į pareigas, dėl kurių pradėta slapto balsavimo procedūra.</text:span></text:p>
      <text:p text:style-name="P683"><text:span text:style-name="T684">68</text:span><text:span text:style-name="T685">. Sutikusio balotiruotis kandidato vardas ir pavardė įrašomi į slapto balsavimo biuletenius.</text:span></text:p>
      <text:p text:style-name="P686"><text:span text:style-name="T687">69</text:span><text:span text:style-name="T688">. Viename biuletenyje kandidato vardas ir pavardė rašomi tik į vienas pareigas.<text:s/></text:span></text:p>
      <text:p text:style-name="P689"><text:span text:style-name="T690">70</text:span><text:span text:style-name="T691">. Visais atvejais biuletenio antraštėje turi būti aiškiai nurodyta, dėl ko balsuojama.<text:s/></text:span></text:p>
      <text:p text:style-name="P692"><text:span text:style-name="T693">71</text:span><text:span text:style-name="T694">. Tarybos nario laikinai eiti Mero pareigas įrašymas į slapto balsavimo biuletenį:<text:s/></text:span></text:p>
      <text:p text:style-name="P695"><text:span text:style-name="T696">71.1</text:span><text:span text:style-name="T697">. Tarybos nario, kuris siūlomas laikinai eiti Mero pareigas, kandidatūrą</text:span><text:span text:style-name="T698"><text:s/>gali siūlyti partijos, frakcijos ir atskiri Tarybos nariai. Atskiro Tarybos nario pasiūlytai kandidatūrai turi pritarti dar bent vienas Tarybos narys. Tarybos narys gali siūlyti tik vieną ir pritarti tik vienam kandidatui. Tarybos narys gali siūlyti ir sa</text:span><text:span text:style-name="T699">vo kandidatūrą.</text:span></text:p>
      <text:p text:style-name="P700"><text:span text:style-name="T701">71.2</text:span><text:span text:style-name="T702">. Baigus siūlyti kandidatus, posėdžio pirmininkas perskaito visų kandidatų pavardes ir paklausia, ar jie sutinka būti įrašomi į slapto balsavimo biuletenį.</text:span></text:p>
      <text:p text:style-name="P703"><text:span text:style-name="T704">71.3</text:span><text:span text:style-name="T705">. Visų, sutikusių būti įrašomai į slapto balsavimo biuletenį, Tarybo</text:span><text:span text:style-name="T706">s narių vardai ir pavardės abėcėlės tvarka įrašomi į slapto balsavimo biuletenius.<text:s/></text:span></text:p>
      <text:p text:style-name="P707"><text:span text:style-name="T708">72</text:span><text:span text:style-name="T709">. Balsavimo biuletenius parengia Tarybos sekretorius ir tvirtina Taryba.</text:span></text:p>
      <text:p text:style-name="P710"><text:span text:style-name="T711">73</text:span><text:span text:style-name="T712">. Balsuojant specialios formos balsavimo biuleteniais, balsavimo vietoje turi būti ba</text:span><text:span text:style-name="T713">lsadėžė ir vieta slaptam balsavimui. Balsavimas pravedamas pertraukos balsavimui metu.</text:span></text:p>
      <text:p text:style-name="P714"><text:span text:style-name="T715">74</text:span><text:span text:style-name="T716">. Už balsavimo organizavimą atsakinga Tarybos išrinkta balsų skaičiavimo komisija. Ji antspauduoja balsavimo biuletenius, išdalina juos Tarybos nariams, o šie pasi</text:span><text:span text:style-name="T717">rašo balsavimo biuletenių išdavimo sąraše.</text:span></text:p>
      <text:p text:style-name="P718"><text:span text:style-name="T719">75</text:span><text:span text:style-name="T720">. Kiekvienas Tarybos narys balsuodamas už kandidatą, balsavimo biuletenyje, skrituliuke įrašo „x“ formos ženklą. Negaliojančiais pripažįstami nepatvirtinto pavyzdžio biuleteniai, taip pat tie, kuriuose įrašy</text:span><text:span text:style-name="T721">tos papildomos pavardės ar teiginiai arba pasirinktas daugiau kaip vienas duotas teiginys.</text:span></text:p>
      <text:p text:style-name="P722"><text:span text:style-name="T723">76</text:span><text:span text:style-name="T724">. Balsavimo biuletenius Tarybos nariai meta į balsadėžę. Pasibaigus balsuoti skirtam laikui, balsų skaičiavimo komisija išima balsavimo biuletenius iš balsadėž</text:span><text:span text:style-name="T725">ės ir suskaičiuoja balsus, atiduotus už skiriamą kandidatą ar balsus prieš įrašytą į biuletenį asmenį ir apie juos balsų skaičiavimo komisijos pirmininkas informuoja Tarybą.</text:span></text:p>
      <text:p text:style-name="P726"><text:span text:style-name="T727">77</text:span><text:span text:style-name="T728">. Kai vienas iš siūlomų kandidatų balsavimo metu surenka daugiau kaip pusę T</text:span><text:span text:style-name="T729">arybos posėdyje dalyvaujančių Tarybos narių balsų, laikoma, kad jis išrinktas laikinai einančiu pareigas Meru, ir posėdžio pirmininkas teikia Tarybai tvirtinti paskyrimo rezultatus.</text:span></text:p>
      <text:p text:style-name="P730"><text:span text:style-name="T731">78</text:span><text:span text:style-name="T732">. Taryba balsavimu priima sprendimą dėl laikinai einančio pareigas M</text:span><text:span text:style-name="T733">ero rinkimų rezultatų patvirtinimo, kurį pasirašo posėdžio pirmininkas.<text:s/></text:span></text:p>
      <text:p text:style-name="P734"><text:span text:style-name="T735">79</text:span><text:span text:style-name="T736">. Jeigu per pirmąjį balsavimą laikinai einantis pareigas Meras neišrenkamas, kandidatai siūlomi iš naujo ir procedūros kartojamos.</text:span></text:p>
      <text:p text:style-name="P737"><text:span text:style-name="T738">80</text:span><text:span text:style-name="T739">. Kai į Mero pavaduotojo pareigas siūlom</text:span><text:span text:style-name="T740">as kandidatas balsavimo metu surenka daugiau kaip pusę visų Tarybos narių, o balsuojant dėl kitų kandidatūrų daugiau kaip pusę visų posėdyje dalyvavusių Tarybos narių balsų, laikoma, kad jis skiriamas į numatytas pareigas ir posėdžio pirmininkas teikia Tar</text:span><text:span text:style-name="T741">ybai tvirtinti rinkimų rezultatus.</text:span></text:p>
      <text:p text:style-name="P742"><text:span text:style-name="T743">81</text:span><text:span text:style-name="T744">. Taryba balsuodama dėl slapto balsavimo rezultatų patvirtinimo priima sprendimą, kurį pasirašo posėdžio pirmininkas.</text:span></text:p>
      <text:p text:style-name="P745"><text:span text:style-name="T746">82</text:span><text:span text:style-name="T747">. Slapto balsavimo biuleteniai nėra vieši ir iki Tarybos kadencijos pabaigos saugojami Savi</text:span><text:span text:style-name="T748">valdybės administracijos skyriuje, įgyvendinančiame dokumentų valdymo organizavimą ir kontrolę.<text:s/></text:span></text:p>
      <text:p text:style-name="P749"><text:span text:style-name="T750">83</text:span><text:span text:style-name="T751">. Slaptą balsavimą galima vykdyti ir naudojant elektroninę sistemą. Tokiu būdu slaptai nebalsuojama skiriant Mero pavaduotoją (-us), Savivaldybės adminis</text:span><text:span text:style-name="T752">tracijos direktorių, Savivaldybės administracijos direktoriaus pavaduotoją (-us), sprendžiant nepasitikėjimo Mero pavaduotoju (-ais), Savivaldybės administracijos direktoriumi, Savivaldybės administracijos direktoriaus pavaduotoju (-ais) klausimas (-us), t</text:span><text:span text:style-name="T753">aip pat kai slaptu balsavimu sprendžiami Kontrolės komiteto pirmininko, jo pavaduotojo, Administracinės komisijos pirmininko, Antikorupcinės komisijos pirmininko, Etikos komisijos pirmininko, skyrimo ar nepasitikėjimo jais klausimai.</text:span></text:p>
      <text:p text:style-name="P754"><text:span text:style-name="T755">84</text:span><text:span text:style-name="T756">. Duomenys apie<text:s/></text:span><text:span text:style-name="T757">kiekvieno Tarybos nario atvirą balsavimą yra vieši. Kiekvieno Tarybos nario balsavimo rezultatai saugomi informacinėse laikmenose ir skelbiami Savivaldybės interneto svetainėje.</text:span></text:p>
      <text:p text:style-name="P758"><text:span text:style-name="T759">85</text:span><text:span text:style-name="T760">. Kai balsuojama nenaudojant elektroninės balsų skaičiavimo įrangos, Tar</text:span><text:span text:style-name="T761">ybos nario pageidavimu, balsavimas dėl atskiro Tarybos sprendimo priėmimo gali būti įrašomas į posėdžio protokolą. Per vieną posėdį kiekvienas Tarybos narys gali pareikšti tokius prašymus ne daugiau kaip dėl 3 sprendimų projektų priėmimo.<text:s/></text:span></text:p>
      <text:p text:style-name="P762"><text:span text:style-name="T763">86</text:span><text:span text:style-name="T764">. Balsuojant rankos pakėlimu ar biuleteniais, balsus skaičiuoja Tarybos išrinkta balsų skaičiavimo komisija.<text:s/></text:span></text:p>
      <text:p text:style-name="P765"><text:span text:style-name="T766">87</text:span><text:span text:style-name="T767">. Jeigu balsavimo metu, balsuojant pagal punktus, nebuvo priimta projekto principus ir struktūrą lemiančių teiginių, pranešėjas iki balsavimo dėl viso projekto gali pasiūlyti atidėti projekto priėmimą. Jeigu Taryba šį pasiūlymą priima, procedūra kartojama<text:s/></text:span><text:span text:style-name="T768">nuo projekto svarstymo pagrindiniame komitete. Tokia galimybe galima pasinaudoti tik vieną kartą. Jeigu sprendimo projektas svarstymui buvo teikiamas be svarstymo komitete, Taryba gali paskirti komitetą, atsakingą už naujos redakcijos projekto rengimo proc</text:span><text:span text:style-name="T769">edūros koordinavimą.<text:s/></text:span></text:p>
      <text:p text:style-name="P770"><text:span text:style-name="T771">88</text:span><text:span text:style-name="T772">. Jei nagrinėtu klausimu buvo balsuojama, bet sprendimas nebuvo priimtas, pakartotinai šis klausimas gali būti svarstomas tik kitame Tarybos posėdyje.<text:s/></text:span></text:p>
      <text:p text:style-name="P773"><text:span text:style-name="T774">89</text:span><text:span text:style-name="T775">. Balsuoti gali būti pateiktas vienas arba du alternatyvūs teiginiai.<text:s/></text:span><text:span text:style-name="T776">Jeigu alternatyvūs teiginiai siūlomi Tarybos posėdžio metu, jiems turi papildomai pritarti mažiausiai du Tarybos nariai. Pirmuoju atveju balsuojama „už“, „prieš“ arba „susilaikoma“, antruoju – „už pirmąjį teiginį“ arba „už antrąjį teiginį“. Jeigu pateikiam</text:span><text:span text:style-name="T777">i keli teiginiai, Tarybos narys balsuoja tik už vieną pasirinktą, o kai balsuojama balsavimo biuleteniais, balsavimo biuletenyje pažymimas skrituliukas prie vardo ir pavardės ar teiginio, už kurį balsuojama.<text:s/></text:span></text:p>
      <text:p text:style-name="P778"><text:span text:style-name="T779">90</text:span><text:span text:style-name="T780">. Dėl alternatyvių teiginių balsuojama pa</text:span><text:span text:style-name="T781">gal jų pateikimo svarstyti eilę. Jeigu teiginių yra daugiau kaip du, posėdžio pirmininkas turi juos pagal prasmę sugrupuoti taip, kad per keletą balsavimų po vieną ar du teiginius būtų išspręsti visi. Daugiausia balsų surinkęs teiginys, jeigu surinkta reik</text:span><text:span text:style-name="T782">iama balsų dauguma, yra priimtas, priešingu atveju jis pateikiamas papildomai balsuoti dėl sprendimo patvirtinimo. Jeigu to nepavyksta padaryti, Tarybos nariai gali pasiūlyti kompromisinį sprendimą arba klausimą atidėti.<text:s/></text:span></text:p>
      <text:p text:style-name="P783"><text:span text:style-name="T784">91</text:span><text:span text:style-name="T785">. Tarybos posėdžio trukmę nu</text:span><text:span text:style-name="T786">stato Taryba, tvirtindama posėdžio darbotvarkę, tačiau ji negali viršyti 6 valandų. Posėdžio metu galima keisti darbotvarkę, jei už tai balsuoja dauguma posėdyje dalyvaujančių Tarybos narių. Darbotvarkė gali būti keičiama išbraukiant ar perkeliant<text:s/></text:span><text:soft-page-break/><text:span text:style-name="T787">klausimą</text:span><text:span text:style-name="T788"><text:s/>į kitą Tarybos posėdį; pateiktą sprendimo projektą traktuojant kaip pristatymą; sprendimo projekto pristatymą traktuojant kaip sprendimo projektą.</text:span></text:p>
      <text:p text:style-name="P789"><text:span text:style-name="T790">92</text:span><text:span text:style-name="T791">. Tarybos posėdžio metu turi būti išjungti visų salėje esančių mobiliųjų telefonų garsiniai skambučiai</text:span><text:span text:style-name="T792">.<text:s/></text:span></text:p>
      <text:p text:style-name="P793"><text:span text:style-name="T794">92</text:span><text:span text:style-name="T795">1</text:span><text:span text:style-name="T796">. Vietos savivaldos įstatyme numatytais atvejais Tarybos, komitetų ir komisijų posėdžiai gali vykti nuotoliniu būdu, laikantis visų Vietos savivaldos įstatyme ir Reglamente nustatytų reikalavimų. Nuotoliniu būdu vykdant Tarybos, komitetų ir komis</text:span><text:span text:style-name="T797">ijų posėdžius, turi būti užtikrintos jų narių tapatybės ir balsavimo rezultatų nustatymas.</text:span><text:s/></text:p>
      <text:p text:style-name="P798">Papildyta punktu:</text:p>
      <text:p text:style-name="P799"><text:span text:style-name="T800">Nr.<text:s/></text:span><text:a xlink:href="https://www.e-tar.lt/portal/legalAct.html?documentId=244fe6f0018011ebb74de75171d26d52" office:target-frame-name="_top" xlink:show="replace"><text:span text:style-name="T801">T1-264</text:span></text:a><text:span text:style-name="T802">, 2020-09-25, paskelbta TAR 2020-09-28</text:span><text:span text:style-name="T803">, i. k. 2020-20193</text:span></text:p>
      <text:p text:style-name="Normal"/>
      <text:p text:style-name="P804"><text:span text:style-name="T805">IV</text:span><text:span text:style-name="T806"><text:s/>SKYRIUS</text:span></text:p>
      <text:p text:style-name="P807"><text:span text:style-name="T808">TARYBOS POSĖDYJE PRIIMTŲ DOKUMENTŲ ĮFORMINIMAS IR SKELBIMAS</text:span></text:p>
      <text:p text:style-name="P809"/>
      <text:p text:style-name="P810"><text:span text:style-name="T811">93</text:span><text:span text:style-name="T812">. Tarybos posėdžiai protokoluojami. Posėdžių protokolus ir Tarybos sprendimus privalo pasirašyti tam posėdžiui pirmininkavęs Meras, ar jo pavaduotojas,<text:s/></text:span><text:span text:style-name="T813">ar kitas Tarybos narys, Tarybos sekretorius, o jeigu jo nėra, – Mero paskirtas politinio (asmeninio) pasitikėjimo valstybės tarnautojas arba Savivaldybės administracijos direktoriaus (kai yra gautas Mero pritarimas) paskirtas valstybės tarnautojas arba dar</text:span><text:span text:style-name="T814">buotojas, dirbantis Savivaldybės administracijoje pagal darbo sutartį.<text:s/></text:span></text:p>
      <text:p text:style-name="P815"><text:span text:style-name="T816">94</text:span><text:span text:style-name="T817">. Tarybos posėdžio protokole nurodoma: Tarybos pavadinimas, posėdžio vieta, posėdžio pradžios ir pabaigos laikas, posėdžio eilės numeris, visų Tarybos narių (dalyvavusių ir nedalyvavusių posėdyje) skaičius, vardai ir pavardės, kviestųjų asmenų bei svečių v</text:span><text:span text:style-name="T818">ardai ir pavardės, posėdžio pirmininko vardas ir pavardė, posėdžio darbotvarkė, kiekvieno klausimo pranešėjo ir papildomo pranešėjo vardas, pavardė ir pareigos, diskusijose dalyvavusių asmenų vardai, pavardės ir pareigos, taip pat asmenų, pateikusių klausi</text:span><text:span text:style-name="T819">mus (raštu ar žodžiu) pranešėjams ir (ar) papildomiems pranešėjams, vardai ir pavardės, trumpas šių kalbų turinys, priimti sprendimai ir balsavimo rezultatai; jeigu posėdžio metu nagrinėjami paklausimai, tai ir paklausimo nagrinėjimas.<text:s/></text:span></text:p>
      <text:p text:style-name="P820"><text:span text:style-name="T821">95</text:span><text:span text:style-name="T822">. Prie posėdž</text:span><text:span text:style-name="T823">io protokolo pridedama: Tarybos priimti sprendimai, su jų projektais susiję dokumentai, posėdžio sekretoriui Tarybos narių raštu perduoti siūlymai ir pastabos, posėdyje dalyvavusių asmenų sąrašas, posėdyje nedalyvavusių Tarybos narių sąrašas.<text:s/></text:span></text:p>
      <text:p text:style-name="P824"><text:span text:style-name="T825">96</text:span><text:span text:style-name="T826">. Už p</text:span><text:span text:style-name="T827">riimtų dokumentų įforminimą ir protokolo surašymą ir sutvarkymą atsako posėdžio sekretorius.<text:s/></text:span></text:p>
      <text:p text:style-name="P828"><text:span text:style-name="T829">97</text:span><text:span text:style-name="T830">. Tarybos posėdžiuose sekretoriauja Tarybos sekretorius, o jeigu jo nėra, – Mero paskirtas politinio (asmeninio) pasitikėjimo valstybės tarnautojas arba Sav</text:span><text:span text:style-name="T831">ivaldybės administracijos direktoriaus (kai yra gautas Mero pritarimas) paskirtas valstybės tarnautojas arba darbuotojas, dirbantis Savivaldybės administracijoje pagal darbo sutartį.<text:s/></text:span></text:p>
      <text:p text:style-name="P832"><text:span text:style-name="T833">98</text:span><text:span text:style-name="T834">. Tarybos sekretorius ir yra atsakingas už Tarybos posėdžių protok</text:span><text:span text:style-name="T835">olų kokybę, saugojimą ir perdavimą į archyvą.<text:s/></text:span></text:p>
      <text:p text:style-name="P836"><text:span text:style-name="T837">99</text:span><text:span text:style-name="T838">. Visi pasisakantieji Tarybos posėdžio metu privalo kalbėti į įjungtą mikrofoną. Tarybos posėdžių metu daromas garso ir vaizdo įrašas. Svarstant valstybės, tarnybos, komercinę paslaptį sudarančią, su asm</text:span><text:span text:style-name="T839">ens duomenimis, kurių viešinimas neatitiktų 2016 m. balandžio 27 d. Europos Parlamento ir Tarybos reglamento (ES) 2016/679 dėl fizinių asmenų apsaugos tvarkant asmens duomenis ir dėl laisvo tokių duomenų judėjimo ir kuriuo panaikinama Direktyva 95/46/EB (B</text:span><text:span text:style-name="T840">endrasis duomenų apsaugos reglamentas) (OL 2016 L 119, p. 1) (toliau – Reglamentas (ES) 2016/679) reikalavimų, susijusią informaciją, ir (ar) teisės aktų, kuriuose yra valstybės, tarnybos, komercinę paslaptį sudarančios, su asmens duomenimis, kurių viešini</text:span><text:span text:style-name="T841">mas neatitiktų Reglamento (ES) 2016/679 reikalavimų, susijusios informacijos, projektus, garso ir vaizdo įrašai nedaromi. Tarybos posėdžių garso ir vaizdo įrašai yra vieši ir Reglamento (ES) 2016/679 ir Lietuvos Respublikos dokumentų ir archyvų įstatymo nu</text:span><text:span text:style-name="T842">statyta tvarka saugomi informacinėse laikmenose ir skelbiami Savivaldybės interneto svetainėje.</text:span></text:p>
      <text:soft-page-break/>
      <text:p text:style-name="P843"><text:span text:style-name="T844">Tarybos posėdžių garso ir vaizdo įrašai saugomi Savivaldybės administracijoje visą Tarybos kadencijos laiką. Už jų saugumą atsako Savivaldybės administracijos<text:s/></text:span><text:span text:style-name="T845">direktoriaus paskirtas valstybės tarnautojas arba darbuotojas, dirbantis Savivaldybės administracijoje pagal darbo sutartį.</text:span><text:s/></text:p>
      <text:p text:style-name="P846">Punkto pakeitimai:</text:p>
      <text:p text:style-name="P847"><text:span text:style-name="T848">Nr.<text:s/></text:span><text:a xlink:href="https://www.e-tar.lt/portal/legalAct.html?documentId=244fe6f0018011ebb74de75171d26d52" office:target-frame-name="_top" xlink:show="replace"><text:span text:style-name="T849">T1-264</text:span></text:a><text:span text:style-name="T850">, 20</text:span><text:span text:style-name="T851">20-09-25, paskelbta TAR 2020-09-28, i. k. 2020-20193</text:span></text:p>
      <text:p text:style-name="Normal"/>
      <text:p text:style-name="P852"><text:span text:style-name="T853">100</text:span><text:span text:style-name="T854">. Priimtas Tarybos sprendimas negali būti taisomas, išskyrus po sprendimo priėmimo pastebėtų rašybos ir gramatinių klaidų, nekeičiančių sprendimo turinio ir prasmės. Tarybos sprendimus posėdžio p</text:span><text:span text:style-name="T855">irmininkas turi pasirašyti ne vėliau kaip per 3 darbo dienas po jų priėmimo (išskyrus individualius teisės aktus, kurie turėtų įsigalioti anksčiau).<text:s/></text:span></text:p>
      <text:p text:style-name="P856"><text:span text:style-name="T857">101</text:span><text:span text:style-name="T858">. Tarybos priimti norminiai teisės aktai ne vėliau kaip tą pačią darbo dieną po pasirašymo įregistr</text:span><text:span text:style-name="T859">uojami ir paskelbiami Teisės aktų registre. Sprendimai įsigalioja kitą dieną po oficialaus paskelbimo Teisės aktų registre, jeigu pačiame sprendime nenumatyta vėlesnė įsigaliojimo data. Apie būtinumą sprendimą registruoti Teisės aktų registre nurodoma aišk</text:span><text:span text:style-name="T860">inamajame rašte. Tarybos priimti individualūs tesės aktai įsigalioja jų pasirašymo dieną, jeigu pačiuose teisės aktuose nenustatyta vėlesnė jų įsigaliojimo data.<text:s/></text:span></text:p>
      <text:p text:style-name="P861"><text:span text:style-name="T862">102</text:span><text:span text:style-name="T863">.<text:s/></text:span><text:span text:style-name="T864">Protokolai paskelbiami Savivaldybės interneto svetainėje ne vėliau kaip per 7 darbo<text:s/></text:span><text:span text:style-name="T865">dienas po Tarybos posėdžio.</text:span></text:p>
      <text:p text:style-name="P866"><text:span text:style-name="T867">103</text:span><text:span text:style-name="T868">.<text:s/></text:span><text:span text:style-name="T869">Posėdžių garso įrašai ir balsavimo rezultatų protokolai nėra įtraukiami į Savivaldybės dokumentų apskaitą ir yra pagalbinės protokolų rašymo priemonės.<text:s/></text:span></text:p>
      <text:p text:style-name="P870"><text:span text:style-name="T871">104</text:span><text:span text:style-name="T872">.<text:s/></text:span><text:span text:style-name="T873">Tarybos narių pageidavimu, Tarybos posėdžių protokolų<text:s/></text:span><text:span text:style-name="T874">išrašai pakartotiniam naudojimui pateikiami jiems popieriniu formatu.</text:span></text:p>
      <text:p text:style-name="P875"><text:span text:style-name="T876">105</text:span><text:span text:style-name="T877">. Tarybos nariai pretenzijas dėl protokolo gali pareikšti artimiausiame Tarybos posėdyje. Jei yra ginčytinų klausimų, po praėjusio posėdžio pirmininko paaiškinimo Taryba priima at</text:span><text:span text:style-name="T878">itinkamą sprendimą.</text:span></text:p>
      <text:p text:style-name="P879"><text:span text:style-name="T880">106</text:span><text:span text:style-name="T881">. Oficialius Mero pasirašytus pranešimus apie Tarybos posėdžius rengia ir skelbia Tarybos sekretorius, o jeigu jo nėra, – Savivaldybės administracijos direktoriaus (kai yra gautas Mero pritarimas) paskirtas valstybės tarnautojas<text:s/></text:span><text:span text:style-name="T882">arba darbuotojas, dirbantis Savivaldybės administracijoje pagal darbo sutartį.</text:span></text:p>
      <text:p text:style-name="P883"><text:span text:style-name="T884">107</text:span><text:span text:style-name="T885">. Tarybos sprendimai dėl seniūnaičių sueigos sprendimų skelbiami Savivaldybės interneto svetainės skelbimų skiltyje ir tų seniūnijų skelbimų lentose bei nurodomi vertinim</text:span><text:span text:style-name="T886">o motyvai ir veiksmai, jeigu tokių bus imtasi.<text:s/></text:span></text:p>
      <text:p text:style-name="P887"/>
      <text:p text:style-name="P888"><text:span text:style-name="T889">V</text:span><text:span text:style-name="T890"><text:s/>SKYRIUS</text:span></text:p>
      <text:p text:style-name="P891"><text:span text:style-name="T892">NUOSTATOS DĖL TEISĖS AKTŲ SUSTABDYMO, PANAIKINIMO, APSKUNDIMO</text:span></text:p>
      <text:p text:style-name="P893"/>
      <text:p text:style-name="P894"><text:span text:style-name="T895">108</text:span><text:span text:style-name="T896">. Tarybos priimtus teisės aktus gali sustabdyti, pakeisti ar panaikinti pati Taryba. Kitų Savivaldybės viešojo administra</text:span><text:span text:style-name="T897">vimo subjektų priimtus teisės aktus gali sustabdyti ar panaikinti pagal kompetenciją Taryba. Savivaldybės administracijos direktoriaus ar kitų Savivaldybės viešojo administravimo subjektų priimtus teisės aktus gali sustabdyti, pakeisti ar panaikinti juos p</text:span><text:span text:style-name="T898">riėmę asmenys. Savivaldybės administracijos direktoriaus pavaduotojų pagal kompetenciją priimtus teisės aktus gali sustabdyti ar panaikinti jie patys arba Savivaldybės administracijos direktorius.<text:s/></text:span></text:p>
      <text:p text:style-name="P899"><text:span text:style-name="T900">Bet kuri Savivaldybės institucija, panaikinusi kito<text:s/></text:span><text:span text:style-name="T901">Savivaldybės viešojo administravimo subjekto norminį administracinį teisės aktą, prireikus perduoda klausimą iš naujo nagrinėti tam pačiam administravimo subjektui, kurio aktas panaikintas, arba pati jį išnagrinėja ir priima tuo klausimu norminį administra</text:span><text:span text:style-name="T902">cinį teisės aktą, arba pripažįsta, kad tokio akto priimti nereikia.</text:span></text:p>
      <text:p text:style-name="P903"><text:span text:style-name="T904">109</text:span><text:span text:style-name="T905">. Savivaldybių institucijų ir kitų Savivaldybės viešojo administravimo subjektų priimti administraciniai teisės aktai gali būti skundžiami teismui.<text:s/></text:span></text:p>
      <text:p text:style-name="P906"/>
      <text:p text:style-name="P907"><text:span text:style-name="T908">VI</text:span><text:span text:style-name="T909"><text:s/>SKYRIUS</text:span></text:p>
      <text:p text:style-name="P910"><text:span text:style-name="T911">TARYBOS SPREND</text:span><text:span text:style-name="T912">IMŲ ĮGYVENDINIMAS IR KONTROLĖ</text:span></text:p>
      <text:p text:style-name="P913"/>
      <text:p text:style-name="P914"><text:span text:style-name="T915">110</text:span><text:span text:style-name="T916">. Tarybos sprendimų įgyvendinimą ir įgyvendinimo kontrolę organizuoja Meras.</text:span></text:p>
      <text:p text:style-name="P917"><text:span text:style-name="T918">111</text:span><text:span text:style-name="T919">. Visi gaunami sprendimai registruojami Savivaldybės administracijoje atitinkamuose registruose Savivaldybės administracijos direktori</text:span><text:span text:style-name="T920">aus nustatyta tvarka.<text:s/></text:span></text:p>
      <text:p text:style-name="P921"><text:span text:style-name="T922">112</text:span><text:span text:style-name="T923">. Savivaldybės administracijos direktorius informaciją apie Tarybos priimtų sprendimų vykdymą pateikia Merui gamybinių pasitarimų metu ir Savivaldybės administracijos direktoriaus metinėje ataskaitoje.<text:s/></text:span></text:p>
      <text:p text:style-name="P924"><text:span text:style-name="T925">113</text:span><text:span text:style-name="T926">. Tarybos sprend</text:span><text:span text:style-name="T927">imų patvirtintas kopijas aiškinamajame rašte nurodytoms įstaigoms</text:span><text:span text:style-name="T928">, Savivaldybės valdomoms įmonėms</text:span><text:span text:style-name="T929"><text:s/>bei pareigūnams, valstybės institucijoms, kurios veikia Savivaldybės teritorijoje, asmenims, pagal kurių prašymus ar priimti individualūs teisės aktai, Saviva</text:span><text:span text:style-name="T930">ldybės administracija perduoda ne vėliau kaip per savaitę po posėdžio.<text:s/></text:span></text:p>
      <text:p text:style-name="P931"><text:span text:style-name="T932">114</text:span><text:span text:style-name="T933">. Tarybos priimtas sprendimas laikomas įvykdytu, kai yra išspręsti visi jame pateikti klausimai.</text:span></text:p>
      <text:p text:style-name="P934"><text:span text:style-name="T935">115</text:span><text:span text:style-name="T936">. Gyventojai su priimtais sprendimais gali susipažinti<text:s/></text:span><text:span text:style-name="T937">(prieš<text:s/></text:span><text:span text:style-name="T938">supažindinimą juos nuasmeninus)</text:span><text:span text:style-name="T939"><text:s/></text:span><text:span text:style-name="T940">Tarybos sekretoriaus darbo kabinete ar Tarybos sekretoriate (jeigu toks įsteigtas), Savivaldybės interneto svetainėje adresu www.mazeikiai.lt, Teisės aktų informacinėje sistemoje ir Teisės aktų registre. Jeigu priimtas teisė</text:span><text:span text:style-name="T941">s aktas pasirašytas Teisės aktų informacinėje sistemoje saugiu elektroniniu parašu, vieną atspausdintą elektroniniu parašu pasirašyto teisės akto egzempliorių saugo Tarybos sekretorius Savivaldybės administracijos direktoriaus nustatyta tvarka.<text:s/></text:span></text:p>
      <text:p text:style-name="P942"/>
      <text:p text:style-name="P943"><text:span text:style-name="T944">VII</text:span><text:span text:style-name="T945"><text:s/>SKYRIUS</text:span></text:p>
      <text:p text:style-name="P946"><text:span text:style-name="T947">TARYBOS KOMPETENCIJA</text:span></text:p>
      <text:p text:style-name="P948"/>
      <text:p text:style-name="P949"><text:span text:style-name="T950">116</text:span><text:span text:style-name="T951">. Tarybos kompetencija yra išimtinė ir paprastoji, jų sritis ir įgyvendinimo tvarką reglamentuoja Vietos savivaldos įstatymas, Reglamentas.</text:span></text:p>
      <text:p text:style-name="P952"><text:span text:style-name="T953">117</text:span><text:span text:style-name="T954">. Mero, Savivaldybės administracijos direktoriaus, Savivaldybės kontrol</text:span><text:span text:style-name="T955">ės ir audito tarnybos, biudžetinių ir viešųjų įstaigų (kurių savininkė yra Savivaldybė), Savivaldybės valdomų įmonių ir organizacijų vadovų veiklos ataskaitų išklausymas, sprendimų dėl šių ataskaitų priėmimas vykdomas tokia tvarka:</text:span><text:s/></text:p>
      <text:p text:style-name="P956">Punkto pakeitimai:</text:p>
      <text:p text:style-name="P957"><text:span text:style-name="T958">Nr.<text:s/></text:span><text:a xlink:href="https://www.e-tar.lt/portal/legalAct.html?documentId=eb4594c0b36711e98451fa7b5933515d" office:target-frame-name="_top" xlink:show="replace"><text:span text:style-name="T959">T1-208</text:span></text:a><text:span text:style-name="T960">, 2019-07-30, paskelbta TAR 2019-07-31, i. k. 2019-12590</text:span></text:p>
      <text:p text:style-name="P961"><text:span text:style-name="T962">117.1</text:span><text:span text:style-name="T963">. kasmet pirmame pusmetyje Tarybai teikiamos Mero ir Savivaldybės administracijos<text:s/></text:span><text:span text:style-name="T964">direktoriaus ataskaitos už praėjusius metus, dėl jų priimami sprendimai. Prieš išklausant ataskaitas Tarybos posėdyje, jos pateikiamos komitetams. Savivaldybės administracijos direktorius savo veiklos ataskaitą turi pateikti Merui iki balandžio 1 d, o apie</text:span><text:span text:style-name="T965"><text:s/>savo veiklą informuoti savivaldybės gyventojus iki birželio 30 d.;</text:span></text:p>
      <text:p text:style-name="P966"><text:span text:style-name="T967">117.2</text:span><text:span text:style-name="T968">. kasmet pirmame pusmetyje Tarybai teikiama Savivaldybės kontrolės ir audito tarnybos veiklos ataskaita už praėjusius metus, dėl jos priimamas sprendimas. Prieš pateikiant ataskai</text:span><text:span text:style-name="T969">tą Tarybos posėdžiui, ji <text:s/>apsvarstoma Kontrolės komitete, išvada teikiam Tarybai;</text:span><text:s/></text:p>
      <text:p text:style-name="P970">Papunkčio pakeitimai:</text:p>
      <text:p text:style-name="P971"><text:span text:style-name="T972">Nr.<text:s/></text:span><text:a xlink:href="https://www.e-tar.lt/portal/legalAct.html?documentId=eb4594c0b36711e98451fa7b5933515d" office:target-frame-name="_top" xlink:show="replace"><text:span text:style-name="T973">T1-208</text:span></text:a><text:span text:style-name="T974">, 2019-07-30, paskelbta TAR 2019-07-31, i.<text:s/></text:span><text:span text:style-name="T975">k. 2019-12590</text:span></text:p>
      <text:p text:style-name="Normal"/>
      <text:p text:style-name="P976"><text:span text:style-name="T977">117.3</text:span><text:span text:style-name="T978">. viešųjų įstaigų,<text:s/></text:span><text:span text:style-name="T979">Savivaldybės valdomų</text:span><text:span text:style-name="T980"><text:s/>įmonių ir biudžetinių įstaigų vadovų veiklos ataskaitos Tarybai teikiamos, jei jas išklausyti siūlo Meras, kompetentingas komitetas, Savivaldybės administracijos direktorius, ne mažiau kaip vi</text:span><text:span text:style-name="T981">enas trečdalis Tarybos narių arba kai jų svarstymas įrašytas į Tarybos metinį darbo planą.</text:span></text:p>
      <text:p text:style-name="P982"><text:span text:style-name="T983">118</text:span><text:span text:style-name="T984">. Pasiūlymai valstybės institucijoms dėl Savivaldybės teritorijoje esančių šių institucijų padalinių veiklos gerinimo teikiami pagal atitinkamus Tarybos spr</text:span><text:span text:style-name="T985">endimus. Prireikus šių padalinių vadovai gali būti kviečiami į Tarybos posėdį raštišku Mero kvietimu. Apie klausimo svarstymą Tarybos posėdyje ne vėliau kaip prieš 3 dienas informuojamas valstybės institucijos vadovas;<text:s/></text:span></text:p>
      <text:p text:style-name="P986"><text:span text:style-name="T987">119.</text:span><text:span text:style-name="T988"><text:s/>Neteko galios nuo 2019-08-01</text:span></text:p>
      <text:p text:style-name="P989">Punkto naikinimas:</text:p>
      <text:p text:style-name="P990"><text:span text:style-name="T991">Nr.<text:s/></text:span><text:a xlink:href="https://www.e-tar.lt/portal/legalAct.html?documentId=eb4594c0b36711e98451fa7b5933515d" office:target-frame-name="_top" xlink:show="replace"><text:span text:style-name="T992">T1-208</text:span></text:a><text:span text:style-name="T993">, 2019-07-30, paskelbta TAR 2019-07-31, i. k. 2019-12590</text:span></text:p>
      <text:p text:style-name="Normal"/>
      <text:p text:style-name="P994"><text:span text:style-name="T995">120</text:span><text:span text:style-name="T996">. Tarybos narių delegavimas į įstatymų nustatytas regionines plė</text:span><text:span text:style-name="T997">tros Tarybas, komisijas ir įgaliojimų jiems suteikimas:</text:span></text:p>
      <text:p text:style-name="P998"><text:span text:style-name="T999">120.1</text:span><text:span text:style-name="T1000">. Tarybos nariai deleguojami į įstatymų nustatytas regionines Tarybas, komisijas pagal tuose įstatymuose ar regioninių komisijų nuostatuose nustatytas proporcijas ir tvarkas Tarybos sprendimu t</text:span><text:span text:style-name="T1001">aip:</text:span></text:p>
      <text:p text:style-name="P1002"><text:span text:style-name="T1003">120.1.1</text:span><text:span text:style-name="T1004">. Meras paveda Savivaldybės administracijos direktoriui ar Tarybos sekretoriui ar Mero patarėjui parengti Tarybos sprendimo dėl Tarybos nario delegavimo į regioninę Tarybą ar komisiją projektą ir pagal veiklos sritį atitinkamam komitetui pave</text:span><text:span text:style-name="T1005">da svarstyti parengtą sprendimo projektą;</text:span></text:p>
      <text:p text:style-name="P1006"><text:span text:style-name="T1007">120.1.2</text:span><text:span text:style-name="T1008">. Komitetas (-ai) teikia pasiūlymus dėl Tarybos sprendimo projekto;</text:span></text:p>
      <text:p text:style-name="P1009"><text:span text:style-name="T1010">120.1.3</text:span><text:span text:style-name="T1011">. Taryba svarsto Tarybos sprendimo projektą ir priima vieną iš Reglamento<text:s/></text:span><text:span text:style-name="T1012">58</text:span><text:span text:style-name="T1013"><text:s/>punkte nurodytų sprendimų;</text:span></text:p>
      <text:p text:style-name="P1014"><text:span text:style-name="T1015">120.1.4</text:span><text:span text:style-name="T1016">. Tarybai</text:span><text:span text:style-name="T1017"><text:s/>pritarus sprendimo projektui, Tarybos sekretorius sprendimo kopiją išsiunčia regioninės Tarybos ar komisijos vadovui;<text:s/></text:span></text:p>
      <text:p text:style-name="P1018"><text:span text:style-name="T1019">120.2</text:span><text:span text:style-name="T1020">. Esant abejonėms dėl Regioninės plėtros Tarybos sprendimų projektų atitikimo Savivaldybės interesams, Meras (jei Meras nedel</text:span><text:span text:style-name="T1021">eguotas – kitas Regioninės plėtros Tarybos, komisijos narys) atsiklausia komiteto, koordinuojančio atitinkamą veiklą, nuomonės, o jeigu komitetas nusprendžia kreiptis tuo klausimu į Tarybą, – jos nuomonės. Tokia nuomonė yra privaloma Regioninės plėtros Tar</text:span><text:span text:style-name="T1022">ybos nariams.</text:span></text:p>
      <text:p text:style-name="P1023"><text:span text:style-name="T1024">121</text:span><text:span text:style-name="T1025">. Taryba prižiūri Savivaldybės vykdomąsias institucijas ir kitus subjektus, tiesiogiai įgyvendinančius valstybines (perduotas savivaldybėms) funkcijas. Už tokių funkcijų įgyvendinimo organizavimą atsakingas Meras.</text:span></text:p>
      <text:p text:style-name="P1026"><text:span text:style-name="T1027">122</text:span><text:span text:style-name="T1028">. Konkrečius įgaliojimus spręsti paprastosios Savivaldybės kompetencijos srities klausimus, Taryba, apsvarsčiusi komitetuose Mero teikimą dėl konkrečių įgaliojimų suteikimo, gali pavesti vykdyti Savivaldybės administracijos direktoriui arba Savivaldybės ad</text:span><text:span text:style-name="T1029">ministracijos direktoriaus pavaduotojui (-ams), jeigu ši (-os) pareigybė (-ės) steigiama (-os).<text:s/></text:span></text:p>
      <text:p text:style-name="P1030"/>
      <text:p text:style-name="P1031"><text:span text:style-name="T1032">VIII</text:span><text:span text:style-name="T1033"><text:s/>SKYRIUS</text:span></text:p>
      <text:p text:style-name="P1034"><text:span text:style-name="T1035">MERAS, MERO PAVADUOTOJAS</text:span></text:p>
      <text:p text:style-name="P1036"/>
      <text:p text:style-name="P1037"><text:span text:style-name="T1038">123</text:span><text:span text:style-name="T1039">. Meras už savo ir Savivaldybės veiklą atskaitingas Tarybai ir bendruomenei.</text:span></text:p>
      <text:p text:style-name="P1040"><text:span text:style-name="T1041">124</text:span><text:span text:style-name="T1042">. Meras savo veikloje<text:s/></text:span><text:span text:style-name="T1043">vadovaujasi Vietos savivaldos ir kitais įstatymais, Vyriausybės nutarimais, taip pat kitais Savivaldybės ir Mero veiklą reglamentuojančiais teisės aktais, Reglamentu, vykdo šiuose teisės aktuose nustatytas funkcijas, atsižvelgdamas į nustatytus įgaliojimus</text:span><text:span text:style-name="T1044"><text:s/>ir įgyvendinimo ypatumus.</text:span></text:p>
      <text:p text:style-name="P1045"><text:span text:style-name="T1046">125</text:span><text:span text:style-name="T1047">. Meras išrenkamas Savivaldybių Tarybų rinkimų įstatymo nustatyta tvarka, o įgaliojimų prieš laiką netenka Vietos savivaldos įstatymo nustatyta tvarka. Mero pavaduotojas (-ai) skiriamas (-i) į pareigas, ar prieš laiką nete</text:span><text:span text:style-name="T1048">nka įgaliojimų Vietos savivaldos įstatyme nustatyta tvarka. Taryba Mero siūlymu gali nuspręsti, kad Mero pavaduotojas (-ai) pareigas atlieka visuomeniniais pagrindais. Mero pavaduotojas (-ai) skiriamas (-i) slaptu balsavimu. Laikoma, kad Mero pavaduotojas<text:s/></text:span><text:span text:style-name="T1049">(-ai) paskirtas (-i), jeigu už jo (-ų) kandidatūrą (-as) balsavo visų Tarybos narių dauguma. Laikinai eiti Mero pareigas Tarybos narys išrenkamas slaptu balsavimu Tarybos posėdyje dalyvaujančių Tarybos narių balsų dauguma.<text:s/></text:span></text:p>
      <text:p text:style-name="P1050"><text:span text:style-name="T1051">126</text:span><text:span text:style-name="T1052">. Taryba gali nuspręsti,<text:s/></text:span><text:span text:style-name="T1053">kad laikinai einantis Mero pareigas Tarybos narys jas atlieka visuomeniniais pagrindais.</text:span></text:p>
      <text:p text:style-name="P1054"><text:span text:style-name="T1055">127</text:span><text:span text:style-name="T1056">. Taryba turi nuspręsti, kiek skirti Mero pavaduotojų.</text:span></text:p>
      <text:p text:style-name="P1057"><text:span text:style-name="T1058">128</text:span><text:span text:style-name="T1059">. Mero sprendimai įforminami potvarkiais.<text:s/></text:span></text:p>
      <text:p text:style-name="P1060"><text:span text:style-name="T1061">129</text:span><text:span text:style-name="T1062">. Mero pavaduotojas (-ai) atlieka Mero nustatyta</text:span><text:span text:style-name="T1063">s funkcijas ir pavedimus. Tokios funkcijos nustatomos Mero pavaduotojo (-ų) kadencijos laikotarpiui ir gali būti keičiamos. Kai Meras negali eiti pareigų, Mero pavaduotojas ar laikinai Mero pareigas einantis Tarybos narys atlieka visas Mero pareigas, išsky</text:span><text:span text:style-name="T1064">rus Vietos savivaldos įstatyme nurodytus įgaliojimus, kuriuos Merui nesant atlieka Taryba ir išskyrus funkcijas, kurias Vietos savivaldos įstatyme nustatytais atvejais atlieka Mero pareigas laikinai einantis Tarybos narys.<text:s/></text:span></text:p>
      <text:p text:style-name="P1065"><text:span text:style-name="T1066">130</text:span><text:span text:style-name="T1067">. Mero pavaduotojas pirmi</text:span><text:span text:style-name="T1068">ninkauja Tarybos posėdžiui, kai priimant sprendimą Meras negali dalyvauti.</text:span></text:p>
      <text:p text:style-name="P1069"><text:span text:style-name="T1070">131</text:span><text:span text:style-name="T1071">.<text:s/></text:span><text:span text:style-name="T1072">Merui, mero pavaduotojui (-ams) netaikomos Darbo kodekso nuostatos, išskyrus nuostatas, reglamentuojančias darbo ir poilsio laiką, atostogas, materialinę atsakomybę, darbuo</text:span><text:span text:style-name="T1073">tojų saugą ir sveikatą. Merui, mero pavaduotojui (-ams) kasmetinės ar kitos Darbo kodekse nustatytos atostogos suteikiamos Mero potvarkiu. Atostogų metu Meras ir Mero pavaduotojas (-ai) neatlieka Mero ar Mero pavaduotojo pareigų, tačiau gali atlikti Tarybo</text:span><text:span text:style-name="T1074">s nario pareigas. Dėl šeiminių aplinkybių neapmokamos atostogos Merui, Mero pavaduotojui (-ams) gali būti suteikiamos iki 7 darbo dienų per metus.</text:span></text:p>
      <text:p text:style-name="P1075"><text:span text:style-name="T1076">132</text:span><text:span text:style-name="T1077">. Mero ir Mero pavaduotojo (-ų) komandiruotės, išskyrus vykimą ar siuntimą į tarnybinę komandiruotę 1<text:s/></text:span><text:span text:style-name="T1078">darbo dienai Lietuvos Respublikos teritorijoje, įforminamos Mero potvarkiu.<text:s/></text:span></text:p>
      <text:p text:style-name="P1079"><text:span text:style-name="T1080">133</text:span><text:span text:style-name="T1081">. Vykimas ar siuntimas į tarnybinę komandiruotę vienai darbo dienai Lietuvos Respublikos teritorijoje įforminamas Mero rezoliucija, patvirtinančia, kad tarnybinis pranešima</text:span><text:span text:style-name="T1082">s ar prašymas išvykti iš nuolatinės darbo vietos suderintas.<text:s/></text:span></text:p>
      <text:p text:style-name="P1083"><text:span text:style-name="T1084">134</text:span><text:span text:style-name="T1085">. Atstovavimo Lietuvoje ir užsienyje išlaidoms finansuoti skirto Mero fondo dydis nustatomas, nedidinant bendrų Savivaldybės reprezentacijai skirtų lėšų, iki dviejų<text:s/></text:span><text:span text:style-name="T1086">Lietuvos statistikos d</text:span><text:span text:style-name="T1087">epartamento paskutiniojo paskelbto Lietuvos ūkio vidutinio mėnesinio darbo užmokesčio (toliau – VMDU)<text:s/></text:span><text:span text:style-name="T1088">dydžio sumos kas mėnesį.</text:span></text:p>
      <text:p text:style-name="P1089"><text:span text:style-name="T1090">135</text:span><text:span text:style-name="T1091">. Mero fondo lėšos gali būti naudojamos šioms reprezentacijos reikmėmis skirtoms išlaidoms:</text:span></text:p>
      <text:p text:style-name="P1092"><text:span text:style-name="T1093">135.1</text:span><text:span text:style-name="T1094">. atvykstančių oficiali</text:span><text:span text:style-name="T1095">ų asmenų, delegacijų, svečių ir juos lydinčių asmenų priėmimo išlaidoms (išlaidoms transportui, nakvynei, maitinimui, vertėjams, gidams, gėlėms, suvenyrams, atminimo dovanoms, kitoms prekėms ir paslaugoms);</text:span></text:p>
      <text:p text:style-name="P1096"><text:span text:style-name="T1097">135.2</text:span><text:span text:style-name="T1098">. rengiamų oficialių priėmimų išlaidoms<text:s/></text:span><text:span text:style-name="T1099">(vaišių, pobūvių, banketų, kurie rengiami Mero sprendimu kokio nors asmens, delegacijos, svečių garbei, taip pat įstatymų nustatytų atmintinų ir švenčių dienų, profesijų dienų, sutarčių pasirašymo, vizitų, valstybės, Savivaldybės arba įstaigos jubiliejų, v</text:span><text:span text:style-name="T1100">alstybės, tarptautinių organizacijų, kitų apdovanojimų skyrimo Savivaldybės darbuotojams progomis, organizavimo, maisto produktų, alkoholinių ir nealkoholinių gėrimų, kitų prekių ir paslaugų pirkimo išlaidos);</text:span></text:p>
      <text:p text:style-name="P1101"><text:span text:style-name="T1102">135.3</text:span><text:span text:style-name="T1103">. darbo susitikimų išlaidoms (maisto produktų, nealkoholinių ir alkoholinių gėrimų, kitų prekių, skirtų Savivaldybės atstovų susitikimams, kuriuose darbo klausimai aptariami darbo klausimams aptarti, svarstomi, derinami su kitų savivaldybių, įstaigų, Saviv</text:span><text:span text:style-name="T1104">aldybės<text:s/></text:span><text:span text:style-name="T1105">valdomų</text:span><text:span text:style-name="T1106"><text:s/>įmonių, organizacijų atstovais, pirkimo išlaidos);</text:span></text:p>
      <text:p text:style-name="P1107"><text:span text:style-name="T1108">135.4</text:span><text:span text:style-name="T1109">. išlaidoms atminimo dovanoms, suvenyrams, gėlėms, sveikinimo raštams, atvirukams, nuotraukoms valstybės, Savivaldybės, Tarybos narių, Savivaldybės įstaigos darbuotojų arba valstyb</text:span><text:span text:style-name="T1110">ei ar Savivaldybei nusipelniusių asmenų jubiliejų, valstybės, tarptautinių organizacijų, kitų apdovanojimų skyrimo Tarybos nariams, Savivaldybės įstaigų darbuotojams, įstatymų nustatytų atmintinų ir švenčių dienų, profesijų dienų progomis;</text:span></text:p>
      <text:p text:style-name="P1111"><text:span text:style-name="T1112">135.5</text:span><text:span text:style-name="T1113">. vizit</text:span><text:span text:style-name="T1114">inėms kortelėms, reprezentaciniams suvenyrams, lipdukams ir leidiniams;</text:span></text:p>
      <text:p text:style-name="P1115"><text:span text:style-name="T1116">135.6</text:span><text:span text:style-name="T1117">. išlaidoms, susijusioms su dalyvavimu labdaros, kultūros, sporto ir kituose visuomeniniuose renginiuose (išlaidos dovanėlėms švenčių proga ikimokyklinių, mokymo, sveikatos<text:s/></text:span><text:span text:style-name="T1118">apsaugos, vaikų, senelių, invalidų globos įstaigų auklėtiniams ir globotiniams, socialiai remtinoms šeimoms, taip pat išlaidos suvenyrams, dovanoms, gėlėms, pagal varžybų ir konkursų sąlygas numatytiems prizams, su dalyvavimu minėtuose renginiuose susijusi</text:span><text:span text:style-name="T1119">ems mokesčiams, valstybės, Savivaldybės arba Savivaldybės įstaigos atributika pažymėtoms prekėms);</text:span></text:p>
      <text:p text:style-name="P1120"><text:span text:style-name="T1121">135.7</text:span><text:span text:style-name="T1122">. oficialaus vizito raštiškai pakviesto oficialaus asmens sutuoktinio ar kito lydinčio šeimos nario, vizito metu atliekančio atitinkamas valstybinio</text:span><text:span text:style-name="T1123"><text:s/>ir diplomatinio protokolo nustatytas funkcijas, vykimo į vizito vietą ir atgal visų rūšių transporto priemonėmis išlaidos.</text:span></text:p>
      <text:p text:style-name="P1124"><text:span text:style-name="T1125">136</text:span><text:span text:style-name="T1126">. Reprezentacijos reikmėms skirtoms išlaidoms nepriskiriamos išlaidos, susijusios su politine reklama.</text:span></text:p>
      <text:p text:style-name="P1127"><text:span text:style-name="T1128">137</text:span><text:span text:style-name="T1129">. Organizuoja</text:span><text:span text:style-name="T1130">nt<text:s/></text:span><text:span text:style-name="T1131">135</text:span><text:span text:style-name="T1132"><text:s/>punkte nurodytus renginius, sudaroma išlaidų sąmata, kurią potvarkiu tvirtina Meras. Renginių organizavimo metu, nepatvirtinus naujos išlaidų sąmatos, negali būti viršyta bendra sąmatoje nurodyta išlaidų suma.</text:span></text:p>
      <text:p text:style-name="P1133"><text:span text:style-name="T1134">138</text:span><text:span text:style-name="T1135">. Reprezentacijos reikmėms skirt</text:span><text:span text:style-name="T1136">os išlaidos vienos dienos maitinimui vienam asmeniui negali viršyti 20 proc. minimalaus gyvenimo lygio.</text:span></text:p>
      <text:p text:style-name="P1137"><text:span text:style-name="T1138">139</text:span><text:span text:style-name="T1139">. Reprezentacijos reikmėms skirtos išlaidos apmokamos pagal pateiktus faktines išlaidas patvirtinančius finansinius dokumentus, atitinkančius Buh</text:span><text:span text:style-name="T1140">alterinės apskaitos įstatymo nustatytus reikalavimus, taikomus apskaitos dokumentams.</text:span></text:p>
      <text:p text:style-name="P1141"><text:span text:style-name="T1142">140</text:span><text:span text:style-name="T1143">. Meras ne rečiau kaip kartą per metus teikia Tarybai ataskaitą apie Mero fondo lėšų panaudojimą.</text:span></text:p>
      <text:p text:style-name="P1144"><text:span text:style-name="T1145">141</text:span><text:span text:style-name="T1146">. Mero fondo lėšų naudojimą kontroliuoja Savivaldybės kont</text:span><text:span text:style-name="T1147">rolės ir audito tarnyba, fondo apskaitą vykdo Savivaldybės administracijos padalinys atsakingas už buhalterinės apskaitos vedimą.</text:span><text:s/></text:p>
      <text:p text:style-name="P1148">Punkto pakeitimai:</text:p>
      <text:p text:style-name="P1149"><text:span text:style-name="T1150">Nr.<text:s/></text:span><text:a xlink:href="https://www.e-tar.lt/portal/legalAct.html?documentId=eb4594c0b36711e98451fa7b5933515d" office:target-frame-name="_top" xlink:show="replace"><text:span text:style-name="T1151">T1-2</text:span><text:span text:style-name="T1152">08</text:span></text:a><text:span text:style-name="T1153">, 2019-07-30, paskelbta TAR 2019-07-31, i. k. 2019-12590</text:span></text:p>
      <text:p text:style-name="Normal"/>
      <text:p text:style-name="P1154"><text:span text:style-name="T1155">142</text:span><text:span text:style-name="T1156">. Meras teisme atstovauja Savivaldybei pats arba teisės aktų nustatyta tvarka savo potvarkiu įgalioja kitus asmenis. Atstovauja Savivaldybei arba savo potvarkiu įgalioja kitus asmenis atstovauti Savivaldybę bendradarbiaujant su kitomis savivaldybėmis, vals</text:span><text:span text:style-name="T1157">tybės ar užsienio šalių institucijomis, juridiniais ir fiziniais asmenimis.<text:s/></text:span></text:p>
      <text:p text:style-name="P1158"><text:span text:style-name="T1159">143</text:span><text:span text:style-name="T1160">. Pagal Reglamentu nustatytus Mero veiklos ypatumus, vykdydamas teisės aktais nustatytas funkcijas, Meras gali:</text:span></text:p>
      <text:p text:style-name="P1161"><text:span text:style-name="T1162">143.1</text:span><text:span text:style-name="T1163">. savo potvarkiu skirti visuomeninius Mero patarėjus<text:s/></text:span><text:span text:style-name="T1164">ir nustatyti jų statusą;</text:span></text:p>
      <text:p text:style-name="P1165"><text:span text:style-name="T1166">143.2</text:span><text:span text:style-name="T1167">. savo iniciatyva <text:s/>potvarkiu siūlyti Tarybai pavesti Savivaldybės kontrolės ir audito tarnybai atlikti jos veiklos plane nenumatytą Savivaldybės administracijos, Savivaldybės administravimo subjektų bei Savivaldybės valdom</text:span><text:span text:style-name="T1168">ų įmonių finansinį ir veiklos auditą, priimti Savivaldybės kontrolės ir audito tarnybos pateiktas audito ataskaitas ir išvadas dėl atlikto finansinio ir veiklos audito rezultatų, prireikus organizuoti šių ataskaitų ir išvadų svarstymą komitetų ir Tarybos p</text:span><text:span text:style-name="T1169">osėdžiuose;</text:span><text:s/></text:p>
      <text:p text:style-name="P1170">Papunkčio pakeitimai:</text:p>
      <text:p text:style-name="P1171"><text:span text:style-name="T1172">Nr.<text:s/></text:span><text:a xlink:href="https://www.e-tar.lt/portal/legalAct.html?documentId=eb4594c0b36711e98451fa7b5933515d" office:target-frame-name="_top" xlink:show="replace"><text:span text:style-name="T1173">T1-208</text:span></text:a><text:span text:style-name="T1174">, 2019-07-30, paskelbta TAR 2019-07-31, i. k. 2019-12590</text:span></text:p>
      <text:p text:style-name="Normal"/>
      <text:p text:style-name="P1175"><text:span text:style-name="T1176">143.3</text:span><text:span text:style-name="T1177">. pagal Tarybos nustatytą tvarką reprezentacij</text:span><text:span text:style-name="T1178">os reikmėms naudoti Mero fondo lėšas;</text:span></text:p>
      <text:p text:style-name="P1179"><text:span text:style-name="T1180">143.4</text:span><text:span text:style-name="T1181">. suteikti potvarkiu Merui ir Mero pavaduotojams kasmetines ir neapmokamas atostogas;<text:s/></text:span></text:p>
      <text:p text:style-name="P1182"><text:span text:style-name="T1183">143.5</text:span><text:span text:style-name="T1184">. savo potvarkiu leisti atostogų, siusti į komandiruotes politinio (asmeninio) pasitikėjimo valstybės tarnautojus</text:span><text:span text:style-name="T1185"><text:s/>(Tarybos sekretorių, Mero patarėjus, Mero padėjėjus) <text:s/>ir skirti jiems, priemokų, vienkartinių piniginių išmokų ir pašalpų; patvirtinti politinio (asmeninio) pasitikėjimo valstybės tarnautojų valstybės tarnybos stažą;</text:span></text:p>
      <text:p text:style-name="P1186"><text:span text:style-name="T1187">143.6</text:span><text:span text:style-name="T1188">. savo potvarkiu suteikti Savivaldybės administracijos direktoriui, kai Savivaldybės administracijos direktoriaus nėra, – jo pavaduotojui (-ams), Savivaldybės kontrolieriui, kai Savivaldybės kontrolieriaus nėra, – jo pavaduotojui atostogas, siųsti Savivald</text:span><text:span text:style-name="T1189">ybės administracijos direktorių, kai Savivaldybės administracijos direktoriaus nėra, – jo pavaduotoją (-us), Savivaldybės kontrolierių, kai Savivaldybės kontrolieriaus nėra, – jo pavaduotoją į komandiruotes, teisės aktais nustatyta tvarka nustatyti Savival</text:span><text:span text:style-name="T1190">dybės administracijos direktoriui ne viso darbo laiko sąlygas (ne visą darbo dieną arba ne visą darbo savaitę).<text:s/></text:span></text:p>
      <text:p text:style-name="P1191"><text:span text:style-name="T1192">144</text:span><text:span text:style-name="T1193">. Meras savo kompetencijos klausimais gali sudaryti darbo grupes iš Tarybos narių šių sutikimu, Savivaldybės administracijos direktori</text:span><text:span text:style-name="T1194">aus deleguotų Savivaldybės administracijos valstybės tarnautojų ir darbuotojų, dirbančių pagal darbo sutartis, savo patarėjų, kitų Savivaldybės teritorijoje veikiančių asmenų ir visuomenės atstovų.</text:span></text:p>
      <text:p text:style-name="P1195"><text:span text:style-name="T1196">145</text:span><text:span text:style-name="T1197">. Mero sudaromų darbo grupių nuostatai paprastai ne</text:span><text:span text:style-name="T1198">rengiami. Potvarkyje nurodoma darbo grupės užduotis, nustatoma darbo trukmė, apibrėžiami įgaliojimai ir sąlygos, kurioms esant pasibaigia darbo grupei suteikti įgaliojimai, sprendimų priėmimas, jų įforminimas ir atsiskaitymo Merui tvarka. Darbo grupė gali<text:s/></text:span><text:span text:style-name="T1199">pasitvirtinti darbo reglamentą.<text:s/></text:span><text:span text:style-name="T1200">Darbo grupių posėdžiai darbo grupės sprendimu gali būti uždari (privalomai uždari tais atvejais, kai viešumas gali pažeisti<text:s/></text:span><text:soft-page-break/><text:span text:style-name="T1201">asmens teises, pakenkti tyrimui, tyrimo medžiaga sudaro komercinę ar kitą įstatymų saugomą paslaptį)</text:span><text:span text:style-name="T1202"><text:s/>ir atviri.</text:span></text:p>
      <text:p text:style-name="P1203"><text:span text:style-name="T1204">Dėl posėdžio protokolo ir darbo grupės posėdžio sekretoriaus skyrimo vadovaujamasi tomis pačiomis nuostatomis kaip Reglamente nustatyta Tarybos sudaromoms laikinosioms komisijoms. Darbo grupės baigiamojo posėdžio protokolo, kuriame svarstytu kl</text:span><text:span text:style-name="T1205">ausimu suformuluotas išvados ar Tarybos sprendimo projekto ir aiškinamojo rašto tekstai, vienas egzempliorius teikiamas Merui.<text:s/></text:span></text:p>
      <text:p text:style-name="P1206"><text:span text:style-name="T1207">146</text:span><text:span text:style-name="T1208">. Meras Reglamento<text:s/></text:span><text:span text:style-name="T1209">117</text:span><text:span text:style-name="T1210"><text:s/>punkte nustatyta tvarka ne rečiau kaip kartą per metus atsiskaito Tarybai už savo veiklą, taip pat</text:span><text:span text:style-name="T1211"><text:s/>rengia ir pateikia rinkėjams ir visai Savivaldybės bendruomenei Savivaldybės veiklos ataskaitą. Į savivaldybės veiklos ataskaitą įeina: Tarybos ataskaita, Mero ataskaita ir Savivaldybės administracijos direktoriaus ataskaita.<text:s/></text:span></text:p>
      <text:p text:style-name="P1212"><text:span text:style-name="T1213">147</text:span><text:span text:style-name="T1214">. Mero pavadavimas, išskyrus vykimą į tarnybinę komandiruotę vienai darbo dienai Lietuvos Respublikos teritorijoje, įforminamos Mero potvarkiu. <text:s/></text:span></text:p>
      <text:p text:style-name="P1215"><text:span text:style-name="T1216">148</text:span><text:span text:style-name="T1217">. Mero vykimo į tarnybinę komandiruotę vienai darbo dienai Lietuvos Respublikos teritorijoje atveju, Me</text:span><text:span text:style-name="T1218">rą pavaduojantis pavaduotojas nurodomas Mero rezoliucijoje.<text:s/></text:span></text:p>
      <text:p text:style-name="P1219"><text:span text:style-name="T1220">149</text:span><text:span text:style-name="T1221">. Mero atostogų, ar ligos metu, taip pat kai jis laikinai negali eiti pareigų dėl kitų priežasčių, ar išvyksta į tarnybinę komandiruotę daugiau nei vienai dienai, ar vienai dienai ne Lietu</text:span><text:span text:style-name="T1222">vos Respublikos teritorijoje, jį pavaduoja Mero<text:s/></text:span><text:span text:style-name="T1223">potvarkyje nurodytas Mero pavaduotojas.</text:span></text:p>
      <text:p text:style-name="P1224"><text:span text:style-name="T1225">150</text:span><text:span text:style-name="T1226">.<text:s/></text:span><text:span text:style-name="T1227">Potvarkį perimti Mero pareigas dėl Mero ligos pasirašo Mero pavaduotojas (esant dviem Mero pavaduotojams, jų bendru sutarimu vienas iš jų), remdamasis nustatyt</text:span><text:span text:style-name="T1228">a tvarka Merui išduotu nedarbingumo pažymėjimu. Potvarkį perimti Mero pareigas dėl kitų netikėtai atsiradusių aplinkybių, dėl kurių Meras nebegali vykdyti savo pareigų, pasirašo Mero pavaduotojas, remdamasis objektyvia ir pagrįsta informacija. Dėl atsiradu</text:span><text:span text:style-name="T1229">sių aplinkybių nesant galimybės Mero pavaduotojui perimti Mero pareigas, jas vykdo Tarybos sprendime nurodytas Tarybos narys.<text:s/></text:span></text:p>
      <text:p text:style-name="P1230"/>
      <text:p text:style-name="P1231"/>
      <text:p text:style-name="P1232"><text:span text:style-name="T1233">IX</text:span><text:span text:style-name="T1234"><text:s/>SKYRIUS</text:span></text:p>
      <text:p text:style-name="P1235"><text:span text:style-name="T1236">TARYBOS IR MERO ANTSPAUDAI, RAŠTVEDYBOS ORGANIZAVIMAS IR ARCHYVO TVARKYMAS</text:span></text:p>
      <text:p text:style-name="P1237"/>
      <text:p text:style-name="P1238"><text:span text:style-name="T1239">151</text:span><text:span text:style-name="T1240">. Tarybos ir Mero herbinių<text:s/></text:span><text:span text:style-name="T1241">antspaudų su Savivaldybės herbu pavyzdžius tvirtina Taryba.</text:span></text:p>
      <text:p text:style-name="P1242"><text:span text:style-name="T1243">152</text:span><text:span text:style-name="T1244">. Tarybos antspaudu antspauduojami:</text:span></text:p>
      <text:p text:style-name="P1245"><text:span text:style-name="T1246">152.1</text:span><text:span text:style-name="T1247">. Tarybos priimti individualūs administraciniai aktai;</text:span></text:p>
      <text:p text:style-name="P1248"><text:span text:style-name="T1249">152.2</text:span><text:span text:style-name="T1250">. Tarybos sprendimu tvirtinami dokumentai;</text:span></text:p>
      <text:p text:style-name="P1251"><text:span text:style-name="T1252">152.3</text:span><text:span text:style-name="T1253">. Tarybos sprendimų kopijos, j</text:span><text:span text:style-name="T1254">ei teisės aktų nustatytais atvejais tikrumo žymoje turi būti antspaudas;</text:span></text:p>
      <text:p text:style-name="P1255"><text:span text:style-name="T1256">152.4</text:span><text:span text:style-name="T1257">. įgaliojimų dokumentai, suteikiantys teisę atstovauti Tarybai;<text:s/></text:span></text:p>
      <text:p text:style-name="P1258"><text:span text:style-name="T1259">153</text:span><text:span text:style-name="T1260">. Mero antspaudu antspauduojami:</text:span></text:p>
      <text:p text:style-name="P1261"><text:span text:style-name="T1262">153.1</text:span><text:span text:style-name="T1263">. Mero potvarkių originalai;<text:s/></text:span></text:p>
      <text:p text:style-name="P1264"><text:span text:style-name="T1265">153.2</text:span><text:span text:style-name="T1266">. dokumentai,<text:s/></text:span><text:span text:style-name="T1267">kuriuose antspaudas numatytas pagal įstatymus ir kitus teisės aktus;</text:span></text:p>
      <text:p text:style-name="P1268"><text:span text:style-name="T1269">153.3</text:span><text:span text:style-name="T1270">. įgaliojimų dokumentai, suteikiantys teisę atstovauti Merui;</text:span></text:p>
      <text:p text:style-name="P1271"><text:span text:style-name="T1272">153.4</text:span><text:span text:style-name="T1273">. Mero tvirtinami dokumentai.<text:s/></text:span></text:p>
      <text:p text:style-name="P1274"><text:span text:style-name="T1275">154</text:span><text:span text:style-name="T1276">. Už Tarybos ir Mero antspaudų saugojimą yra atsakingas<text:s/></text:span><text:span text:style-name="T1277">Savivaldybės administracijos direktoriaus įgaliotas valstybės tarnautojas ir (ar) darbuotojas, dirbantis pagal darbo sutartį.</text:span></text:p>
      <text:p text:style-name="P1278"><text:span text:style-name="T1279">155</text:span><text:span text:style-name="T1280">. Už dokumentų tvarkymą iki jų perdavimo į archyvą arba, jeigu nenumatyta saugoti, sunaikinimą, atsižvelgiant į Reglamento<text:s/></text:span><text:span text:style-name="T1281">nuostatas, Tarybos sekretoriaus pareigybės aprašyme nurodytas funkcijas ir Savivaldybės administracijos skyriaus, įgyvendinančio dokumentų valdymo organizavimą ir kontrolę, valstybės tarnautojo arba darbuotojo, dirbančio pagal darbo sutartį, pareigybės apr</text:span><text:span text:style-name="T1282">ašyme nustatytas funkcijas ir kitus Savivaldybės administracijos direktoriaus patvirtintus dokumentų rengimą ir tvarkymą Savivaldybės administracijoje reglamentuojančius<text:s/></text:span><text:soft-page-break/><text:span text:style-name="T1283">teisės aktus atsakingas Tarybos sekretorius ir (arba) valstybės tarnautojas arba darbu</text:span><text:span text:style-name="T1284">otojas, dirbantis pagal darbo sutartį.<text:s/></text:span></text:p>
      <text:p text:style-name="P1285"/>
      <text:p text:style-name="P1286"><text:span text:style-name="T1287">X</text:span><text:span text:style-name="T1288"><text:s/>SKYRIUS</text:span></text:p>
      <text:p text:style-name="P1289"><text:span text:style-name="T1290">TARYBOS KOMITETAI</text:span></text:p>
      <text:p text:style-name="P1291"/>
      <text:p text:style-name="P1292"><text:span text:style-name="T1293">156</text:span><text:span text:style-name="T1294">. Tarybos komitetai sudaromi Tarybai teikiamiems klausimams preliminariai nagrinėti ir išvadoms bei pasiūlymams teikti, kontroliuoti, kaip laikomasi įstatymų ir kaip vykdomi</text:span><text:span text:style-name="T1295"><text:s/>Tarybos, Mero sprendimai.<text:s/></text:span></text:p>
      <text:p text:style-name="P1296"><text:span text:style-name="T1297">157</text:span><text:span text:style-name="T1298">. Kiekvienas Tarybos narys privalo būti vieno komiteto (išskyrus Kontrolės komitetą) nariu. Taryba, tvirtindama komiteto sudėtį, kiekvienam komitetui nustato konkretų narių skaičių. Į vieną komitetą įeina nuo 3 iki 11 Tar</text:span><text:span text:style-name="T1299">ybos narių. Privalomai Savivaldybėje sudaromas Kontrolės komitetas, į kurį įeina vienodas visų Tarybos narių frakcijų ir Tarybos narių grupės, jeigu ją sudaro ne mažiau kaip 3 Tarybos nariai, deleguotų atstovų skaičius. Taryba komitetų sudėtis patvirtina l</text:span><text:span text:style-name="T1300">aikydamasi proporcingo daugumos ir mažumos atstovavimo principo. Kandidatus į komitetų narius siūlo partijos, frakcijos. Komitetų darbe patariamojo balso teise gali dalyvauti išplėstinės seniūnaičių sueigos deleguoti atstovai.</text:span></text:p>
      <text:p text:style-name="P1301"><text:span text:style-name="T1302">158</text:span><text:span text:style-name="T1303">.<text:s/></text:span><text:span text:style-name="T1304">Komitetų</text:span><text:span text:style-name="T1305"><text:s/>pirmininkų<text:s/></text:span><text:span text:style-name="T1306">skyrimas ir įgaliojimai.</text:span></text:p>
      <text:p text:style-name="P1307"><text:span text:style-name="T1308">158.1</text:span><text:span text:style-name="T1309">. Kontrolės komiteto pirmininką Tarybos opozicijos rašytiniu siūlymu, pasirašytu daugiau kaip pusės visų Tarybos opozicijos narių, Kontrolės komiteto pirmininko pavaduotoją Mero siūlymu iš komiteto narių skiria Taryba. Meras</text:span><text:span text:style-name="T1310"><text:s/>ne vėliau kaip prieš 9 darbo dienas, jeigu iki to laiko nebuvo gautas Tarybos opozicijos siūlymas dėl komiteto pirmininko kandidatūros, iki Tarybos posėdžio raštu kreipiasi į Tarybos opozicijos pirmininką dėl Kontrolės komiteto pirmininko kandidatūros siū</text:span><text:span text:style-name="T1311">lymo. Tarybos opozicijos siūlymas turi būti pateiktas raštu ne vėliau kaip prieš 6 darbo dienas iki Tarybos posėdžio. Jeigu Tarybos opozicija nepasiūlo Kontrolės komiteto pirmininko kandidatūros arba jeigu nėra paskelbta Tarybos opozicija, Kontrolės komite</text:span><text:span text:style-name="T1312">to pirmininką ir pirmininko pavaduotoją skiria Taryba iš komiteto narių Mero siūlymu.</text:span></text:p>
      <text:p text:style-name="P1313">Papunkčio pakeitimai:</text:p>
      <text:p text:style-name="P1314"><text:span text:style-name="T1315">Nr.<text:s/></text:span><text:a xlink:href="https://www.e-tar.lt/portal/legalAct.html?documentId=6f9fc25016a411ea9d279ea27696ab7b" office:target-frame-name="_top" xlink:show="replace"><text:span text:style-name="T1316">T1-364</text:span></text:a><text:span text:style-name="T1317">, 2019-11-29, paskelbta TAR 2019-12-06,<text:s/></text:span><text:span text:style-name="T1318">i. k. 2019-19654</text:span></text:p>
      <text:p text:style-name="Normal"/>
      <text:p text:style-name="P1319"><text:span text:style-name="T1320">158.2</text:span><text:span text:style-name="T1321">. Kontrolės komiteto pirmininkas ir jo pavaduotojas gali būti skiriami ir slapto balsavimo būdu. Kontrolės komiteto pirmininkas ir jo pavaduotojas laikomi paskirtais, jeigu už tai balsuoja posėdyje dalyvaujančių Tarybos narių<text:s/></text:span><text:span text:style-name="T1322">dauguma.</text:span></text:p>
      <text:p text:style-name="P1323"><text:span text:style-name="T1324">158.3</text:span><text:span text:style-name="T1325">. Kitų komitetų pirmininkus ir jų pavaduotojus iš komiteto narių Mero siūlymu skiria komitetai. Meras ne vėliau kaip per 10 darbo dienų nuo atitinkamo komiteto sudarymo, komiteto posėdyje žodžiu ar raštu teikia komitetui siūlymą dėl komit</text:span><text:span text:style-name="T1326">eto pirmininko ir komiteto pirmininko pavaduotojo kandidatūros. Komitetas ne vėliau kaip per 5 darbo dienas nuo pasiūlymo gavimo privalo paskirti Mero pasiūlytus komiteto pirmininką ir jo pavaduotoją arba pateikti raštišką atsakymą dėl atsisakymo paskirti<text:s/></text:span><text:span text:style-name="T1327">siūlomas kandidatūras. Iki komiteto pirmininko išrinkimo, pirmąjį komiteto posėdį sušaukia ir jam vadovauja vyriausias pagal amžių komiteto narys. Komitetų pirmininkais ir jų pavaduotojais laikomi išrinkti Tarybos nariai, jeigu už jų kandidatūras balsuoja<text:s/></text:span><text:span text:style-name="T1328">dauguma posėdyje dalyvavusių komiteto narių. Atšaukiant komiteto pirmininką ar pavaduotoją iš pareigų reikalinga visų komitetų narių balsų dauguma.</text:span><text:span text:style-name="T1329"><text:s/></text:span></text:p>
      <text:p text:style-name="P1330">Papunkčio pakeitimai:</text:p>
      <text:p text:style-name="P1331"><text:span text:style-name="T1332">Nr.<text:s/></text:span><text:a xlink:href="https://www.e-tar.lt/portal/legalAct.html?documentId=62c700805d2a11ea931dbf3357b5b1c0" office:target-frame-name="_top" xlink:show="replace"><text:span text:style-name="T1333">T1-39</text:span></text:a><text:span text:style-name="T1334">, 2020-02-28, paskelbta TAR 2020-03-03, i. k. 2020-04712</text:span></text:p>
      <text:p text:style-name="Normal"/>
      <text:p text:style-name="P1335"><text:span text:style-name="T1336">158.4</text:span><text:span text:style-name="T1337">. Komiteto pirmininku gali būti skiriamas tik nepriekaištingos reputacijos, kaip ji yra apibrėžta Vietos savivaldos įstatyme, Tarybos narys, kuris įstatymų nustatyta t</text:span><text:span text:style-name="T1338">varka per pastaruosius 3 metus nebuvo pripažintas šiurkščiai pažeidusiu Lietuvos Respublikos viešųjų ir privačių interesų derinimo valstybinėje tarnyboje<text:s/></text:span><text:a xlink:href="https://www.e-tar.lt/portal/lt/legalActEditions/TAR.C0E550D6ADF0" office:target-frame-name="_top" xlink:show="replace"><text:span text:style-name="T1339">įstatymą</text:span></text:a><text:span text:style-name="T1340">.<text:s/></text:span></text:p>
      <text:p text:style-name="P1341"><text:span text:style-name="T1342">158.5</text:span><text:span text:style-name="T1343">.</text:span><text:span text:style-name="T1344"><text:s/>Komiteto pirmininkas Mero siūlymu komiteto (išskyrus Kontrolės komitetą) sprendimu prieš terminą netenka savo įgaliojimų, jeigu pripažįstamas šiurkščiai pažeidusiu Viešųjų ir privačių interesų derinimo valstybinėje tarnyboje įstatymą arba Vietos savivaldo</text:span><text:span text:style-name="T1345">s įstatyme nustatytus nepriekaištingos reputacijos reikalavimus. Kontrolės komiteto pirmininkas<text:s/></text:span><text:soft-page-break/><text:span text:style-name="T1346">šiame papunktyje nustatytu pagrindu netenka įgaliojimų prieš terminą Mero siūlymu Tarybos sprendimu.<text:s/></text:span></text:p>
      <text:p text:style-name="P1347"><text:span text:style-name="T1348">159</text:span><text:span text:style-name="T1349">. Kontrolės komiteto funkcijos nustatytos Vietos<text:s/></text:span><text:span text:style-name="T1350">savivaldos įstatyme. Kontrolės komitetas dirba pagal Tarybos patvirtintą veiklos programą ir atsiskaito už savo veiklą Tarybai Reglamento<text:s/></text:span><text:span text:style-name="T1351">163.6</text:span><text:span text:style-name="T1352"><text:s/>papunktyje</text:span><text:span text:style-name="T1353"><text:s/></text:span><text:span text:style-name="T1354">nustatyta tvarka.<text:s/></text:span></text:p>
      <text:p text:style-name="P1355"><text:span text:style-name="T1356">160</text:span><text:span text:style-name="T1357">. Komitetų posėdžiai yra teisėti, jei juose dalyvauja daugiau kaip pusė vis</text:span><text:span text:style-name="T1358">ų komiteto narių. Komitetai pagal savo kompetenciją priima rekomendacinius sprendimus. Savivaldybės administracija, jos padaliniai, Savivaldybės biudžetinės ir viešosios įstaigos ir Savivaldybės<text:s/></text:span><text:span text:style-name="T1359">valdomos</text:span><text:span text:style-name="T1360"><text:s/>įmonės su jų veikla susijusius komitetų sprendimus turi apsvarstyti ir apie svarstymo rezultatus pranešti komitetams.</text:span></text:p>
      <text:p text:style-name="P1361"><text:span text:style-name="T1362">161</text:span><text:span text:style-name="T1363">. Komitetų pageidavimu Komitetų darbe patariamojo balso teise gali nuolat arba pagal reikalą dalyvauti visuomenės atstovai – seniū</text:span><text:span text:style-name="T1364">naičiai, ekspertai, valstybės tarnautojai ir kiti suinteresuoti asmenys (pateikę įgaliojimus patvirtinantį dokumentą), taip pat komitetų darbe patariamojo balso teise gali dalyvauti Mero paskirti politinio (asmeninio) pasitikėjimo valstybės tarnautojai, vi</text:span><text:span text:style-name="T1365">suomeniniai Mero patarėjai. Ekspertai, už kurių darbą turės būti apmokėta, gali būti kviečiami suderinus su Savivaldybės administracijos direktoriumi. Komitetų posėdžiuose taip pat gali dalyvauti kiti Tarybos nariai, taip pat svarstomais klausimais suinter</text:span><text:span text:style-name="T1366">esuoti asmenys. Kai komiteto posėdyje svarstomas su valstybės, tarnybos ar komercine (gamybine) paslaptimi susijęs klausimas, komitetas gali nuspręsti jį nagrinėti uždarame posėdyje.<text:s/></text:span></text:p>
      <text:p text:style-name="P1367"><text:span text:style-name="T1368">162</text:span><text:span text:style-name="T1369">. Be Kontrolės komiteto Taryboje sudaromi šie komitetai:<text:s/></text:span></text:p>
      <text:p text:style-name="P1370"><text:span text:style-name="T1371">162.1</text:span><text:span text:style-name="T1372">. Ekonomikos, finansų ir vietinio ūkio (biudžeto projekto rengimas, biudžeto vykdymo ir biudžeto įvykdymo apyskaita, nebiudžetinių fondų ir lėšų sudarymas bei naudojimo tvarkos, Savivaldybės finansinių išteklių panaudojimas, Savivaldybės turto perdavimas p</text:span><text:span text:style-name="T1373">atikėjimo, panaudos ir nuomos teisėmis, Savivaldybės turto įsigijimas ir perleidimas bei kiti klausimai, susiję su Savivaldybės turtu, teikiamų paslaugų kainų ir tarifai už Savivaldybės<text:s/></text:span><text:span text:style-name="T1374">valdomų</text:span><text:span text:style-name="T1375"><text:s/>įmonių teikiamas paslaugas gyventojams, vietos rinkliavų dydži</text:span><text:span text:style-name="T1376">ų nustatymas, mokesčio už verslo liudijimus dydžio nustatymas, Savivaldybės<text:s/></text:span><text:span text:style-name="T1377">valdomų</text:span><text:span text:style-name="T1378"><text:s/>įmonių steigimas ir reorganizavimas, Savivaldybės<text:s/></text:span><text:span text:style-name="T1379">valdomų</text:span><text:span text:style-name="T1380"><text:s/>įmonių veikla, mokesčių lengvatų suteikimas, paskolų ėmimas ir teikimas, bendrojo plano, specialiųjų ir detaliųjų<text:s/></text:span><text:span text:style-name="T1381">planų rengimas bei pakeitimas, Savivaldybės teritorijos raidos analizė, Savivaldybės strateginis planavimas, bendrųjų ilgalaikių ūkinių, investicinių ir kitų programų rengimas ir įgyvendinimas, smulkaus ir vidutinio verslo vystymas ir rėmimas, vietinės rei</text:span><text:span text:style-name="T1382">kšmės kelių ir gatvių, Savivaldybės administracijos struktūros, etatų skaičiaus bei darbo užmokesčio fondas).</text:span></text:p>
      <text:p text:style-name="P1383"><text:span text:style-name="T1384">162.2</text:span><text:span text:style-name="T1385">. Švietimo, kultūros ir sporto (Savivaldybės švietimo politikos įgyvendinimas, švietimo įstaigų tinklo optimizavimas, švietimo įstaigų fi</text:span><text:span text:style-name="T1386">nansavimas ir materialinis aprūpinimas, vaikų ir jaunimo bendrasis lavinimas, ikimokyklinis ir papildomas ugdymas, Savivaldybės kultūros politika ir kultūros plėtra, kultūros infrastruktūra, visuomeninių ir kultūrinių organizacijų veikla, kūno kultūros ir<text:s/></text:span><text:span text:style-name="T1387">sporto vystymas, kultūros, sporto bei jaunimo užimtumo programų rengimas ir įgyvendinimas)<text:s/></text:span></text:p>
      <text:p text:style-name="P1388"><text:span text:style-name="T1389">162.3</text:span><text:span text:style-name="T1390">. Sveikatos priežiūros ir socialinių reikalų (Savivaldybės gyventojų sveikatos priežiūros rėmimas iš Savivaldybės biudžeto, Savivaldybės sveikatos programų</text:span><text:span text:style-name="T1391"><text:s/>rengimas ir įgyvendinimas, pirminės ir antrinės asmens ir visuomenės sveikatos priežiūra, socialinių paslaugų įstaigų veiklai).<text:s/></text:span></text:p>
      <text:p text:style-name="P1392"><text:span text:style-name="T1393">162.4</text:span><text:span text:style-name="T1394">. Kaimo reikalų ir gamtos apsaugos (žemės ūkio ir žemėtvarkos klausimų koordinavimas, kaimo plėtros ir paramos žemės<text:s/></text:span><text:span text:style-name="T1395">ūkiui organizavimas ir įgyvendinimas, melioracijos ir hidrotechninių įrenginių eksploatavimas ir priežiūra, aplinkos apsauga ir ekologinių programų rengimas ir įgyvendinimas).<text:s/></text:span></text:p>
      <text:p text:style-name="P1396"><text:span text:style-name="T1397">163</text:span><text:span text:style-name="T1398">. Kiekvienas komitetas:<text:s/></text:span></text:p>
      <text:p text:style-name="P1399"><text:span text:style-name="T1400">163.1</text:span><text:span text:style-name="T1401">. savo iniciatyva arba Tarybos pavedim</text:span><text:span text:style-name="T1402">u pagal kompetenciją rengia Tarybos sprendimų projektus;<text:s/></text:span></text:p>
      <text:p text:style-name="P1403"><text:span text:style-name="T1404">163.2</text:span><text:span text:style-name="T1405">. svarsto parengtus Tarybos sprendimų projektus, teikia pasiūlymus ir išvadas;<text:s/></text:span></text:p>
      <text:p text:style-name="P1406"><text:span text:style-name="T1407">163.3</text:span><text:span text:style-name="T1408">. svarsto Savivaldybės biudžeto projektą ir biudžeto įvykdymo apyskaitą;<text:s/></text:span></text:p>
      <text:p text:style-name="P1409"><text:span text:style-name="T1410">163.4</text:span><text:span text:style-name="T1411">. kontroliuoja pa</text:span><text:span text:style-name="T1412">gal kompetenciją, kaip laikomasi įstatymų, kaip įgyvendinami Tarybos ir Mero sprendimai;<text:s/></text:span></text:p>
      <text:p text:style-name="P1413"><text:span text:style-name="T1414">163.5</text:span><text:span text:style-name="T1415">. nagrinėja gyventojų, juridinių asmenų ir visuomeninių organizacijų pasiūlymus bei skundus savo veiklos srityse ir, jei reikia, su atitinkamomis rekomendaci</text:span><text:span text:style-name="T1416">jomis perduoda juos Savivaldybės administracijos direktoriui, Merui arba teikia svarstyti Tarybai.</text:span></text:p>
      <text:p text:style-name="P1417"><text:span text:style-name="T1418">163.6</text:span><text:span text:style-name="T1419">.<text:s/></text:span><text:span text:style-name="T1420">kiekvienais</text:span><text:span text:style-name="T1421"><text:s/>metais už praėjusių metų savo veiklą atsiskaito Tarybai iki einamųjų metų<text:s/></text:span><text:span text:style-name="T1422">balandžio</text:span><text:span text:style-name="T1423"><text:s/>1 d. Komiteto veiklos ataskaitą pristato komiteto<text:s/></text:span><text:span text:style-name="T1424">pirmininkas.</text:span><text:s/></text:p>
      <text:p text:style-name="P1425">Papunkčio pakeitimai:</text:p>
      <text:p text:style-name="P1426"><text:span text:style-name="T1427">Nr.<text:s/></text:span><text:a xlink:href="https://www.e-tar.lt/portal/legalAct.html?documentId=62c700805d2a11ea931dbf3357b5b1c0" office:target-frame-name="_top" xlink:show="replace"><text:span text:style-name="T1428">T1-39</text:span></text:a><text:span text:style-name="T1429">, 2020-02-28, paskelbta TAR 2020-03-03, i. k. 2020-04712</text:span></text:p>
      <text:p text:style-name="Normal"/>
      <text:p text:style-name="P1430"><text:span text:style-name="T1431">164</text:span><text:span text:style-name="T1432">. Pagrindinė komiteto veiklos forma yra<text:s/></text:span><text:span text:style-name="T1433">komiteto posėdžiai.</text:span></text:p>
      <text:p text:style-name="P1434"><text:span text:style-name="T1435">165</text:span><text:span text:style-name="T1436">. Komiteto pirmininkas:<text:s/></text:span></text:p>
      <text:p text:style-name="P1437"><text:span text:style-name="T1438">165.1</text:span><text:span text:style-name="T1439">. šaukia komiteto posėdžius, sudaro jų darbotvarkę, organizuoja reikalingų dokumentų bei kitos medžiagos rengimą vadovaudamasis Reglamentu;<text:s/></text:span></text:p>
      <text:p text:style-name="P1440"><text:span text:style-name="T1441">165.2</text:span><text:span text:style-name="T1442">. duoda pavedimus komiteto nariams, pateikia ji</text:span><text:span text:style-name="T1443">ems medžiagą ir dokumentus, susijusius su komiteto veikla;<text:s/></text:span></text:p>
      <text:p text:style-name="P1444"><text:span text:style-name="T1445">165.3</text:span><text:span text:style-name="T1446">. kviečia dalyvauti komiteto posėdžiuose reikalingus asmenis;<text:s/></text:span></text:p>
      <text:p text:style-name="P1447"><text:span text:style-name="T1448">165.4</text:span><text:span text:style-name="T1449">. pirmininkauja komiteto posėdžiams;<text:s/></text:span></text:p>
      <text:p text:style-name="P1450"><text:span text:style-name="T1451">165.5</text:span><text:span text:style-name="T1452">. organizuoja komiteto sprendimų vykdymą;<text:s/></text:span></text:p>
      <text:p text:style-name="P1453"><text:span text:style-name="T1454">165.6</text:span><text:span text:style-name="T1455">. informuoja kom</text:span><text:span text:style-name="T1456">iteto narius apie komiteto sprendimų ir rekomendacijų vykdymą;</text:span></text:p>
      <text:p text:style-name="P1457"><text:span text:style-name="T1458">165.7</text:span><text:span text:style-name="T1459">. užsako informaciją Tarybos sprendimų rengimui bei svarstymui iš Savivaldybės administracijos, Savivaldybės biudžetinių ir viešųjų įstaigų, kurių savininkė yra Savivaldybė, iš Savival</text:span><text:span text:style-name="T1460">dybės<text:s/></text:span><text:span text:style-name="T1461">valdomų</text:span><text:span text:style-name="T1462"><text:s/>įmonių.<text:s/></text:span></text:p>
      <text:p text:style-name="P1463"><text:span text:style-name="T1464">166</text:span><text:span text:style-name="T1465">. Komiteto pirmininkui negalint eiti pareigų, jas eina komiteto pirmininko pavaduotojas.<text:s/></text:span></text:p>
      <text:p text:style-name="P1466"><text:span text:style-name="T1467">167</text:span><text:span text:style-name="T1468">. Komiteto posėdį taip pat gali sušaukti daugiau kaip pusė komiteto narių, apie tai raštu, kuriame išdėstomi posėdžio sušaukimo</text:span><text:span text:style-name="T1469"><text:s/>motyvai ir posėdžio darbotvarkės klausimai, informavę komiteto pirmininką ir komiteto narius.<text:s/></text:span></text:p>
      <text:p text:style-name="P1470"><text:span text:style-name="T1471">168</text:span><text:span text:style-name="T1472">. Komitetų posėdžių darbotvarkės ne vėliau kaip prieš 2 darbo dienas iki posėdžio pradžios paskelbiamos Savivaldybės interneto svetainėje. Apie komiteto </text:span><text:span text:style-name="T1473">posėdžio laiką ir svarstyti parengtus klausimus ne vėliau kaip prieš 2 darbo dienas iki komiteto posėdžio pradžios elektroniniu paštu pranešama visiems komiteto nariams ir suinteresuotiems asmenims. Vietos savivaldos įstatyme nurodytais atvejais mero spren</text:span><text:span text:style-name="T1474">dimu komitetų posėdžių darbotvarkės gali būti paskelbiamos savivaldybės interneto svetainėje ir apie komiteto posėdžio laiką ir jame svarstytinus klausimus pranešama per trumpesnį terminą nei nustatyta šiame punkte, bet ne vėliau kaip 24 valandos iki saviv</text:span><text:span text:style-name="T1475">aldybės posėdžio pradžios. Komitetų posėdžių metu daromi garso įrašai. Jie saugomi informacinėse laikmenose iki Tarybos kadencijos pabaigos. Posėdžiai šaukiami pagal poreikį – būtinai prieš paskelbtą Tarybos posėdį, kai pagal tam komitetui priskirtus įgali</text:span><text:span text:style-name="T1476">ojimus reikalingas komiteto nutarimas dėl sprendimo projekto. Komiteto posėdyje svarstomi Tarybos posėdžio darbotvarkės klausimai, priimami nutarimai bei pasiūlymai dėl parengtų Tarybos sprendimų projektų.</text:span><text:s/></text:p>
      <text:p text:style-name="P1477">Punkto pakeitimai:</text:p>
      <text:p text:style-name="P1478"><text:span text:style-name="T1479">Nr.<text:s/></text:span><text:a xlink:href="https://www.e-tar.lt/portal/legalAct.html?documentId=244fe6f0018011ebb74de75171d26d52" office:target-frame-name="_top" xlink:show="replace"><text:span text:style-name="T1480">T1-264</text:span></text:a><text:span text:style-name="T1481">, 2020-09-25, paskelbta TAR 2020-09-28, i. k. 2020-20193</text:span></text:p>
      <text:p text:style-name="Normal"/>
      <text:p text:style-name="P1482"><text:span text:style-name="T1483">169</text:span><text:span text:style-name="T1484">. Tarybos posėdžiuose svarstomi sprendimų projektai turi būti apsvarstyti komitetuose pag</text:span><text:span text:style-name="T1485">al priskirtus įgaliojimus. Sprendimų projektai dėl Reglamento svarstomi visuose Tarybos komitetuose. Konkrečiame komitete nagrinėtinus projektus parenka to komiteto pirmininkas, kai jo nėra – pirmininko pavaduotojas pagal komitetui priskirtus įgaliojimus.<text:s/></text:span><text:span text:style-name="T1486">Jei lieka sprendimų projektų, kurių nepasirenka nė vienas komitetas (klausimas nesusijęs su komiteto nuostatuose nustatytomis funkcijomis), juos Tarybos sekretoriaus teikimu atitinkamam komitetui nagrinėti priskiria Meras, arba teikia svarstyti Tarybai be<text:s/></text:span><text:span text:style-name="T1487">komiteto nutarimo.<text:s/></text:span></text:p>
      <text:p text:style-name="P1488"><text:span text:style-name="T1489">170</text:span><text:span text:style-name="T1490">. Komiteto posėdžiuose sprendimai priimami, apsisprendžiama dėl pasiūlymų ir išvadų posėdyje dalyvaujančių komiteto narių balsų dauguma. Balsams pasiskirsčius po lygiai, lemia komiteto pirmininko, jam nesant – komiteto pirmininko</text:span><text:span text:style-name="T1491"><text:s/>pavaduotojo, balsas.</text:span><text:s/></text:p>
      <text:p text:style-name="P1492">Punkto pakeitimai:</text:p>
      <text:p text:style-name="P1493"><text:span text:style-name="T1494">Nr.<text:s/></text:span><text:a xlink:href="https://www.e-tar.lt/portal/legalAct.html?documentId=244fe6f0018011ebb74de75171d26d52" office:target-frame-name="_top" xlink:show="replace"><text:span text:style-name="T1495">T1-264</text:span></text:a><text:span text:style-name="T1496">, 2020-09-25, paskelbta TAR 2020-09-28, i. k. 2020-20193</text:span></text:p>
      <text:p text:style-name="Normal"/>
      <text:p text:style-name="P1497"><text:span text:style-name="T1498">171</text:span><text:span text:style-name="T1499">. Komitetų posėdžiuose sekretoriauja Tary</text:span><text:span text:style-name="T1500">bos sekretorius, o jeigu jo nėra, – Mero paskirtas politinio (asmeninio) pasitikėjimo valstybės tarnautojas arba Savivaldybės administracijos direktoriaus (kai yra gautas Mero pritarimas) paskirtas valstybės tarnautojas arba darbuotojas, dirbantis Savivald</text:span><text:span text:style-name="T1501">ybės administracijoje pagal darbo sutartį.<text:s/></text:span></text:p>
      <text:p text:style-name="P1502"><text:span text:style-name="T1503">172</text:span><text:span text:style-name="T1504">. Tarybos sekretorius ir yra atsakingas už komitetų posėdžių protokolų kokybę, saugojimą ir perdavimą į archyvą.<text:s/></text:span></text:p>
      <text:p text:style-name="P1505"><text:span text:style-name="T1506">173</text:span><text:span text:style-name="T1507">. Komiteto rekomendacinius sprendimus, pasiūlymus, išvadas ir posėdžių protokolus pa</text:span><text:span text:style-name="T1508">sirašo komiteto pirmininkas ir posėdžiui sekretoriavęs Tarybos sekretorius arba Savivaldybės administracijos direktoriaus paskirtas, Savivaldybės administracijos skyriaus, įgyvendinančio dokumentų valdymo organizavimą ir kontrolę, valstybės tarnautojas arb</text:span><text:span text:style-name="T1509">a darbuotojas, dirbantis pagal darbo sutartį, o jų nėra – vienas posėdyje dalyvaujančių komiteto narių paskirtas Tarybos narys. Komiteto posėdžio protokolas kartu su priedais sutvarkomas ir pasirašomas ne vėliau kaip per 2 savaites po įvykusio posėdžio. Ko</text:span><text:span text:style-name="T1510">mitetų posėdžių sprendimai dėl Tarybos sprendimų projektų (pritarta ar nepritarta projektui), kurie įtraukti į artimiausio Tarybos posėdžio darbotvarkę, papildomai įrašomi į Tarybos posėdžio pirmininko darbotvarkės egzempliorių ir tas egzempliorius ne vėli</text:span><text:span text:style-name="T1511">au kaip prieš 20 valandų iki posėdžio pradžios pateikiamas posėdžio pirmininkui.<text:s/></text:span></text:p>
      <text:p text:style-name="P1512"><text:span text:style-name="T1513">174</text:span><text:span text:style-name="T1514">. Visi komitetai, siūlydami Tarybai sprendimų projektus, privalo turėti raštu pateiktas Savivaldybės administracijos išvadas apie sprendimo įgyvendinimo galimybes ir<text:s/></text:span><text:span text:style-name="T1515">galimus rezultatus. Savivaldybės administracija privalo savo išvadas pateikti per 5 darbo dienas, po sprendimo projekto gavimo.</text:span></text:p>
      <text:p text:style-name="P1516"><text:span text:style-name="T1517">175</text:span><text:span text:style-name="T1518">. Komitetas turi teisę siūlyti Tarybai papildyti arba pakeisti Tarybos posėdžio darbotvarkę.<text:s/></text:span></text:p>
      <text:p text:style-name="P1519"><text:span text:style-name="T1520">176</text:span><text:span text:style-name="T1521">. Keli komitetai (iš</text:span><text:span text:style-name="T1522">skyrus Kontrolės komitetą) savo iniciatyva, pagal Mero rekomendaciją ar</text:span><text:span text:style-name="T1523"><text:s/></text:span><text:span text:style-name="T1524">Komitetų pirmininkų susitarimu, gali sušaukti bendrąjį komitetų posėdį, kuriam vadovauja gausiausio pagal Tarybos narių skaičių komiteto pirmininkas, o kai jo nėra, pirmininko pavaduot</text:span><text:span text:style-name="T1525">ojas. Jeigu šis komitetas nedalyvauja bendrajame posėdyje, bendru sutarimu posėdžiui pirmininkauja vienas iš kitų komitetų pirmininkų. Bendrasis komitetų posėdis yra teisėtas, jei jame dalyvauja ne mažiau kaip pusę narių iš kiekvieno komiteto. Sprendimai p</text:span><text:span text:style-name="T1526">riimami visų komitetų narių, dalyvaujančių posėdyje, balsų dauguma. Posėdžio rekomendacinį sprendimą pasirašo posėdžiui pirmininkavęs Tarybos narys, narys ir posėdžio sekretorius.</text:span><text:s/></text:p>
      <text:p text:style-name="P1527">Punkto pakeitimai:</text:p>
      <text:p text:style-name="P1528"><text:span text:style-name="T1529">Nr.<text:s/></text:span><text:a xlink:href="https://www.e-tar.lt/portal/legalAct.html?documentId=244fe6f0018011ebb74de75171d26d52" office:target-frame-name="_top" xlink:show="replace"><text:span text:style-name="T1530">T1-264</text:span></text:a><text:span text:style-name="T1531">, 2020-09-25, paskelbta TAR 2020-09-28, i. k. 2020-20193</text:span></text:p>
      <text:p text:style-name="Normal"/>
      <text:p text:style-name="P1532"><text:span text:style-name="T1533">177</text:span><text:span text:style-name="T1534">. Komitetai, svarstydami savo kompetencijos klausimus, turi lygias teises. Tarybos sekret</text:span><text:span text:style-name="T1535">orius, svarstant komiteto posėdyje klausimą, turi informuoti komitetą, kokie kiti komitetai dar svarstys šį klausimą. Komitetas turi teisę siūlyti kitam komitetui taip pat apsvarstyti konkretų sprendimo projektą, jei mano, kad tikslinga sužinoti kito (-ų)<text:s/></text:span><text:span text:style-name="T1536">komiteto (-ų) nuomonę.</text:span></text:p>
      <text:p text:style-name="P1537"><text:span text:style-name="T1538">178</text:span><text:span text:style-name="T1539">. Komitetų pirmininkai arba komitetų atstovai Tarybos posėdžiuose daro pranešimus komiteto kompetencijos klausimais ir gali daryti papildomus pranešimus visais svarstomais klausimais. Komiteto teikiamiems Tarybai svarstyti kla</text:span><text:span text:style-name="T1540">usimams pristatyti arba komiteto pasiūlymams bei išvadoms pateikti dėl kitų svarstomų klausimų komitetas skiria pranešėjus.<text:s/></text:span></text:p>
      <text:p text:style-name="P1541"><text:span text:style-name="T1542">179</text:span><text:span text:style-name="T1543">. Komitetai, bendrame posėdyje svarstę klausimus ir kartu rengę Tarybos sprendimų projektus, gali daryti bendrą pranešimą ar</text:span><text:span text:style-name="T1544">ba atskirai pateikti savo pastabas bei pasiūlymus.<text:s/></text:span></text:p>
      <text:p text:style-name="P1545"><text:span text:style-name="T1546">180</text:span><text:span text:style-name="T1547">. Komitetai turi teisę pateikti Tarybai pasiūlymus, kad Tarybos sprendimų projektai bei kiti Savivaldybės gyventojams ir juridiniams asmenims svarbūs klausimai būtų teikiami svarstyti visuomenei.<text:s/></text:span></text:p>
      <text:p text:style-name="P1548"><text:span text:style-name="T1549">181</text:span><text:span text:style-name="T1550">. Komitetų rekomendaciniai sprendimai teikiami Savivaldybės administracijai, jos padaliniams, biudžetinėms ir viešosioms įstaigoms ir Savivaldybės valdomoms įmonėms (pagal jų kompetenciją).<text:s/></text:span></text:p>
      <text:p text:style-name="P1551"><text:span text:style-name="T1552">182</text:span><text:span text:style-name="T1553">. Komitetų rekomendacijas jų gavėjai per 2 savaites</text:span><text:span text:style-name="T1554"><text:s/>privalo apsvarstyti ir apie svarstymo rezultatus informuoti komitetą. Tarybos sekretorius atsakingas už raštišką informacijos apie komitetų rekomendacinių sprendimų vykdymą surinkimą iš Savivaldybės administracijos, jos padalinių, Savivaldybės biudžetinių</text:span><text:span text:style-name="T1555"><text:s/>ir viešųjų įstaigų ir Savivaldybės<text:s/></text:span><text:span text:style-name="T1556">valdomų</text:span><text:span text:style-name="T1557"><text:s/>įmonių.<text:s/></text:span></text:p>
      <text:p text:style-name="P1558"><text:span text:style-name="T1559">183</text:span><text:span text:style-name="T1560">. Komitetas savo kompetencijos klausimais turi teisę pakviesti į posėdžius Savivaldybės administracijos direktorių, jo pavaduotoją (-us), Savivaldybės administracijos skyrių vedėjus, seniūnus, Sav</text:span><text:span text:style-name="T1561">ivaldybės įstaigų, Savivaldybės<text:s/></text:span><text:span text:style-name="T1562">valdomų</text:span><text:span text:style-name="T1563"><text:s/>įmonių vadovus ir pareikalauti iš jų pateikti paaiškinimus ir išklausyti jų informacijas svarstomais klausimais.<text:s/></text:span></text:p>
      <text:p text:style-name="P1564"><text:span text:style-name="T1565">184</text:span><text:span text:style-name="T1566">. Išimties atvejais, jeigu svarstomi klausimai yra susiję su kitų Savivaldybės teritorijoje esa</text:span><text:span text:style-name="T1567">nčių įstaigų ir įmonių tiesiogine veikla, komitetas gali į posėdžius kviesti atitinkamų įmonių ir įstaigų vadovus ar jų atstovus ir prašyti iš jų paaiškinimų. Apie klausimų svarstymą ir kvietimą į posėdį komitetas turi pranešti kviečiamiems asmenims ne vėl</text:span><text:span text:style-name="T1568">iau kaip prieš 3 darbo dienas.<text:s/></text:span></text:p>
      <text:p text:style-name="P1569"><text:span text:style-name="T1570">185</text:span><text:span text:style-name="T1571">. Komitetai savo kompetencijos klausimais turi teisę reikalauti iš Savivaldybės administracijos direktoriaus, Savivaldybės įstaigų ir<text:s/></text:span><text:span text:style-name="T1572">Savivaldybės<text:s/></text:span><text:span text:style-name="T1573">valdomų</text:span><text:span text:style-name="T1574"><text:s/>įmonių vadovų ataskaitinių duomenų ar kitos klausimui nagrinėt</text:span><text:span text:style-name="T1575">i reikalingos medžiagos, o Savivaldybės administracijos direktorius ir<text:s/></text:span><text:span text:style-name="T1576">Savivaldybės</text:span><text:span text:style-name="T1577"><text:s/>įstaigų bei<text:s/></text:span><text:span text:style-name="T1578">Savivaldybės<text:s/></text:span><text:span text:style-name="T1579">valdomų</text:span><text:span text:style-name="T1580"><text:s/>įmonių vadovai privalo reikalaujamus duomenis pateikti ne vėliau kaip per 5 darbo dienas.<text:s/></text:span></text:p>
      <text:p text:style-name="P1581"><text:span text:style-name="T1582">186</text:span><text:span text:style-name="T1583">. Komitetai pagal savo kompetenciją turi<text:s/></text:span><text:span text:style-name="T1584">teisę teikti paklausimus visoms Savivaldybės teritorijoje esančioms biudžetinėms ir viešosioms įstaigoms ir pareigūnams.<text:s/></text:span></text:p>
      <text:p text:style-name="P1585"><text:span text:style-name="T1586">187</text:span><text:span text:style-name="T1587">. Komitetai savo kompetencijos klausimais turi teisę tikrinti, kaip vykdomi Tarybos sprendimai, kaip atsižvelgiama į rekomendacijas ir pasiūlymus.<text:s/></text:span></text:p>
      <text:p text:style-name="P1588"><text:span text:style-name="T1589">188</text:span><text:span text:style-name="T1590">. Komiteto narys turi sprendžiamojo balso teisę visais komitete svarstomais klausimais, taip pat turi</text:span><text:span text:style-name="T1591"><text:s/>teisę siūlyti svarstyti klausimus, dalyvauti juos rengiant, teikti pasiūlymus dėl Savivaldybės institucijų, įstaigų ir Savivaldybės<text:s/></text:span><text:span text:style-name="T1592">valdomų</text:span><text:span text:style-name="T1593"><text:s/></text:span><text:span text:style-name="T1594">įmonių veiklos tikrinimo.<text:s/></text:span></text:p>
      <text:p text:style-name="P1595"><text:span text:style-name="T1596">189</text:span><text:span text:style-name="T1597">. Komiteto narys, kurio pasiūlymams komitetas nepritarė, gali savo atskirąją nuom</text:span><text:span text:style-name="T1598">onę išsakyti Tarybos posėdžio metu, iš anksto apie tai įspėjęs Tarybos sekretorių.</text:span></text:p>
      <text:p text:style-name="P1599"><text:span text:style-name="T1600">190</text:span><text:span text:style-name="T1601">. Komitetų veiklos organizacinį aptarnavimą atlieka Tarybos sekretorius, o finansinį, informacinį, ūkinį ir materialųjį aptarnavimą atlieka – Savivaldybės administrac</text:span><text:span text:style-name="T1602">ija.<text:s/></text:span></text:p>
      <text:p text:style-name="P1603"><text:span text:style-name="T1604">191</text:span><text:span text:style-name="T1605">. Komitetas turi patvirtinti tokią posėdžio darbotvarkę ir posėdį organizuoti taip, kad jis nesitęstų ilgiau kaip 3 valandas.</text:span></text:p>
      <text:p text:style-name="P1606"/>
      <text:p text:style-name="P1607"><text:span text:style-name="T1608">XI</text:span><text:span text:style-name="T1609"><text:s/>SKYRIUS</text:span></text:p>
      <text:p text:style-name="P1610"><text:span text:style-name="T1611">SAVIVALDYBĖS TARYBOS KOLEGIJA</text:span></text:p>
      <text:p text:style-name="P1612"/>
      <text:p text:style-name="P1613"><text:span text:style-name="T1614">192</text:span><text:span text:style-name="T1615">. Taryba savo įgaliojimų laikui iš 8 Tarybos narių gali sudaryti Tarybos kolegiją (toliau – Kolegija). Kolegija yra Tarybos patariamasis organas.<text:s/></text:span><text:span text:style-name="T1616">Sprendimo projektą dėl Kolegijos sudarymo Mero nurodymu rengia Savivaldybės administracija, o teikia Tarybai s</text:span><text:span text:style-name="T1617">varstyti Meras.</text:span></text:p>
      <text:p text:style-name="P1618"><text:span text:style-name="T1619">193</text:span><text:span text:style-name="T1620">. Kolegijos nariai pagal pareigas yra Meras, Mero pavaduotojas (-ai) ir komitetų pirmininkai. Kolegijos narių kandidatūras Tarybai tvirtinti teikia Meras. Kolegijai vadovauja Meras.</text:span></text:p>
      <text:p text:style-name="P1621"><text:span text:style-name="T1622">194</text:span><text:span text:style-name="T1623">. Kolegijos įgaliojimai pasibaigia, kai į pi</text:span><text:span text:style-name="T1624">rmąjį posėdį susirenka naujai išrinktos Tarybos nariai.<text:s/></text:span></text:p>
      <text:p text:style-name="P1625"><text:span text:style-name="T1626">195</text:span><text:span text:style-name="T1627">. Kolegijos narys savo statusą praranda, praradęs Tarybos nario įgaliojimus.</text:span></text:p>
      <text:p text:style-name="P1628"><text:span text:style-name="T1629">196</text:span><text:span text:style-name="T1630">. Kolegija sprendimus priima posėdžiuose. Posėdis yra teisėtas, jeigu jame dalyvauja dauguma jos narių.</text:span></text:p>
      <text:p text:style-name="P1631"><text:span text:style-name="T1632">19</text:span><text:span text:style-name="T1633">7</text:span><text:span text:style-name="T1634">. Kolegijos posėdžio datą ir darbotvarkę nustato Meras arba jį pavaduojantis Mero pavaduotojas. Kolegijos posėdžio darbotvarkė gali būti pakeista arba papildyta posėdžio pradžioje.</text:span></text:p>
      <text:p text:style-name="P1635"><text:span text:style-name="T1636">198</text:span><text:span text:style-name="T1637">. Kolegijai teikiamų svarstyti sprendimų projektai turi būti pate</text:span><text:span text:style-name="T1638">ikti Tarybos sekretoriui ne vėliau kaip prieš 2 darbo dienas iki Kolegijos posėdžio.<text:s/></text:span></text:p>
      <text:p text:style-name="P1639"><text:span text:style-name="T1640">199</text:span><text:span text:style-name="T1641">. Kolegijos posėdyje gali dalyvauti kiti Tarybos nariai, Savivaldybės kontrolierius, jo pavaduotojas, Savivaldybės administracijos direktorius, jo pavaduotojas (-a</text:span><text:span text:style-name="T1642">i), kviestieji asmenys.</text:span><text:s/></text:p>
      <text:soft-page-break/>
      <text:p text:style-name="P1643">Punkto pakeitimai:</text:p>
      <text:p text:style-name="P1644"><text:span text:style-name="T1645">Nr.<text:s/></text:span><text:a xlink:href="https://www.e-tar.lt/portal/legalAct.html?documentId=eb4594c0b36711e98451fa7b5933515d" office:target-frame-name="_top" xlink:show="replace"><text:span text:style-name="T1646">T1-208</text:span></text:a><text:span text:style-name="T1647">, 2019-07-30, paskelbta TAR 2019-07-31, i. k. 2019-12590</text:span></text:p>
      <text:p text:style-name="Normal"/>
      <text:p text:style-name="P1648"><text:span text:style-name="T1649">200</text:span><text:span text:style-name="T1650">. Kolegijos posėdžiai yra atviri.<text:s/></text:span><text:span text:style-name="T1651">Kolegijai nutarus, kai reikia apsaugoti asmens, jo privataus gyvenimo ar nuosavybės slaptumą, taip pat jei viešai nagrinėjant galima atskleisti valstybės ar komercinę paslaptį, vyksta uždaras posėdis. Tokiame posėdyje dalyvauja tik Kolegijos nariai ir posė</text:span><text:span text:style-name="T1652">dį aptarnaujantis bei Mero kviesti asmenys.</text:span></text:p>
      <text:p text:style-name="P1653"><text:span text:style-name="T1654">201</text:span><text:span text:style-name="T1655">. Asmenims, kurie paskirti Kolegijos posėdyje pristatyti darbotvarkėje numatytus klausimus, skiriama iki 6 minučių, kitiems Kolegijos nariams ir Kolegijos posėdžio dalyviams – iki 2 minučių. Prireikus kole</text:span><text:span text:style-name="T1656">gijos posėdžio pirmininkas gali nustatyti ir ilgesnę kalbėjimo trukmę.</text:span></text:p>
      <text:p text:style-name="P1657"><text:span text:style-name="T1658">202</text:span><text:span text:style-name="T1659">. Kolegijos sprendimai priimami posėdyje dalyvaujančių narių balsų dauguma. Kai narių balsai pasiskirsto po lygiai, lemia Mero balsas. Kolegijos sprendimai įsigalioja nuo jų priė</text:span><text:span text:style-name="T1660">mimo.<text:s/></text:span></text:p>
      <text:p text:style-name="P1661"><text:span text:style-name="T1662">203</text:span><text:span text:style-name="T1663">. Priimtų Kolegijos sprendimų kopijas ne vėliau kaip per 2 darbo dienas Tarybos sekretorius, o kai jo nėra, – Mero pritarimu Savivaldybės administracijos direktoriaus paskirtas valstybės tarnautojas arba darbuotojas, dirbantis Savivaldybės ad</text:span><text:span text:style-name="T1664">ministracijoje pagal darbo sutartį, įteikia arba išsiunčia nurodytiems rengėjų adresatams.</text:span></text:p>
      <text:p text:style-name="P1665"><text:span text:style-name="T1666">204</text:span><text:span text:style-name="T1667">. Kolegijos posėdžiai protokoluojami. Posėdžių protokolus pasirašo to posėdžio pirmininkas – Meras ar posėdžiui pirmininkavęs Mero pavaduotojas ir Tarybos sek</text:span><text:span text:style-name="T1668">retorius, o kai jo nėra, – Mero pritarimu Savivaldybės administracijos direktoriaus paskirtas valstybės tarnautojas arba darbuotojas, dirbantis Savivaldybės administracijoje pagal darbo sutartį.</text:span></text:p>
      <text:p text:style-name="P1669"><text:span text:style-name="T1670">205</text:span><text:span text:style-name="T1671">. Posėdžio protokole nurodoma data, posėdžio eilės num</text:span><text:span text:style-name="T1672">eris, posėdžio pirmininko ir posėdžio sekretoriaus asmens vardas ir pavardė, dalyvavusių Kolegijos narių vardai ir pavardės, kviestųjų asmenų vardai ir pavardės, svarstomieji klausimai, kalbėjusių asmenų vardai ir pavardės, jų pateiktos pastabos, pasiūlyma</text:span><text:span text:style-name="T1673">i, priimtas sprendimas. Nurodomi balsavimo rezultatai (pažymima, kiek balsavo „už“, „prieš“ ar „susilaikė“).</text:span></text:p>
      <text:p text:style-name="P1674"><text:span text:style-name="T1675">206</text:span><text:span text:style-name="T1676">. Kolegijos posėdžiai rengiami ne rečiau kaip kartą per 3 mėnesius.<text:s/></text:span></text:p>
      <text:p text:style-name="P1677"><text:span text:style-name="T1678">207</text:span><text:span text:style-name="T1679">. Už numatytų kviestųjų asmenų pakvietimą į Kolegijos posėdį, te</text:span><text:span text:style-name="T1680">chninį dokumentų parengimą ir kokybę atsako Tarybos sekretorius, o kai jo nėra, – Mero pritarimu Savivaldybės administracijos direktoriaus paskirtas valstybės tarnautojas arba darbuotojas, dirbantis Savivaldybės administracijoje pagal darbo sutartį.<text:s/></text:span></text:p>
      <text:p text:style-name="P1681"><text:span text:style-name="T1682">208</text:span><text:span text:style-name="T1683">. Posėdžio pradžioje Meras arba jį pavaduojantis Mero pavaduotojas pateikia tvirtinti darbotvarkės projektą.<text:s/></text:span></text:p>
      <text:p text:style-name="P1684"><text:span text:style-name="T1685">209</text:span><text:span text:style-name="T1686">. Kolegijos kompetenciją reglamentuoja Vietos savivaldos įstatymas.</text:span></text:p>
      <text:p text:style-name="P1687"><text:span text:style-name="T1688">210</text:span><text:span text:style-name="T1689">. Nepažeisdama kitų Savivaldybės institucijų kompetencijos, Ko</text:span><text:span text:style-name="T1690">legija gali svarstyti ir kitus Tarybos sprendimais patvirtintose tvarkose bei nuostatuose nurodytus klausimus.</text:span></text:p>
      <text:p text:style-name="P1691"/>
      <text:p text:style-name="P1692"><text:span text:style-name="T1693">XII</text:span><text:span text:style-name="T1694"><text:s/>SKYRIUS</text:span></text:p>
      <text:p text:style-name="P1695"><text:span text:style-name="T1696">TARYBOS KOMISIJOS</text:span></text:p>
      <text:p text:style-name="P1697"/>
      <text:p text:style-name="P1698"><text:span text:style-name="T1699">211</text:span><text:span text:style-name="T1700">. Taryba sudaro nuolatines ir laikinas komisijas.<text:s/></text:span></text:p>
      <text:p text:style-name="P1701"><text:span text:style-name="T1702">212</text:span><text:span text:style-name="T1703">. Taryba savo įgaliojimų laikui sudaro nuolatines Etikos komisiją ir Antikorupcijos komisiją. Įstatymų nustatytais atvejais ar Tarybos sprendimu tos kadencijos laikotarpiui gali būti sudaromos ir kitos nuolatinės komisijos. Sudarydama komisiją Taryba pirmi</text:span><text:span text:style-name="T1704">ausia nustato komisijos narių skaičių ir tvirtina komisijos veiklos nuostatus.<text:s/></text:span></text:p>
      <text:p text:style-name="P1705"><text:span text:style-name="T1706">213</text:span><text:span text:style-name="T1707">. Nuolatinių komisijų posėdžių garso įrašai nėra įtraukiami į Savivaldybės dokumentų apskaitą ir yra pagalbinės protokolų rašymo priemonės.<text:s/></text:span></text:p>
      <text:p text:style-name="P1708"><text:span text:style-name="T1709">214</text:span><text:span text:style-name="T1710">. Taryba Etikos komis</text:span><text:span text:style-name="T1711">ijos ir Antikorupcijos komisijos pirmininkus Mero teikimu skiria iš šių komisijų narių. Jeigu yra paskelbta Tarybos opozicija, Etikos komisijos ir Antikorupcijos komisijos pirmininkų kandidatūras iš šių komisijų narių Meras teikia Tarybos opozicijos rašyti</text:span><text:span text:style-name="T1712">niu siūlymu, pasirašytu daugiau kaip pusės visų Tarybos opozicijos narių. Meras ne vėliau kaip prieš 9 darbo dienas, jeigu iki to laiko nebuvo gautas Tarybos opozicijos siūlymas dėl komisijų pirmininkų kandidatūrų, iki Tarybos posėdžio raštu kreipiasi į Ta</text:span><text:span text:style-name="T1713">rybos opozicijos pirmininką dėl Etikos komisijos ir Antikorupcijos komisijos pirmininko kandidatūros siūlymo. Tarybos opozicijos siūlymas turi būti pateiktas raštu ne vėliau kaip prieš 6 darbo<text:s/></text:span><text:soft-page-break/><text:span text:style-name="T1714">dienas iki Tarybos posėdžio. Tą pačią kandidatūrą Tarybos opozi</text:span><text:span text:style-name="T1715">cija gali siūlyti du kartus. Jeigu Tarybos opozicija nepasiūlo Etikos komisijos ar Antikorupcijos komisijos pirmininko kandidatūros, Etikos komisijos ar Antikorupcijos komisijos pirmininką Taryba iš šių komisijų narių skiria Mero teikimu. Etikos komisijos<text:s/></text:span><text:span text:style-name="T1716">pirmininko pavaduotojo ir Antikorupcinės komisijos pirmininko pavaduotojų kandidatūras iš šių komisijos narių Tarybai tvirtinti teikia Meras.</text:span><text:s/></text:p>
      <text:p text:style-name="P1717">Punkto pakeitimai:</text:p>
      <text:p text:style-name="P1718"><text:span text:style-name="T1719">Nr.<text:s/></text:span><text:a xlink:href="https://www.e-tar.lt/portal/legalAct.html?documentId=6f9fc25016a411ea9d279ea27696ab7b" office:target-frame-name="_top" xlink:show="replace"><text:span text:style-name="T1720">T1-364</text:span></text:a><text:span text:style-name="T1721">, 2019-11-29, paskelbta TAR 2019-12-06, i. k. 2019-19654</text:span></text:p>
      <text:p text:style-name="Normal"/>
      <text:p text:style-name="P1722"><text:span text:style-name="T1723">215</text:span><text:span text:style-name="T1724">. Etikos komisijos ir Antikorupcijos komisijos atsakingųjų sekretorių pareigas atlieka Savivaldybės administracijos direktoriaus paskirti valstybės tarnautojai, šios funkcijos į</text:span><text:span text:style-name="T1725">rašomos į jų pareigybės aprašymą. Etikos komisijos, Antikorupcijos komisijos ir pagal kitų įstatymų nuostatas komisijų protokolai saugomi teisės aktuose nustatytą laiką, o Tarybos sprendimais sudarytų nuolatinių komisijų protokolai – iki Tarybos kadencijos</text:span><text:span text:style-name="T1726"><text:s/>pabaigos, jeigu komisijų nuostatuose nenustatyta kitaip.<text:s/></text:span></text:p>
      <text:p text:style-name="P1727"><text:span text:style-name="T1728">216</text:span><text:span text:style-name="T1729">. Tarybos sudaromų komisijų nariais gali būti Tarybos nariai, valstybės tarnautojai, ekspertai, gyvenamųjų vietovių bendruomenių atstovai – seniūnaičiai, išplėstinės seniūnaičių sueigos dele</text:span><text:span text:style-name="T1730">guoti atstovai, visuomenės atstovai (Lietuvos Respublikoje įregistruotų viešųjų juridinių asmenų, išskyrus valstybės ar Savivaldybės institucijas ar įstaigas, įgalioti atstovai), bendruomeninių organizacijų atstovai, kiti Savivaldybės gyventojai). Etikos k</text:span><text:span text:style-name="T1731">omisijoje ir Antikorupcijos komisijoje seniūnaičiai arba seniūnaičiai ir visuomenės atstovai turi sudaryti ne mažiau kaip 1/3 komisijos narių. Seniūnaičius į Etikos komisiją ir Antikorupcijos komisiją siūlo visų Savivaldybės seniūnaičių sueiga jų kadencijo</text:span><text:span text:style-name="T1732">s laikotarpiui. Etikos komisijos ir Antikorupcijos komisijų narių skaičius nustatomas tvirtinant šių komisijų sudėtį.<text:s/></text:span></text:p>
      <text:p text:style-name="P1733"><text:span text:style-name="T1734">217</text:span><text:span text:style-name="T1735">. Etikos komisija vadovaujasi Lietuvos Respublikos Konstitucija, Vietos savivaldos įstatymu, Viešųjų ir privačių interesų derinimo</text:span><text:span text:style-name="T1736"><text:s/>valstybinėje tarnyboje įstatymu, Valstybės politikų elgesio kodeksu, Reglamentu, Etikos komisijos veiklos nuostatais ir kitais teisės aktais, reglamentuojančiais viešųjų ir privačių interesų derinimą valstybės tarnyboje.<text:s/></text:span></text:p>
      <text:p text:style-name="P1737"><text:span text:style-name="T1738">218</text:span><text:span text:style-name="T1739">. Antikorupcijos komisija<text:s/></text:span><text:span text:style-name="T1740">savo veikloje vadovaujasi Lietuvos Respublikos Konstitucija, Korupcijos prevencijos įstatymu, Vietos savivaldos įstatymu, Reglamentu, kitais teisės aktais ir Antikorupcijos komisijos nuostatais.<text:s/></text:span></text:p>
      <text:p text:style-name="P1741"><text:span text:style-name="T1742">219</text:span><text:span text:style-name="T1743">. Sudėtingiems, svarbiems, skubiems ar kitokiems atskiriems klausimams spręsti ir pasiūlymams bei išvadoms parengti Taryba savo sprendimu gali sudaryti laikinąsias komisijas. Į komisiją skiriami ne mažiau kaip 3 Tarybos nariai šių sutikimu, taip pat gali b</text:span><text:span text:style-name="T1744">ūti skiriami Mero deleguoti jo patarėjai, Savivaldybės administracijos direktoriaus deleguoti Savivaldybės administracijos valstybės tarnautojai ir darbuotojai, dirbantys pagal darbo sutartis (paprastai numatomą nagrinėti veiklos sritį koordinuojantys spec</text:span><text:span text:style-name="T1745">ialistai, vienas iš jų, komisijos apsisprendimu, vykdo sekretoriaus funkcijas), gyvenamųjų vietovių bendruomenių ir bendruomeninių organizacijų atstovai, kiti Savivaldybės bendruomenės nariai, ekspertai. Laikinųjų komisijų pirmininkais skiriami Tarybos nar</text:span><text:span text:style-name="T1746">iai, jų kandidatūras Tarybai tvirtinti teikia Meras. Taryba komisijai skiria užduotį ir nustato darbo trukmę, apibrėžia įgaliojimus ir sąlygas, kurioms esant pasibaigia komisijai suteikti įgaliojimai, sprendimų priėmimo, jų įforminimo ir atsiskaitymo Taryb</text:span><text:span text:style-name="T1747">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1748"><text:span text:style-name="T1749">220</text:span><text:span text:style-name="T1750">.<text:s/></text:span><text:span text:style-name="T1751">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1752"><text:span text:style-name="T1753">221</text:span><text:span text:style-name="T1754">. Komisija</text:span><text:span text:style-name="T1755"><text:s/>savo veikloje vadovaujasi įstatymais, Reglamentu ir Tarybos patvirtintais komisijos nuostatais. Savivaldybės administracijos direktoriaus deleguoti asmenys, gyvenamųjų vietovių bendruomenių ir bendruomeninių organizacijų atstovai, ekspertai tokių komisijų</text:span><text:span text:style-name="T1756"><text:s/>darbe dalyvauja patariamojo balso teise, jeigu tų komisijų nuostatuose nenustatyta kitaip.<text:s/></text:span></text:p>
      <text:p text:style-name="P1757"><text:span text:style-name="T1758">222</text:span><text:span text:style-name="T1759">. Komisijos posėdžio protokole nurodomas komisijos pavadinimas, posėdžio vieta, posėdžio pradžios ir pabaigos laikas, posėdžio eilės numeris, visų komisijos</text:span><text:span text:style-name="T1760"><text:s/>narių (dalyvavusių ir nedalyvavusių posėdyje) vardai ir pavardės, kviestųjų asmenų, svečių vardai ir pavardės, posėdžio pirmininko, posėdžio sekretoriaus vardas ir pavardė, posėdžio darbotvarkė, kiekvieno klausimo pranešėjo ir papildomo pranešėjo vardas,<text:s/></text:span><text:span text:style-name="T1761">pavardė ir pareigos. Protokoluose nedetalizuojamos diskusijos, papildoma medžiaga prie protokolų nepridedama, komisijos tarpinių posėdžių metu fiksuojama, kas nutarta posėdžio metu dėl galimų rengiamo Tarybos sprendimo projekto ar numatomos parengti išvado</text:span><text:span text:style-name="T1762">s punktų, dėl pasirengimo kitam posėdžiui. Baigiamojo posėdžio nutariamojoje dalyje suformuluojamas komisijos išvados tirtu klausimu tekstas ar Tarybos sprendimo projekto ir aiškinamojo rašto tekstai. Išvada teikiama protokolo išrašo forma elektroniniu paš</text:span><text:span text:style-name="T1763">tu visiems Tarybos nariams, komisijos iniciatyva ar ¼ Tarybos narių prašymu išvados pristatymas gali būti įtraukiamas į Tarybos posėdžio darbotvarkę. Komisijos nariai, nesutinkantys su komisijos sprendimu, turi teisę raštu pareikšti atskirąją nuomonę. Ji p</text:span><text:span text:style-name="T1764">ridedama prie baigiamojo komisijos posėdžio protokolo ar aiškinamojo rašto.</text:span></text:p>
      <text:p text:style-name="P1765"><text:span text:style-name="T1766">223</text:span><text:span text:style-name="T1767">. Laikinųjų komisijų protokolai turi būti perduoti Savivaldybės administracijos skyriui, įgyvendinančiam dokumentų valdymo organizavimą ir kontrolę, ne vėliau kaip per 10<text:s/></text:span><text:span text:style-name="T1768">dienų nuo komisijų įgaliojimų laiko pabaigos.</text:span></text:p>
      <text:p text:style-name="P1769"><text:span text:style-name="T1770">224</text:span><text:span text:style-name="T1771">. Laikinųjų komisijų protokolai nėra vieši ir iki Tarybos kadencijos pabaigos saugojami Savivaldybės administracijos skyriuje, įgyvendinančiame dokumentų valdymo organizavimą ir kontrolę. Vėliau organizu</text:span><text:span text:style-name="T1772">ojamas jų sunaikinimas.<text:s/></text:span></text:p>
      <text:p text:style-name="P1773"><text:span text:style-name="T1774">225</text:span><text:span text:style-name="T1775">. Komisijų posėdžiai turi būti organizuojami taip, kad nesitęstų ilgiau kaip 3 val.</text:span></text:p>
      <text:p text:style-name="P1776"/>
      <text:p text:style-name="P1777"><text:span text:style-name="T1778">XIII</text:span><text:span text:style-name="T1779"><text:s/>SKYRIUS</text:span></text:p>
      <text:p text:style-name="P1780"><text:span text:style-name="T1781">DARBO PLANAVIMAS</text:span></text:p>
      <text:p text:style-name="P1782"/>
      <text:p text:style-name="P1783"><text:span text:style-name="T1784">226</text:span><text:span text:style-name="T1785">. Savivaldybėje rengiami Vietos savivaldos įstatyme numatyti strateginio planavimo dokumentai.<text:s/></text:span><text:span text:style-name="T1786">Atskirų Savivaldybės ūkio šakų (sektorių) programos rengiamos tik tais atvejais, kai tokių planavimo dokumentų rengimas numatytas šiuose įstatymuose.</text:span></text:p>
      <text:p text:style-name="P1787"><text:span text:style-name="T1788">227</text:span><text:span text:style-name="T1789">. Naujai išrinkta Taryba per 2 mėnesius patvirtina kadencijos pirmųjų metų planą, o kiekvienais met</text:span><text:span text:style-name="T1790">ais iki kovo 1 dienos – einamųjų metų darbo planus. Kiekvienų metų Tarybos darbo planų projektus rengia Mero potvarkiu sudaryta darbo grupė, gavusi Tarybos komitetų, frakcijų, Tarybos narių grupių, atskirų Tarybos narių, komisijų pasiūlymus.<text:s/></text:span></text:p>
      <text:p text:style-name="P1791"><text:span text:style-name="T1792">228</text:span><text:span text:style-name="T1793">. Kiek</text:span><text:span text:style-name="T1794">vienų metų darbo planai, atsižvelgiant į strateginio planavimo dokumentus, sudaromi tokia tvarka:<text:s/></text:span></text:p>
      <text:p text:style-name="P1795"><text:span text:style-name="T1796">228.1</text:span><text:span text:style-name="T1797">. komitetai, komisijos, frakcijos ir Tarybos nariai ne vėliau kaip prieš mėnesį iki datos, kada turi būti patvirtinti kiekvienų metų darbo planai, pat</text:span><text:span text:style-name="T1798">eikia Tarybos sekretoriui savo pasiūlymus dėl Tarybos posėdžiuose svarstytinų klausimų bei kitų renginių;</text:span></text:p>
      <text:p text:style-name="P1799"><text:span text:style-name="T1800">228.2</text:span><text:span text:style-name="T1801">. darbo grupė apibendrina pasiūlymus, parengia metų darbo planų projektus ir pateikia juos svarstyti komitetams, kurie darbo planus turi apsv</text:span><text:span text:style-name="T1802">arstyti ir pateikti darbo grupei;<text:s/></text:span></text:p>
      <text:p text:style-name="P1803"><text:span text:style-name="T1804">228.3</text:span><text:span text:style-name="T1805">. darbo grupė projektus patikslina ir pateikia juos tvirtinti Tarybai.<text:s/></text:span></text:p>
      <text:p text:style-name="P1806"><text:span text:style-name="T1807">229</text:span><text:span text:style-name="T1808">. Kiekvienų metų Tarybos darbo planuose turi būti nurodyta:<text:s/></text:span></text:p>
      <text:p text:style-name="P1809"><text:span text:style-name="T1810">229.1</text:span><text:span text:style-name="T1811">. pagrindiniai klausimai ir kada juos numatoma svarstyti Tarybo</text:span><text:span text:style-name="T1812">s posėdžiuose;</text:span></text:p>
      <text:p text:style-name="P1813"><text:span text:style-name="T1814">229.2</text:span><text:span text:style-name="T1815">. įstatymais numatytų klausimų svarstymas Tarybos posėdžiuose;<text:s/></text:span></text:p>
      <text:p text:style-name="P1816"><text:span text:style-name="T1817">229.3</text:span><text:span text:style-name="T1818">. už klausimo parengimą numatyti atsakingi skyriai ar asmenys;</text:span></text:p>
      <text:p text:style-name="P1819"><text:span text:style-name="T1820">229.4</text:span><text:span text:style-name="T1821">. klausimo svarstymo Tarybos posėdyje mėnuo;</text:span></text:p>
      <text:p text:style-name="P1822"><text:span text:style-name="T1823">229.5</text:span><text:span text:style-name="T1824">. priimtų Tarybos sprendimų<text:s/></text:span><text:span text:style-name="T1825">įgyvendinimo kontrolė;</text:span></text:p>
      <text:p text:style-name="P1826"><text:span text:style-name="T1827">229.6</text:span><text:span text:style-name="T1828">. informacijos, ataskaitos Tarybai;<text:s/></text:span></text:p>
      <text:p text:style-name="P1829"><text:span text:style-name="T1830">229.7</text:span><text:span text:style-name="T1831">. informacijos, ataskaitos Komitetams;</text:span></text:p>
      <text:p text:style-name="P1832"><text:span text:style-name="T1833">229.8</text:span><text:span text:style-name="T1834">. masiniai renginiai;<text:s/></text:span></text:p>
      <text:p text:style-name="P1835"><text:span text:style-name="T1836">229.9</text:span><text:span text:style-name="T1837">. kiti renginiai.<text:s/></text:span></text:p>
      <text:p text:style-name="P1838"><text:span text:style-name="T1839">230</text:span><text:span text:style-name="T1840">. Tarybos patvirtinti kiekvienų metų darbo planai įteikiami Tarybos komitetams, Savivaldybės administracijai ir paskelbiami Savivaldybės interneto svetainėje susipažinti gyventojams. Į metinį Tarybos darbo planą neįtraukti sprendimų projektai rengiami ir t</text:span><text:span text:style-name="T1841">eikiami komitetams tik suderinus su Meru.<text:s/></text:span></text:p>
      <text:p text:style-name="P1842"/>
      <text:p text:style-name="P1843"><text:span text:style-name="T1844">XIV</text:span><text:span text:style-name="T1845"><text:s/>SKYRIUS</text:span></text:p>
      <text:p text:style-name="P1846"><text:span text:style-name="T1847">TARYBOS NARIŲ VEIKLOS APMOKĖJIMAS</text:span></text:p>
      <text:p text:style-name="P1848"/>
      <text:p text:style-name="P1849"><text:span text:style-name="T1850">231</text:span><text:span text:style-name="T1851">.<text:s/></text:span><text:span text:style-name="T1852">Tarybos nario veiklos apmokėjimas:<text:s/></text:span></text:p>
      <text:p text:style-name="P1853"><text:span text:style-name="T1854">231.1</text:span><text:span text:style-name="T1855">. Tarybos nariams, išskyrus Merą ir Mero pavaduotojus, už darbo laiką atliekant Tarybos nario pareigas yra<text:s/></text:span><text:span text:style-name="T1856">atlyginama (apmokama). Šis atlyginimas apskaičiuojamas pagal VMDU) dydį</text:span><text:span text:style-name="T1857">, taikant VMDU koeficientą 2 (du),</text:span><text:span text:style-name="T1858"><text:s/>atsižvelgiant į faktiškai dirbtą laiką. Jis negali viršyti 45 valandų per mėnesį.</text:span></text:p>
      <text:p text:style-name="P1859"><text:span text:style-name="T1860">231.2</text:span><text:span text:style-name="T1861">. Tarybos nario darbo laikas kiekviename Tarybos posėdyje s</text:span><text:span text:style-name="T1862">kaičiuojamas nuo posėdžio pradžios iki posėdžio pabaigos. Tai įrašoma posėdžio protokole. Tarybos posėdžio protokole nurodoma posėdžio pradžia ir pabaiga, taip pat pažymima, kuris Tarybos narys iš posėdžio išvyko jam nepasibaigus ir kada.</text:span></text:p>
      <text:p text:style-name="P1863"><text:span text:style-name="T1864">231.3</text:span><text:span text:style-name="T1865">. Tarybo</text:span><text:span text:style-name="T1866">s narių darbas komitetuose, Kolegijoje, jeigu nusprendžiama ją sudaryti, komisijose, darbo grupėse fiksuojamas komitetų, Kolegijos, komisijų, darbo grupių posėdžių protokoluose, nurodant juose posėdžių pradžią ir pabaigą. Tarybos nario darbo laikas, vykdan</text:span><text:span text:style-name="T1867">t komiteto, Kolegijos, komisijos, darbo grupės pavedimus, nustatomas pagal komiteto, komisijos ar darbo grupės pirmininko teikimą, kuriame nurodomas tikslus laikas.</text:span></text:p>
      <text:p text:style-name="P1868"><text:span text:style-name="T1869">231.4</text:span><text:span text:style-name="T1870">. Komitetų, Kolegijos, komisijų, darbo grupių posėdžius protokoluojantys asmenys p</text:span><text:span text:style-name="T1871">agal komitetų, komisijų ir darbo grupių posėdžių protokoluose žymas ir pagal komitetų, Kolegijos, komisijų, darbo grupių pirmininkų teikimą parengia Tarybos narių darbo laiko komitetų, Kolegijos, komisijų, darbo grupių posėdžiuose apskaitos žiniaraštį (1 p</text:span><text:span text:style-name="T1872">riedas) ir jį pasirašo. Žiniaraščius kartu su teikimais kiekvieno mėnesio paskutinę darbo dieną Tarybos sekretoriui pateikia atitinkamo komiteto, komisijos ar darbo grupės pirmininkas arba posėdžius protokoluojantys asmenys.</text:span></text:p>
      <text:p text:style-name="P1873"><text:span text:style-name="T1874">231.5</text:span><text:span text:style-name="T1875">. Į žiniaraštį įrašomi</text:span><text:span text:style-name="T1876"><text:s/>tik tie Tarybos nariai, kurie sudaromuoju aktu įtraukti į komiteto, Kolegijos, komisijos, darbo grupės sudėtį.</text:span></text:p>
      <text:p text:style-name="P1877"><text:span text:style-name="T1878">231.6</text:span><text:span text:style-name="T1879">. Tarybos sekretorius, pagal Tarybos posėdžių protokolų įrašus apie Tarybos narių dalyvavimą posėdžiuose ir pagal Tarybos narių darbo laiko komitetų, Kolegijos, komisijų, darbo grupių posėdžiuose apskaitos žiniaraščius rengia Lietuvos Respublikos Vyriausyb</text:span><text:span text:style-name="T1880">ės patvirtintos formos Darbo laiko apskaitos žiniaraščius. Juose pasirašo Meras ir Tarybos sekretorius.<text:s/></text:span></text:p>
      <text:p text:style-name="P1881"><text:span text:style-name="T1882">231.7</text:span><text:span text:style-name="T1883">. Tarybos sekretorius Darbo laiko apskaitos žiniaraštį ne vėliau kaip iki kiekvieno mėnesio trečios dienos pateikia Savivaldybės administracij</text:span><text:span text:style-name="T1884">os padaliniui, vykdančiam<text:s/></text:span><text:span text:style-name="T1885">savivaldybės biudžeto asignavimų administravimą</text:span><text:span text:style-name="T1886">, kuris pagal pateiktus duomenis, vadovaudamasis VMDU dydžiu, apskaičiuoja 1 valandos įkainį ir kiekvienam Tarybos nariui priklausantį atlyginimą.<text:s/></text:span></text:p>
      <text:p text:style-name="P1887"><text:span text:style-name="T1888">231.8</text:span><text:span text:style-name="T1889">.<text:s/></text:span><text:span text:style-name="T1890">Tarybos narys turi teisę</text:span><text:span text:style-name="T1891"><text:s/>atsisakyti atlyginimo už darbą Taryboje, pateikdamas Savivaldybės administracijos direktoriui prašymą dėl Tarybos nario pareigų atlikimo neatlygintinai (tai yra visuomeniniais pagrindais).<text:s/></text:span><text:span text:style-name="T1892">Tarybos narys, atsisakęs atlyginimo, turi teisę prašyti mokėti atl</text:span><text:span text:style-name="T1893">yginimą, raštu pateikdamas prašymą Savivaldybės administracijos direktoriui dėl Tarybos nario pareigų atlikimo atlygintinai. Tokiu atveju atlyginimas skaičiuojamas nuo po prašymo pateikimo einančios dienos. Tokių prašymų kopijos perduodamos Tarybos sekreto</text:span><text:span text:style-name="T1894">riui.</text:span></text:p>
      <text:p text:style-name="P1895"><text:span text:style-name="T1896">231.9</text:span><text:span text:style-name="T1897">. Tarybos nario darbo laikas už ataskaitinį mėnesį yra apvalinamas iki sveiko valandų skaičiaus.</text:span></text:p>
      <text:p text:style-name="P1898"><text:span text:style-name="T1899">231.10</text:span><text:span text:style-name="T1900">. Atlyginimas mokamas kartą per mėnesį.</text:span></text:p>
      <text:p text:style-name="P1901"><text:span text:style-name="T1902">231.11</text:span><text:span text:style-name="T1903">. Tarybos nariui, kuris pagal Mero potvarkį atstovauja Savivaldybei už savivaldybės<text:s/></text:span><text:span text:style-name="T1904">ribų, Savivaldybės administracija Vyriausybės nustatyta tvarka apmoka komandiruotės išlaidas.<text:s/></text:span></text:p>
      <text:p text:style-name="P1905"><text:span text:style-name="T1906">231.12</text:span><text:span text:style-name="T1907">. Tarybos nariui, kuris pagal Mero potvarkį dalyvauja Savivaldybės administracijos organizuojamuose Tarybos nariui skirtuose mokymuose, Savivaldybės ad</text:span><text:span text:style-name="T1908">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909">tvarka</text:span></text:a><text:span text:style-name="T1910"><text:s/>apmoka komandiruotė</text:span><text:span text:style-name="T1911">s išlaidas.<text:s/></text:span></text:p>
      <text:p text:style-name="P1912"><text:span text:style-name="T1913">232</text:span><text:span text:style-name="T1914">. Su Tarybos nario veikla susijusioms kanceliarijos, pašto, telefono, interneto ryšio, transporto, biuro patalpų nuomos išlaidoms apmokėti, kiek jų nesuteikia ar tiesiogiai neapmoka Savivaldybės administracija, kas mėnesį skiriama<text:s/></text:span><text:span text:style-name="T1915">0,3<text:s/></text:span><text:span text:style-name="T1916">VMDU dydžio išmoka, už kurią atsiskaitoma. Numatyta išmoka mokama neviršijant nurodyto dydžio.<text:s/></text:span></text:p>
      <text:p text:style-name="P1917"><text:span text:style-name="T1918">Pirmoje pastraipoje numatyta išmoka gali būti naudojama fiksuoto ir (ar) mobiliojo telefono ryšio tinklais teikiamų nacionalinių ir tarptautinių Tarybos nar</text:span><text:span text:style-name="T1919">io telefoninių pokalbių paslaugoms apmokėti; Tarybos nario interneto ryšio paslaugoms (t. y. apmokėti už vienkartinį ar nuolatinį interneto ryšio paslaugų teikimą) apmokėti; pašto prekėms ir paslaugoms įsigyti; Tarybos nario veiklai naudojamų transporto pr</text:span><text:span text:style-name="T1920">iemonių nuomai, eksploatavimui (kurui, tepalams ir kt.), techninei priežiūrai, remontui, draudimui (neviršijant Tarybos nario kadencijos laiko), taksi paslaugoms, viešojo transporto bilietui įsigyti ir kitoms transporto paslaugoms; Savivaldybės teritorijos</text:span><text:span text:style-name="T1921"><text:s/>ribose teikiamos transporto paslaugos; kanceliarinėms prekėms įsigyti.</text:span></text:p>
      <text:p text:style-name="P1922"><text:span text:style-name="T1923">233</text:span><text:span text:style-name="T1924">. Išmokai gauti kiekvienas Tarybos narys raštu pateikia Savivaldybės administracijos struktūriniam padaliniui, vykdančiam Savivaldybės biudžeto asignavimų administravimą, skirtu</text:span><text:span text:style-name="T1925">s Tarybos nario veiklai finansuoti (toliau – asignavimų administratorius), savo sąskaitos banke rekvizitus.<text:s/></text:span></text:p>
      <text:p text:style-name="P1926"><text:span text:style-name="T1927">234</text:span><text:span text:style-name="T1928">. Išmoka kiekvieną ketvirtį iki kito ketvirčio 15 dienos pervedama visiems Tarybos nariams į jų nurodytas sąskaitas bankuose. Tarybos narys<text:s/></text:span><text:span text:style-name="T1929">už išmokų panaudojimą atsiskaito asignavimų administratoriui už kiekvieną ketvirtį iki kito ketvirčio pirmo mėnesio 5 dienos, o baigiantis Tarybos kadencijai – iki jos pabaigos, pateikdamas išmokų ataskaitą (2 priedas) ir pateisinamuosius dokumentus, atiti</text:span><text:span text:style-name="T1930">nkančius Lietuvos Respublikos buhalterinės apskaitos įstatymo nustatytus reikalavimus, taikomus apskaitos dokumentams, Savivaldybės administracijos padaliniui,<text:s/></text:span><text:span text:style-name="T1931">vykdančiam savivaldybės biudžeto asignavimų administravimą</text:span><text:span text:style-name="T1932">.</text:span><text:span text:style-name="T1933"><text:s/>Lėšų limitas sumuojamas kiekvieną ke</text:span><text:span text:style-name="T1934">tvirtį. Ketvirčiui skiriamos lėšos gali būti panaudotos iki einamojo ketvirčio paskutinio mėnesio pabaigos.<text:s/></text:span></text:p>
      <text:p text:style-name="P1935"><text:span text:style-name="T1936">235</text:span><text:span text:style-name="T1937">. Prekės neįtraukiamos į buhalterinės apskaitos registrus, išlaidos joms įsigyti nurašomos į sąnaudas.<text:s/></text:span></text:p>
      <text:p text:style-name="P1938"><text:span text:style-name="T1939">236</text:span><text:span text:style-name="T1940">. Tarybos narys asmeniškai at</text:span><text:span text:style-name="T1941">sako už ataskaitoje pateiktų išlaidų duomenų tikslumą ir pagrįstumą.<text:s/></text:span><text:span text:style-name="T1942">Jeigu nustatoma, kad Tarybos narys išmokas panaudojo ne pagal šiame Reglamente nurodytą paskirtį ar nepateikė išlaidas patvirtinančių dokumentų, atitinkančių Lietuvos Respublikos buhalter</text:span><text:span text:style-name="T1943">inės apskaitos įstatymo nustatytus reikalavimus, Tarybos nariui artimiausio mėnesio išmoka yra mažinama ne pagal paskirtį panaudota ar dokumentais nepateisinta suma, o jeigu tokios galimybės nėra dėl Tarybos nario įgaliojimų pabaigos – išieškoma iš Tarybos</text:span><text:span text:style-name="T1944"><text:s/>nario teisės aktų nustatyta tvarka.</text:span></text:p>
      <text:p text:style-name="P1945"><text:span text:style-name="T1946">237</text:span><text:span text:style-name="T1947">.<text:s/></text:span><text:span text:style-name="T1948">Sudaręs biuro patalpų nuomos sutartį ir teisės aktų nustatyta tvarka užregistravęs, Tarybos narys jos kopiją pateikia buhalterinę apskaitą tvarkančiam Savivaldybės administracijos skyriui. Tarybos narys negali<text:s/></text:span><text:span text:style-name="T1949">sudaryti biuro patalpų nuomos sutarties su jam artimais asmenimis, nurodytais Viešųjų ir privačių interesų derinimo valstybinėje tarnyboje įstatyme, ir su juridiniais asmenimis, kurių dalyvis yra Tarybos narys arba jam artimas asmuo, arba kurių vadovai ar<text:s/></text:span><text:span text:style-name="T1950">valdymo organo nariai yra Tarybos nariui artimi asmenys. Jeigu Tarybos narys naudoja nuomojamas patalpas ir savo ekonominei ar kitai su Tarybos nario veikla nesusijusiai veiklai, tokiu atveju išmokų ataskaitoje jis privalo nurodyti kokią nuompinigių dalį p</text:span><text:span text:style-name="T1951">ageidauja kompensuoti.</text:span></text:p>
      <text:p text:style-name="P1952"><text:span text:style-name="T1953">238</text:span><text:span text:style-name="T1954">.<text:s/></text:span><text:span text:style-name="T1955">Tarybos narys negali sudaryti Tarybos nario veiklai naudojamos transporto priemonės remonto, techninės priežiūros sutarties su jam artimais asmenimis, nurodytais Viešųjų ir privačių interesų derinimo valstybinėje tarnyboje<text:s/></text:span><text:span text:style-name="T1956">įstatyme, ir su juridiniais asmenimis, kurių dalyvis yra Tarybos narys arba jam artimas asmuo, arba kurių vadovai ar valdymo organo nariai yra Tarybos nariui artimi asmenys.</text:span></text:p>
      <text:p text:style-name="P1957"/>
      <text:p text:style-name="P1958"><text:span text:style-name="T1959">XV</text:span><text:span text:style-name="T1960"><text:s/>SKYRIUS</text:span></text:p>
      <text:p text:style-name="P1961"><text:span text:style-name="T1962">TARYBOS NARIŲ PAKLAUSIMAI IR INFORMACIJOS GAVIMAS</text:span></text:p>
      <text:p text:style-name="P1963"/>
      <text:p text:style-name="P1964"><text:span text:style-name="T1965">239</text:span><text:span text:style-name="T1966">. Pakl</text:span><text:span text:style-name="T1967">ausimus susijusius su Taryboje nagrinėjamais ar rengiamais nagrinėti klausimais Tarybos narys ar jų grupė gali teikti žodžiu Tarybos posėdžio metu arba raštu, pateikdami užregistruoti Tarybos sekretoriui. Paklausime turi būti suformuluotas konkretus klausi</text:span><text:span text:style-name="T1968">mas, į kurį norima gauti atsakymą, nurodytas asmuo (Savivaldybės administracijos direktorius, kitų Savivaldybės įstaigų, įmonių ir organizacijų, taip pat valstybės institucijų, kurios veikia Savivaldybės teritorijoje, vadovai ir valstybės tarnautojai), kur</text:span><text:span text:style-name="T1969">iam teikiamas paklausimas, konkrečiai išdėstyta problemos esmė, kokios įtakos keliamas klausimas turėjo Savivaldybės įstaigų, įmonių ir organizacijų, taip pat valstybės institucijų, kurios veikia Savivaldybės teritorijoje, veiklai. Paklausimas turi būti su</text:span><text:span text:style-name="T1970">sijęs su Vietos savivaldos įstatymo nustatytomis savivaldybių funkcijomis ir Tarybos kompetencija.<text:s/></text:span></text:p>
      <text:p text:style-name="P1971"><text:span text:style-name="T1972">240</text:span><text:span text:style-name="T1973">. Dėl Tarybos posėdyje žodžiu teikiamo paklausimo pripažinimo paklausimu vykdomas balsavimas. Jeigu tokį paklausimą teikia vienas Tarybos narys, bals</text:span><text:span text:style-name="T1974">avimas vykdomas tik tada, kai jam pritaria dar du Tarybos nariai. Paklausimu pripažįstamas tik toks klausimas, kurio reikšmingumą balsuodama pripažįsta posėdyje dalyvaujančių Tarybos narių dauguma.<text:s/></text:span></text:p>
      <text:p text:style-name="P1975"><text:span text:style-name="T1976">241</text:span><text:span text:style-name="T1977">. Paklausimų tekstai detalizuojami Tarybos posėdži</text:span><text:span text:style-name="T1978">ų protokoluose ar jų prieduose. Pareigūnus, kuriems pateikti paklausimai, Tarybos sekretorius informuoja elektroniniu būdu, išsiųsdamas pranešimus apie paklausimą kartu su protokolo išrašu. Į paklausimą žodžiu atsakoma artimiausiame Tarybos posėdyje, jeigu</text:span><text:span text:style-name="T1979"><text:s/>jis vyksta ne anksčiau kaip 10 darbo dienų po posėdžio, kuriame buvo balsuota dėl paklausimo.<text:s/></text:span></text:p>
      <text:p text:style-name="P1980"><text:span text:style-name="T1981">242</text:span><text:span text:style-name="T1982">. Rašytiniu paklausimu laikomas toks Savivaldybės kompetencijai priskirtas klausimas, kurį Tarybos narys arba jų grupė raštu pateikia Savivaldybės administracijos direktoriui, kitų Savivaldybės įstaigų, įmonių ir organizacijų ar valstybės institucijų, kuri</text:span><text:span text:style-name="T1983">os veikia Savivaldybės teritorijoje, vadovams ar valstybės tarnautojams ir į kurį pageidaujama gauti atsakymą raštu. Paklausimu nelaikomas prašymas pateikti ataskaitas, aktų kopijas, revizinius dokumentus ar kitus vidaus dokumentus, taip pat Savivaldybės b</text:span><text:span text:style-name="T1984">iudžetinių įstaigų, viešųjų įstaigų, kurių vienintelė dalininkė yra Savivaldybė, Savivaldybės įmonių dokumentų kopijas. Paklausime negalima reikalauti, kad akcijų valdytojas (Savivaldybės administracijos direktorius) suteiktų informaciją, kuri Savivaldybės</text:span><text:span text:style-name="T1985"><text:s/>valdomų įmonių valdybų yra pripažinta konfidencialia ar susijusia su komercinėmis (gamybinėmis) paslaptimis, taip pat kitokio pobūdžio informacijos, negu numatyta Lietuvos Respublikos akcinių bendrovių įstatymo 18 straipsnyje.<text:s/></text:span></text:p>
      <text:p text:style-name="P1986"><text:span text:style-name="T1987">243</text:span><text:span text:style-name="T1988">. Rašytiniai paklaus</text:span><text:span text:style-name="T1989">imai popieriniu arba skaitmeniniu formatu teikiami tiesiogiai Tarybos sekretoriui. Elektroniniai laiškai Tarybos sekretoriui siunčiami adresu info@mazeikiai.lt. Elektroniniais ryšiais teikiami paklausimai turi būti skenuoti (Tarybos nario parašas privalo b</text:span><text:span text:style-name="T1990">ūti įskaitomas) arba pasirašyti elektroniniu parašu. Tarybos sekretorius, nustatęs, kad paklausimas parengtas pagal Reglamento reikalavimus, adresuotas pagal kompetenciją<text:s/></text:span><text:span text:style-name="T1991">242</text:span><text:span text:style-name="T1992"><text:s/>punkte įvardytiems subjektams, jį registruoja ir perduoda atitinkamos institucijo</text:span><text:span text:style-name="T1993">s vadovui elektroniniu būdu. Jeigu paklausimas parengtas ne pagal Reglamente nustatytą tvarką, Tarybos sekretorius jį grąžina paklausimą rengusiam teikėjui (-ams) per ne ilgesnį kaip 4 darbo dienų terminą kartu su Tarybos sekretoriaus rašto blanke surašytu</text:span><text:span text:style-name="T1994"><text:s/>paaiškinimu, kuris pateikiamas tokiu pat, kaip paklausimo pateikimo, būdu (popieriniu arba skaitmeniniu). Kai Tarybos sekretoriaus laikinai nėra (atostogų, komandiruočių ar ligos metu), taip pat kai jis laikinai negali eiti pareigų dėl kitų priežasčių, to</text:span><text:span text:style-name="T1995">kį paaiškinimą surašo jį pavaduojantis asmuo.<text:s/></text:span></text:p>
      <text:p text:style-name="P1996"><text:span text:style-name="T1997">244</text:span><text:span text:style-name="T1998">. Paklausimo teikėjas turi teisę bet kuriuo metu savo paklausimą atšaukti.</text:span></text:p>
      <text:p text:style-name="P1999"><text:span text:style-name="T2000">245</text:span><text:span text:style-name="T2001">. Į paklausimą raštu reikia atsakyti per 10 darbo dienų. Jeigu pareigūnas, kuriam pateiktas paklausimas, negali laiku at</text:span><text:span text:style-name="T2002">sakyti, jis privalo tai motyvuoti raštu ir pasiūlyti savo terminą, bet ne vėliau kaip per mėnesį nuo paklausimo gavimo. Jeigu paklausimo teikėjai su tokiu pasiūlymu nesutinka, sprendimą dėl atsakymo termino priima Meras.</text:span></text:p>
      <text:p text:style-name="P2003"><text:span text:style-name="T2004">246</text:span><text:span text:style-name="T2005">. Atsakoma į paklausime sufo</text:span><text:span text:style-name="T2006">rmuluotą konkretų klausimą. Lydintieji dokumentai, pagrindžiantys atsakymą, nepridedami. Atsakymą pasirašo institucijos vadovas, nepriklausomai nuo to, ar paklausimas buvo adresuotas jam, ar jo pavaldume esančiam valstybės tarnautojui, jeigu valstybės tarn</text:span><text:span text:style-name="T2007">autojo vadovas reziduoja rajono teritorijoje.</text:span></text:p>
      <text:p text:style-name="P2008"><text:span text:style-name="T2009">247</text:span><text:span text:style-name="T2010">. Atsakymus į paklausimus priima, registruoja Tarybos sekretorius ir perduoda juos paklausimą teikusiam Tarybos nariui ar pirmajam grupės paklausimą pasirašiusiam asmeniui.<text:s/></text:span></text:p>
      <text:p text:style-name="P2011"><text:span text:style-name="T2012">248</text:span><text:span text:style-name="T2013">. Institucijos vadovas</text:span><text:span text:style-name="T2014"><text:s/>į paklausimą gali neatsakyti, jeigu:</text:span></text:p>
      <text:p text:style-name="P2015"><text:span text:style-name="T2016">248.1</text:span><text:span text:style-name="T2017">. atsakant į paklausimą reikėtų sukurti naujų dokumentų ar informacijos rinkmenų;<text:s/></text:span></text:p>
      <text:p text:style-name="P2018"><text:span text:style-name="T2019">248.2</text:span><text:span text:style-name="T2020">. paklausimo turinys yra nekonkretus, nenurodyta kuriam tikslui prašoma informacija;</text:span></text:p>
      <text:p text:style-name="P2021"><text:span text:style-name="T2022">248.3</text:span><text:span text:style-name="T2023">. tas pats paklausimo tei</text:span><text:span text:style-name="T2024">kėjas pakartotinai kelia tą patį ar analogišką klausimą;</text:span></text:p>
      <text:p text:style-name="P2025"><text:span text:style-name="T2026">248.4</text:span><text:span text:style-name="T2027">. paklausimu prašoma informacija jau buvo viešai paskelbta. Tokiu atveju per 5 darbo dienas nuo paklausimo gavimo institucijoje dienos nurodomas paklausėjui jos paskelbimo šaltinis;</text:span></text:p>
      <text:p text:style-name="P2028"><text:span text:style-name="T2029">248.5</text:span><text:span text:style-name="T2030">. yra kitų Reglamente numatytų priežasčių kreipimosi nepripažinti paklausimu.<text:s/></text:span></text:p>
      <text:p text:style-name="P2031"><text:span text:style-name="T2032">249</text:span><text:span text:style-name="T2033">. Atsisakant pateikti paklausime pageidaujamą informaciją, paklausėjui per 5 darbo dienas nuo paklausimo gavimo institucijoje dienos parengiamas pranešimas apie atsisa</text:span><text:span text:style-name="T2034">kymo priežastį (-is) ir perduodamas Tarybos sekretoriui.<text:s/></text:span></text:p>
      <text:p text:style-name="P2035"><text:span text:style-name="T2036">250</text:span><text:span text:style-name="T2037">. Jeigu paklausimo teikėjo (-ų) netenkina atsisakymo pateikti informaciją motyvai, jis (jie) konkretizuoja paklausimo turinį ir pakartotinai teikia paklausimą Tarybos sekretoriui arba kreipia</text:span><text:span text:style-name="T2038">si į Tarybą, kad, kad ši posėdžio metu balsuodama pripažintų paklausimo reikšmingumą posėdyje dalyvaujančių Tarybos narių dauguma.<text:s/></text:span></text:p>
      <text:p text:style-name="P2039"><text:span text:style-name="T2040">251</text:span><text:span text:style-name="T2041">. Paklausimai, kurie buvo įtraukti į ankstesnio Tarybos posėdžio protokolą, svarstomi kitame arba viename iš artimiau</text:span><text:span text:style-name="T2042">sių Tarybos posėdžių, išnagrinėjus posėdžio darbotvarkės klausimus. Nagrinėjant paklausimą turi dalyvauti jo teikėjai (bent vienas atstovas). Jei teikėjas posėdyje nedalyvauja, paklausimo nagrinėjimas atidedamas, o jeigu apie savo nedalyvavimą paklausimo t</text:span><text:span text:style-name="T2043">eikėjas iš anksto nepraneša, paklausimas anuliuojamas. Paklausimo teikėjas negali pirmininkauti posėdžiui, kuriame svarstomas jo paklausimas.<text:s/></text:span></text:p>
      <text:p text:style-name="P2044"><text:span text:style-name="T2045">252</text:span><text:span text:style-name="T2046">. Paklausimas Tarybos posėdyje nagrinėjamas tokia tvarka:</text:span></text:p>
      <text:p text:style-name="P2047"><text:span text:style-name="T2048">252.1</text:span><text:span text:style-name="T2049">. Paklausimo teikėjo kalba (ne ilgiau kai</text:span><text:span text:style-name="T2050">p 5 minutes);</text:span></text:p>
      <text:p text:style-name="P2051"><text:span text:style-name="T2052">252.2</text:span><text:span text:style-name="T2053">. Pareigūno, kuriam pateiktas paklausimas, atsakymas (ne ilgiau kaip 10 minučių);</text:span></text:p>
      <text:p text:style-name="P2054"><text:span text:style-name="T2055">252.3</text:span><text:span text:style-name="T2056">. Diskusija, jeigu jos reikalauja kuris nors komitetas ar frakcija. Diskusijoje žodis paprastai suteikiamas paeiliui pritariantiems ir neprita</text:span><text:span text:style-name="T2057">riantiems atsakymui į paklausimą Tarybos nariams. Jeigu Taryba nenusprendžia diskusijos pratęsti, leidžiama kalbėti ne daugiau kaip 4 Tarybos nariams.</text:span></text:p>
      <text:p text:style-name="P2058"><text:span text:style-name="T2059">253</text:span><text:span text:style-name="T2060">. Jeigu paklausimo teikėjų nepatenkina atsakymas į paklausimą, jie turi pateikti Tarybai svarsty</text:span><text:span text:style-name="T2061">ti rezoliuciją, kurioje Taryba įvertina atsakymą, arba Tarybos sprendimo projektą.<text:s/></text:span></text:p>
      <text:p text:style-name="P2062"><text:span text:style-name="T2063">254</text:span><text:span text:style-name="T2064">. Tarybos nario teisė gauti visą jo veiklai reikalingą su Taryboje nagrinėjamais ar rengiamais nagrinėti klausimais susijusią informaciją iš Savivaldybės administrac</text:span><text:span text:style-name="T2065">ijos ar kitų Savivaldybės įstaigų, Savivaldybės valdomų įmonių reglamentuojama taip:<text:s/></text:span></text:p>
      <text:p text:style-name="P2066"><text:span text:style-name="T2067">254.1</text:span><text:span text:style-name="T2068">. Informacijos pateikimo prašymai popieriniu arba skaitmeniniu formatu teikiami tiesiogiai Tarybos sekretoriui. Elektroniniai laiškai Tarybos sekretoriui siunčiami</text:span><text:span text:style-name="T2069"><text:s/>adresu info@mazeikiai.lt. Elektroniniais ryšiais teikiami prašymai turi būti skenuoti (Tarybos nario parašas privalo būti įskaitomas) arba pasirašyti elektroniniu parašu. Tarybos sekretorius, nustatęs, kad prašymas parengtas pagal Reglamento reikalavimus,</text:span><text:span text:style-name="T2070"><text:s/>adresuotas pagal kompetenciją<text:s/></text:span><text:span text:style-name="T2071">239</text:span><text:span text:style-name="T2072"><text:s/>punkte įvardintiems subjektams, jį registruoja ir perduoda atitinkamos institucijos vadovui elektroniniu būdu. Jeigu prašymas parengtas ne pagal Reglamente nustatytą tvarką, Tarybos sekretorius jį grąžina prašymą rengusia</text:span><text:span text:style-name="T2073">m teikėjui (-ams) per ne ilgesnį kaip 4 darbo dienų terminą kartu su Tarybos sekretoriaus blanke surašytu paaiškinimu, kuris pateikiamas tokiu pat, kaip pateikimo, būdu (popieriniu arba skaitmeniniu). Kai Tarybos sekretoriaus laikinai nėra (atostogų, koman</text:span><text:span text:style-name="T2074">diruočių ar ligos metu), taip pat kai jis laikinai negali eiti pareigų dėl kitų priežasčių, tokį paaiškinimą surašo jį pavaduojantis asmuo. Kilus ginčui dėl Tarybos nario prašymo atitikimo Reglamento reikalavimams, Tarybos narys tokį prašymą asmeniškai pat</text:span><text:span text:style-name="T2075">eikia Merui dėl rezoliucijos.<text:s/></text:span></text:p>
      <text:p text:style-name="P2076"><text:span text:style-name="T2077">254.2</text:span><text:span text:style-name="T2078">. Kreipdamasis dėl informacijos pateikimo Tarybos narys privalo nurodyti, kuriam tikslui ir klausimui pagal Tarybos veiklos planą informacija reikalinga. Jeigu klausimo nėra Tarybos veiklos plane, bet numatoma rengti</text:span><text:span text:style-name="T2079"><text:s/>sprendimo projektą, informacijos prašymo raštas pateikiamas su Mero rezoliucija.</text:span></text:p>
      <text:p text:style-name="P2080"><text:span text:style-name="T2081">254.3</text:span><text:span text:style-name="T2082">. Informacijos pateikimo prašymuose neturi būti reikalaujama pateikti ataskaitų, dokumentų kopijų, audito ir kitokių vidaus dokumentų, parengti išvadas, pažymas, atl</text:span><text:span text:style-name="T2083">ikti tyrimus, analizes, skaičiavimus, daryti dokumentų išrašus.</text:span></text:p>
      <text:p text:style-name="P2084"><text:span text:style-name="T2085">254.4</text:span><text:span text:style-name="T2086">. Tarybos nariams neteikiami į Savivaldybės<text:s/></text:span><text:span text:style-name="T2087">valdomos įmonės</text:span><text:span text:style-name="T2088"><text:s/>valdybos patvirtintą dokumentų, kuriuose gali būti komercinių (gamybinių) paslapčių ir konfidencialios informacijos, sąrašą įtraukti dokumentai.</text:span></text:p>
      <text:p text:style-name="P2089"><text:span text:style-name="T2090">254.5</text:span><text:span text:style-name="T2091">. Jeigu informaciją pageidaujama gauti popieriniu arba skaitmeniniu formatu, ji parengiama per 10 dar</text:span><text:span text:style-name="T2092">bo dienų. Informacija pagal žodinius prašymus pateikiama per 3 darbo dienas arba pasiūloma Tarybos nariui parengti prašymą informaciją gauti popieriniu arba skaitmeniniu formatu.<text:s/></text:span></text:p>
      <text:p text:style-name="P2093"><text:span text:style-name="T2094">254.6</text:span><text:span text:style-name="T2095">. Atsakymus į prašymus priima, registruoja Tarybos sekretorius ir p</text:span><text:span text:style-name="T2096">erduoda juos prašymą teikusiam Tarybos nariui ar pirmajam grupės prašymą pasirašiusiam asmeniui. <text:s text:c="2"/></text:span></text:p>
      <text:p text:style-name="P2097"/>
      <text:p text:style-name="P2098"><text:span text:style-name="T2099">XVI</text:span><text:span text:style-name="T2100"><text:s/>SKYRIUS</text:span></text:p>
      <text:p text:style-name="P2101"><text:span text:style-name="T2102">SAVIVALDYBĖS BIUDŽETO PARENGIMAS, TVIRTINIMAS, VYKDYMAS IR KONTROLĖ</text:span></text:p>
      <text:p text:style-name="P2103"/>
      <text:p text:style-name="P2104"><text:span text:style-name="T2105">255</text:span><text:span text:style-name="T2106">. Savivaldybės biudžeto projektas (toliau – Biudžeto<text:s/></text:span><text:span text:style-name="T2107">projektas) rengiamas Savivaldybės administracijos direktoriaus nustatyta tvarka. Savivaldybės administracijos direktorius Tarybos posėdyje gali pateikti informaciją apie rengiamą Biudžeto projektą ir kylančias problemas.</text:span></text:p>
      <text:p text:style-name="P2108"><text:span text:style-name="T2109">256</text:span><text:span text:style-name="T2110">. Biudžeto projektas svarsto</text:span><text:span text:style-name="T2111">mas ir priimamas šia tvarka:</text:span></text:p>
      <text:p text:style-name="P2112"><text:span text:style-name="T2113">256.1</text:span><text:span text:style-name="T2114">. Tarybos posėdyje Savivaldybės administracijai pristačius sprendimo projektą dėl Savivaldybės biudžeto tvirtinimo, pradedama Biudžeto projekto svarstymo procedūra.</text:span></text:p>
      <text:p text:style-name="P2115"><text:span text:style-name="T2116">256.2</text:span><text:span text:style-name="T2117">. Po pristatymo Biudžeto projektas teikiamas s</text:span><text:span text:style-name="T2118">varstyti komitetams, skelbiamas Teisės aktų informacinėje sistemoje ir Savivaldybės interneto svetainėje, kur pateikiama informacija, kokia tvarka ir iki kada Savivaldybės gyventojai gali teikti pasiūlymus.<text:s/></text:span></text:p>
      <text:p text:style-name="P2119"><text:span text:style-name="T2120">256.3</text:span><text:span text:style-name="T2121">. Savivaldybės administracija apibendri</text:span><text:span text:style-name="T2122">na Savivaldybės gyventojų nuomonę ir teikia komitetams.</text:span></text:p>
      <text:p text:style-name="P2123"><text:span text:style-name="T2124">256.4</text:span><text:span text:style-name="T2125">. Savivaldybės administracijai pateikus Biudžeto projektą komitetai per 14 kalendorinių dienų privalo jį išnagrinėti, įvertinti papildomai gautų prašymų ir (ar) pasiūlymų keisti Biudžeto proj</text:span><text:span text:style-name="T2126">ektą pagrįstumą ir pagal savo kompetenciją suformuoti išvadas dėl Biudžeto projekto pataisų. Savivaldybės administracijos direktorius turi užtikrinti, kad Savivaldybės administracijos padaliniai laiku pateiktų komitetams visus reikalingus duomenis, kuriais</text:span><text:span text:style-name="T2127"><text:s/>pagrįstas Biudžeto projektas.</text:span></text:p>
      <text:p text:style-name="P2128"><text:span text:style-name="T2129">256.5</text:span><text:span text:style-name="T2130">. Komitetai, frakcijos ir Tarybos nariai gali siūlyti didinti Biudžeto projekte numatytas išlaidas arba įtraukti naujų, tik nurodydami šių išlaidų finansavimo šaltinius. Pasiūlymai didinti arba mažinti Biudžeto proje</text:span><text:span text:style-name="T2131">kte numatytas pajamas arba išlaidas, kurių nenumato anksčiau priimti Tarybos sprendimai, turi būti pateikiami kaip galiojančių Tarybos sprendimų, reglamentuojančių Savivaldybės pajamas arba išlaidas, pataisos arba nauji sprendimų projektai. Jie svarstomi b</text:span><text:span text:style-name="T2132">endra tvarka su Biudžeto projektu.</text:span></text:p>
      <text:p text:style-name="P2133"><text:span text:style-name="T2134">256.6</text:span><text:span text:style-name="T2135">. Ekonomikos, finansų ir vietinio ūkio komitetas, gavęs kitų komitetų, frakcijų nuomonę ir siūlomas pataisas, dalyvaujant Savivaldybės administracijos, Komitetų, frakcijų atstovams, apsvarsto Biudžeto projektą ir</text:span><text:span text:style-name="T2136"><text:s/>formuoja išvadas;<text:s/></text:span></text:p>
      <text:p text:style-name="P2137"><text:span text:style-name="T2138">256.7</text:span><text:span text:style-name="T2139">. gavusi galutines Ekonomikos, Finansų ir vietinio ūkio komiteto išvadas, Savivaldybės administracija patikslina (jeigu reikia), Biudžeto projektą ir teikia Tarybai, kad priimtų sprendimą.</text:span></text:p>
      <text:p text:style-name="P2140"><text:span text:style-name="T2141">257</text:span><text:span text:style-name="T2142">. Tarybai nepatvirtinus pirmą</text:span><text:span text:style-name="T2143"><text:s/>kartą pateikto Biudžeto projekto pataisytas projektas ne vėliau kaip per 10 darbo dienų vėl turi būti svarstomas komitetuose<text:s/></text:span><text:span text:style-name="T2144">256</text:span><text:span text:style-name="T2145"><text:s/>punkte nustatyta tvarka.</text:span></text:p>
      <text:p text:style-name="P2146"><text:span text:style-name="T2147">258</text:span><text:span text:style-name="T2148">. Biudžetiniais metais Taryba gali keisti patvirtintą Savivaldybės biudžetą įprastine Reglamen</text:span><text:span text:style-name="T2149">to nustatyta Tarybos sprendimų priėmimo tvarka.<text:s/></text:span></text:p>
      <text:p text:style-name="P2150"><text:span text:style-name="T2151">259</text:span><text:span text:style-name="T2152">. Taryba ne rečiau kaip kartą per pusmetį išklauso Savivaldybės administracijos direktoriaus informaciją apie biudžeto vykdymą.<text:s/></text:span></text:p>
      <text:p text:style-name="P2153"><text:span text:style-name="T2154">260.</text:span><text:span text:style-name="T2155"><text:s/>Neteko galios nuo 2020-09-29</text:span></text:p>
      <text:p text:style-name="P2156">Punkto naikinimas:</text:p>
      <text:p text:style-name="P2157"><text:span text:style-name="T2158">Nr.<text:s/></text:span><text:a xlink:href="https://www.e-tar.lt/portal/legalAct.html?documentId=244fe6f0018011ebb74de75171d26d52" office:target-frame-name="_top" xlink:show="replace"><text:span text:style-name="T2159">T1-264</text:span></text:a><text:span text:style-name="T2160">, 2020-09-25, paskelbta TAR 2020-09-28, i. k. 2020-20193</text:span></text:p>
      <text:p text:style-name="Normal"/>
      <text:p text:style-name="P2161"><text:span text:style-name="T2162">261</text:span><text:span text:style-name="T2163">. Savivaldybės konsoliduotųjų finansinių ataskaitų rinkinį, sudarytą iš Savivaldybės biudžetinių įstaigų, Savivaldybės išteklių fondų ir kitų Savivaldybės valdomų viešojo sektoriaus subjektų finansinių ataskaitų rinkinių, ir Savivaldybės biudžeto vykdymo a</text:span><text:span text:style-name="T2164">taskaitų rinkinį, kuriame pateikiami Savivaldybės biudžeto vykdymo duomenys (toliau – Rinkiniai), parengia Savivaldybės administracija ir per 10 dienų po Rinkinių sudarymo pateikia Savivaldybės kontrolieriaus ir audito tarnybai.<text:s/></text:span></text:p>
      <text:p text:style-name="P2165">Punkto pakeitimai:</text:p>
      <text:p text:style-name="P2166"><text:span text:style-name="T2167">Nr.<text:s/></text:span><text:a xlink:href="https://www.e-tar.lt/portal/legalAct.html?documentId=eb4594c0b36711e98451fa7b5933515d" office:target-frame-name="_top" xlink:show="replace"><text:span text:style-name="T2168">T1-208</text:span></text:a><text:span text:style-name="T2169">, 2019-07-30, paskelbta TAR 2019-07-31, i. k. 2019-12590</text:span></text:p>
      <text:p text:style-name="Normal"/>
      <text:p text:style-name="P2170"><text:span text:style-name="T2171">262</text:span><text:span text:style-name="T2172">. Savivaldybės kontrolės ir audito tarnyba kiekvienais metais iki liepos 15 dienos rengia<text:s/></text:span><text:span text:style-name="T2173">ir teikia Tarybai išvadą dėl pateiktų tvirtinti savivaldybės konsoliduotųjų ataskaitų Rinkinių.</text:span><text:s/></text:p>
      <text:p text:style-name="P2174">Punkto pakeitimai:</text:p>
      <text:p text:style-name="P2175"><text:span text:style-name="T2176">Nr.<text:s/></text:span><text:a xlink:href="https://www.e-tar.lt/portal/legalAct.html?documentId=eb4594c0b36711e98451fa7b5933515d" office:target-frame-name="_top" xlink:show="replace"><text:span text:style-name="T2177">T1-208</text:span></text:a><text:span text:style-name="T2178">, 2019-07-30, paskelbta TAR 2019</text:span><text:span text:style-name="T2179">-07-31, i. k. 2019-12590</text:span></text:p>
      <text:p text:style-name="Normal"/>
      <text:p text:style-name="P2180"><text:span text:style-name="T2181">263</text:span><text:span text:style-name="T2182">. Savivaldybės administracija, gavusi Savivaldybės kontrolės ir audito tarnybos išvadą, rengia Tarybos sprendimą projektą dėl Rinkinių patvirtinimo ir teikia jį svarstyti komitetams ne vėliau kaip iki rugpjūčio 31 d.</text:span><text:s/></text:p>
      <text:p text:style-name="P2183">Punkto pakeitimai:</text:p>
      <text:p text:style-name="P2184"><text:span text:style-name="T2185">Nr.<text:s/></text:span><text:a xlink:href="https://www.e-tar.lt/portal/legalAct.html?documentId=eb4594c0b36711e98451fa7b5933515d" office:target-frame-name="_top" xlink:show="replace"><text:span text:style-name="T2186">T1-208</text:span></text:a><text:span text:style-name="T2187">, 2019-07-30, paskelbta TAR 2019-07-31, i. k. 2019-12590</text:span></text:p>
      <text:p text:style-name="Normal"/>
      <text:p text:style-name="P2188"><text:span text:style-name="T2189">264</text:span><text:span text:style-name="T2190">. Komitetai, atsižvelgdami į Savivaldybės kontrolės ir audito tarnybo</text:span><text:span text:style-name="T2191">s pateiktą išvadą dėl Rinkinių, artimiausiame posėdyje apsvarsto Savivaldybės administracijos parengto Tarybos sprendimo dėl Rinkinių patvirtinimo projektą bei pateikia siūlymus.</text:span><text:s/></text:p>
      <text:p text:style-name="P2192">Punkto pakeitimai:</text:p>
      <text:p text:style-name="P2193"><text:span text:style-name="T2194">Nr.<text:s/></text:span><text:a xlink:href="https://www.e-tar.lt/portal/legalAct.html?documentId=eb4594c0b36711e98451fa7b5933515d" office:target-frame-name="_top" xlink:show="replace"><text:span text:style-name="T2195">T1-208</text:span></text:a><text:span text:style-name="T2196">, 2019-07-30, paskelbta TAR 2019-07-31, i. k. 2019-12590</text:span></text:p>
      <text:p text:style-name="Normal"/>
      <text:p text:style-name="P2197"><text:span text:style-name="T2198">265</text:span><text:span text:style-name="T2199">. Taryba, atsižvelgdama į komitetų siūlymus ir Savivaldybės kontrolės ir audito tarnybos išvadą, artimiausiame posėdyje priima sprendimą dėl</text:span><text:span text:style-name="T2200"><text:s/>Rinkinių patvirtinimo.</text:span><text:s/></text:p>
      <text:p text:style-name="P2201">Punkto pakeitimai:</text:p>
      <text:p text:style-name="P2202"><text:span text:style-name="T2203">Nr.<text:s/></text:span><text:a xlink:href="https://www.e-tar.lt/portal/legalAct.html?documentId=eb4594c0b36711e98451fa7b5933515d" office:target-frame-name="_top" xlink:show="replace"><text:span text:style-name="T2204">T1-208</text:span></text:a><text:span text:style-name="T2205">, 2019-07-30, paskelbta TAR 2019-07-31, i. k. 2019-12590</text:span></text:p>
      <text:p text:style-name="Normal"/>
      <text:p text:style-name="P2206"><text:span text:style-name="T2207">266</text:span><text:span text:style-name="T2208">. Pasibaigus biudžetiniams metams<text:s/></text:span><text:span text:style-name="T2209">Tarybos sprendimu gali būti atliekamas nepriklausomas finansinis ir (ar) veiklos auditas.</text:span></text:p>
      <text:p text:style-name="P2210"><text:span text:style-name="T2211">267</text:span><text:span text:style-name="T2212">. Jeigu nepriklausomas auditas atliekamas, audito ataskaita turi būti viešai apsvarstyta Tarybos posėdyje ne vėliau kaip iki atitinkamų biudžetinių metų rugsėj</text:span><text:span text:style-name="T2213">o 1 dienos.<text:s/></text:span></text:p>
      <text:p text:style-name="P2214"/>
      <text:p text:style-name="P2215"><text:span text:style-name="T2216">XVII</text:span><text:span text:style-name="T2217"><text:s/>SKYRIUS</text:span></text:p>
      <text:p text:style-name="P2218"><text:span text:style-name="T2219">TARYBOS ATSISKAITYMAS GYVENTOJAMS</text:span></text:p>
      <text:p text:style-name="P2220"/>
      <text:p text:style-name="P2221"><text:span text:style-name="T2222">268</text:span><text:span text:style-name="T2223">. Savivaldybės veiklos ataskaitos tekstas skelbiamas Savivaldybės interneto svetainėje, o informacija apie galimybę su juo susipažinti – vietos spaudoje (paslaugos teikėjas parenkam</text:span><text:span text:style-name="T2224">as vadovaujantis Lietuvos Respublikos viešųjų pirkimų įstatymu).<text:s/></text:span></text:p>
      <text:p text:style-name="P2225"/>
      <text:p text:style-name="P2226"><text:span text:style-name="T2227">XVIII</text:span><text:span text:style-name="T2228"><text:s/>SKYRIUS</text:span></text:p>
      <text:p text:style-name="P2229"><text:span text:style-name="T2230">GYVENTOJŲ PRIĖMIMO ORGANIZAVIMAS, JŲ PASIŪLYMŲ, PRAŠYMŲ IR SKUNDŲ NAGRINĖJIMAS</text:span></text:p>
      <text:p text:style-name="P2231"/>
      <text:p text:style-name="P2232"><text:span text:style-name="T2233">269</text:span><text:span text:style-name="T2234">. Meras, jo pavaduotojas (-ai), Savivaldybės administracijos direktorius, jo pavad</text:span><text:span text:style-name="T2235">uotojas (-ai), Savivaldybės kontrolierius ir Tarybos nariai privalo asmeniškai priimti gyventojus.</text:span></text:p>
      <text:p text:style-name="P2236"><text:span text:style-name="T2237">270</text:span><text:span text:style-name="T2238">. Meras, jo pavaduotojas (-ai), Savivaldybės administracijos direktorius, jo pavaduotojas (-ai), gyventojus priima ne rečiau kaip vieną kartą per sava</text:span><text:span text:style-name="T2239">itę ir ne mažiau kaip po keturias valandas, Savivaldybės kontrolierius – ne rečiau kaip du kartus per mėnesį po dvi valandas. Taryba nustato konkrečias dienas, valandas ir vietą, kur ir kada Meras, jo pavaduotojas (-ai), Savivaldybės administracijos direkt</text:span><text:span text:style-name="T2240">orius, jo pavaduotojas (-ai), Savivaldybės kontrolierius priima gyventojus.<text:s/></text:span></text:p>
      <text:p text:style-name="P2241"><text:span text:style-name="T2242">271</text:span><text:span text:style-name="T2243">. Tarybos nariai gyventojus priima ir susitinka su jais pagal su Tarybos nariu suderintą laiką.</text:span></text:p>
      <text:p text:style-name="P2244"><text:span text:style-name="T2245">272</text:span><text:span text:style-name="T2246">. Už gyventojų priėmimo organizavimą, jų prašymų, skundų ir pasiūlymų</text:span><text:span text:style-name="T2247"><text:s/>(toliau – prašymai) nagrinėjimą atsako Meras arba Mero pavedimu jo pavaduotojas (-ai). Meras atsakingas už gyventojų informavimą apie priėmimo tvarką ir priėmimo periodiškumą.</text:span></text:p>
      <text:p text:style-name="P2248"><text:span text:style-name="T2249">273</text:span><text:span text:style-name="T2250">. Raštvedybą, susijusią su gyventojų priėmimu ir iš jų gautais prašymais</text:span><text:span text:style-name="T2251">, tvarko Savivaldybės administracijos skyrius, įgyvendinantis dokumentų valdymo organizavimą ir kontrolę, teisės aktais nustatyta tvarka. Gaunamų dokumentų registre registruojami Tarybai, Merui, jo pavaduotojui (-ams), Tarybos komitetams, Etikos komisijai,</text:span><text:span text:style-name="T2252"><text:s/>Antikorupcinei komisijai adresuoti rinkėjų laiškai ir asmenų prašymai. Atsakymų į gautus dokumentus, ant kurių yra Mero rezoliucija „parengti atsakymą“, kopijos pateikiamos Tarybos sekretoriui.<text:s/></text:span></text:p>
      <text:p text:style-name="P2253"><text:span text:style-name="T2254">274</text:span><text:span text:style-name="T2255">. Tarybos nariams, Tarybos nuolatinėms ir laikinosiom</text:span><text:span text:style-name="T2256">s komisijoms adresuoti rinkėjų laiškai, ant kurių nurodytas Savivaldybės administracijos adresas, asmenų raštai, atnešti į Savivaldybės administracijos skyrių, įgyvendinantį dokumentų valdymo organizavimą ir kontrolę, ir adresuoti Tarybos nariams, Tarybos<text:s/></text:span><text:span text:style-name="T2257">sudarytoms kitoms nuolatinėms ir laikinosioms komisijoms, neregistruojami Savivaldybės administracijos skyriuje, įgyvendinančiame dokumentų valdymo organizavimą ir kontrolę, – tiesiogiai įdedami į atitinkamo Tarybos nario ar atitinkamos komisijos pirminink</text:span><text:span text:style-name="T2258">o korespondencijos langelį Mero priimamajame. Tokie komisijoms adresuoti rinkėjų laiškai pridedami prie komisijų posėdžių protokolų.<text:s/></text:span></text:p>
      <text:p text:style-name="P2259"><text:span text:style-name="T2260">275</text:span><text:span text:style-name="T2261">. Merui, jo pavaduotojui (-ams), komitetams adresuoti registruoti prašymai, kuriais rinkėjai kaip asmenys kreipiasi prašydami suteikti viešojo administravimo paslaugas, skundai (asmenų rašytiniai kreipimaisi į viešojo administravimo subjektą, kuriuose nuro</text:span><text:span text:style-name="T2262">doma, kad yra pažeistos jų teisės ar teisėti interesai, ir prašoma juos apginti), pranešimai (asmenų rašytiniai kreipimaisi į viešojo administravimo subjektą, kuriuose nurodoma, kad yra pažeistos kito asmens teisės ar teisėti interesai, ir prašoma juos apg</text:span><text:span text:style-name="T2263">inti), tačiau klaidingai nurodytas adresas (ne Taryba ir ne Savivaldybės administracija, Savivaldybės administracijos direktorius) Mero, jo pavaduotojo (-ų) rezoliucijomis nukreipiami Savivaldybės administracijos direktoriui, jeigu prašymuose nėra skundžia</text:span><text:span text:style-name="T2264">mas Savivaldybės administracijos direktorius. Šiame punkte apibūdinti registruoti prašymai, adresuoti Tarybos komitetams, jų pirmininkų rezoliucijomis nukreipiami Savivaldybės administracijos direktoriui. Kitus Merui, jo pavaduotojui (-ams), komitetams adr</text:span><text:span text:style-name="T2265">esuotus raštus (pasiūlymus, atsiliepimus, informaciją apie trūkumus ar piktnaudžiavimą bendrąja prasme), Meras, jo pavaduotojai nagrinėja savo nuožiūra, o komitetai pagal jų veiklos nuostatus, o atsakymai į juos gali būti nerengiami.<text:s/></text:span></text:p>
      <text:p text:style-name="P2266"><text:span text:style-name="T2267">276</text:span><text:span text:style-name="T2268">. Apie prašymo</text:span><text:span text:style-name="T2269"><text:s/>nagrinėjimo rezultatus raštu pranešama jį pateikusiam asmeniui. Jei prašymas atmetamas, būtina nurodyti atmetimo motyvus.<text:s/></text:span></text:p>
      <text:p text:style-name="P2270"><text:span text:style-name="T2271">277</text:span><text:span text:style-name="T2272">. Tarybos narių, komisijų vardu, išskyrus Etikos komisiją, gautus rinkėjų prašymus Tarybos nariai, komisijos nagrinėja taip:</text:span></text:p>
      <text:p text:style-name="P2273"><text:span text:style-name="T2274">277.1</text:span><text:span text:style-name="T2275">. savo nuožiūra;</text:span></text:p>
      <text:p text:style-name="P2276"><text:span text:style-name="T2277">277.2</text:span><text:span text:style-name="T2278">. dėl prašymo nagrinėjimo gali kreiptis į kompetentingą komitetą;</text:span></text:p>
      <text:p text:style-name="P2279"><text:span text:style-name="T2280">277.3</text:span><text:span text:style-name="T2281">. atsižvelgdami į prašymo turinį ir jo reikšmingumą viešiesiems reikalams Reglamente nustatyta tvarka gali teikti paklausimą.<text:s/></text:span></text:p>
      <text:p text:style-name="P2282"><text:span text:style-name="T2283">278</text:span><text:span text:style-name="T2284">. Prašymai,<text:s/></text:span><text:span text:style-name="T2285">gauti Tarybos vardu, ar Tarybos nario vardu, komisijų vardu, jiems pageidaujant, gali būti nagrinėjami komitetuose.<text:s/></text:span></text:p>
      <text:p text:style-name="P2286"><text:span text:style-name="T2287">279</text:span><text:span text:style-name="T2288">. Prašymai, kurie jau buvo nagrinėti Mero ar Savivaldybės administracijos, tačiau nagrinėjimo rezultatai netenkina pareiškėjų, komit</text:span><text:span text:style-name="T2289">etų siūlymu gali būti svarstomi Tarybos posėdžiuose.</text:span></text:p>
      <text:p text:style-name="P2290"/>
      <text:p text:style-name="P2291"><text:span text:style-name="T2292">XIX</text:span><text:span text:style-name="T2293"><text:s/>SKYRIUS</text:span></text:p>
      <text:p text:style-name="P2294"><text:span text:style-name="T2295">VIETOS GYVENTOJŲ APKLAUSA IR BENDRAVIMO SU GYVENTOJAIS FORMOS IR BŪDAI</text:span></text:p>
      <text:p text:style-name="P2296"/>
      <text:p text:style-name="P2297"><text:span text:style-name="T2298">280</text:span><text:span text:style-name="T2299">. Taryba savo veikloje naudoja bendravimo su gyventojais formas ir būdus, užtikrinančius vietos savivaldo</text:span><text:span text:style-name="T2300">s principų ir teisių įgyvendinimą bendruomenės interesais. Tokios formos ir būdai yra: susitikimai su gyventojais darbo kolektyvuose, gyvenamųjų vietovių bendruomenėse, seniūnijose; informacijos teikimas bendruomenių atstovams; Mero ir Savivaldybės adminis</text:span><text:span text:style-name="T2301">tracijos direktoriaus informacijos teikimas gyventojams apie savo veiklą (ne rečiau kaip kartą per metus); visuomenės atstovų dalyvavimas komisijų veikloje; gyventojų dalyvavimas biudžeto projekto svarstyme; reguliarus informavimas apie Tarybos ir Savivald</text:span><text:span text:style-name="T2302">ybės administracijos veiklą visuomenės informavimo priemonėse.</text:span></text:p>
      <text:p text:style-name="P2303"><text:span text:style-name="T2304">281</text:span><text:span text:style-name="T2305">. Savivaldybės administracijos direktorius, informuodamas gyventojus apie savo veiklą:</text:span></text:p>
      <text:p text:style-name="P2306"><text:span text:style-name="T2307">281.1</text:span><text:span text:style-name="T2308">. Savivaldybės interneto svetainėje kasmet iki gegužės 1 d. paskelbia informaciją apie<text:s/></text:span><text:span text:style-name="T2309">Savivaldybės administracijos padaliniams numatytų funkcijų vykdymą, praėjusiais metais nuveiktus darbus, o spaudoje – pranešimą apie tokios informacijos publikavimą;</text:span></text:p>
      <text:p text:style-name="P2310"><text:span text:style-name="T2311">281.2</text:span><text:span text:style-name="T2312">. kasmet iki gegužės 1 d. organizuoja viešą susitikimą su Savivaldybės gyventojai</text:span><text:span text:style-name="T2313">s, kuriame pateikia informaciją apie Savivaldybės administracijos nuveiktą darbą per praėjusius metus, atsako į gyventojų klausimus.</text:span></text:p>
      <text:p text:style-name="P2314"><text:span text:style-name="T2315">282</text:span><text:span text:style-name="T2316">. Gyventojai savo nuomonę dėl viešųjų Savivaldybės reikalų tvarkymo gali pareikšti dalyvaudami vietos gyventojų ap</text:span><text:span text:style-name="T2317">klausoje, kuri vykdoma Vietos savivaldos įstatymo, Reglamento ir Mažeikių rajono savivaldybės vietos gyventojų apklausos tvarkos aprašo nustatyta tvarka. Apklausos rezultatai yra patariamojo pobūdžio. Apklausos paskelbimo iniciatyvos teisė priklauso Saviva</text:span><text:span text:style-name="T2318">ldybės gyventojams, Tarybai, Merui ir seniūnams.</text:span></text:p>
      <text:p text:style-name="P2319"><text:span text:style-name="T2320">283</text:span><text:span text:style-name="T2321">. Gyventojai apklausos paskelbimo iniciatyvos teisę įgyvendina ne mažiau kaip 5 procentų siūlomos apklausos teritorijos gyventojų, turinčių teisę rinkti Tarybą, reikalavimu, kuris teikiamas Vietos sav</text:span><text:span text:style-name="T2322">ivaldos įstatymo nustatyta tvarka.</text:span><text:s/></text:p>
      <text:p text:style-name="P2323">Punkto pakeitimai:</text:p>
      <text:p text:style-name="P2324"><text:span text:style-name="T2325">Nr.<text:s/></text:span><text:a xlink:href="https://www.e-tar.lt/portal/legalAct.html?documentId=6f9fc25016a411ea9d279ea27696ab7b" office:target-frame-name="_top" xlink:show="replace"><text:span text:style-name="T2326">T1-364</text:span></text:a><text:span text:style-name="T2327">, 2019-11-29, paskelbta TAR 2019-12-06, i. k. 2019-19654</text:span></text:p>
      <text:p text:style-name="Normal"/>
      <text:p text:style-name="P2328"><text:span text:style-name="T2329">284</text:span><text:span text:style-name="T2330">. Gyventojai, realizuodami apklausos paskelbimo iniciatyvos teisę, Vietos savivaldos įstatymo nustatyta tvarka sudaro iniciatyvinę grupę, ją registruoja ir organizuoja parašų rinkimą. Savivaldybės administracijos direktorius vykdo iniciatyvinės grupės veik</text:span><text:span text:style-name="T2331">los stebėseną, nutraukia tolesnį parašų rinkimą, jei per Vietos savivaldos įstatymo nustatytą terminą nesurenkamas reikiamas gyventojų parašų skaičius dėl reikalavimo paskelbti apklausą. Gyventojų iniciatyvinė grupė, baigusi parašų rinkimą dėl reikalavimo<text:s/></text:span><text:span text:style-name="T2332">paskelbti apklausą, Vietos savivaldos įstatymo nustatyta tvarka pateikia Savivaldybės administracijos direktoriui parašų rinkimo baigiamąjį aktą.<text:s/></text:span></text:p>
      <text:p text:style-name="P2333"><text:span text:style-name="T2334">285</text:span><text:span text:style-name="T2335">. Meras, įsitikinęs, kad per nustatytą terminą surinktas reikiamas parašų dėl reikalavimo paskelbti ap</text:span><text:span text:style-name="T2336">klausą skaičius ir nėra parašų rinkimo pažeidimų, ne vėliau kaip per vieną mėnesį nuo parašų rinkimo baigiamojo akto ir gyventojų reikalavimo pateikimo Savivaldybės administracijos direktoriui dienos paskelbia apklausą.<text:s/></text:span></text:p>
      <text:p text:style-name="P2337"><text:span text:style-name="T2338">286</text:span><text:span text:style-name="T2339">. Taryba apklausos paskelbim</text:span><text:span text:style-name="T2340">o iniciatyvos teisę įgyvendina ne mažiau kaip 1/4 Tarybos narių grupės reikalavimu. Tarybos nariai, norintys inicijuoti apklausos paskelbimą, raštu kreipiasi į Merą. Reikalavime turi būti nurodyta: apklausai teikiamo (-ų) klausimo (-ų) tekstas, siūlomas ap</text:span><text:span text:style-name="T2341">klausos būdas, apklausos teritorija, kuris Tarybos narys deleguojamas į apklausos komisijos sudėtį (jeigu toks pageidavimas yra). Reikalavimą pasirašo visi grupės nariai. Prie kreipimosi pridedamas Tarybos sprendimo projektas su aiškinamuoju raštu dėl apkl</text:span><text:span text:style-name="T2342">ausos paskelbimo motyvų, tikslingumo, lėšų poreikio. Apklausos būdą siūlo iniciatyvinė grupė, sprendimą priima Meras, atsižvelgdamas į vietos sąlygas ir aplinkybes, finansines galimybes.<text:s/></text:span></text:p>
      <text:p text:style-name="P2343"><text:span text:style-name="T2344">287</text:span><text:span text:style-name="T2345">. Seniūnas seniūnaičių sueigos pritarimu seniūnijos aptarnauj</text:span><text:span text:style-name="T2346">amoje teritorijoje gali inicijuoti apklausą dėl jo kompetencijai priskirtų klausimų. Tokiu atveju jis privalo raštu kreiptis į Merą. Kreipimesi turi būti nurodyta: apklausai teikiamo (-ų) klausimo (-ų) tekstas, siūlomas apklausos būdas, apklausos teritorij</text:span><text:span text:style-name="T2347">a, kuris seniūnijos aptarnaujamos teritorijos gyventojas gali būti įtraukiamas į apklausos komisijos sudėtį (jeigu toks pageidavimas yra). Kreipimąsi pasirašo seniūnas, prie šio rašto pridedama seniūnaičių sueigos protokolo kopija, Mero potvarkio projektas</text:span><text:span text:style-name="T2348"><text:s/>su aiškinamuoju raštu dėl apklausos paskelbimo motyvų, tikslingumo, lėšų poreikio dydžio. Apklausos būdą siūlo seniūnas, sprendimą priima Meras, atsižvelgdamas į vietos sąlygas ir aplinkybes. Įvertinęs pateiktą seniūno iniciatyvą paskelbti apklausą, Meras</text:span><text:span text:style-name="T2349"><text:s/>ne vėliau kaip per mėnesį gali paskelbti apklausą.<text:s/></text:span></text:p>
      <text:p text:style-name="P2350"><text:span text:style-name="T2351">288</text:span><text:span text:style-name="T2352">. Taryba privalo svarstyti apklausai pateiktą (-us) klausimą (-us), jeigu dėl jo (-ų) savo nuomonę pareiškė ne mažiau kaip 15 procentų apklausos teritorijos gyventojų, turinčių teisę dalyvauti apk</text:span><text:span text:style-name="T2353">lausoje, išskyrus atrankinės apklausos atvejus.<text:s/></text:span></text:p>
      <text:p text:style-name="P2354"><text:span text:style-name="T2355">289</text:span><text:span text:style-name="T2356">. Paskelbti apklausos rezultatai (gyventojų nuomonė dėl apklausai pateikto (-ų) klausimo (-ų) turi būti svarstomi artimiausiame Tarybos posėdyje.<text:s/></text:span></text:p>
      <text:p text:style-name="P2357"><text:span text:style-name="T2358">290</text:span><text:span text:style-name="T2359">. Tarybos sprendime dėl apklausai pateikto (-ų</text:span><text:span text:style-name="T2360">) klausimo (-ų) turi būti nurodyti apklausos rezultatai (gyventojų nuomonė dėl apklausai pateikto (-ų) klausimo (-ų) ir Tarybos sprendimo priėmimo motyvai). Tarybos sprendimas dėl apklausai pateikto (-ų) klausimo (-ų) turi būti paskelbtas per vietines (reg</text:span><text:span text:style-name="T2361">iono) visuomenės informavimo priemones, Savivaldybės interneto svetainėje ir seniūnijų, kurių aptarnaujamoje teritorijoje įvyko apklausa, skelbimų lentose.</text:span></text:p>
      <text:p text:style-name="P2362"/>
      <text:p text:style-name="P2363"><text:span text:style-name="T2364">XX</text:span><text:span text:style-name="T2365"><text:s/>SKYRIUS</text:span></text:p>
      <text:p text:style-name="P2366"><text:span text:style-name="T2367">ASMENS DUOMENŲ TVARKYMAS TARYBOS VEIKLOJE</text:span></text:p>
      <text:p text:style-name="P2368"/>
      <text:p text:style-name="P2369"><text:span text:style-name="T2370">291</text:span><text:span text:style-name="T2371">.<text:s/></text:span><text:span text:style-name="T2372">Duomenų tvarkymas Tarybos<text:s/></text:span><text:span text:style-name="T2373">nario veikloje:</text:span></text:p>
      <text:p text:style-name="P2374"><text:span text:style-name="T2375">291.1</text:span><text:span text:style-name="T2376">. Tarybos nariai privalo prisidėti įgyvendinant Savivaldybės įdiegtas organizacines ir technines priemones, skirtas apsaugoti asmens duomenis nuo atsitiktinio ar neteisėto sunaikinimo, pakeitimo, atskleidimo, taip pat nuo bet kokio k</text:span><text:span text:style-name="T2377">ito neteisėto tvarkymo.</text:span></text:p>
      <text:p text:style-name="P2378"><text:span text:style-name="T2379">291.2</text:span><text:span text:style-name="T2380">. Tarybos narys, savo veiklos metu sužinojęs asmens duomenis, negali:</text:span></text:p>
      <text:p text:style-name="P2381"><text:span text:style-name="T2382">291.2.1</text:span><text:span text:style-name="T2383">. jų atskleisti trečiosioms šalims, pavyzdžiui, žiniasklaidai, šeimos nariams ir kitiems asmenims;</text:span></text:p>
      <text:p text:style-name="P2384"><text:span text:style-name="T2385">291.2.2</text:span><text:span text:style-name="T2386">. jų viešinti savo asmeniniuose<text:s/></text:span><text:span text:style-name="T2387">tinklaraščiuose ar kituose socialiniuose tinkluose.</text:span></text:p>
      <text:p text:style-name="P2388"><text:span text:style-name="T2389">291.3</text:span><text:span text:style-name="T2390">. Tarybos narys yra atsakingas už savo kompiuteryje ar kitose išorinėse laikmenose sukauptus asmens duomenis ir jų techninę apsaugą (slaptažodžiai, antivirusinės programos).</text:span></text:p>
      <text:p text:style-name="P2391"><text:span text:style-name="T2392">291.4</text:span><text:span text:style-name="T2393">. Tarybos<text:s/></text:span><text:span text:style-name="T2394">narys, turintis dokumentus su asmens duomenimis, turi juos nuasmeninti prieš siųsdamas juos elektroniniu paštu.</text:span></text:p>
      <text:p text:style-name="P2395"><text:span text:style-name="T2396">291.5</text:span><text:span text:style-name="T2397">. Teisės aktus, jų projektus ir kitus dokumentus su asmens duomenimis galima laikyti iki tol, kol pasiekiamas su šiais asmens duomenimi</text:span><text:span text:style-name="T2398">s susijęs tikslas.</text:span></text:p>
      <text:p text:style-name="P2399"><text:span text:style-name="T2400">291.6</text:span><text:span text:style-name="T2401">. Popierinės dokumentų kopijos naikinamos popieriaus smulkintuvu ar kitomis priemonėmis, kurios užtikrina asmens duomenų visišką sunaikinimą.</text:span></text:p>
      <text:p text:style-name="P2402"><text:span text:style-name="T2403">291.7</text:span><text:span text:style-name="T2404">. Rengiant Tarybos sprendimų projektus rekomenduojama vengti perteklinių duom</text:span><text:span text:style-name="T2405">enų apie fizinius asmenis, jei to daryti neįpareigoja konkretus teisės aktas ar kitos su dokumento rengimu susijusios aplinkybės, dėl kurių atskleisti asmens duomenis yra būtina, kad būtų įgyvendinti siekiami tikslai.</text:span></text:p>
      <text:p text:style-name="P2406"><text:span text:style-name="T2407">291.8</text:span><text:span text:style-name="T2408">. Tarybos nariai, prieš susip</text:span><text:span text:style-name="T2409">ažindami su pažyma, gauta iš Specialiųjų tyrimų tarnybos, dėl asmens, siekiančio eiti pareigas valstybės ar savivaldybės įstaigoje ar įmonėje, turi būti pasirašę konfidencialumo pasižadėjimą, ir yra supažindinami tik personalo klausimus administruojančiame</text:span><text:span text:style-name="T2410"><text:s/>skyriuje.</text:span></text:p>
      <text:p text:style-name="P2411"><text:span text:style-name="T2412">292</text:span><text:span text:style-name="T2413">.<text:s/></text:span><text:span text:style-name="T2414">Duomenų tvarkymas tiesioginių transliacijų metu:</text:span></text:p>
      <text:p text:style-name="P2415"><text:span text:style-name="T2416">292.1</text:span><text:span text:style-name="T2417">. Tarybos posėdžių metu Tarybos narys turi vengti naudoti konkrečių fizinių asmenų duomenis (vardas, pavardė, kontaktiniai duomenys, administracinių ar kitokių nusižengimų padary</text:span><text:span text:style-name="T2418">mas) ir minėti aplinkybes, kurias sužinojo savo veikloje.</text:span></text:p>
      <text:p text:style-name="P2419"><text:span text:style-name="T2420">292.2</text:span><text:span text:style-name="T2421">. Tarybos posėdžio metu:</text:span></text:p>
      <text:p text:style-name="P2422"><text:span text:style-name="T2423">292.2.1</text:span><text:span text:style-name="T2424">. draudžiama atskleisti asmens kodą, specialių kategorijų asmens duomenis (informacija apie sveikatos būklę, nustatyto darbingumo, neįgalumo, specialiųjų p</text:span><text:span text:style-name="T2425">oreikių lygio duomenys, duomenys apie rasinę, etninę kilmę, politines pažiūras, religinius ar filosofinius įsitikinimus, duomenis apie fizinio asmens lytinį gyvenimą ar orientaciją);</text:span></text:p>
      <text:p text:style-name="P2426"><text:span text:style-name="T2427">292.2.2</text:span><text:span text:style-name="T2428">. turi būti vengiama atskleisti informaciją ir apie jautresniu</text:span><text:span text:style-name="T2429">s duomenis (asmens teistumas, asmens baustumas administracine tvarka, tarnybinės, drausminės atsakomybės taikymas ir panašūs atvejai);</text:span></text:p>
      <text:p text:style-name="P2430"><text:span text:style-name="T2431">292.2.3</text:span><text:span text:style-name="T2432">. įvardinant ar kreipiantis į konkretų asmenį, tikslinga vartoti bendras formuluotes, pavyzdžiui, jeigu Tarybo</text:span><text:span text:style-name="T2433">s sprendimo projektu teikiamas siūlymas atleisti iš darbo mokyklos direktorių, tuomet konkretus fizinis asmuo įvardijamas kaip „direktorius“, „atleidžiamas, svarstomas asmuo“;</text:span></text:p>
      <text:p text:style-name="P2434"><text:span text:style-name="T2435">292.2.4</text:span><text:span text:style-name="T2436">. jeigu pasisakydamas Tarybos narys negali išvengti asmens duomenų at</text:span><text:span text:style-name="T2437">skleidimo, asmens duomenis jis turėtų atskleisti tik tiek, kiek būtina tam klausimui spręsti (duomenų kiekio mažinimo principas).</text:span></text:p>
      <text:p text:style-name="P2438"><text:span text:style-name="T2439">292.3</text:span><text:span text:style-name="T2440">. Tarybos posėdžio tiesioginės transliacijos metu Tarybos nariai gali naudoti asmens duomenis (asmens vardą, pavard</text:span><text:span text:style-name="T2441">ę), jeigu Tarybos posėdžio metu kalbantis asmuo pats nurodė savo vardą ir pavardę.</text:span></text:p>
      <text:p text:style-name="P2442"><text:span text:style-name="T2443">293</text:span><text:span text:style-name="T2444">.<text:s/></text:span><text:span text:style-name="T2445">Duomenų tvarkymas komitetų, komisijų ir darbo grupių veikloje:<text:s/></text:span></text:p>
      <text:p text:style-name="P2446"><text:span text:style-name="T2447">293.1</text:span><text:span text:style-name="T2448">. Tarybos nariai Tarybos komitetų, komisijų ir darbo grupių darbo metu neskelbia asmens duo</text:span><text:span text:style-name="T2449">menų (vardo, pavardės, gimimo datos, adreso, telefono numerio, el. pašto adreso ir kt.), jeigu komiteto, komisijos ir darbo grupių posėdžio metu salėje yra trečiosios šalies atstovų.</text:span></text:p>
      <text:p text:style-name="P2450"><text:span text:style-name="T2451">293.2</text:span><text:span text:style-name="T2452">. Tarybos komitetų, komisijų ir darbo grupių darbo metu Tarybos<text:s/></text:span><text:span text:style-name="T2453">nariai negali leisti trečiosioms šalims susipažinti su dokumentais, nuotraukomis, vaizdo ar garso įrašais, kuriuose yra asmens duomenų.</text:span></text:p>
      <text:p text:style-name="P2454"/>
      <text:p text:style-name="P2455"><text:span text:style-name="T2456">XXI</text:span><text:span text:style-name="T2457"><text:s/>SKYRIUS</text:span></text:p>
      <text:p text:style-name="P2458"><text:span text:style-name="T2459">PASIŪLYMŲ NUSTATYTI AR PANAIKINTI GYVENAMĄSIAS VIETOVES, NUSTATYTI IR KEISTI JŲ TERITORIJŲ RIBAS,<text:s/></text:span><text:span text:style-name="T2460">SUTEIKTI IR KEISTI PAVADINIMUS GYVENAMOSIOMS VIETOVĖMS TEIKIMO IR NAGRINĖJIMO TVARKA</text:span></text:p>
      <text:p text:style-name="P2461"/>
      <text:p text:style-name="P2462"><text:span text:style-name="T2463">294</text:span><text:span text:style-name="T2464">. Teikti pasiūlymą (-us) nustatyti ar panaikinti gyvenamąsias vietoves, nustatyti ir keisti jų teritorijų ribas, suteikti ir keisti pavadinimus gyvenamosioms vieto</text:span><text:span text:style-name="T2465">vėms (toliau – pasiūlymai) turi teisę tų gyvenamųjų vietovių vietos gyventojai, jose veikiantys juridiniai asmenys ir jose esančio nekilnojamojo turto savininkai. Pasiūlymai teikiami Savivaldybės administracijai. Iniciatyvos teisę šiais klausimais turi ir<text:s/></text:span><text:span text:style-name="T2466">Savivaldybės institucijos.</text:span></text:p>
      <text:p text:style-name="P2467"><text:span text:style-name="T2468">295</text:span><text:span text:style-name="T2469">. Gyventojų iniciatyvos teisę teikti 294 punkte nurodytus pasiūlymus turi ne mažiau kaip 10 procentų atitinkamos gyvenamosios vietovės, dėl kurios teikiami pasiūlymai, gyventojų, turinčių teisę rinkti Tarybą. Gyventojai pa</text:span><text:span text:style-name="T2470">siūlymus teikia Savivaldybės administracijai, pagrįsdami pasiūlymų aktualumą ir reikalingumą bei pateikdami šiame punkte nurodyto kiekio gyventojų, pritariančių pasiūlymams, parašų. Gyventojai, pritariantys pasiūlymams, pasirašydami turi nurodyti savo vard</text:span><text:span text:style-name="T2471">ą, pavardę, gimimo metus ir gyvenamąją vietą ir pasirašyti.<text:s/></text:span></text:p>
      <text:p text:style-name="P2472"><text:span text:style-name="T2473">296</text:span><text:span text:style-name="T2474">. Juridiniai asmenys, veikiantys gyvenamojoje vietovėje, dėl kurios teikiami pasiūlymai, kartu su pasiūlymais turi pateikti atitinkamo savo valdymo organo, kuris pagal atitinkamų juridinių</text:span><text:span text:style-name="T2475"><text:s/>asmenų veiklą reglamentuojančius teisės aktus, įstatus (nuostatus) yra kompetentingas atstovauti juridiniam asmeniui, rašytinį kreipimąsi, pasirašytą juridinio asmens vadovo ar jo įgalioto asmens. Pasiūlymai turi būti argumentuoti, pagrįstas jų aktualumas</text:span><text:span text:style-name="T2476"><text:s/>ir reikalingumas. Juridiniai asmenys su pasiūlymais Savivaldybės administracijai pateikia savo įregistravimo Juridinių asmenų registre pažymėjimo kopiją, patvirtintą teisės aktų nustatyta tvarka, taip pat duomenis, kurie pagrįstų, kad juridinis asmuo vykd</text:span><text:span text:style-name="T2477">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478"><text:span text:style-name="T2479">297</text:span><text:span text:style-name="T2480">. Gyvena</text:span><text:span text:style-name="T2481">mojoje vietovėje esančio nekilnojamojo turto savininkai argumentuotus pasiūlymus teikia Savivaldybės administracijai, pagrįsdami pasiūlymų aktualumą ir reikalingumą. Gyvenamojoje vietovėje esančio nekilnojamojo turto savininkai kartu su pasiūlymu turi pate</text:span><text:span text:style-name="T2482">ikti teisės aktų nustatyta tvarka patvirtintą Nekilnojamojo turto registro išrašo kopiją, pagrindžiančią nekilnojamojo turto buvimą atitinkamoje gyvenamojoje vietovėje faktą.</text:span></text:p>
      <text:p text:style-name="P2483"><text:span text:style-name="T2484">298</text:span><text:span text:style-name="T2485">. Savivaldybės administracijos direktorius, pagrįstai manydamas, kad yra t</text:span><text:span text:style-name="T2486">ikslinga teikti pasiūlymus, savo įsakymu sudaro darbo grupę iš Savivaldybės administracijos valstybės tarnautojų, darbuotojų, kitų asmenų, kurie yra kompetentingi nagrinėti klausimus, susijusius su gyvenamųjų vietovių nustatymu ir panaikinimu, jų teritorij</text:span><text:span text:style-name="T2487">ų ribų nustatymu ir keitimu, pavadinimų gyvenamosioms vietovėms suteikimu ir keitimu, kuri ne vėliau kaip per 10 darbo dienų nuo darbo grupės sudarymo dienos pateikia Savivaldybės administracijos direktoriui rašytinį įvertinimą, ar pasiūlymai atitinka teis</text:span><text:span text:style-name="T2488">ės aktų reikalavimus ir galimybes įgyvendinti šiuos pasiūlymus.</text:span></text:p>
      <text:p text:style-name="P2489"><text:span text:style-name="T2490">299</text:span><text:span text:style-name="T2491">. Taryba pasiūlymų iniciatyvos teisę įgyvendina ne mažiau kaip 1/4 Tarybos narių grupės reikalavimu, kuriame išdėstoma problemos esmė, pagrindžiama, kodėl pasiūlymai yra aktualūs ir rei</text:span><text:span text:style-name="T2492">kalingi.</text:span></text:p>
      <text:p text:style-name="P2493"><text:span text:style-name="T2494">300</text:span><text:span text:style-name="T2495">. Reglamento 295–299 punktuose nurodytų subjektų pasiūlymus preliminariai nagrinėja Savivaldybės administracijos direktoriaus įsakymu sudaryta darbo grupė iš Savivaldybės administracijos valstybės tarnautojų, darbuotojų, dirbančių pagal dar</text:span><text:span text:style-name="T2496">bo sutartį, Mero deleguotų Tarybos narių, kitų asmenų, kurie yra kompetentingi nagrinėti klausimus, susijusius su gyvenamųjų vietovių nustatymu ir panaikinimu, jų teritorijų ribų nustatymu ir keitimu, pavadinimų gyvenamosioms vietovėms suteikimu ir keitimu</text:span><text:span text:style-name="T2497">. Jei nustatomi trūkumai, Savivaldybės administracijos direktorius raštu paprašo pasiūlymus pateikusių subjektų per 5 kalendorines dienas pataisyti trūkumus.<text:s/></text:span></text:p>
      <text:p text:style-name="P2498"><text:span text:style-name="T2499">301</text:span><text:span text:style-name="T2500">. Savivaldybės administracija, gavusi Tarybos reglamento nustatyta tvarka išnagrinėtus pas</text:span><text:span text:style-name="T2501">iūlymus, Savivaldybės interneto svetainėje <text:s/>paskelbia konsultacijos vietą, laiką ir laikotarpį (nuo 1 iki 2 mėnesių), per kurį vietos gyventojai gali susipažinti su pasiūlymais ir kitais Administracinių vienetų ir gyvenamųjų vietovių teritorijų ribų ir pav</text:span><text:span text:style-name="T2502">adinimų tvarkymo taisyklėse nurodytais dokumentais bei pareikšti nuomonę apie teikiamus pasiūlymus.</text:span></text:p>
      <text:p text:style-name="P2503"><text:span text:style-name="T2504">302</text:span><text:span text:style-name="T2505">. Savivaldybės administracija, atsižvelgdama į Tarybos reglamento nustatyta tvarka išnagrinėtus pasiūlymus ir gyventojų nuomonę, prireikus organizuoj</text:span><text:span text:style-name="T2506">a gyvenamųjų vietovių teritorijų ribų planų (M 1:10000 ir M 1:50000) parengimą ir suderinimą su Aplinkos ministerija, Susisiekimo ministerija, Nacionaline žemės tarnyba prie Žemės ūkio ministerijos ir valstybės įmone Registrų centru, parengia Tarybos spren</text:span><text:span text:style-name="T2507">dimo ir aiškinamojo rašto projektus. Parengtus dokumentus Savivaldybės administracijos direktorius įteikia Merui, kuris teikia juos svarstyti Tarybos posėdyje.</text:span></text:p>
      <text:p text:style-name="P2508"><text:span text:style-name="T2509">303</text:span><text:span text:style-name="T2510">. Tarybai priėmus sprendimą pritarti Savivaldybės administracijos parengtiems dokumentams</text:span><text:span text:style-name="T2511">, jeigu reikia, ir planams, Administracinių vienetų ir gyvenamųjų vietovių teritorijų ribų ir pavadinimų tvarkymo taisyklių nustatyta tvarka teikiamas siūlymas Lietuvos Respublikos Vyriausybei priimti atitinkamą sprendimą.</text:span><text:s/></text:p>
      <text:p text:style-name="P2512">Papildyta skyriumi:</text:p>
      <text:p text:style-name="P2513"><text:span text:style-name="T2514">Nr.<text:s/></text:span><text:a xlink:href="https://www.e-tar.lt/portal/legalAct.html?documentId=62c700805d2a11ea931dbf3357b5b1c0" office:target-frame-name="_top" xlink:show="replace"><text:span text:style-name="T2515">T1-39</text:span></text:a><text:span text:style-name="T2516">, 2020-02-28, paskelbta TAR 2020-03-03, i. k. 2020-04712</text:span></text:p>
      <text:p text:style-name="Normal"/>
      <text:p text:style-name="P2517"><text:span text:style-name="T2518">XXII</text:span><text:span text:style-name="T2519"><text:s/>SKYRIUS</text:span></text:p>
      <text:p text:style-name="P2520"><text:span text:style-name="T2521">BAIGIAMOSIOS NUOSTATOS<text:s/></text:span></text:p>
      <text:p text:style-name="P2522">Skyriaus numeracijos pakeitimas:</text:p>
      <text:p text:style-name="P2523"><text:span text:style-name="T2524">Nr.<text:s/></text:span><text:a xlink:href="https://www.e-tar.lt/portal/legalAct.html?documentId=62c700805d2a11ea931dbf3357b5b1c0" office:target-frame-name="_top" xlink:show="replace"><text:span text:style-name="T2525">T1-39</text:span></text:a><text:span text:style-name="T2526">, 2020-02-28, paskelbta TAR 2020-03-03, i. k. 2020-04712</text:span></text:p>
      <text:p text:style-name="Normal"/>
      <text:p text:style-name="P2527"><text:span text:style-name="T2528">304</text:span><text:span text:style-name="T2529">. Visus Tarybos veiklos procedūrinius klausimus, kurie nenumatyti šiame Reglamente ir Lietuv</text:span><text:span text:style-name="T2530">os Respublikos įstatymuose, siūlo spręsti Tarybos posėdžio pirmininkas.</text:span></text:p>
      <text:p text:style-name="P2531">Punkto numeracijos pakeitimas:</text:p>
      <text:p text:style-name="P2532"><text:span text:style-name="T2533">Nr.<text:s/></text:span><text:a xlink:href="https://www.e-tar.lt/portal/legalAct.html?documentId=62c700805d2a11ea931dbf3357b5b1c0" office:target-frame-name="_top" xlink:show="replace"><text:span text:style-name="T2534">T1-39</text:span></text:a><text:span text:style-name="T2535">, 2020-02-28, paskelbta TAR 2020-03-03, i. k.<text:s/></text:span><text:span text:style-name="T2536">2020-04712</text:span></text:p>
      <text:p text:style-name="Normal"/>
      <text:p text:style-name="P2537"><text:span text:style-name="T2538">_________________________</text:span></text:p>
      <text:p text:style-name="P2539">Mažeikių rajono savivaldybės</text:p>
      <text:p text:style-name="P2547">Tarybos veiklos reglamento</text:p>
      <text:p text:style-name="P2548"><text:span text:style-name="T2549">1</text:span><text:span text:style-name="T2550"><text:s/>priedas<text:s/></text:span></text:p>
      <text:p text:style-name="P2551"/>
      <text:p text:style-name="P2552"><text:span text:style-name="T2553">(Žiniaraščio formos pavyzdys)</text:span></text:p>
      <text:p text:style-name="P2554"/>
      <text:p text:style-name="P2555">MAŽEIKIŲ RAJONO SAVIVALDYBĖS TARYBOS</text:p>
      <text:p text:style-name="P2556">NARIŲ DARBO LAIKO KOMITETŲ, KOMISIJŲ,<text:s/>DARBO GRUPIŲ POSĖDŽIUOSE APSKAITOS ŽINIARAŠTIS</text:p>
      <text:p text:style-name="P2557">.....................................................................................................................................</text:p>
      <text:p text:style-name="P2558">(pavadinimas)</text:p>
      <text:p text:style-name="P2559"/>
      <text:p text:style-name="P2560">20....... m. .................................. mėn. ............ d.</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4">
            <text:p text:style-name="P2572">Eil.</text:p>
            <text:p text:style-name="P2573">Nr.</text:p>
          </table:table-cell>
          <table:table-cell table:style-name="TableCell2574" table:number-rows-spanned="4">
            <text:p text:style-name="P2575">Tarybos nario vardas ir pavardė</text:p>
          </table:table-cell>
          <table:table-cell table:style-name="TableCell2576" table:number-columns-spanned="6">
            <text:p text:style-name="P2577">Darbo laikas, val.</text:p>
          </table:table-cell>
          <table:covered-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able:number-columns-spanned="4">
            <text:p text:style-name="P2582">Komiteto, komisijos, darbo grupės posėdžiuose dalyvavimo valandos</text:p>
          </table:table-cell>
          <table:covered-table-cell/>
          <table:covered-table-cell/>
          <table:covered-table-cell/>
          <table:table-cell table:style-name="TableCell2583" table:number-rows-spanned="3">
            <text:p text:style-name="P2584">Pavedimai</text:p>
            <text:p text:style-name="P2585">(nurodyti teikime)</text:p>
            <text:p text:style-name="P2586">val.</text:p>
          </table:table-cell>
          <table:table-cell table:style-name="TableCell2587" table:number-rows-spanned="3">
            <text:p text:style-name="P2588">Bendras valandų skaičius</text:p>
          </table:table-cell>
        </table:table-row>
        <table:table-row table:style-name="TableRow2589">
          <table:covered-table-cell>
            <text:p text:style-name="P2590"/>
          </table:covered-table-cell>
          <table:covered-table-cell>
            <text:p text:style-name="P2591"/>
          </table:covered-table-cell>
          <table:table-cell table:style-name="TableCell2592" table:number-columns-spanned="4">
            <text:p text:style-name="P2593">Posėdžių datos</text:p>
          </table:table-cell>
          <table:covered-table-cell/>
          <table:covered-table-cell/>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covered-table-cell>
            <text:p text:style-name="P2607"/>
          </table:covered-table-cell>
          <table:covered-table-cell>
            <text:p text:style-name="P2608"/>
          </table:covered-table-cell>
        </table:table-row>
        <table:table-row table:style-name="TableRow2609">
          <table:table-cell table:style-name="TableCell2610">
            <text:p text:style-name="P261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11</text:p>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7</text:p>
          </table:table-cell>
          <table:table-cell table:style-name="TableCell2641">
            <text:p text:style-name="P2642"/>
          </table:table-cell>
        </table:table-row>
        <table:table-row table:style-name="TableRow2643">
          <table:table-cell table:style-name="TableCell2644">
            <text:p text:style-name="P2645">3.</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Komiteto, Kolegijos posėdžio, komisijos, darbo grupės pirmininkas<text:s/><text:tab/><text:s text:c="6"/>Vardas, pavardė</text:p>
      <text:p text:style-name="P2662"><text:span text:style-name="T2663">(reikalingą palikti)<text:s/></text:span><text:span text:style-name="T2664"><text:tab/><text:s text:c="25"/></text:span><text:span text:style-name="T2665">(parašas) <text:s text:c="3"/></text:span></text:p>
      <text:p text:style-name="P2666"/>
      <text:p text:style-name="P2667">Mažeikių rajono savivaldybės</text:p>
      <text:p text:style-name="P2669">Tarybos veiklos reglamento</text:p>
      <text:p text:style-name="P2670"><text:span text:style-name="T2671">2</text:span><text:span text:style-name="T2672"><text:s/>priedas<text:s/></text:span></text:p>
      <text:p text:style-name="P2673"/>
      <text:p text:style-name="P2674"><text:span text:style-name="T2675">(Ataskaitos formos pavyzdys)</text:span></text:p>
      <text:p text:style-name="P2676"/>
      <text:p text:style-name="P2677">MAŽEIKIŲ RAJONO SAVIVALDYBĖS TARYBOS NARIO ........................................................................................................................</text:p>
      <text:p text:style-name="P2678">(vardas ir pavardė)</text:p>
      <text:p text:style-name="P2679"/>
      <text:p text:style-name="P2680">IŠMOKŲ ATASKAITA</text:p>
      <text:p text:style-name="P2681"/>
      <text:p text:style-name="P2682">Už 20....... m. .................................. ketvirtį</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Eil. Nr.</text:p>
          </table:table-cell>
          <table:table-cell table:style-name="TableCell2692">
            <text:p text:style-name="P2693">Dokumento išrašymo data</text:p>
          </table:table-cell>
          <table:table-cell table:style-name="TableCell2694">
            <text:p text:style-name="P2695">Dokumento (PVM sąskaitos faktūros, sąskaitos faktūros, kvito) serija ir Nr., kasos aparato kvito (čekio) Nr.</text:p>
          </table:table-cell>
          <table:table-cell table:style-name="TableCell2696">
            <text:p text:style-name="P2697">Prekių, paslaugų pavadinimas</text:p>
          </table:table-cell>
          <table:table-cell table:style-name="TableCell2698">
            <text:p text:style-name="P2699">Suma Eur (patvirtinta apmokėjimo dokumentu)</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ext:p text:style-name="P2734"/>
          </table:table-cell>
          <table:table-cell>
            <text:p text:style-name="P2734"/>
          </table:table-cell>
          <table:table-cell>
            <text:p text:style-name="P2734"/>
          </table:table-cell>
          <table:table-cell table:style-name="TableCell2735">
            <text:p text:style-name="P2734">IŠ VISO:</text:p>
          </table:table-cell>
          <table:table-cell table:style-name="TableCell2736">
            <text:p text:style-name="P2737"/>
          </table:table-cell>
        </table:table-row>
      </table:table>
      <text:p text:style-name="P2738"/>
      <text:p text:style-name="P2739">Tarybos narys .....................................<text:tab/>....................................................................................</text:p>
      <text:p text:style-name="P2740">(parašas)<text:tab/><text:s/>(vardas, pavardė)</text:p>
      <text:p text:style-name="P2741"/>
      <text:p text:style-name="P2742">Ataskaitą gavau ..................................<text:tab/>....................................................................................</text:p>
      <text:p text:style-name="P2743">(data)<text:tab/><text:s/>(parašas, pareigos, vardas ir pavardė)</text:p>
      <text:p text:style-name="P2744"/>
      <text:p text:style-name="P2745"/>
      <text:p text:style-name="P2746"><text:span text:style-name="T2747">Pakeitimai:</text:span></text:p>
      <text:p text:style-name="P2748"/>
      <text:p text:style-name="P2749"><text:span text:style-name="T2750">1.</text:span></text:p>
      <text:p text:style-name="P2751"><text:span text:style-name="T2752">Mažeikių rajono savivaldybės taryba, Sprendimas</text:span></text:p>
      <text:p text:style-name="P2753"><text:span text:style-name="T2754">Nr.<text:s/></text:span><text:a xlink:href="https://www.e-tar.lt/portal/legalAct.html?documentId=4f3b1ba0973711e9ae2e9d61b1f977b3" office:target-frame-name="_top" xlink:show="replace"><text:span text:style-name="T2755">T1-200</text:span></text:a><text:span text:style-name="T2756">, 2019-06-21, paskelbta TAR 2019-06-26, i. k. 2019-10181</text:span></text:p>
      <text:p text:style-name="P2757"><text:span text:style-name="T2758">Dėl Mažeikių rajono savivaldybės tarybos 2017 m. gruodžio 15 d. sprendimo Nr. T1-346 „Dėl Mažeikių rajono savivaldybės tarybos veiklos reglamento pat</text:span><text:span text:style-name="T2759">virtinimo“ pakeitimo</text:span></text:p>
      <text:p text:style-name="P2760"/>
      <text:p text:style-name="P2761"><text:span text:style-name="T2762">2.</text:span></text:p>
      <text:p text:style-name="P2763"><text:span text:style-name="T2764">Mažeikių rajono savivaldybės taryba, Sprendimas</text:span></text:p>
      <text:p text:style-name="P2765"><text:span text:style-name="T2766">Nr.<text:s/></text:span><text:a xlink:href="https://www.e-tar.lt/portal/legalAct.html?documentId=eb4594c0b36711e98451fa7b5933515d" office:target-frame-name="_top" xlink:show="replace"><text:span text:style-name="T2767">T1-208</text:span></text:a><text:span text:style-name="T2768">, 2019-07-30, paskelbta TAR 2019-07-31, i. k. 2019-12590</text:span></text:p>
      <text:p text:style-name="P2769"><text:span text:style-name="T2770">Dėl Mažeikių<text:s/></text:span><text:span text:style-name="T2771">rajono savivaldybės tarybos 2017 m. gruodžio 15 d. sprendimo Nr. T1-346 „Dėl Mažeikių rajono savivaldybės tarybos veiklos reglamento patvirtinimo“ pakeitimo</text:span></text:p>
      <text:p text:style-name="P2772"/>
      <text:p text:style-name="P2773"><text:span text:style-name="T2774">3.</text:span></text:p>
      <text:p text:style-name="P2775"><text:span text:style-name="T2776">Mažeikių rajono savivaldybės taryba, Sprendimas</text:span></text:p>
      <text:p text:style-name="P2777"><text:span text:style-name="T2778">Nr.<text:s/></text:span><text:a xlink:href="https://www.e-tar.lt/portal/legalAct.html?documentId=6f9fc25016a411ea9d279ea27696ab7b" office:target-frame-name="_top" xlink:show="replace"><text:span text:style-name="T2779">T1-364</text:span></text:a><text:span text:style-name="T2780">, 2019-11-29, paskelbta TAR 2019-12-06, i. k. 2019-19654</text:span></text:p>
      <text:p text:style-name="P2781"><text:span text:style-name="T2782">Dėl Mažeikių rajono savivaldybės tarybos 2017 m. gruodžio 15 d. sprendimo Nr. T1-346 „Dėl Mažeikių rajono savivaldybės tarybos veiklos reg</text:span><text:span text:style-name="T2783">lamento patvirtinimo“ pakeitimo</text:span></text:p>
      <text:p text:style-name="P2784"/>
      <text:p text:style-name="P2785"><text:span text:style-name="T2786">4.</text:span></text:p>
      <text:p text:style-name="P2787"><text:span text:style-name="T2788">Mažeikių rajono savivaldybės taryba, Sprendimas</text:span></text:p>
      <text:p text:style-name="P2789"><text:span text:style-name="T2790">Nr.<text:s/></text:span><text:a xlink:href="https://www.e-tar.lt/portal/legalAct.html?documentId=62c700805d2a11ea931dbf3357b5b1c0" office:target-frame-name="_top" xlink:show="replace"><text:span text:style-name="T2791">T1-39</text:span></text:a><text:span text:style-name="T2792">, 2020-02-28, paskelbta TAR 2020-03-03, i. k. 2020-04712</text:span></text:p>
      <text:p text:style-name="P2793"><text:span text:style-name="T2794">Dėl<text:s/></text:span><text:span text:style-name="T2795">Mažeikių rajono savivaldybės tarybos 2017 m. gruodžio 15 d. sprendimo Nr. T1-346 „Dėl Mažeikių rajono savivaldybės tarybos veiklos reglamento patvirtinimo“ pakeitimo</text:span></text:p>
      <text:p text:style-name="P2796"/>
      <text:p text:style-name="P2797"><text:span text:style-name="T2798">5.</text:span></text:p>
      <text:p text:style-name="P2799"><text:span text:style-name="T2800">Mažeikių rajono savivaldybės taryba, Sprendimas</text:span></text:p>
      <text:p text:style-name="P2801"><text:span text:style-name="T2802">Nr.<text:s/></text:span><text:a xlink:href="https://www.e-tar.lt/portal/legalAct.html?documentId=244fe6f0018011ebb74de75171d26d52" office:target-frame-name="_top" xlink:show="replace"><text:span text:style-name="T2803">T1-264</text:span></text:a><text:span text:style-name="T2804">, 2020-09-25, paskelbta TAR 2020-09-28, i. k. 2020-20193</text:span></text:p>
      <text:p text:style-name="P2805"><text:span text:style-name="T2806">Dėl Mažeikių rajono savivaldybės tarybos 2017 m. gruodžio 15 d. sprendimo Nr. T1-346 „Dėl Mažeikių rajono savivaldybės tarybos ve</text:span><text:span text:style-name="T2807">iklos reglament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2.884in"/>
          <style:tab-stop style:type="right" style:position="5.768in"/>
        </style:tab-stops>
      </style:paragraph-properties>
    </style:style>
    <style:style style:name="P254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3" style:parent-style-name="DefaultParagraphFont" style:family="text">
      <style:text-properties style:font-size-complex="12pt"/>
    </style:style>
    <style:style style:name="P2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8"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41"><draw:frame draw:style-name="F2542" text:anchor-type="paragraph" svg:y="0.0006in" draw:z-index="0"><draw:text-box fo:min-height="0in" fo:min-width="0in"><text:p text:style-name="P2540"><text:span text:style-name="T2543"><text:page-number text:fixed="false">24</text:page-number></text:span></text:p></draw:text-box></draw:frame></text:p>
      </style:header>
      <style:footer>
        <text:p text:style-name="P2544"/>
      </style:footer>
    </style:master-page>
    <style:master-page style:next-style-name="MP2" style:name="MPF2" style:page-layout-name="PL2">
      <style:header>
        <text:p text:style-name="P2545"/>
      </style:header>
      <style:footer>
        <text:p text:style-name="P2546"/>
      </style:footer>
    </style:master-page>
    <style:master-page style:name="MP3" style:page-layout-name="PL3">
      <style:header>
        <text:p text:style-name="P26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0-12-18T06:26:00Z</meta:creation-date>
    <dc:date>2020-12-18T06:26:00Z</dc:date>
    <meta:template xlink:href="Normal.dotm" xlink:type="simple"/>
    <meta:editing-cycles>2</meta:editing-cycles>
    <meta:editing-duration>PT0S</meta:editing-duration>
    <meta:document-statistic meta:page-count="26" meta:paragraph-count="1737" meta:word-count="20881" meta:character-count="154667" meta:row-count="6160" meta:non-whitespace-character-count="135523"/>
  </office:meta>
</office:document-meta>
</file>