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master-page-name="MPF1" style:family="paragraph">
      <style:paragraph-properties fo:break-before="page" fo:text-align="justify" fo:text-indent="2.7562in" style:page-number="1"/>
    </style:style>
    <style:style style:name="T60" style:parent-style-name="DefaultParagraphFont" style:family="text">
      <style:text-properties style:font-size-complex="12pt"/>
    </style:style>
    <style:style style:name="P61" style:parent-style-name="Normal" style:family="paragraph">
      <style:paragraph-properties fo:text-align="justify" fo:text-indent="2.756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68" style:parent-style-name="Normal" style:family="paragraph">
      <style:paragraph-properties fo:text-align="center" fo:margin-left="0.3944in" fo:text-indent="-0.3944in">
        <style:tab-stops>
          <style:tab-stop style:type="left" style:position="0.19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3944in" fo:text-indent="-0.3944in">
        <style:tab-stops>
          <style:tab-stop style:type="left" style:position="0.196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fo:font-weight="bold" style:font-weight-asian="bold" fo:font-style="italic" style:font-style-asian="italic" fo:letter-spacing="-0.0006in"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fo:font-weight="bold" style:font-weight-asian="bold" fo:font-style="italic" style:font-style-asian="italic" fo:letter-spacing="-0.0006in"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fo:letter-spacing="0.002in" style:font-size-complex="12pt"/>
    </style:style>
    <style:style style:name="T390" style:parent-style-name="DefaultParagraphFont" style:family="text">
      <style:text-properties fo:font-weight="bold" style:font-weight-asian="bold" fo:font-style="italic" style:font-style-asian="italic" fo:letter-spacing="-0.0006in"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fo:font-weight="bold" style:font-weight-asian="bold" fo:font-style="italic" style:font-style-asian="italic" fo:letter-spacing="0.0006in" style:font-size-complex="12pt"/>
    </style:style>
    <style:style style:name="T393" style:parent-style-name="DefaultParagraphFont" style:family="text">
      <style:text-properties fo:font-weight="bold" style:font-weight-asian="bold" fo:font-style="italic" style:font-style-asian="italic" fo:letter-spacing="-0.0006in" style:font-size-complex="12pt"/>
    </style:style>
    <style:style style:name="T394" style:parent-style-name="DefaultParagraphFont" style:family="text">
      <style:text-properties fo:font-weight="bold" style:font-weight-asian="bold" fo:font-style="italic" style:font-style-asian="italic" style:font-size-complex="12pt"/>
    </style:style>
    <style:style style:name="T395" style:parent-style-name="DefaultParagraphFont" style:family="text">
      <style:text-properties fo:font-weight="bold" style:font-weight-asian="bold" fo:font-style="italic" style:font-style-asian="italic" fo:letter-spacing="-0.0013in"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fo:font-style="italic" style:font-style-asian="italic" fo:letter-spacing="0.0006in"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fo:letter-spacing="-0.0006in" style:font-size-complex="12pt"/>
    </style:style>
    <style:style style:name="T400" style:parent-style-name="DefaultParagraphFont" style:family="text">
      <style:text-properties fo:font-weight="bold" style:font-weight-asian="bold" fo:font-style="italic" style:font-style-asian="italic" fo:letter-spacing="0.0013in"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fo:font-style="italic" style:font-style-asian="italic" fo:letter-spacing="-0.0006in"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weight="bold" style:font-weight-asian="bold" fo:font-style="italic" style:font-style-asian="italic" fo:letter-spacing="0.0006in"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fo:font-style="italic" style:font-style-asian="italic" fo:letter-spacing="-0.0013in"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fo:font-style="italic" style:font-style-asian="italic" fo:letter-spacing="0.0006in"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weight="bold" style:font-weight-asian="bold" fo:font-style="italic" style:font-style-asian="italic" fo:letter-spacing="-0.0006in"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fo:letter-spacing="-0.0006in"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fo:font-weight="bold" style:font-weight-asian="bold" fo:font-style="italic" style:font-style-asian="italic" fo:letter-spacing="-0.0006in"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weight="bold" style:font-weight-asian="bold"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04" style:parent-style-name="DefaultParagraphFont" style:family="text">
      <style:text-properties fo:font-weight="bold" style:font-weight-asian="bold" fo:font-style="italic" style:font-style-asian="italic" style:font-size-complex="12pt"/>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fo:font-weight="bold" style:font-weight-asian="bold" fo:font-style="italic" style:font-style-asian="italic" style:font-size-complex="12pt"/>
    </style:style>
    <style:style style:name="P6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T612" style:parent-style-name="DefaultParagraphFont" style:family="text">
      <style:text-properties fo:font-weight="bold" style:font-weight-asian="bold" fo:font-style="italic" style:font-style-asian="italic" style:font-size-complex="12pt"/>
    </style:style>
    <style:style style:name="P613"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3937in">
        <style:tab-stops>
          <style:tab-stop style:type="left" style:position="0in"/>
          <style:tab-stop style:type="left" style:position="0.0986in"/>
          <style:tab-stop style:type="left" style:position="0.2958in"/>
        </style:tab-stops>
      </style:paragraph-properties>
    </style:style>
    <style:style style:name="P755"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fo:letter-spacing="-0.0006in"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fo:font-style="italic" style:font-style-asian="italic" fo:letter-spacing="0.0006in" style:font-size-complex="12pt"/>
    </style:style>
    <style:style style:name="T795" style:parent-style-name="DefaultParagraphFont" style:family="text">
      <style:text-properties fo:font-weight="bold" style:font-weight-asian="bold" fo:font-style="italic" style:font-style-asian="italic" fo:letter-spacing="-0.0006in" style:font-size-complex="12pt"/>
    </style:style>
    <style:style style:name="T796" style:parent-style-name="DefaultParagraphFont" style:family="text">
      <style:text-properties fo:font-weight="bold" style:font-weight-asian="bold" fo:font-style="italic" style:font-style-asian="italic" style:font-size-complex="12pt"/>
    </style:style>
    <style:style style:name="T797" style:parent-style-name="DefaultParagraphFont" style:family="text">
      <style:text-properties fo:font-weight="bold" style:font-weight-asian="bold" fo:font-style="italic" style:font-style-asian="italic" fo:letter-spacing="-0.0006in" style:font-size-complex="12pt"/>
    </style:style>
    <style:style style:name="T798" style:parent-style-name="DefaultParagraphFont" style:family="text">
      <style:text-properties fo:font-weight="bold" style:font-weight-asian="bold" fo:font-style="italic" style:font-style-asian="italic" style:font-size-complex="12pt"/>
    </style:style>
    <style:style style:name="T799" style:parent-style-name="DefaultParagraphFont" style:family="text">
      <style:text-properties fo:font-weight="bold" style:font-weight-asian="bold" fo:font-style="italic" style:font-style-asian="italic" fo:letter-spacing="0.0006in" style:font-size-complex="12pt"/>
    </style:style>
    <style:style style:name="T800" style:parent-style-name="DefaultParagraphFont" style:family="text">
      <style:text-properties fo:font-weight="bold" style:font-weight-asian="bold" fo:font-style="italic" style:font-style-asian="italic" fo:letter-spacing="-0.0006in"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weight="bold" style:font-weight-asian="bold" fo:font-style="italic" style:font-style-asian="italic" fo:letter-spacing="0.0006in" style:font-size-complex="12pt"/>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fo:font-weight="bold" style:font-weight-asian="bold" fo:font-style="italic" style:font-style-asian="italic" fo:letter-spacing="0.0006in" style:font-size-complex="12pt"/>
    </style:style>
    <style:style style:name="T805" style:parent-style-name="DefaultParagraphFont" style:family="text">
      <style:text-properties fo:font-weight="bold" style:font-weight-asian="bold" fo:font-style="italic" style:font-style-asian="italic" style:font-size-complex="12pt"/>
    </style:style>
    <style:style style:name="T806" style:parent-style-name="DefaultParagraphFont" style:family="text">
      <style:text-properties fo:font-weight="bold" style:font-weight-asian="bold" fo:font-style="italic" style:font-style-asian="italic" fo:letter-spacing="0.0263in" style:font-size-complex="12pt"/>
    </style:style>
    <style:style style:name="T807" style:parent-style-name="DefaultParagraphFont" style:family="text">
      <style:text-properties fo:font-weight="bold" style:font-weight-asian="bold" fo:font-style="italic" style:font-style-asian="italic" fo:letter-spacing="0.0006in" style:font-size-complex="12pt"/>
    </style:style>
    <style:style style:name="T808" style:parent-style-name="DefaultParagraphFont" style:family="text">
      <style:text-properties fo:font-weight="bold" style:font-weight-asian="bold" fo:font-style="italic" style:font-style-asian="italic" fo:letter-spacing="-0.0006in" style:font-size-complex="12pt"/>
    </style:style>
    <style:style style:name="T809" style:parent-style-name="DefaultParagraphFont" style:family="text">
      <style:text-properties fo:font-weight="bold" style:font-weight-asian="bold" fo:font-style="italic" style:font-style-asian="italic" style:font-size-complex="12pt"/>
    </style:style>
    <style:style style:name="T810" style:parent-style-name="DefaultParagraphFont" style:family="text">
      <style:text-properties fo:font-weight="bold" style:font-weight-asian="bold" fo:font-style="italic" style:font-style-asian="italic" fo:letter-spacing="-0.0006in" style:font-size-complex="12pt"/>
    </style:style>
    <style:style style:name="T811" style:parent-style-name="DefaultParagraphFont" style:family="text">
      <style:text-properties fo:font-weight="bold" style:font-weight-asian="bold" fo:font-style="italic" style:font-style-asian="italic" style:font-size-complex="12pt"/>
    </style:style>
    <style:style style:name="T812" style:parent-style-name="DefaultParagraphFont" style:family="text">
      <style:text-properties fo:font-weight="bold" style:font-weight-asian="bold" fo:font-style="italic" style:font-style-asian="italic" fo:letter-spacing="0.0006in" style:font-size-complex="12pt"/>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fo:letter-spacing="0.0006in"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fo:font-weight="bold" style:font-weight-asian="bold" fo:font-style="italic" style:font-style-asian="italic" fo:letter-spacing="-0.0013in" style:font-size-complex="12pt"/>
    </style:style>
    <style:style style:name="T817" style:parent-style-name="DefaultParagraphFont" style:family="text">
      <style:text-properties fo:font-weight="bold" style:font-weight-asian="bold" fo:font-style="italic" style:font-style-asian="italic" style:font-size-complex="12pt"/>
    </style:style>
    <style:style style:name="T818" style:parent-style-name="DefaultParagraphFont" style:family="text">
      <style:text-properties fo:font-weight="bold" style:font-weight-asian="bold" fo:font-style="italic" style:font-style-asian="italic" fo:letter-spacing="0.0041in" style:font-size-complex="12pt"/>
    </style:style>
    <style:style style:name="T819" style:parent-style-name="DefaultParagraphFont" style:family="text">
      <style:text-properties fo:font-weight="bold" style:font-weight-asian="bold" fo:font-style="italic" style:font-style-asian="italic" style:font-size-complex="12pt"/>
    </style:style>
    <style:style style:name="T820" style:parent-style-name="DefaultParagraphFont" style:family="text">
      <style:text-properties fo:font-weight="bold" style:font-weight-asian="bold" fo:font-style="italic" style:font-style-asian="italic" fo:letter-spacing="-0.0006in" style:font-size-complex="12pt"/>
    </style:style>
    <style:style style:name="T821" style:parent-style-name="DefaultParagraphFont" style:family="text">
      <style:text-properties fo:font-weight="bold" style:font-weight-asian="bold" fo:font-style="italic" style:font-style-asian="italic" style:font-size-complex="12pt"/>
    </style:style>
    <style:style style:name="T822" style:parent-style-name="DefaultParagraphFont" style:family="text">
      <style:text-properties fo:font-weight="bold" style:font-weight-asian="bold" fo:font-style="italic" style:font-style-asian="italic" fo:letter-spacing="-0.0006in"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fo:font-weight="bold" style:font-weight-asian="bold" fo:font-style="italic" style:font-style-asian="italic" style:font-size-complex="12pt"/>
    </style:style>
    <style:style style:name="T826" style:parent-style-name="DefaultParagraphFont" style:family="text">
      <style:text-properties fo:font-weight="bold" style:font-weight-asian="bold" fo:font-style="italic" style:font-style-asian="italic" style:font-size-complex="12pt"/>
    </style:style>
    <style:style style:name="P8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font-style="italic" style:font-style-asian="italic"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P8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font-style="italic" style:font-style-asian="italic" style:font-size-complex="12pt"/>
    </style:style>
    <style:style style:name="T853" style:parent-style-name="DefaultParagraphFont" style:family="text">
      <style:text-properties fo:font-weight="bold" style:font-weight-asian="bold" fo:font-style="italic" style:font-style-asian="italic" style:font-size-complex="12pt"/>
    </style:style>
    <style:style style:name="P8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5909in"/>
          <style:tab-stop style:type="left" style:position="0.6895in"/>
        </style:tab-stops>
      </style:paragraph-properties>
    </style:style>
    <style:style style:name="P86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ab-stops>
          <style:tab-stop style:type="left" style:position="0.5909in"/>
          <style:tab-stop style:type="left" style:position="0.6895in"/>
        </style:tab-stops>
      </style:paragraph-properties>
    </style:style>
    <style:style style:name="P88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22" style:parent-style-name="Normal" style:family="paragraph">
      <style:paragraph-properties fo:text-align="center">
        <style:tab-stops>
          <style:tab-stop style:type="left" style:position="0.5909in"/>
          <style:tab-stop style:type="left" style:position="0.689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5909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13" style:parent-style-name="Normal" style:family="paragraph">
      <style:paragraph-properties fo:text-align="center">
        <style:tab-stops>
          <style:tab-stop style:type="left" style:position="0.5909in"/>
          <style:tab-stop style:type="left" style:position="0.689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ab-stops>
          <style:tab-stop style:type="left" style:position="0.5909in"/>
          <style:tab-stop style:type="left" style:position="0.6895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weight="bold" style:font-weight-asian="bold" fo:font-style="italic" style:font-style-asian="italic"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fo:font-style="italic" style:font-style-asian="italic" style:font-size-complex="12pt"/>
    </style:style>
    <style:style style:name="T1184" style:parent-style-name="DefaultParagraphFont" style:family="text">
      <style:text-properties fo:font-weight="bold" style:font-weight-asian="bold" fo:font-style="italic" style:font-style-asian="italic" style:font-size-complex="12pt"/>
    </style:style>
    <style:style style:name="P1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font-style="italic" style:font-style-asian="italic" style:font-size-complex="12pt"/>
    </style:style>
    <style:style style:name="T1207" style:parent-style-name="DefaultParagraphFont" style:family="text">
      <style:text-properties fo:font-weight="bold" style:font-weight-asian="bold" fo:font-style="italic" style:font-style-asian="italic" style:font-size-complex="12pt"/>
    </style:style>
    <style:style style:name="P1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P1214"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215"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16" style:parent-style-name="Normal" style:family="paragraph">
      <style:paragraph-properties fo:text-align="center">
        <style:tab-stops>
          <style:tab-stop style:type="left" style:position="0.5909in"/>
          <style:tab-stop style:type="left" style:position="0.68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5909in"/>
          <style:tab-stop style:type="left" style:position="0.6895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P126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fo:font-weight="bold" style:font-weight-asian="bold" fo:font-style="italic" style:font-style-asian="italic" style:font-size-complex="12pt"/>
    </style:style>
    <style:style style:name="T12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6" style:parent-style-name="DefaultParagraphFont" style:family="text">
      <style:text-properties fo:font-weight="bold" style:font-weight-asian="bold" style:font-weight-complex="bold" fo:font-style="italic" style:font-style-asian="italic" style:font-style-complex="italic" style:font-size-complex="12pt"/>
    </style:style>
    <style:style style:name="T1307" style:parent-style-name="DefaultParagraphFont" style:family="text">
      <style:text-properties fo:font-weight="bold" style:font-weight-asian="bold" style:font-weight-complex="bold" fo:font-style="italic" style:font-style-asian="italic" style:font-style-complex="italic" style:font-size-complex="12pt"/>
    </style:style>
    <style:style style:name="T1308" style:parent-style-name="DefaultParagraphFont" style:family="text">
      <style:text-properties fo:font-weight="bold" style:font-weight-asian="bold" style:font-weight-complex="bold" fo:font-style="italic" style:font-style-asian="italic" style:font-style-complex="italic" style:font-size-complex="12pt"/>
    </style:style>
    <style:style style:name="T1309" style:parent-style-name="DefaultParagraphFont" style:family="text">
      <style:text-properties fo:font-weight="bold" style:font-weight-asian="bold" style:font-weight-complex="bold" fo:font-style="italic" style:font-style-asian="italic" style:font-style-complex="italic" style:font-size-complex="12pt"/>
    </style:style>
    <style:style style:name="T1310" style:parent-style-name="DefaultParagraphFont" style:family="text">
      <style:text-properties fo:font-weight="bold" style:font-weight-asian="bold" style:font-weight-complex="bold" fo:font-style="italic" style:font-style-asian="italic" style:font-style-complex="italic" style:font-size-complex="12pt"/>
    </style:style>
    <style:style style:name="T1311" style:parent-style-name="DefaultParagraphFont" style:family="text">
      <style:text-properties fo:font-weight="bold" style:font-weight-asian="bold" style:font-weight-complex="bold" fo:font-style="italic" style:font-style-asian="italic" style:font-style-complex="italic" style:font-size-complex="12pt"/>
    </style:style>
    <style:style style:name="T1312" style:parent-style-name="DefaultParagraphFont" style:family="text">
      <style:text-properties fo:font-weight="bold" style:font-weight-asian="bold" fo:font-style="italic" style:font-style-asian="italic"/>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3" style:parent-style-name="DefaultParagraphFont" style:family="text">
      <style:text-properties fo:font-weight="bold" style:font-weight-asian="bold" style:font-weight-complex="bold" fo:font-style="italic" style:font-style-asian="italic" style:font-size-complex="12pt"/>
    </style:style>
    <style:style style:name="T13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fo:font-style="italic" style:font-style-asian="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fo:font-style="italic" style:font-style-asian="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fo:font-style="italic" style:font-style-asian="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fo:font-style="italic" style:font-style-asian="italic" style:font-size-complex="12pt"/>
    </style:style>
    <style:style style:name="T1558" style:parent-style-name="DefaultParagraphFont" style:family="text">
      <style:text-properties fo:color="#FF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572" style:parent-style-name="Normal" style:family="paragraph">
      <style:paragraph-properties fo:text-align="center">
        <style:tab-stops>
          <style:tab-stop style:type="left" style:position="0.5909in"/>
          <style:tab-stop style:type="left" style:position="0.689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ab-stops>
          <style:tab-stop style:type="left" style:position="0.5909in"/>
          <style:tab-stop style:type="left" style:position="0.6895in"/>
        </style:tab-stops>
      </style:paragraph-properties>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tab-stops>
          <style:tab-stop style:type="left" style:position="0.5909in"/>
          <style:tab-stop style:type="left" style:position="0.6895in"/>
        </style:tab-stops>
      </style:paragraph-properties>
    </style:style>
    <style:style style:name="P1657"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42"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style>
    <style:style style:name="P1807"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fo:text-indent="0.5909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fo:font-style="italic" style:font-style-asian="italic" style:font-size-complex="12pt"/>
    </style:style>
    <style:style style:name="T1860" style:parent-style-name="DefaultParagraphFont" style:family="text">
      <style:text-properties fo:font-weight="bold" style:font-weight-asian="bold" fo:font-style="italic" style:font-style-asian="italic" style:font-size-complex="12pt"/>
    </style:style>
    <style:style style:name="P18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8" style:parent-style-name="DefaultParagraphFont" style:family="text">
      <style:text-properties fo:font-weight="bold" style:font-weight-asian="bold" fo:font-style="italic" style:font-style-asian="italic" style:font-size-complex="12pt"/>
    </style:style>
    <style:style style:name="T1869" style:parent-style-name="DefaultParagraphFont" style:family="text">
      <style:text-properties fo:font-weight="bold" style:font-weight-asian="bold" fo:font-style="italic" style:font-style-asian="italic" style:font-size-complex="12pt"/>
    </style:style>
    <style:style style:name="T1870" style:parent-style-name="DefaultParagraphFont" style:family="text">
      <style:text-properties fo:font-weight="bold" style:font-weight-asian="bold" fo:font-style="italic" style:font-style-asian="italic" style:font-size-complex="12pt"/>
    </style:style>
    <style:style style:name="P18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2" style:parent-style-name="DefaultParagraphFont" style:family="text">
      <style:text-properties fo:font-weight="bold" style:font-weight-asian="bold" fo:font-style="italic" style:font-style-asian="italic" style:font-size-complex="12pt"/>
    </style:style>
    <style:style style:name="T1873" style:parent-style-name="DefaultParagraphFont" style:family="text">
      <style:text-properties fo:font-weight="bold" style:font-weight-asian="bold" fo:font-style="italic" style:font-style-asian="italic" style:font-size-complex="12pt"/>
    </style:style>
    <style:style style:name="T1874" style:parent-style-name="DefaultParagraphFont" style:family="text">
      <style:text-properties fo:font-weight="bold" style:font-weight-asian="bold" fo:font-style="italic" style:font-style-asian="italic" style:font-size-complex="12pt"/>
    </style:style>
    <style:style style:name="T1875" style:parent-style-name="DefaultParagraphFont" style:family="text">
      <style:text-properties fo:font-weight="bold" style:font-weight-asian="bold" fo:font-style="italic" style:font-style-asian="italic" style:font-size-complex="12pt"/>
    </style:style>
    <style:style style:name="T1876" style:parent-style-name="DefaultParagraphFont" style:family="text">
      <style:text-properties fo:font-weight="bold" style:font-weight-asian="bold" fo:font-style="italic" style:font-style-asian="italic" style:font-size-complex="12pt"/>
    </style:style>
    <style:style style:name="P187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fo:font-style="italic" style:font-style-asian="italic" style:font-size-complex="12pt"/>
    </style:style>
    <style:style style:name="T1899" style:parent-style-name="DefaultParagraphFont" style:family="text">
      <style:text-properties fo:font-weight="bold" style:font-weight-asian="bold" fo:font-style="italic" style:font-style-asian="italic"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fo:font-style="italic" style:font-style-asian="italic" style:font-size-complex="12pt"/>
    </style:style>
    <style:style style:name="T1910" style:parent-style-name="DefaultParagraphFont" style:family="text">
      <style:text-properties fo:font-weight="bold" style:font-weight-asian="bold" fo:font-style="italic" style:font-style-asian="italic" style:font-size-complex="12pt"/>
    </style:style>
    <style:style style:name="T1911" style:parent-style-name="DefaultParagraphFont" style:family="text">
      <style:text-properties fo:font-weight="bold" style:font-weight-asian="bold" fo:font-style="italic" style:font-style-asian="italic" style:font-size-complex="12pt"/>
    </style:style>
    <style:style style:name="P19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fo:font-style="italic" style:font-style-asian="italic" style:font-size-complex="12pt"/>
    </style:style>
    <style:style style:name="T1916" style:parent-style-name="DefaultParagraphFont" style:family="text">
      <style:text-properties fo:font-weight="bold" style:font-weight-asian="bold" fo:font-style="italic" style:font-style-asian="italic" style:font-size-complex="12pt"/>
    </style:style>
    <style:style style:name="T1917" style:parent-style-name="DefaultParagraphFont" style:family="text">
      <style:text-properties fo:font-weight="bold" style:font-weight-asian="bold" fo:font-style="italic" style:font-style-asian="italic" style:font-size-complex="12pt"/>
    </style:style>
    <style:style style:name="T1918" style:parent-style-name="DefaultParagraphFont" style:family="text">
      <style:text-properties fo:font-weight="bold" style:font-weight-asian="bold" fo:font-style="italic" style:font-style-asian="italic" style:font-size-complex="12pt"/>
    </style:style>
    <style:style style:name="P19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fo:font-style="italic" style:font-style-asian="italic" style:font-size-complex="12pt"/>
    </style:style>
    <style:style style:name="T1923" style:parent-style-name="DefaultParagraphFont" style:family="text">
      <style:text-properties fo:font-weight="bold" style:font-weight-asian="bold" fo:font-style="italic" style:font-style-asian="italic" style:font-size-complex="12pt"/>
    </style:style>
    <style:style style:name="P192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925"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9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fo:font-style="italic" style:font-style-asian="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ab-stops>
          <style:tab-stop style:type="left" style:position="0.5909in"/>
          <style:tab-stop style:type="left" style:position="0.6895in"/>
        </style:tab-stops>
      </style:paragraph-properties>
    </style:style>
    <style:style style:name="P2066" style:parent-style-name="Normal" style:family="paragraph">
      <style:paragraph-properties fo:text-align="center">
        <style:tab-stops>
          <style:tab-stop style:type="left" style:position="0.5909in"/>
          <style:tab-stop style:type="left" style:position="0.6895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tab-stops>
          <style:tab-stop style:type="left" style:position="0.5909in"/>
          <style:tab-stop style:type="left" style:position="0.6895in"/>
        </style:tab-stops>
      </style:paragraph-properties>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7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tab-stops>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178" style:parent-style-name="Normal" style:family="paragraph">
      <style:paragraph-properties fo:text-align="center">
        <style:tab-stops>
          <style:tab-stop style:type="left" style:position="0.5909in"/>
          <style:tab-stop style:type="left" style:position="0.689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ab-stops>
          <style:tab-stop style:type="left" style:position="0.5909in"/>
          <style:tab-stop style:type="left" style:position="0.6895in"/>
        </style:tab-stops>
      </style:paragraph-properties>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1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188" style:parent-style-name="Normal" style:family="paragraph">
      <style:paragraph-properties fo:text-align="center">
        <style:tab-stops>
          <style:tab-stop style:type="left" style:position="0.5909in"/>
          <style:tab-stop style:type="left" style:position="0.6895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ab-stops>
          <style:tab-stop style:type="left" style:position="0.5909in"/>
          <style:tab-stop style:type="left" style:position="0.6895in"/>
        </style:tab-stops>
      </style:paragraph-properties>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55" style:parent-style-name="Normal" style:family="paragraph">
      <style:paragraph-properties fo:text-align="center">
        <style:tab-stops>
          <style:tab-stop style:type="left" style:position="0.5909in"/>
          <style:tab-stop style:type="left" style:position="0.6895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style:tab-stops>
          <style:tab-stop style:type="left" style:position="0.5909in"/>
          <style:tab-stop style:type="left" style:position="0.6895in"/>
        </style:tab-stops>
      </style:paragraph-properties>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61" style:parent-style-name="Normal" style:family="paragraph">
      <style:paragraph-properties fo:text-align="justify" fo:text-indent="0.5909in">
        <style:tab-stops>
          <style:tab-stop style:type="left" style:position="0.590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8861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1.181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0.5909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tab-stops>
          <style:tab-stop style:type="left" style:position="0.590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tab-stops>
          <style:tab-stop style:type="left" style:position="0.590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0.590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0.886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8861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tab-stops>
          <style:tab-stop style:type="left" style:position="0.5909in"/>
          <style:tab-stop style:type="left" style:position="0.6895in"/>
        </style:tab-stops>
      </style:paragraph-properties>
    </style:style>
    <style:style style:name="P2327"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fo:font-style="italic" style:font-style-asian="italic" style:font-size-complex="12pt"/>
    </style:style>
    <style:style style:name="T2337" style:parent-style-name="DefaultParagraphFont" style:family="text">
      <style:text-properties fo:font-weight="bold" style:font-weight-asian="bold" fo:font-style="italic" style:font-style-asian="italic" style:font-size-complex="12pt"/>
    </style:style>
    <style:style style:name="P2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9" style:parent-style-name="DefaultParagraphFont" style:family="text">
      <style:text-properties fo:font-weight="bold" style:font-weight-asian="bold" fo:font-style="italic" style:font-style-asian="italic" style:font-size-complex="12pt"/>
    </style:style>
    <style:style style:name="T2340" style:parent-style-name="DefaultParagraphFont" style:family="text">
      <style:text-properties fo:font-weight="bold" style:font-weight-asian="bold" fo:font-style="italic" style:font-style-asian="italic" style:font-size-complex="12pt"/>
    </style:style>
    <style:style style:name="T2341" style:parent-style-name="DefaultParagraphFont" style:family="text">
      <style:text-properties fo:font-weight="bold" style:font-weight-asian="bold" fo:font-style="italic" style:font-style-asian="italic" style:font-size-complex="12pt"/>
    </style:style>
    <style:style style:name="P2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3" style:parent-style-name="DefaultParagraphFont" style:family="text">
      <style:text-properties fo:font-weight="bold" style:font-weight-asian="bold" fo:font-style="italic" style:font-style-asian="italic" style:font-size-complex="12pt"/>
    </style:style>
    <style:style style:name="T2344" style:parent-style-name="DefaultParagraphFont" style:family="text">
      <style:text-properties fo:font-weight="bold" style:font-weight-asian="bold" fo:font-style="italic" style:font-style-asian="italic" style:font-size-complex="12pt"/>
    </style:style>
    <style:style style:name="P234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46" style:parent-style-name="DefaultParagraphFont" style:family="text">
      <style:text-properties fo:font-weight="bold" style:font-weight-asian="bold" fo:font-style="italic" style:font-style-asian="italic" style:font-size-complex="12pt"/>
    </style:style>
    <style:style style:name="T2347" style:parent-style-name="DefaultParagraphFont" style:family="text">
      <style:text-properties fo:font-weight="bold" style:font-weight-asian="bold" fo:font-style="italic" style:font-style-asian="italic" style:font-size-complex="12pt"/>
    </style:style>
    <style:style style:name="P234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49" style:parent-style-name="DefaultParagraphFont" style:family="text">
      <style:text-properties fo:font-weight="bold" style:font-weight-asian="bold" fo:font-style="italic" style:font-style-asian="italic" style:font-size-complex="12pt"/>
    </style:style>
    <style:style style:name="T2350" style:parent-style-name="DefaultParagraphFont" style:family="text">
      <style:text-properties fo:font-weight="bold" style:font-weight-asian="bold" fo:font-style="italic" style:font-style-asian="italic" style:font-size-complex="12pt"/>
    </style:style>
    <style:style style:name="T2351" style:parent-style-name="DefaultParagraphFont" style:family="text">
      <style:text-properties fo:font-weight="bold" style:font-weight-asian="bold" fo:font-style="italic" style:font-style-asian="italic" style:font-size-complex="12pt"/>
    </style:style>
    <style:style style:name="P2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3" style:parent-style-name="DefaultParagraphFont" style:family="text">
      <style:text-properties fo:font-weight="bold" style:font-weight-asian="bold" fo:font-style="italic" style:font-style-asian="italic" style:font-size-complex="12pt"/>
    </style:style>
    <style:style style:name="T2354" style:parent-style-name="DefaultParagraphFont" style:family="text">
      <style:text-properties fo:font-weight="bold" style:font-weight-asian="bold" fo:font-style="italic" style:font-style-asian="italic" style:font-size-complex="12pt"/>
    </style:style>
    <style:style style:name="T2355" style:parent-style-name="DefaultParagraphFont" style:family="text">
      <style:text-properties fo:font-weight="bold" style:font-weight-asian="bold" fo:font-style="italic" style:font-style-asian="italic" style:font-size-complex="12pt"/>
    </style:style>
    <style:style style:name="P2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7" style:parent-style-name="DefaultParagraphFont" style:family="text">
      <style:text-properties fo:font-weight="bold" style:font-weight-asian="bold" fo:font-style="italic" style:font-style-asian="italic" style:font-size-complex="12pt"/>
    </style:style>
    <style:style style:name="T2358" style:parent-style-name="DefaultParagraphFont" style:family="text">
      <style:text-properties fo:font-weight="bold" style:font-weight-asian="bold" fo:font-style="italic" style:font-style-asian="italic" style:font-size-complex="12pt"/>
    </style:style>
    <style:style style:name="P2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0" style:parent-style-name="DefaultParagraphFont" style:family="text">
      <style:text-properties fo:font-weight="bold" style:font-weight-asian="bold" fo:font-style="italic" style:font-style-asian="italic" style:font-size-complex="12pt"/>
    </style:style>
    <style:style style:name="T2361" style:parent-style-name="DefaultParagraphFont" style:family="text">
      <style:text-properties fo:font-weight="bold" style:font-weight-asian="bold" fo:font-style="italic" style:font-style-asian="italic" style:font-size-complex="12pt"/>
    </style:style>
    <style:style style:name="T2362" style:parent-style-name="DefaultParagraphFont" style:family="text">
      <style:text-properties fo:font-weight="bold" style:font-weight-asian="bold" fo:font-style="italic" style:font-style-asian="italic" style:font-size-complex="12pt"/>
    </style:style>
    <style:style style:name="P2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4" style:parent-style-name="DefaultParagraphFont" style:family="text">
      <style:text-properties fo:font-weight="bold" style:font-weight-asian="bold" fo:font-style="italic" style:font-style-asian="italic" style:font-size-complex="12pt"/>
    </style:style>
    <style:style style:name="T2365" style:parent-style-name="DefaultParagraphFont" style:family="text">
      <style:text-properties fo:font-weight="bold" style:font-weight-asian="bold" fo:font-style="italic" style:font-style-asian="italic" style:font-size-complex="12pt"/>
    </style:style>
    <style:style style:name="P23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7" style:parent-style-name="DefaultParagraphFont" style:family="text">
      <style:text-properties fo:font-weight="bold" style:font-weight-asian="bold" fo:font-style="italic" style:font-style-asian="italic" style:font-size-complex="12pt"/>
    </style:style>
    <style:style style:name="T2368" style:parent-style-name="DefaultParagraphFont" style:family="text">
      <style:text-properties fo:font-weight="bold" style:font-weight-asian="bold" fo:font-style="italic" style:font-style-asian="italic" style:font-size-complex="12pt"/>
    </style:style>
    <style:style style:name="T2369" style:parent-style-name="DefaultParagraphFont" style:family="text">
      <style:text-properties fo:font-weight="bold" style:font-weight-asian="bold" fo:font-style="italic" style:font-style-asian="italic" style:font-size-complex="12pt"/>
    </style:style>
    <style:style style:name="P2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1" style:parent-style-name="DefaultParagraphFont" style:family="text">
      <style:text-properties fo:font-weight="bold" style:font-weight-asian="bold" fo:font-style="italic" style:font-style-asian="italic" style:font-size-complex="12pt"/>
    </style:style>
    <style:style style:name="T2372" style:parent-style-name="DefaultParagraphFont" style:family="text">
      <style:text-properties fo:font-weight="bold" style:font-weight-asian="bold" fo:font-style="italic" style:font-style-asian="italic"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font-weight="bold" style:font-weight-asian="bold" fo:font-style="italic" style:font-style-asian="italic" style:font-size-complex="12pt"/>
    </style:style>
    <style:style style:name="P2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fo:font-style="italic" style:font-style-asian="italic" style:font-size-complex="12pt"/>
    </style:style>
    <style:style style:name="P2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0" style:parent-style-name="DefaultParagraphFont" style:family="text">
      <style:text-properties fo:font-weight="bold" style:font-weight-asian="bold" fo:font-style="italic" style:font-style-asian="italic" style:font-size-complex="12pt"/>
    </style:style>
    <style:style style:name="T2381" style:parent-style-name="DefaultParagraphFont" style:family="text">
      <style:text-properties fo:font-weight="bold" style:font-weight-asian="bold" fo:font-style="italic" style:font-style-asian="italic" style:font-size-complex="12pt"/>
    </style:style>
    <style:style style:name="T2382" style:parent-style-name="DefaultParagraphFont" style:family="text">
      <style:text-properties fo:font-weight="bold" style:font-weight-asian="bold" fo:font-style="italic" style:font-style-asian="italic" style:font-size-complex="12pt"/>
    </style:style>
    <style:style style:name="P2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4" style:parent-style-name="DefaultParagraphFont" style:family="text">
      <style:text-properties fo:font-weight="bold" style:font-weight-asian="bold" fo:font-style="italic" style:font-style-asian="italic" style:font-size-complex="12pt"/>
    </style:style>
    <style:style style:name="T2385" style:parent-style-name="DefaultParagraphFont" style:family="text">
      <style:text-properties fo:font-weight="bold" style:font-weight-asian="bold" fo:font-style="italic" style:font-style-asian="italic" style:font-size-complex="12pt"/>
    </style:style>
    <style:style style:name="P2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7" style:parent-style-name="DefaultParagraphFont" style:family="text">
      <style:text-properties fo:font-weight="bold" style:font-weight-asian="bold" fo:font-style="italic" style:font-style-asian="italic" style:font-size-complex="12pt"/>
    </style:style>
    <style:style style:name="T2388" style:parent-style-name="DefaultParagraphFont" style:family="text">
      <style:text-properties fo:font-weight="bold" style:font-weight-asian="bold" fo:font-style="italic" style:font-style-asian="italic" style:font-size-complex="12pt"/>
    </style:style>
    <style:style style:name="T2389" style:parent-style-name="DefaultParagraphFont" style:family="text">
      <style:text-properties fo:font-weight="bold" style:font-weight-asian="bold" fo:font-style="italic" style:font-style-asian="italic" style:font-size-complex="12pt"/>
    </style:style>
    <style:style style:name="P23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1" style:parent-style-name="DefaultParagraphFont" style:family="text">
      <style:text-properties fo:font-weight="bold" style:font-weight-asian="bold" fo:font-style="italic" style:font-style-asian="italic" style:font-size-complex="12pt"/>
    </style:style>
    <style:style style:name="T2392" style:parent-style-name="DefaultParagraphFont" style:family="text">
      <style:text-properties fo:font-weight="bold" style:font-weight-asian="bold" fo:font-style="italic" style:font-style-asian="italic" style:font-size-complex="12pt"/>
    </style:style>
    <style:style style:name="T2393" style:parent-style-name="DefaultParagraphFont" style:family="text">
      <style:text-properties fo:font-weight="bold" style:font-weight-asian="bold" fo:font-style="italic" style:font-style-asian="italic" style:font-size-complex="12pt"/>
    </style:style>
    <style:style style:name="P2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5" style:parent-style-name="DefaultParagraphFont" style:family="text">
      <style:text-properties fo:font-weight="bold" style:font-weight-asian="bold" fo:font-style="italic" style:font-style-asian="italic" style:font-size-complex="12pt"/>
    </style:style>
    <style:style style:name="T2396" style:parent-style-name="DefaultParagraphFont" style:family="text">
      <style:text-properties fo:font-weight="bold" style:font-weight-asian="bold" fo:font-style="italic" style:font-style-asian="italic" style:font-size-complex="12pt"/>
    </style:style>
    <style:style style:name="T2397" style:parent-style-name="DefaultParagraphFont" style:family="text">
      <style:text-properties fo:font-weight="bold" style:font-weight-asian="bold" fo:font-style="italic" style:font-style-asian="italic" style:font-size-complex="12pt"/>
    </style:style>
    <style:style style:name="P2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9" style:parent-style-name="DefaultParagraphFont" style:family="text">
      <style:text-properties fo:font-weight="bold" style:font-weight-asian="bold" fo:font-style="italic" style:font-style-asian="italic" style:font-size-complex="12pt"/>
    </style:style>
    <style:style style:name="T2400" style:parent-style-name="DefaultParagraphFont" style:family="text">
      <style:text-properties fo:font-weight="bold" style:font-weight-asian="bold" fo:font-style="italic" style:font-style-asian="italic" style:font-size-complex="12pt"/>
    </style:style>
    <style:style style:name="T2401" style:parent-style-name="DefaultParagraphFont" style:family="text">
      <style:text-properties fo:font-weight="bold" style:font-weight-asian="bold" fo:font-style="italic" style:font-style-asian="italic" style:font-size-complex="12pt"/>
    </style:style>
    <style:style style:name="P2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3" style:parent-style-name="DefaultParagraphFont" style:family="text">
      <style:text-properties fo:font-weight="bold" style:font-weight-asian="bold" fo:font-style="italic" style:font-style-asian="italic" style:font-size-complex="12pt"/>
    </style:style>
    <style:style style:name="T2404" style:parent-style-name="DefaultParagraphFont" style:family="text">
      <style:text-properties fo:font-weight="bold" style:font-weight-asian="bold" fo:font-style="italic" style:font-style-asian="italic" style:font-size-complex="12pt"/>
    </style:style>
    <style:style style:name="T2405" style:parent-style-name="DefaultParagraphFont" style:family="text">
      <style:text-properties fo:font-weight="bold" style:font-weight-asian="bold" fo:font-style="italic" style:font-style-asian="italic" style:font-size-complex="12pt"/>
    </style:style>
    <style:style style:name="P2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fo:font-style="italic" style:font-style-asian="italic" style:font-size-complex="12pt"/>
    </style:style>
    <style:style style:name="P2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11" style:parent-style-name="DefaultParagraphFont" style:family="text">
      <style:text-properties fo:font-weight="bold" style:font-weight-asian="bold" fo:font-style="italic" style:font-style-asian="italic" style:font-size-complex="12pt"/>
    </style:style>
    <style:style style:name="T2412" style:parent-style-name="DefaultParagraphFont" style:family="text">
      <style:text-properties fo:font-weight="bold" style:font-weight-asian="bold" fo:font-style="italic" style:font-style-asian="italic" style:font-size-complex="12pt"/>
    </style:style>
    <style:style style:name="T2413" style:parent-style-name="DefaultParagraphFont" style:family="text">
      <style:text-properties fo:font-weight="bold" style:font-weight-asian="bold" fo:font-style="italic" style:font-style-asian="italic" style:font-size-complex="12pt"/>
    </style:style>
    <style:style style:name="P2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15" style:parent-style-name="DefaultParagraphFont" style:family="text">
      <style:text-properties fo:font-weight="bold" style:font-weight-asian="bold" fo:font-style="italic" style:font-style-asian="italic" style:font-size-complex="12pt"/>
    </style:style>
    <style:style style:name="T2416" style:parent-style-name="DefaultParagraphFont" style:family="text">
      <style:text-properties fo:font-weight="bold" style:font-weight-asian="bold" fo:font-style="italic" style:font-style-asian="italic" style:font-size-complex="12pt"/>
    </style:style>
    <style:style style:name="T2417" style:parent-style-name="DefaultParagraphFont" style:family="text">
      <style:text-properties fo:font-weight="bold" style:font-weight-asian="bold" fo:font-style="italic" style:font-style-asian="italic" style:font-size-complex="12pt"/>
    </style:style>
    <style:style style:name="P241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tab-stops>
          <style:tab-stop style:type="left" style:position="0.5909in"/>
          <style:tab-stop style:type="left" style:position="0.6895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tab-stops>
          <style:tab-stop style:type="left" style:position="0.5909in"/>
          <style:tab-stop style:type="left" style:position="0.6895in"/>
        </style:tab-stops>
      </style:paragraph-properties>
    </style:style>
    <style:style style:name="T2485" style:parent-style-name="DefaultParagraphFont" style:family="text">
      <style:text-properties fo:font-weight="bold" style:font-weight-asian="bold"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style:tab-stops>
          <style:tab-stop style:type="left" style:position="2.9687in"/>
        </style:tab-stops>
      </style:paragraph-properties>
    </style:style>
    <style:style style:name="T2501" style:parent-style-name="DefaultParagraphFont" style:family="text">
      <style:text-properties style:font-size-complex="12pt"/>
    </style:style>
    <style:style style:name="P2502" style:parent-style-name="Normal" style:master-page-name="MPF2" style:family="paragraph">
      <style:paragraph-properties fo:break-before="page" fo:margin-left="4.0361in">
        <style:tab-stops/>
      </style:paragraph-properties>
      <style:text-properties style:font-size-complex="12pt"/>
    </style:style>
    <style:style style:name="P2510" style:parent-style-name="Normal" style:family="paragraph">
      <style:paragraph-properties fo:margin-left="4.0361in">
        <style:tab-stops/>
      </style:paragraph-properties>
      <style:text-properties style:font-size-complex="12pt"/>
    </style:style>
    <style:style style:name="P2511" style:parent-style-name="Normal" style:family="paragraph">
      <style:paragraph-properties fo:text-align="justify" fo:margin-left="4.0361in">
        <style:tab-stops>
          <style:tab-stop style:type="left" style:position="-4.0361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text-properties fo:font-weight="bold" style:font-weight-asian="bold" style:font-size-complex="12pt"/>
    </style:style>
    <style:style style:name="P2518" style:parent-style-name="Normal" style:family="paragraph">
      <style:paragraph-properties fo:text-align="center"/>
      <style:text-properties fo:font-weight="bold" style:font-weight-asian="bold" style:font-size-complex="12pt"/>
    </style:style>
    <style:style style:name="P2519" style:parent-style-name="Normal" style:family="paragraph">
      <style:paragraph-properties fo:text-align="center"/>
      <style:text-properties fo:font-weight="bold" style:font-weight-asian="bold" style:font-size-complex="12pt"/>
    </style:style>
    <style:style style:name="P2520" style:parent-style-name="Normal" style:family="paragraph">
      <style:paragraph-properties fo:text-align="center"/>
      <style:text-properties fo:font-weight="bold" style:font-weight-asian="bold"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ab-stops>
          <style:tab-stop style:type="left" style:position="-0.25in"/>
          <style:tab-stop style:type="left" style:position="3.677in"/>
        </style:tab-stops>
      </style:paragraph-properties>
      <style:text-properties style:font-size-complex="12pt"/>
    </style:style>
    <style:style style:name="TableColumn2525" style:family="table-column">
      <style:table-column-properties style:column-width="0.3729in"/>
    </style:style>
    <style:style style:name="TableColumn2526" style:family="table-column">
      <style:table-column-properties style:column-width="2.1152in"/>
    </style:style>
    <style:style style:name="TableColumn2527" style:family="table-column">
      <style:table-column-properties style:column-width="0.6222in"/>
    </style:style>
    <style:style style:name="TableColumn2528" style:family="table-column">
      <style:table-column-properties style:column-width="0.7458in"/>
    </style:style>
    <style:style style:name="TableColumn2529" style:family="table-column">
      <style:table-column-properties style:column-width="0.7458in"/>
    </style:style>
    <style:style style:name="TableColumn2530" style:family="table-column">
      <style:table-column-properties style:column-width="0.6236in"/>
    </style:style>
    <style:style style:name="TableColumn2531" style:family="table-column">
      <style:table-column-properties style:column-width="0.8701in"/>
    </style:style>
    <style:style style:name="TableColumn2532" style:family="table-column">
      <style:table-column-properties style:column-width="0.5972in"/>
    </style:style>
    <style:style style:name="Table2524" style:family="table">
      <style:table-properties style:width="6.693in" style:rel-width="97.8%" fo:margin-left="0.075in" table:align="left"/>
    </style:style>
    <style:style style:name="TableRow2533" style:family="table-row">
      <style:table-row-properties style:min-row-height="0.1659in"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536"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541" style:family="table-row">
      <style:table-row-properties style:min-row-height="0.352in" fo:keep-together="always"/>
    </style:style>
    <style:style style:name="P2542" style:parent-style-name="Normal" style:family="paragraph">
      <style:text-properties style:text-position="sub 66.6%" style:font-size-complex="12pt"/>
    </style:style>
    <style:style style:name="P2543" style:parent-style-name="Normal" style:family="paragraph">
      <style:text-properties style:text-position="sub 66.6%"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text-position="sub 66.6%"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548"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549"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552" style:family="table-row">
      <style:table-row-properties style:min-row-height="0.2097in" fo:keep-together="always"/>
    </style:style>
    <style:style style:name="P2553" style:parent-style-name="Normal" style:family="paragraph">
      <style:text-properties style:text-position="sub 66.6%" style:font-size-complex="12pt"/>
    </style:style>
    <style:style style:name="P2554" style:parent-style-name="Normal" style:family="paragraph">
      <style:text-properties style:text-position="sub 66.6%"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text-position="sub 66.6%" style:font-size-complex="12pt"/>
    </style:style>
    <style:style style:name="P2557" style:parent-style-name="Normal" style:family="paragraph">
      <style:text-properties style:text-position="sub 66.6%" style:font-size-complex="12pt"/>
    </style:style>
    <style:style style:name="P2558" style:parent-style-name="Normal" style:family="paragraph">
      <style:text-properties style:text-position="sub 66.6%" style:font-size-complex="12pt"/>
    </style:style>
    <style:style style:name="TableRow2559" style:family="table-row">
      <style:table-row-properties style:min-row-height="0.1458in" fo:keep-together="always"/>
    </style:style>
    <style:style style:name="P2560" style:parent-style-name="Normal" style:family="paragraph">
      <style:text-properties style:text-position="sub 66.6%" style:font-size-complex="12pt"/>
    </style:style>
    <style:style style:name="P2561" style:parent-style-name="Normal" style:family="paragraph">
      <style:text-properties style:text-position="sub 66.6%"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text-position="sub 66.6%"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text-position="sub 66.6%"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text-position="sub 66.6%"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style:text-position="sub 66.6%" style:font-size-complex="12pt"/>
    </style:style>
    <style:style style:name="P2570" style:parent-style-name="Normal" style:family="paragraph">
      <style:text-properties style:text-position="sub 66.6%" style:font-size-complex="12pt"/>
    </style:style>
    <style:style style:name="P2571" style:parent-style-name="Normal" style:family="paragraph">
      <style:text-properties style:text-position="sub 66.6%" style:font-size-complex="12pt"/>
    </style:style>
    <style:style style:name="TableRow2572" style:family="table-row">
      <style:table-row-properties style:min-row-height="0.2229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0in"/>
        </style:tab-stops>
      </style:paragraph-properties>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in"/>
        </style:tab-stops>
      </style:paragraph-properties>
      <style:text-properties style:font-size-complex="12pt"/>
    </style:style>
    <style:style style:name="TableRow2589" style:family="table-row">
      <style:table-row-properties style:min-row-height="0.1208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in"/>
        </style:tab-stops>
      </style:paragraph-properties>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style>
    <style:style style:name="TableRow2606" style:family="table-row">
      <style:table-row-properties style:min-row-height="0.1923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s>
      </style:paragraph-properties>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in"/>
        </style:tab-stops>
      </style:paragraph-properties>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style>
    <style:style style:name="P2623"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624"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625"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626" style:parent-style-name="DefaultParagraphFont" style:family="text">
      <style:text-properties style:text-position="super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P2629" style:parent-style-name="Normal" style:family="paragraph">
      <style:paragraph-properties fo:margin-left="4.3312in">
        <style:tab-stops/>
      </style:paragraph-properties>
    </style:style>
    <style:style style:name="P2630" style:parent-style-name="Normal" style:master-page-name="MPF3" style:family="paragraph">
      <style:paragraph-properties fo:break-before="page" fo:margin-left="4.3312in" style:page-number="1">
        <style:tab-stops/>
      </style:paragraph-properties>
      <style:text-properties style:font-size-complex="12pt"/>
    </style:style>
    <style:style style:name="P2632" style:parent-style-name="Normal" style:family="paragraph">
      <style:paragraph-properties fo:text-align="justify" fo:margin-left="4.3312in">
        <style:tab-stops/>
      </style:paragraph-properties>
      <style:text-properties style:font-size-complex="12pt"/>
    </style:style>
    <style:style style:name="P2633" style:parent-style-name="Normal" style:family="paragraph">
      <style:paragraph-properties fo:text-align="justify" fo:margin-left="4.3312in">
        <style:tab-stops>
          <style:tab-stop style:type="left" style:position="-4.3312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fo:font-weight="bold" style:font-weight-asian="bold" style:font-weight-complex="bold"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TableColumn2648" style:family="table-column">
      <style:table-column-properties style:column-width="0.4965in"/>
    </style:style>
    <style:style style:name="TableColumn2649" style:family="table-column">
      <style:table-column-properties style:column-width="0.9923in"/>
    </style:style>
    <style:style style:name="TableColumn2650" style:family="table-column">
      <style:table-column-properties style:column-width="2.4993in"/>
    </style:style>
    <style:style style:name="TableColumn2651" style:family="table-column">
      <style:table-column-properties style:column-width="1.7381in"/>
    </style:style>
    <style:style style:name="TableColumn2652" style:family="table-column">
      <style:table-column-properties style:column-width="1.1166in"/>
    </style:style>
    <style:style style:name="Table2647" style:family="table">
      <style:table-properties style:width="6.843in" style:rel-width="100%" fo:margin-left="0in" table:align="left"/>
    </style:style>
    <style:style style:name="TableRow2653" style:family="table-row">
      <style:table-row-properties style:min-row-height="0.4812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text-position="super 66.6%"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text-position="super 66.6%"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text-position="super 66.6%"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text-position="super 66.6%"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text-position="super 66.6%"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min-row-height="0.168in"/>
    </style:style>
    <style:style style:name="TableCell2699"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text-properties fo:font-weight="bold" style:font-weight-asian="bold" style:font-weight-complex="bold"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end"/>
      <style:text-properties style:font-size-complex="12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justify">
        <style:tab-stops>
          <style:tab-stop style:type="left" style:position="3.052in"/>
        </style:tab-stops>
      </style:paragraph-properties>
      <style:text-properties style:font-size-complex="12pt"/>
    </style:style>
    <style:style style:name="P2704"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ab-stops>
          <style:tab-stop style:type="left" style:position="3.052in"/>
        </style:tab-stops>
      </style:paragraph-properties>
      <style:text-properties style:font-size-complex="12pt"/>
    </style:style>
    <style:style style:name="P2707"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04 iki 2020-09-28</text:span></text:p>
      <text:p text:style-name="P10"/>
      <text:p text:style-name="P11"><text:span text:style-name="T12">Sprendimas paskelbtas: TAR 2017-12-22, i. k. 2017-20918</text:span></text:p>
      <text:p text:style-name="P13"/>
      <text:p text:style-name="P14"><text:span text:style-name="T15"><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DĖL MAŽEIKIŲ RAJONO<text:s/>SAVIVALDYBĖS TARYBOS VEIKLOS REGLAMENTO PATVIRTINIMO</text:p>
      <text:p text:style-name="P20"/>
      <text:p text:style-name="P21">2017 m. gruodžio 15 d. Nr. T1-346</text:p>
      <text:p text:style-name="P22">Mažeikiai</text:p>
      <text:p text:style-name="P23"/>
      <text:p text:style-name="P24"/>
      <text:p text:style-name="P25"><text:span text:style-name="T26">Vadovaudamasi Lietuvos Respublikos vietos savivaldos<text:s/></text:span><text:a xlink:href="https://www.e-tar.lt/portal/lt/legalActEditions/TAR.D0CD0966D67F" office:target-frame-name="_top" xlink:show="replace"><text:span text:style-name="T27">įstatymo</text:span></text:a><text:span text:style-name="T28"><text:s/></text:span><text:span text:style-name="T29">16 straipsnio</text:span><text:span text:style-name="T30"><text:s/>2 dalies 1 punktu, 18 straipsnio 1 dalimi, Mažeikių rajono savivaldybės taryba <text:s/></text:span><text:span text:style-name="T31">nusprendžia</text:span><text:span text:style-name="T32">:</text:span></text:p>
      <text:p text:style-name="P33"><text:span text:style-name="T34">1</text:span><text:span text:style-name="T35">.</text:span><text:span text:style-name="T36"><text:tab/>Patvirtinti Mažeikių rajono savivaldybės tarybos veiklos reglamentą (pridedama).</text:span></text:p>
      <text:p text:style-name="P37"><text:span text:style-name="T38">2</text:span><text:span text:style-name="T39">.</text:span><text:span text:style-name="T40"><text:tab/>Pripažinti netekusiu galios Mažeikių rajono savivaldybės tarybos<text:s/></text:span><text:span text:style-name="T41">2016 m. liepos 1 d. sprendimą Nr. T1-192 „Dėl Mažeikių rajono savivaldybės tarybos veiklos reglamento patvirtinimo“ kartu su vėlesniais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ntanas Tenys</text:span></text:p>
      <text:soft-page-break/>
      <text:p text:style-name="P52"><text:span text:style-name="T60">PATVRTINTA<text:s/></text:span></text:p>
      <text:p text:style-name="P61"><text:span text:style-name="T62">Mažeikių rajono savivaldybės Tarybos</text:span></text:p>
      <text:p text:style-name="P63">2017 m. gruodžio 15 d. sprendimu Nr. T1-346<text:s/></text:p>
      <text:p text:style-name="P64">(2019 m. birželio 21 d. sprendimo Nr. T1-200 redakcija)</text:p>
      <text:p text:style-name="P65"/>
      <text:p text:style-name="P66">MAŽEIKIŲ RAJONO SAVIVALDYBĖS TARYBOS VEIKLOS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žeikių rajono<text:s/></text:span><text:span text:style-name="T77">savivaldybės Taryba (toliau – Taryba) yra Mažeikių rajono savivaldybės (toliau – Savivaldybė) atstovaujamoji institucija, įgyvendinanti savivaldos teisę, turinti vietos valdžios ir viešojo administravimo teisių ir pareigų, susidedanti iš įstatymų nustatyta</text:span><text:span text:style-name="T78"><text:s/>tvarka demokratiškai išrinktų Savivaldybės bendruomenės atstovų – Tarybos narių (toliau – Tarybos nariai).</text:span></text:p>
      <text:p text:style-name="P79"><text:span text:style-name="T80">2</text:span><text:span text:style-name="T81">. Taryba savo veikloje vadovaujasi Lietuvos Respublikos Konstitucija, Lietuvos Respublikos vietos savivaldos ir kitais įstatymais, Vyriausybės<text:s/></text:span><text:span text:style-name="T82">nutarimais, taip pat kitais Savivaldybės veiklą reglamentuojančiais teisės aktais ir Tarybos veiklos reglamentu (toliau – Reglamentas).<text:s/></text:span></text:p>
      <text:p text:style-name="P83"><text:span text:style-name="T84">3</text:span><text:span text:style-name="T85">. Tarybai vadovauja Lietuvos Respublikos savivaldybių Tarybų rinkimų įstatymo (toliau – Savivaldybių Tarybų rinkim</text:span><text:span text:style-name="T86">ų įstatymas) nustatyta tvarka vienmandatėje rinkimų apygardoje tiesiogiai išrinktas Tarybos narys – Savivaldybės meras (toliau – Meras). Ypatingomis aplinkybėmis, kai nei Meras, nei Mero pavaduotojas (-ai) negali eiti savo pareigų dėl nuo jų nepriklausanči</text:span><text:span text:style-name="T87">ų priežasčių, Tarybos posėdį šaukia didžiausio pagal Tarybos narių skaičių Tarybos komiteto (toliau – komitetas) pirmininkas, Taryba priima sprendimą dėl Mero pareigų vykdymo.</text:span></text:p>
      <text:p text:style-name="P88"><text:span text:style-name="T89">4</text:span><text:span text:style-name="T90">. Tarybos įgaliojimai prasideda, kai į pirmąjį posėdį susirenka išrinkti Ta</text:span><text:span text:style-name="T91">rybos nariai, ir baigiasi, kai į pirmąjį posėdį susirenka naujai kadencijai išrinkti Tarybos nariai. Jeigu išrinktos naujos Tarybos rinkimų rezultatai pripažinti negaliojančiais, esamos Tarybos įgaliojimai tęsiasi iki Tarybos, kuri bus išrinkta per pakarto</text:span><text:span text:style-name="T92">tinius rinkimus, pirmojo posėdžio arba tiesioginio valdymo laikino įvedimo Savivaldybės teritorijoje.</text:span></text:p>
      <text:p text:style-name="P93"><text:span text:style-name="T94">5</text:span><text:span text:style-name="T95">. Tarybos narys visas valstybės politiko ir Savivaldybės bendruomenės atstovo teises įgyja tik po to, kai prisiekia Vietos savivaldos įstatymo nustat</text:span><text:span text:style-name="T96">yta tvarka.</text:span></text:p>
      <text:p text:style-name="P97"><text:span text:style-name="T98">6</text:span><text:span text:style-name="T99">. Kai Savivaldybės teritorijoje laikinai įvedamas tiesioginis valdymas, Taryba netenka įgaliojimų arba Tarybos įgaliojimai laikino tiesioginio valdymo laikotarpiu sustabdomi, jeigu Taryba negali vykdyti savo įgaliojimų dėl aplinkybių, susi</text:span><text:span text:style-name="T100">jusių su nepaprastosios padėties įvedimu Savivaldybės teritorijoje.<text:s/></text:span></text:p>
      <text:p text:style-name="P101"><text:span text:style-name="T102">7</text:span><text:span text:style-name="T103">. Konkrečius įgaliojimus, priskirtus paprastajai Tarybos kompetencijai, Taryba gali pavesti vykdyti Savivaldybės administracijos direktoriui arba Savivaldybės administracijos direkto</text:span><text:span text:style-name="T104">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5"><text:span text:style-name="T106">8</text:span><text:span text:style-name="T107">. Reglamento sąvokos atitinka Vietos savivaldos įstatyme vartojamas sąvokas.</text:span></text:p>
      <text:p text:style-name="P108"><text:span text:style-name="T109">9</text:span><text:span text:style-name="T110">. Reglamentas tvirtinamas ir keičiamas tik Tarybos sprendimu.</text:span></text:p>
      <text:p text:style-name="P111"/>
      <text:p text:style-name="P112"><text:span text:style-name="T113">II</text:span><text:span text:style-name="T114"><text:s/>SKYRIUS</text:span></text:p>
      <text:p text:style-name="P115"><text:span text:style-name="T116">TARYBOS NARIAI<text:s/></text:span></text:p>
      <text:p text:style-name="P117"/>
      <text:p text:style-name="P118"><text:span text:style-name="T119">10</text:span><text:span text:style-name="T120">. Tarybos nario statusas, pareigos ir teisės, Tarybos nario – Mero</text:span><text:span text:style-name="T121"><text:s/>– įgaliojimų netekimas Tarybos sprendimu nustatyti Konstitucijoje, Vietos savivaldos ir kituose įstatymuose, Reglamente.</text:span></text:p>
      <text:p text:style-name="P122"><text:span text:style-name="T123">11</text:span><text:span text:style-name="T124">.<text:s/></text:span><text:span text:style-name="T125">Tarybos narys privalo:<text:s/></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 dalyvauti komiteto, kurio narys jis yra, posėdžiuose;</text:span></text:p>
      <text:p text:style-name="P135"><text:span text:style-name="T136">11.4</text:span><text:span text:style-name="T137">. Reglamento nustatyta tvarka informuoti apie esamą interesų konfliktą, pareikšti apie nusišalinimą;</text:span></text:p>
      <text:p text:style-name="P138"><text:span text:style-name="T139">11.5</text:span><text:span text:style-name="T140">. nuolat bendrauti su rinkėjais ir iki balandžio 1 d. savo veiklos ataskaitą<text:s/></text:span><text:span text:style-name="T141">paskelbti Savivaldybės interneto svetainėje. Papildomai atsiskaityti rinkėjams gali ir kitu jam priimtinu būdu;</text:span></text:p>
      <text:p text:style-name="P142"><text:span text:style-name="T143">11.6</text:span><text:span text:style-name="T144">. informuoti Merą arba Tarybos sekretorių apie nedalyvavimą Tarybos posėdžiuose, taip pat komiteto, kurio narys jis yra, pirmininką arba</text:span><text:span text:style-name="T145"><text:s/>Tarybos sekretorių apie nedalyvavimą komiteto posėdžiuose. Praleidus iš eilės 3 Tarybos posėdžius, pateikti Savivaldybės Merui turimus dokumentus, pateisinančius nedalyvavimo Tarybos posėdžiuose priežastis;<text:s/></text:span></text:p>
      <text:p text:style-name="P146"><text:span text:style-name="T147">11.7</text:span><text:span text:style-name="T148">. dalyvauti Etikos komisijos posėdžiuos</text:span><text:span text:style-name="T149">e, kai Etikos komisijos pirmininkas pakviečia dalyvauti raštu. Etikos komisija gali svarstyti Tarybos nario etikos pažeidimus ir nedalyvaujant kviestam Tarybos nariui, jeigu jis to prašo ir pateikia paaiškinimus raštu ar pakartotinai neatvyksta į komisijos</text:span><text:span text:style-name="T150"><text:s/>posėdį be svarbios pateisinamos priežasties.<text:s/></text:span></text:p>
      <text:p text:style-name="P151"><text:span text:style-name="T152">12</text:span><text:span text:style-name="T153">. Tarybos narių susitikimams su gyventojais ir gyventojams priimti Savivaldybės administracija turi parengti patalpas ir darbo vietas. Tarybos narys prašymą parengti patalpas Tarybos sekretoriui pateik</text:span><text:span text:style-name="T154">ia raštu prieš 7 dienas iki planuojamo susitikimo su rinkėjais.</text:span></text:p>
      <text:p text:style-name="P155"><text:span text:style-name="T156">13</text:span><text:span text:style-name="T157">. Kiekvienas Tarybos narys gali būti pakviestas, jeigu klausimo svarstymas susijęs su Tarybos nario veikla, arba savo noru dalyvauti kitų komitetų, komisijų posėdžiuose. Tokiais atvejais</text:span><text:span text:style-name="T158"><text:s/>kvietimus Tarybos nariams turi pasirašyti atitinkamų komitetų ar komisijų pirmininkai, Meras arba Mero pavaduotojas. Taip pat kiekvienas Tarybos narys gali būti įpareigotas atlikti Tarybos, Mero arba atitinkamo komiteto pirmininko (tik to komiteto nariams</text:span><text:span text:style-name="T159">) pavedimus, susijusius su Tarybos veikla.<text:s/></text:span></text:p>
      <text:p text:style-name="P160"><text:span text:style-name="T161">14</text:span><text:span text:style-name="T162">. Taryba, Meras ir atitinkamų komiteto pirmininkai (tik to komiteto nariams), pavesdami Tarybos nariams atlikti tam tikrus darbus, susijusius su Tarybos veikla, pavedime turi nurodyti, per kokį laiką juos b</text:span><text:span text:style-name="T163">ūtina atlikti.<text:s/></text:span></text:p>
      <text:p text:style-name="P164"><text:span text:style-name="T165">15</text:span><text:span text:style-name="T166">. Frakcija įregistruojama, jeigu ne mažiau kaip 3 Tarybos nariai pirmajame ar kitame Tarybos posėdyje viešu pareiškimu, įteiktu posėdžio pirmininkui, deklaruoja, kad veiklą Taryboje tęs susivieniję į frakciją (ją gali sudaryti pagal v</text:span><text:span text:style-name="T167">ieną rinkimų sąrašą arba pagal kelis išrinkti Tarybos nariai, dalis vieno rinkimų sąrašo Tarybos narių ar iš save išsikėlusių kandidatų išrinkti Tarybos nariai). Frakcijų gali būti ne viena.<text:s/></text:span></text:p>
      <text:p text:style-name="P168"><text:span text:style-name="T169">16</text:span><text:span text:style-name="T170">. Kiekvienas Tarybos narys gali priklausyti tik vienai fra</text:span><text:span text:style-name="T171">kcijai.<text:s/></text:span></text:p>
      <text:p text:style-name="P172"><text:span text:style-name="T173">17</text:span><text:span text:style-name="T174">. Frakcijos ir frakcijoms nepriklausantys Tarybos nariai šiame Reglamente nustatyta tvarka turi teisę siūlyti savo atstovus į Tarybos komitetus ir komisijas. Atskiriems klausimams nagrinėti bei teikti juos svarstyti Tarybos posėdžiuose Taryb</text:span><text:span text:style-name="T175">os nariai gali jungtis į laikinąsias grupes. Tokią grupę gali sudaryti ne mažiau kaip 3 Tarybos nariai, išrinkti iš save išsikėlusių arba pagal vieną ar kelis rinkimų sąrašus iškeltų kandidatų.<text:s/></text:span></text:p>
      <text:p text:style-name="P176"/>
      <text:p text:style-name="P177"><text:span text:style-name="T178">III</text:span><text:span text:style-name="T179"><text:s/>SKYRIUS</text:span></text:p>
      <text:p text:style-name="P180"><text:span text:style-name="T181">TARYBOS VEIKLOS FORMOS IR TARYBOS POSĖDŽIA</text:span><text:span text:style-name="T182">I</text:span></text:p>
      <text:p text:style-name="P183"/>
      <text:p text:style-name="P184"><text:span text:style-name="T185">18</text:span><text:span text:style-name="T186">. Taryba savo įgaliojimus įgyvendina kolegialiai Tarybos posėdžiuose. Jiems klausimus rengia Tarybos komitetai (toliau – komitetai) ir komisijos savo posėdžiuose, Tarybos narių frakcijos ir grupės pasitarimuose, Tarybos nariai,<text:s/></text:span><text:span text:style-name="T187">Savivaldybės<text:s/></text:span><text:span text:style-name="T188">kontrolės ir audito tarnyba</text:span><text:span text:style-name="T189">, Meras ir Savivaldybės administracijos direktorius. Taryba svarstomais klausimais priima sprendimus ir kontroliuoja jų įgyvendinimą.<text:s/></text:span></text:p>
      <text:p text:style-name="P190"><text:span text:style-name="T191">19</text:span><text:span text:style-name="T192">. Tarybos posėdis yra teisėtas, jeigu jame dalyvauja daugiau kaip pusė visų Tarybos nari</text:span><text:span text:style-name="T193">ų (toliau – posėdžio kvorumas).</text:span></text:p>
      <text:p text:style-name="P194"><text:span text:style-name="T195">20</text:span><text:span text:style-name="T196">. Taryba kasmet iki gegužės 1 d. aprobuoja Tarybos posėdyje savo veiklos viešą ataskaitą ir pateikia Savivaldybės bendruomenei kaip dalį Savivaldybės veiklos ataskaitos.<text:s/></text:span></text:p>
      <text:p text:style-name="P197"><text:span text:style-name="T198">21</text:span><text:span text:style-name="T199">. Tarybos veikla tarp Tarybos posėdžių tę</text:span><text:span text:style-name="T200">siama komitetuose ir komisijose, taip pat Tarybos nariams bendraujant su rinkėjais.</text:span></text:p>
      <text:p text:style-name="P201"><text:span text:style-name="T202">22</text:span><text:span text:style-name="T203">. Jeigu šaukiamas iškilmingas Tarybos posėdis, jam negalioja Reglamento nuostatos dėl kvorumo, jo metu nebalsuojama ir nerašomas posėdžio protokolas.<text:s/></text:span></text:p>
      <text:p text:style-name="P204"><text:span text:style-name="T205">23</text:span><text:span text:style-name="T206">.<text:s/></text:span><text:span text:style-name="T207">Pirmasis išrinktos naujos Tarybos posėdis šaukiamas, jame pirmininkaujama Vietos savivaldos įstatyme nustatyta tvarka ir jame sprendžiam Vietos savivaldos įstatyme numatyti klausimai. Po Tarybos narių (Mero) priesaikos priėmimo posėdžiui pirmininkauja Mera</text:span><text:span text:style-name="T208">s arba, jeigu jo nėra, – vyriausias pagal amžių Tarybos narys.</text:span></text:p>
      <text:p text:style-name="P209"><text:span text:style-name="T210">24</text:span><text:span text:style-name="T211">. Kitus Tarybos posėdžius prireikus, bet ne rečiau kaip kas 3 mėnesiai, šaukia Meras, o kai jo nėra, – Mero pavaduotojas, o kai šio nėra, – laikinai Mero pareigas einantis Tarybos narys.<text:s/></text:span><text:span text:style-name="T212">Meras, o kai jo nėra, – Mero pavaduotojas, o kai šio nėra, – laikinai einantis Mero pareigas Tarybos narys privalo sušaukti Tarybos posėdį, jeigu to raštu reikalauja ne mažiau kaip 1/3 išrinktų Tarybos narių pateikdami svarstytinus klausimus kartu su spren</text:span><text:span text:style-name="T213">dimų projektais, ne vėliau kaip per dvi savaites nuo Tarybos narių reikalavimo gavimo. Jeigu per nustatytą laiką Meras ar jo pavaduotojas arba laikinai Mero pareigas einantis Tarybos narys Tarybos posėdžio nesušaukia, jį gali šaukti ne mažiau kaip 1/3 išri</text:span><text:span text:style-name="T214">nktų Tarybos narių.</text:span></text:p>
      <text:p text:style-name="P215"><text:span text:style-name="T216">25</text:span><text:span text:style-name="T217">. Tarybos posėdyje svarstytinus klausimus kartu su sprendimų projektais Merui pateikia<text:s/></text:span><text:span text:style-name="T218">18</text:span><text:span text:style-name="T219"><text:s/>punkte įvardyti subjektai. Sprendimo projekto rengėjas, atsižvelgdamas į komitetų posėdžiuose pateiktus pasiūlymus, gali parengti antrą spre</text:span><text:span text:style-name="T220">ndimo projekto variantą (be aiškinamojo rašto), kuris teikiamas kartu su pirminiu variantu, ir pateikimo Tarybai metu informuoti, kas ir kodėl pateikė pasiūlymus. Taryba tokiu atveju apsisprendžia, kurį variantą svarstyti. Tarybos posėdžiuose svarstomi tik</text:span><text:span text:style-name="T221"><text:s/>tie klausimai, dėl kurių Reglamento ir kitų teisės aktų privalomų nuostatų nustatyta tvarka yra pateikti, registruoti ir skelbti sprendimų projektai. Alternatyvūs to paties klausimo sprendimo projektai svarstomi kartu.<text:s/></text:span></text:p>
      <text:p text:style-name="P222"><text:span text:style-name="T223">26</text:span><text:span text:style-name="T224">. Išplėstinės seniūnaičių sue</text:span><text:span text:style-name="T225">igos sprendimai vertinami ne vėliau kaip per 20 darbo dienų nuo išplėstinės seniūnaičių sueigos sprendimo gavimo dienos. Seniūnaičių sueigų sprendimų dėl<text:s/></text:span><text:span text:style-name="T226">seniūnijos aptarnaujamos teritorijos gyvenamųjų vietovių ar jų dalių (seniūnaitijų) bendruomenių viešų</text:span><text:span text:style-name="T227">jų poreikių ir iniciatyvų finansavimo tikslingumo<text:s/></text:span><text:span text:style-name="T228">vertinimas atliekamas šia tvarka: seniūnijos seniūnas, gavęs seniūnaičių sueigos sprendimą, per 3 darbo dienas parengia su inicijuojamu klausimu susijusią medžiagą ir ją kartu su sueigos sprendimu pateikia<text:s/></text:span><text:span text:style-name="T229">Merui. Meras paveda Savivaldybės administracijos direktoriui išnagrinėti seniūnijos seniūno pateiktą medžiagą, parengti sprendimo projektą dėl pritarimo (ar nepritarimo) sueigos sprendimui dėl<text:s/></text:span><text:span text:style-name="T230">seniūnijos aptarnaujamos teritorijos gyvenamųjų vietovių ar jų<text:s/></text:span><text:span text:style-name="T231">dalių (seniūnaitijų) bendruomenių viešųjų poreikių ir iniciatyvų finansavimo tikslingumo.<text:s/></text:span><text:span text:style-name="T232">Tokie sprendimų projektai teikiami svarstyti artimiausiame Tarybos posėdyje bendra tvarka.</text:span></text:p>
      <text:p text:style-name="P233"><text:span text:style-name="T234">27</text:span><text:span text:style-name="T235">. Rengiant sprendimo projektą dėl papildomų ir planą viršijančių Savi</text:span><text:span text:style-name="T236">valdybės biudžeto pajamų ir kitų piniginių lėšų paskirstymo, tikslinės paskirties ir specializuotų fondų sudarymo ir naudojimo, nagrinėjami tik tie seniūnaičių išplėstinių sueigų sprendimai, dėl kurių finansavimo tikslingumo savo sprendimu yra pritarusi Ta</text:span><text:span text:style-name="T237">ryba.</text:span></text:p>
      <text:p text:style-name="P238"><text:span text:style-name="T239">28</text:span><text:span text:style-name="T240">. Pateikti sprendimų projektai registruojami Savivaldybės administracijos skaitmeniniame registre ir, ne vėliau kaip artimiausią darbo dieną po registracijos, kartu su lydimaisiais dokumentai (fizinių asmenų prašymai ir jų pajamų ar turto dekla</text:span><text:span text:style-name="T241">racijos nėra lydimieji dokumentai) skelbiami Lietuvos Respublikos Seimo kanceliarijos teisės aktų informacinėje sistemoje (toliau – Teisės aktų informacinė sistema).</text:span></text:p>
      <text:p text:style-name="P242"><text:span text:style-name="T243">29</text:span><text:span text:style-name="T244">.<text:s/></text:span><text:span text:style-name="T245">Sprendimo projekto rengėjas, prieš paskelbiant sprendimo projektą, turi jį ir lydi</text:span><text:span text:style-name="T246">muosius dokumentus nuasmeninti, jei jame yra asmens duomenų, kurie negali būti skelbiami viešai pagal Asmens duomenų teisinės apsaugos įstatymą.<text:s/></text:span></text:p>
      <text:p text:style-name="P247"><text:span text:style-name="T248">30</text:span><text:span text:style-name="T249">.<text:s/></text:span><text:span text:style-name="T250">Jeigu sprendimo projekto rengėjas neteisingai priskiria norminio teisės akto požymį arba tokio požymio</text:span><text:span text:style-name="T251"><text:s/>nenurodo, Savivaldybės administracijos padalinio, vykdančio Tarybos sprendimų projektų teisinį vertinimą, specialistai, vizuodami dokumento projektą, privalo nurodyti, ar teikiamas dokumento projektas yra priskirtinas ar nepriskirtinas norminiam teisės ak</text:span><text:span text:style-name="T252">tui.</text:span></text:p>
      <text:p text:style-name="P253"><text:span text:style-name="T254">31</text:span><text:span text:style-name="T255">. Tarybos sprendimo projektas pateikiamas su antikorupcinio vertinimo išvada, jeigu sprendimo projekto rengėjas, vadovaudamasis antikorupcinio vertinimo metodika, aiškinamajame rašte nurodo, kad tokios išvados reikia, taip pat tais atvejais, kai projektą d</text:span><text:span text:style-name="T256">erinantys asmenys įžvelgia tokį būtinumą. Antikorupcinio vertinimo išvada rengiama vadovaujantis antikorupcinio vertinimo metodika. Išvados santrauka pateikiama aiškinamajame rašte arba kaip jo priedas.<text:s/></text:span></text:p>
      <text:soft-page-break/>
      <text:p text:style-name="P257">Punkto pakeitimai:</text:p>
      <text:p text:style-name="P258"><text:span text:style-name="T259">Nr.<text:s/></text:span><text:a xlink:href="https://www.e-tar.lt/portal/legalAct.html?documentId=eb4594c0b36711e98451fa7b5933515d" office:target-frame-name="_top" xlink:show="replace"><text:span text:style-name="T260">T1-208</text:span></text:a><text:span text:style-name="T261">, 2019-07-30, paskelbta TAR 2019-07-31, i. k. 2019-12590</text:span></text:p>
      <text:p text:style-name="Normal"/>
      <text:p text:style-name="P262"><text:span text:style-name="T263">32</text:span><text:span text:style-name="T264">. Rengiant Tarybos sprendimo, kuriuo numatoma reglamentuoti iki tol nereglamentuotus santykius ir kuriuo iš esmės kei</text:span><text:span text:style-name="T265">čiamas teisinis reguliavimas projektą, būtina atlikti numatomo teisinio reguliavimo poveikio vertinimą. Jo išsamumas turi būti proporcingas galimoms numatomo teisinio reguliavimo pasekmėms. Sprendimą dėl numatomo teisinio reguliavimo poveikio vertinimo pri</text:span><text:span text:style-name="T266">ima Tarybos sprendimo projekto rengėjas. Atliekant numatomo teisinio reguliavimo poveikio vertinimą, kuris vykdomas vadovaujantis Lietuvos Respublikos Vyriausybės patvirtintomis Numatomo teisinio reguliavimo poveikio vertinimo metodikos nuostatomis, nustat</text:span><text:span text:style-name="T267">omas galimas teigiamas ir neigiamas poveikis tai teisinio reguliavimo sričiai, asmenims ar jų grupėms, kuriems bus taikomas numatomas teisinis reguliavimas. Atsižvelgiant į Tarybos sprendime numatomo naujo teisinio reguliavimo pobūdį, mastą, turi būti įver</text:span><text:span text:style-name="T268">tintas poveikis ekonomikai, valstybės finansams ir Savivaldybės biudžetui, socialinei aplinkai, viešajam administravimui, teisinei sistemai, kriminogeninei situacijai, korupcijos mastui, aplinkai, administracinei naštai, regionų plėtrai ir kitoms sritims.<text:s/></text:span><text:span text:style-name="T269">Numatomo teisinio reguliavimo poveikio vertinimo rezultatai pateikiami aiškinamajame rašte.<text:s/></text:span></text:p>
      <text:p text:style-name="P270"><text:span text:style-name="T271">33</text:span><text:span text:style-name="T272">. Sprendimo projekte nagrinėti teikiamam klausimui išaiškinti su projektu teikiamas aiškinamasis raštas (jo formą tvirtina Savivaldybės administracijos direk</text:span><text:span text:style-name="T273">torius), kuriame nurodoma:</text:span></text:p>
      <text:p text:style-name="P274"><text:span text:style-name="T275">33.1</text:span><text:span text:style-name="T276">. parengto projekto tikslai;</text:span></text:p>
      <text:p text:style-name="P277"><text:span text:style-name="T278">33.2</text:span><text:span text:style-name="T279">. kokių teigiamų rezultatų ir kodėl laukiama;</text:span></text:p>
      <text:p text:style-name="P280"><text:span text:style-name="T281">33.3</text:span><text:span text:style-name="T282">. galimos neigiamos pagal šį projektą priimto sprendimo pasekmės ir kokių priemonių reikėtų imtis, kad tokių pasekmių būtų išvengta;</text:span></text:p>
      <text:p text:style-name="P283"><text:span text:style-name="T284">33.4</text:span><text:span text:style-name="T285">. kokius galiojančius aktus (Tarybos, Mero, Savivaldybės administracijos direktoriaus) reikėtų pakeisti ir panaikinti, priėmus sprendimą pagal teikiamą projektą;</text:span></text:p>
      <text:p text:style-name="P286"><text:span text:style-name="T287">33.5</text:span><text:span text:style-name="T288">. jeigu pagal teikiamą projektą priimtam sprendimui įgyvendinti reikės kito T</text:span><text:span text:style-name="T289">arybos sprendimo, Mero potvarkio ar Savivaldybės administracijos direktoriaus įsakymo – kas ir kada turėtų juos parengti;</text:span></text:p>
      <text:p text:style-name="P290"><text:span text:style-name="T291">33.6</text:span><text:span text:style-name="T292">. projekto rengimo metu gauti specialistų vertinimai ir išvados;</text:span></text:p>
      <text:p text:style-name="P293"><text:span text:style-name="T294">33.7</text:span><text:span text:style-name="T295">. su kokias specialistais reikia derinti projektą (te</text:span><text:span text:style-name="T296">isinis vertinimas privalomas visiems projektams);</text:span></text:p>
      <text:p text:style-name="P297"><text:span text:style-name="T298">33.8</text:span><text:span text:style-name="T299">. sprendimo vykdytojus ir įvykdymo terminus, lėšų, reikalingų sprendimui įgyvendinti, poreikį (jeigu tai numatoma – derinti su biudžeto išlaidas koordinuojančiu padaliniu);<text:s/></text:span></text:p>
      <text:p text:style-name="P300"><text:span text:style-name="T301">33.9</text:span><text:span text:style-name="T302">. ar tai yra nor</text:span><text:span text:style-name="T303">minio teisės akto projektas;</text:span></text:p>
      <text:p text:style-name="P304"><text:span text:style-name="T305">33.10</text:span><text:span text:style-name="T306">. projekto rengėjas ir pranešėjas;</text:span></text:p>
      <text:p text:style-name="P307"><text:span text:style-name="T308">33.11</text:span><text:span text:style-name="T309">. sprendimo projekto rengėjas atsakingas už projekto derinimo procedūrą. Projekto derinimas gali būti vykdomas dokumentų valdymo sistemos pagalba, o derinimo proceso išrašas kaip priedas pridedamas prie aiškinamojo rašto.<text:s/></text:span></text:p>
      <text:p text:style-name="P310"><text:span text:style-name="T311">34</text:span><text:span text:style-name="T312">. Tarybos posėdžio darbot</text:span><text:span text:style-name="T313">varkę sudaro Meras savo potvarkiu. Ne vėliau kaip prieš 4 darbo dienas iki Tarybos posėdžio svarstytinus klausimus kartu su įregistruotais sprendimų projektais Meras privalo įtraukti į posėdžio darbotvarkę. Jei Meras to nepadaro, dėl jų įtraukimo į darbotv</text:span><text:span text:style-name="T314">arkę sprendžia Taryba. Meras, sudarydamas darbotvarkę, apsisprendžia dėl parengtų projektų teikimo antikorupciniam vertinimui Antikorupcijos komisijoje.<text:s/></text:span></text:p>
      <text:p text:style-name="P315"><text:span text:style-name="T316">35</text:span><text:span text:style-name="T317">. Ekstremalių įvykių, atitinkančių Vyriausybės patvirtintus kriterijus, atvejais Meras turi teis</text:span><text:span text:style-name="T318">ę pateikti Tarybai svarstyti klausimą ir siūlyti priimti sprendimą skubos tvarka.<text:s/></text:span></text:p>
      <text:p text:style-name="P319"><text:span text:style-name="T320">36</text:span><text:span text:style-name="T321">. Apie Tarybos posėdžio laiką, svarstyti parengtus ir Reglamento nustatyta tvarka įregistruotus klausimus kartu su sprendimų projektais Meras, o kai jo nėra, – Mero pa</text:span><text:span text:style-name="T322">vaduotojas, o kai šio nėra, – laikinai Mero pareigas einantis Tarybos narys arba įgaliojimus iš 1/3 išrinktų Tarybos narių gavęs Tarybos narys, ne vėliau kaip prieš 3 darbo dienas iki posėdžio pradžios Savivaldybės bendruomenei praneša Savivaldybės interne</text:span><text:span text:style-name="T323">to svetainėje, visiems Tarybos nariams, seniūnams, kai svarstomi klausimai susiję su atstovaujama seniūnija, informaciją pateikia elektroniniu paštu. Papildomai praneša gyventojams ir seniūnaičiui, taip pat seniūnui ir vietos gyventojų apklausos iniciatyvi</text:span><text:span text:style-name="T324">nės grupės atstovui (-ams), kai svarstomi klausimai susiję su atstovaujama gyvenamosios<text:s/></text:span><text:soft-page-break/><text:span text:style-name="T325">vietovės bendruomene ar svarstomi vietos gyventojų apklausos rezultatai ar klausimai dėl vietos gyventojų apklausai pateikto (-ų) klausimo (-ų), informacinėse seniūnijų</text:span><text:span text:style-name="T326"><text:s/>lentose. Poreikis viešinti tokius skelbimus nurodomas aiškinamajame rašte. Už tokių skelbimų paviešinimą atsakingi seniūnai.<text:s/></text:span></text:p>
      <text:p text:style-name="P327"><text:span text:style-name="T328">37</text:span><text:span text:style-name="T329">. Tarybos sekretorius, o kai jo nėra, – Mero pritarimu Savivaldybės administracijos direktoriaus paskirtas valstybės tarnau</text:span><text:span text:style-name="T330">tojas arba darbuotojas, dirbantis Savivaldybės administracijoje pagal darbo sutartį, ne vėliau kaip prieš 3 darbo dienas iki posėdžio Tarybos posėdžio darbotvarkę išsiunčia Reglamento<text:s/></text:span><text:span text:style-name="T331">36</text:span><text:span text:style-name="T332"><text:s/>punkte nurodytiems asmenims, Vyriausybės atstovui, Savivaldybės kontr</text:span><text:span text:style-name="T333">olieriui, Savivaldybės administracijos direktoriui, taip pat informuoja seniūnus apie poreikį viešinti skelbimus informacinėse seniūnijų lentose. Jeigu nėra techninių galimybių sprendimų projektus pateikti nurodytu būdu, teikiami popieriniai variantai arba</text:span><text:span text:style-name="T334"><text:s/>jų tekstai elektronine laikmena.<text:s/></text:span></text:p>
      <text:p text:style-name="P335"><text:span text:style-name="T336">38</text:span><text:span text:style-name="T337">. Jeigu Tarybos narys negali atvykti į posėdį, apie tai raštu arba kitais būdais praneša Merui arba posėdžio organizatoriui ne vėliau kaip prieš 2 dienas, nurodydamas priežastį. Paaiškėjus, kad nebus posėdžio kvorum</text:span><text:span text:style-name="T338">o, posėdžio organizatorius atšaukia numatytą posėdį ir Reglamento<text:s/></text:span><text:span text:style-name="T339">36</text:span><text:span text:style-name="T340"><text:s/>punkte nustatyta tvarka praneša Tarybos nariams apie kitą posėdžio laiką, svarstyti parengtus ir įregistruotus klausimus.</text:span></text:p>
      <text:p text:style-name="P341"><text:span text:style-name="T342">39</text:span><text:span text:style-name="T343">. Į Tarybos posėdžius kviečiami Savivaldybės kontrolierius,</text:span><text:span text:style-name="T344"><text:s/>Savivaldybės administracijos direktorius, sprendimų projektus rengusių komisijų pirmininkai (arba jų įgalioti komisijų nariai), Savivaldybės administracijos struktūrinių padalinių vadovai arba jų atstovai, gali būti kviečiami aiškinamajame rašte nurodyti<text:s/></text:span><text:span text:style-name="T345">kitų Savivaldybės įstaigų, Savivaldybės<text:s/></text:span><text:span text:style-name="T346">valdomų</text:span><text:span text:style-name="T347"><text:s/>įmonių ir organizacijų, taip pat valstybės institucijų, kurios veikia Savivaldybės teritorijoje, vadovai, seniūnai bei kiti su svarstomu klausimu tiesiogiai susiję asmenys. Apie Tarybos posėdžius informuojama</text:span><text:span text:style-name="T348">s Vyriausybės atstovas apskrityje, pateikiant jam visą preliminarią posėdžio medžiagą ta pačia tvarka kaip ir Tarybos nariams.<text:s/></text:span></text:p>
      <text:p text:style-name="P349"><text:span text:style-name="T350">40</text:span><text:span text:style-name="T351">. Kiekvieno Tarybos posėdžio pradžioje registruojami Tarybos nariai ir kiti posėdyje dalyvaujantys asmenys.<text:s/></text:span></text:p>
      <text:p text:style-name="P352"><text:span text:style-name="T353">41</text:span><text:span text:style-name="T354">. Taryb</text:span><text:span text:style-name="T355">os posėdžiams pirmininkauja Meras, o kai jo nėra atostogų, komandiruočių, laikino nedarbingumo metu, taip pat kai jis laikinai negali eiti pareigų dėl kitų priežasčių), – Mero pavaduotojas, o kai šio nėra, – laikinai Mero pareigas einantis Tarybos narys.</text:span></text:p>
      <text:p text:style-name="P356"><text:span text:style-name="T357">42</text:span><text:span text:style-name="T358">. Posėdžio pirmininkas:<text:s/></text:span></text:p>
      <text:p text:style-name="P359"><text:span text:style-name="T360">42.1</text:span><text:span text:style-name="T361">. skelbia posėdžio pradžią ir pabaigą,<text:s/></text:span><text:span text:style-name="T362">jei reikia – pertrauką ir jos trukmę;</text:span><text:span text:style-name="T363"><text:s/></text:span></text:p>
      <text:p text:style-name="P364"><text:span text:style-name="T365">42.2</text:span><text:span text:style-name="T366">. tikrina, ar posėdyje yra kvorumas;<text:s/></text:span></text:p>
      <text:p text:style-name="P367"><text:span text:style-name="T368">42.3</text:span><text:span text:style-name="T369">. numatant balsavimą netaikant elektroninės balsų skaičiavimo sistemos, teikia siūlymą s</text:span><text:span text:style-name="T370">udaryti balsų skaičiavimo komisiją;</text:span></text:p>
      <text:p text:style-name="P371"><text:span text:style-name="T372">42.4</text:span><text:span text:style-name="T373">. prižiūri, kad Tarybos posėdyje būtų laikomasi šio Reglamento reikalavimų;<text:s/></text:span></text:p>
      <text:p text:style-name="P374"><text:span text:style-name="T375">42.5</text:span><text:span text:style-name="T376">. suteikia žodį Tarybos nariams, Savivaldybės kontrolieriui, Savivaldybės administracijos direktoriui, kitiems kviestiesiems as</text:span><text:span text:style-name="T377">menims, Lietuvos Respublikos Seimo nariui (-iams), Vyriausybės atstovui Telšių apskrityje ir, jeigu Taryba neprieštarauja, kitiems Tarybos posėdyje dalyvaujantiems asmenims, vadovauja klausimų svarstymo eigai;<text:s/></text:span></text:p>
      <text:p text:style-name="P378"><text:span text:style-name="T379">42.6</text:span><text:span text:style-name="T380">. kontroliuoja pasisakymų trukmę ir,<text:s/></text:span><text:span text:style-name="T381">jeigu ji viršijama, įspėja kalbėtoją, o jam nepaklausius nutraukia pasisakymą;<text:s/></text:span></text:p>
      <text:p text:style-name="P382"><text:span text:style-name="T383">42.7</text:span><text:span text:style-name="T384">. nutr</text:span><text:span text:style-name="T385">a</text:span><text:span text:style-name="T386">ukia k</text:span><text:span text:style-name="T387">a</text:span><text:span text:style-name="T388">l</text:span><text:span text:style-name="T389">b</text:span><text:span text:style-name="T390">ė</text:span><text:span text:style-name="T391">to</text:span><text:span text:style-name="T392">j</text:span><text:span text:style-name="T393">ą</text:span><text:span text:style-name="T394">, jei</text:span><text:span text:style-name="T395">g</text:span><text:span text:style-name="T396">u j</text:span><text:span text:style-name="T397">i</text:span><text:span text:style-name="T398">s kalba</text:span><text:span text:style-name="T399"><text:s/></text:span><text:span text:style-name="T400">n</text:span><text:span text:style-name="T401">e</text:span><text:span text:style-name="T402"><text:s/></text:span><text:span text:style-name="T403">į<text:s/></text:span><text:span text:style-name="T404">į</text:span><text:span text:style-name="T405">jun</text:span><text:span text:style-name="T406">g</text:span><text:span text:style-name="T407">tą m</text:span><text:span text:style-name="T408">i</text:span><text:span text:style-name="T409">k</text:span><text:span text:style-name="T410">r</text:span><text:span text:style-name="T411">o</text:span><text:span text:style-name="T412">f</text:span><text:span text:style-name="T413">on</text:span><text:span text:style-name="T414">ą</text:span><text:span text:style-name="T415">;<text:s/></text:span></text:p>
      <text:p text:style-name="P416"><text:span text:style-name="T417">42.8</text:span><text:span text:style-name="T418">. jeigu klausimas svarbus ir Taryba neprieštarauja, gali pratęsti pasisakymo laiką;<text:s/></text:span></text:p>
      <text:p text:style-name="P419"><text:span text:style-name="T420">42.9</text:span><text:span text:style-name="T421">. gali įspėti kalbėtoją, jeigu jis nukrypsta nuo svarstomo klausimo esmės, o po antro įspėjimo kalbėtoją nutraukti;<text:s/></text:span></text:p>
      <text:p text:style-name="P422"><text:span text:style-name="T423">42.10</text:span><text:span text:style-name="T424">. pagal svarstymo rezultatus teikia klausimus balsavimui, vadovaudamasis šiuo Reglamentu nustato balsavimo tvarką ir pagal balsų s</text:span><text:span text:style-name="T425">kaičiavimo komisijos pateiktus duomenis ar elektroninės sistemos duomenis skelbia balsavimo rezultatus;<text:s/></text:span></text:p>
      <text:p text:style-name="P426"><text:span text:style-name="T427">42.11</text:span><text:span text:style-name="T428">. reiškia Tarybos nariams pastabas, jeigu jie nesilaiko šio Reglamento arba kelia triukšmą salėje, įžeidinėja posėdžio pirmininką, Tarybos nar</text:span><text:span text:style-name="T429">ius, kitus asmenis ar kitaip trukdo Tarybos darbui, o esant reikalui, perduoda juos svarstyti Etikos komisijai;<text:s/></text:span></text:p>
      <text:p text:style-name="P430"><text:span text:style-name="T431">42.12</text:span><text:span text:style-name="T432">. siūlo pašalinti iš posėdžių salės kviestuosius arba kitus asmenis, jeigu jie trukdo posėdžiui.</text:span></text:p>
      <text:p text:style-name="P433"><text:span text:style-name="T434">43</text:span><text:span text:style-name="T435">. Tarybos posėdžiai yra atvir</text:span><text:span text:style-name="T436">i, transliuojami Savivaldybės interneto svetainėje, išskyrus tuos atvejus, kai<text:s/></text:span><text:span text:style-name="T437">Taryba nusprendžia nagrinėti klausimą uždarame posėdyje arba</text:span><text:span text:style-name="T438"><text:s/></text:span><text:span text:style-name="T439">iškyla techninių transliavimo nesklandumų ir kai yra</text:span><text:span text:style-name="T440"><text:s/></text:span><text:span text:style-name="T441">svarstoma valstybės, tarnybos, komercinę paslaptį sudaranti, su</text:span><text:span text:style-name="T442"><text:s/>asmens duomenimis susijusi informacija. Posėdžiai transliuojami pagal Mažeikių rajono savivaldybės posėdžių įgarsinimo, valdymo, elektroninio balsavimo, vaizdo transliacijos bei viešinimo sistemos naudojimo procedūrų aprašyme, patvirtintame Savivaldybės a</text:span><text:span text:style-name="T443">dministracijos direktoriaus įsakymu, nustatytą tvarką ir pagal šio Reglamento atskirų punktų elektroninės sistemos naudojimo nuostatas.</text:span><text:span text:style-name="T444"><text:s/></text:span></text:p>
      <text:p text:style-name="P445"><text:span text:style-name="T446">44</text:span><text:span text:style-name="T447">. Kai posėdyje svarstomas su valstybės, tarnybos ar komercine paslaptimi susijęs klausimas, Taryba gali nuspręsti</text:span><text:span text:style-name="T448"><text:s/>jį nagrinėti uždarame posėdyje.</text:span></text:p>
      <text:p text:style-name="P449"><text:span text:style-name="T450">45</text:span><text:span text:style-name="T451">. Posėdžio pirmininkui paskelbus posėdžio pradžią, iš 3 Tarybos narių išrenkama balsų skaičiavimo komisija balsuojant rankos pakėlimu (kai netaikoma elektroninė balsų skaičiavimo sistema) ir jos pirmininkas. Ši komisi</text:span><text:span text:style-name="T452">ja prieš balsavimą fiksuoja kiek Tarybos narių dalyvauja posėdyje ir fiksuoja, kaip kiekvienas Tarybos narys balsavo svarstomu klausimu („už“, „prieš“, „susilaikė“). Komisijos pirmininkas balsavimo rezultatus praneša posėdžio pirmininkui garsiai perskaityd</text:span><text:span text:style-name="T453">amas balsavusiųjų pavardes arba Tarybai pritarus – tik balsavusiųjų „už“, „prieš“, „susilaikė“ skaičių. Naudojimosi elektronine balsų skaičiavimo sistema tvarka nustatyta Reglamento 43 punkte. Balsų skaičiavimo komisijos nariai laikomi išrinktais, jeigu už</text:span><text:span text:style-name="T454"><text:s/>jų kandidatūras balsuoja posėdyje dalyvaujančių Tarybos narių dauguma. Pirmojo naujos Tarybos posėdžio metu, jeigu darbotvarkėje numatyta skirti Mero pavaduotoją ir (ar) Savivaldybės administracijos direktorių, į slapto balsavimo balsų skaičiavimo komisij</text:span><text:span text:style-name="T455">ą siūloma po vieną atstovą iš kiekvieno Tarybos mandatus gavusio kandidatų sąrašo. Slapto balsavimo atveju balsų skaičiavimo komisijos nariai komisijos pirmininką, pirmininko pavaduotoją ir sekretorių išsirenka patys. Į balsų skaičiavimo komisiją negali bū</text:span><text:span text:style-name="T456">ti siūlomas Tarybos narys, tiesiogiai susijęs su posėdyje svarstomais klausimais.</text:span><text:span text:style-name="T457"><text:s/></text:span></text:p>
      <text:p text:style-name="P458">Punkto pakeitimai:</text:p>
      <text:p text:style-name="P459"><text:span text:style-name="T460">Nr.<text:s/></text:span><text:a xlink:href="https://www.e-tar.lt/portal/legalAct.html?documentId=6f9fc25016a411ea9d279ea27696ab7b" office:target-frame-name="_top" xlink:show="replace"><text:span text:style-name="T461">T1-364</text:span></text:a><text:span text:style-name="T462">, 2019-11-29, paskelbta TAR 2019-12-06, i. k.<text:s/></text:span><text:span text:style-name="T463">2019-19654</text:span></text:p>
      <text:p text:style-name="Normal"/>
      <text:p text:style-name="P464"><text:span text:style-name="T465">46</text:span><text:span text:style-name="T466">. Meras pateikia Tarybos nariams svarstyti preliminarią Tarybos posėdžio darbotvarkę.</text:span></text:p>
      <text:p text:style-name="P467"><text:span text:style-name="T468">47</text:span><text:span text:style-name="T469">. Tarybos posėdžio darbotvarkė gali būti papildyta ar pakeista Tarybos sprendimu, Mero, komiteto, komisijos, kurios veikla susijusi su nagrinėjamu</text:span><text:span text:style-name="T470"><text:s/>klausimu, frakcijos ar 1/3 dalyvaujančių posėdyje Tarybos narių, kitų, 18 punkte įvardytų subjektų, siūlymu, jei dėl šių siūlymų sprendimų projektai įregistruoti Reglamento 25–33 punktuose nustatyta tvarka ne vėliau kaip prieš 24 valandas iki posėdžio pra</text:span><text:span text:style-name="T471">džios. Ši nuostata netaikoma siūlymams, susijusiems su norminio pobūdžio sprendimų projektų pateikimu, siūlymams, susijusiems su Mero pavaduotojo (pavaduotojų), Savivaldybės administracijos direktoriaus, Savivaldybės administracijos direktoriaus pavaduotoj</text:span><text:span text:style-name="T472">o (pavaduotojų), Kontrolės komiteto ir šiame įstatyme nustatytų komisijų pirmininkų kandidatūrų pateikimu, taip pat siūlymams, susijusiems su nepasitikėjimo Meru, Mero pavaduotoju (pavaduotojais), Savivaldybės administracijos direktoriumi, Savivaldybės adm</text:span><text:span text:style-name="T473">inistracijos direktoriaus pavaduotoju (pavaduotojais), Kontrolės komiteto ir Vietos savivaldos įstatyme nustatytų komisijų pirmininkais pareiškimu. Taryba gali išbraukti iš darbotvarkės atskirus klausimus, taip pat siūlyti, kuriuos teikti antikorupciniam v</text:span><text:span text:style-name="T474">ertinimui Antikorupcijos komisijoje, kuriuos tik pristatyti, o kuriuos svarstyti įprastine tvarka. Darbotvarkė patvirtinama atviru balsavimu, balsavimo rezultatus vertinant taip kaip numatyta Reglamento 60 punkte.</text:span><text:s/></text:p>
      <text:p text:style-name="P475">Punkto pakeitimai:</text:p>
      <text:p text:style-name="P476"><text:span text:style-name="T477">Nr.<text:s/></text:span><text:a xlink:href="https://www.e-tar.lt/portal/legalAct.html?documentId=eb4594c0b36711e98451fa7b5933515d" office:target-frame-name="_top" xlink:show="replace"><text:span text:style-name="T478">T1-208</text:span></text:a><text:span text:style-name="T479">, 2019-07-30, paskelbta TAR 2019-07-31, i. k. 2019-12590</text:span></text:p>
      <text:p text:style-name="Normal"/>
      <text:p text:style-name="P480"><text:span text:style-name="T481">48</text:span><text:span text:style-name="T482">. Kiekvienu darbotvarkės klausimu daromas vienas pagrindinis pranešimas, gali būti ir papildomų, jei taip<text:s/></text:span><text:span text:style-name="T483">nusprendžiama komitetų posėdžiuose. Pranešimą daro sprendimo aiškinamajame rašte nurodytas projekto rengėjas arba kitas aiškinamajame rašte nurodytas asmuo (toliau – pranešėjas). Juo gali būti Mero įgaliotas politinio (asmeninio) pasitikėjimo valstybės<text:s/></text:span><text:soft-page-break/><text:span text:style-name="T484">tar</text:span><text:span text:style-name="T485">nautojas, visuomeninis Mero patarėjas, komiteto pirmininkas arba komiteto įgaliotas atstovas, Tarybos frakcijos, Tarybos narių grupės įgaliotas atstovas arba Tarybos narys, parengęs sprendimo projektą, Savivaldybės kontrolierius, jo pavaduotojas, Savivaldy</text:span><text:span text:style-name="T486">bės administracijos direktorius, jo pavaduotojas, <text:s/>arba Savivaldybės administracijos skyriaus vedėjas ar kitas Savivaldybės administracijos direktoriaus įgaliotas specialistas, Savivaldybės valdomos įmonės ar įstaigos vadovas, jeigu Savivaldybės valdoma įm</text:span><text:span text:style-name="T487">onė ar įstaiga rengė Tarybos sprendimo projektą svarstomu klausimu, komisijos pirmininkas ar komisijos įgaliotas atstovas. Pranešime išdėstoma: klausimo esmė, sprendimo įtaka socialinei – ekonominei padėčiai, pateikiamų skaičių pagrindimas ir paaiškinimai,</text:span><text:span text:style-name="T488"><text:s/>komitetų nuomonė ir svarstymo esmė, pagrindinių pasiūlymų apžvalga, informacija, kaip į juos atsižvelgta ir motyvai. Pranešimas turi būti ne ilgesnis kaip 10 minučių. Papildomam pranešimui, baigiamajam žodžiui komitetų, Tarybos frakcijų, Tarybos narių gru</text:span><text:span text:style-name="T489">pės, komisijos, jeigu komisija rengė sprendimo projektą svarstomu klausimu, vardu skiriamos ne ilgiau kaip 5 minutės, o Tarybos nariui savo vardu ar pranešimą dariusiam kitam asmeniui – ne ilgiau kaip 3 minutės. Tarybos nariai savo nuožiūra sprendžia, ar p</text:span><text:span text:style-name="T490">ranešimas bus daromas iš centrinės tribūnos. Kai pranešėjas yra ne Tarybos narys, pranešimas skaitomas tik iš centrinės tribūnos.</text:span><text:s/></text:p>
      <text:p text:style-name="P491">Punkto pakeitimai:</text:p>
      <text:p text:style-name="P492"><text:span text:style-name="T493">Nr.<text:s/></text:span><text:a xlink:href="https://www.e-tar.lt/portal/legalAct.html?documentId=eb4594c0b36711e98451fa7b5933515d" office:target-frame-name="_top" xlink:show="replace"><text:span text:style-name="T494">T1-2</text:span><text:span text:style-name="T495">08</text:span></text:a><text:span text:style-name="T496">, 2019-07-30, paskelbta TAR 2019-07-31, i. k. 2019-12590</text:span></text:p>
      <text:p text:style-name="Normal"/>
      <text:p text:style-name="P497"><text:span text:style-name="T498">49</text:span><text:span text:style-name="T499">. Po pranešimo skiriamas laikas atsakymams į klausimus. Atsakymas į vieną klausimą turi trukti ne ilgiau kaip 3 minutes, o pats klausimas – ne ilgiau kaip 1 minutę. Pateikti galima tik po vi</text:span><text:span text:style-name="T500">eną klausimą. Dar kartą klausti leidžiama tik po to, kai klausiantysis iš naujo sulaukia eilės. Jeigu pasiūlymą nutraukti klausimus palaiko bent 3 Tarybos nariai, atsakymus į klausimus galima nutraukti anksčiau laiko Tarybai nutarus.</text:span></text:p>
      <text:p text:style-name="P501"><text:span text:style-name="T502">50</text:span><text:span text:style-name="T503">. Pranešėjams at</text:span><text:span text:style-name="T504">sakius į Tarybos narių klausimus, išvadą (iki 5 minučių) dėl pateikto Tarybos sprendimo projekto gali pateikti kuruojamos srities komiteto pirmininkas arba kitas to komiteto pirmininko įgaliotas Tarybos narys.<text:s/></text:span></text:p>
      <text:p text:style-name="P505"><text:span text:style-name="T506">51</text:span><text:span text:style-name="T507">. Dėl dalyvavimo diskusijose užsirašyti</text:span><text:span text:style-name="T508"><text:s/>pradedama likus pusei valandos iki posėdžio pradžios, o baigiama – iki klausimo svarstymo pradžios. Norinčiųjų pasisakyti Tarybos narių ir ne Tarybos narių pavardes fiksuoja Tarybos sekretorius. Tarybos nariai kalba tokia eilės tvarka, kokia užsiregistrav</text:span><text:span text:style-name="T509">o. Visi pasisakantieji posėdžio metu privalo kalbėti į įjungtą mikrofoną ir kalbėti pradeda tik po to, kai posėdžio pirmininkas suteikia žodį pranešėjui ar pasisakančiajam, pristatydamas vardu ir pavarde. Posėdžio pirmininkas gali leisti kalbėti iš anksto<text:s/></text:span><text:span text:style-name="T510">neužsiregistravusiems Tarybos nariams tik po to, kai baigia kalbėti visi užsiregistravusieji. Jeigu Tarybos narys be įspėjimo išeina iš posėdžių salės, ir jo nėra, kai pirmininkas suteikia jam žodį, jis laikomas atsisakiusiu pasisakyti.<text:s/></text:span></text:p>
      <text:p text:style-name="P511"><text:span text:style-name="T512">52</text:span><text:span text:style-name="T513">.<text:s/></text:span><text:span text:style-name="T514">Diskusijose kiekvienu svarstomu klausimu gali pasisakyti (iki 3 minučių) ne daugiau kaip 4 Tarybos nariai – 2 pritariantys projektui ir 2 nepritariantys; frakcijos vardu (iki 5 minučių) jos įgaliotas atstovas. Svarstomu klausimu vienas Tarybos narys gali k</text:span><text:span text:style-name="T515">albėti 1 kartą, išimtis – klausimai, replikos, pasisakymai dėl balsavimo motyvų ar procedūros, diskusijos nutraukimo klausimai, pasiūlymai atmesti projektą ar atidėti svarstomą klausimą. Tokiais atvejais iš anksto užsirašyti nereikalaujama, tačiau tuo pači</text:span><text:span text:style-name="T516">u darbotvarkės klausimu Tarybos narys turi teisę tik po vieną kartą klausti, pasisakyti ar pasakyti repliką, o dėl balsavimo motyvų – vieną kartą kalbėti prieš kiekvieną balsavimą. Kalbėti galima ne ilgiau kaip 2 minutes.</text:span></text:p>
      <text:p text:style-name="P517"><text:span text:style-name="T518">53</text:span><text:span text:style-name="T519">. Posėdžio pirmininkas, Tary</text:span><text:span text:style-name="T520">bai sutikus, svarstomu klausimu iki 3 minučių gali leisti pasisakyti, užduoti klausimus ir kalbėti Mero patarėjams ir kitiems posėdyje dalyvaujantiems asmenims. Tik posėdžio pirmininkas gali nutraukti kalbėtoją.</text:span></text:p>
      <text:p text:style-name="P521"><text:span text:style-name="T522">54</text:span><text:span text:style-name="T523">. Tarybos posėdyje kiekvienu svarstomu</text:span><text:span text:style-name="T524"><text:s/>klausimu turi teisę pasisakyti (iki 3 minučių) Vyriausybės atstovas Šiaulių ir Telšių apskrityse ar jo įgaliotas Vyriausybės atstovų įstaigos valstybės tarnautojas.</text:span><text:s/></text:p>
      <text:p text:style-name="P525">Punkto pakeitimai:</text:p>
      <text:p text:style-name="P526"><text:span text:style-name="T527">Nr.<text:s/></text:span><text:a xlink:href="https://www.e-tar.lt/portal/legalAct.html?documentId=eb4594c0b36711e98451fa7b5933515d" office:target-frame-name="_top" xlink:show="replace"><text:span text:style-name="T528">T1-208</text:span></text:a><text:span text:style-name="T529">, 2019-07-30, paskelbta TAR 2019-07-31, i. k. 2019-12590</text:span></text:p>
      <text:p text:style-name="Normal"/>
      <text:p text:style-name="P530"><text:span text:style-name="T531">55</text:span><text:span text:style-name="T532">. Diskusija nutraukiama Tarybai nutarus. Tokio nutarimo nereikia, kai diskusijoje pasisako visi užsirašiusieji kalbėti. Pasiūlymas nutraukti diskusiją gal</text:span><text:span text:style-name="T533">i būti pateiktas pasisakius ne mažiau kaip 2 kalbėtojams ir be aptarimo pasiūlymas teikiamas balsuoti, jeigu tam pritaria bent 3 Tarybos nariai. Prieš tai posėdžio pirmininkas turi pranešti, kiek buvo pasirengę kalbėti ir kiek jau kalbėjo. Tarybos nariai,<text:s/></text:span><text:span text:style-name="T534">kurie buvo pasiruošę kalbėti, bet jiems žodis nesuteiktas, pastabas ir pasiūlymus svarstomais klausimais pateikia raštu iki posėdžio pabaigos. Jie pridedami prie posėdžio protokolo arba pateikiami Tarybos sudarytai redakcinei komisijai.<text:s/></text:span></text:p>
      <text:p text:style-name="P535"><text:span text:style-name="T536">56</text:span><text:span text:style-name="T537">. Jeigu Tary</text:span><text:span text:style-name="T538">bos nario elgesys ar žodžiai kitų kalbose pateikiami iškreiptai, Tarybos narys turi teisę prašyti posėdžio pirmininko, kad jam leistų kalbėti asmeniniu klausimu ne ilgiau kaip 3 minutes. Jei posėdžio pirmininkas nesutinka, Tarybos narys turi teisę prašyti,</text:span><text:span text:style-name="T539"><text:s/>kad būtų balsuojama.<text:s/></text:span></text:p>
      <text:p text:style-name="P540"><text:span text:style-name="T541">57</text:span><text:span text:style-name="T542">. Baigus diskusijas dėl kiekvieno svarstomo klausimo balsavimu priimamas Tarybos sprendimas. Balsavimo pradžią skelbia posėdžio pirmininkas. Balsuojant replikos ir pastabos dėl balsavimo motyvų neleidžiamos.<text:s/></text:span></text:p>
      <text:p text:style-name="P543"><text:span text:style-name="T544">58</text:span><text:span text:style-name="T545">. Sprendimai</text:span><text:span text:style-name="T546"><text:s/>gali būti tokie:</text:span></text:p>
      <text:p text:style-name="P547"><text:span text:style-name="T548">58.1</text:span><text:span text:style-name="T549">. priimti pateiktą Tarybos sprendimą pagal projektą (su patikslinimais, kurie pateikti Tarybos posėdžio metu, jei jiems pritarė Taryba);<text:s/></text:span></text:p>
      <text:p text:style-name="P550"><text:span text:style-name="T551">58.2</text:span><text:span text:style-name="T552">. pritarti pristatytam Tarybos sprendimo projektui ir paskirti komitetą, atsakingą už<text:s/></text:span><text:span text:style-name="T553">tolesnį sprendimo projekto nagrinėjimą ir pateikimą Tarybai;</text:span></text:p>
      <text:p text:style-name="P554"><text:span text:style-name="T555">58.3</text:span><text:span text:style-name="T556">. atmesti Tarybos sprendimo projektą;<text:s/></text:span></text:p>
      <text:p text:style-name="P557"><text:span text:style-name="T558">58.4</text:span><text:span text:style-name="T559">. atidėti Tarybos sprendimo projekto svarstymą (redaguoti jį arba surinkti papildomą informaciją).</text:span></text:p>
      <text:p text:style-name="P560"><text:span text:style-name="T561">58.5</text:span><text:span text:style-name="T562">. teikti antikorupciniam vertinim</text:span><text:span text:style-name="T563">ui Antikorupcijos komisijoje.<text:s/></text:span></text:p>
      <text:p text:style-name="P564"><text:span text:style-name="T565">59</text:span><text:span text:style-name="T566">. Galutiniam Tarybos sprendimo projektui parengti gali būti sudaroma redakcinė arba kita komisija, į kurią įtraukiamas projekto rengėjo atstovas. Mero arba Tarybos posėdžio pirmininko, jei Meras nedalyvauja posėdyje, teikimu skiriamas tokios komisijos pirm</text:span><text:span text:style-name="T567">ininkas. Jis praneša Tarybai komisijos darbo rezultatus ir pristato sprendimo projektą arba siūlo svarstymą atidėti.<text:s/></text:span></text:p>
      <text:p text:style-name="P568"><text:span text:style-name="T569">60</text:span><text:span text:style-name="T570">. Tarybos sprendimai priimami posėdyje dalyvaujančių Tarybos narių balsų dauguma. Jeigu balsai pasiskirsto po lygiai<text:s/></text:span><text:span text:style-name="T571">(balsai laikomi</text:span><text:span text:style-name="T572"><text:s/>pasiskirsčiusiais po lygiai tada, kai balsų „už“ gauta tiek pat, kiek „prieš“ ir „susilaikiusių“ kartu sudėjus),</text:span><text:span text:style-name="T573"><text:s/>lemia Mero balsas. Jeigu Meras posėdyje nedalyvauja, o balsai pasiskirsto po lygiai, laikoma, kad sprendimas nepriimtas. Tarybos sprendimai pr</text:span><text:span text:style-name="T574">iimami atviru ir slaptu balsavimu. Balsuoti gali tik posėdyje dalyvaujantys Tarybos nariai. Balsuojant elektronine balsų skaičiavimo įranga, dalyvaujančiais balsavime laikomi tie Tarybos nariai, kurie užsiregistravo elektroninėje balsavimo sistemoje. Kai a</text:span><text:span text:style-name="T575">tvirai balsuojama netaikant elektroninės balsų skaičiavimo sistemos, galimas vardinis balsavimas, jeigu to pageidauja frakcija arba ne mažiau kaip 1/3 Tarybos narių.<text:s/></text:span></text:p>
      <text:p text:style-name="P576"><text:span text:style-name="T577">61</text:span><text:span text:style-name="T578">. Tarybos narys privalo nusišalinti, kai jo dalyvavimas rengiant, svarstant ir prii</text:span><text:span text:style-name="T579">mant sprendimo projektą galėtų sukelti interesų konfliktą;</text:span></text:p>
      <text:p text:style-name="P580"><text:span text:style-name="T581">61.1</text:span><text:span text:style-name="T582">. Jei Tarybos narys turi dalyvauti Tarybos sprendimo (aptarimo), susijusio su savo (ar artimo asmens) privačiais interesais, rengime, svarstyme ar priėmime, jis privalo:<text:s/></text:span></text:p>
      <text:p text:style-name="P583"><text:span text:style-name="T584">61.1.1</text:span><text:span text:style-name="T585">. informuoti</text:span><text:span text:style-name="T586"><text:s/>Merą ir (ar) Tarybos narius arba kitus asmenis, kurie kartu dalyvauja sprendimo rengime, svarstyme ar priėmime, apie esamą interesų konfliktą ir nurodyti jį keliančias aplinkybes;</text:span></text:p>
      <text:p text:style-name="P587"><text:span text:style-name="T588">61.1.2</text:span><text:span text:style-name="T589">. raštu ar kitais aiškiai išreikštais veiksmais pareikšti apie nu</text:span><text:span text:style-name="T590">sišalinimą;</text:span></text:p>
      <text:p text:style-name="P591"><text:span text:style-name="T592">61.1.3</text:span><text:span text:style-name="T593">. pareiškus apie nusišalinimą nedalyvauti klausimo dėl nusišalinimo priėmimo (nepriėmimo) svarstyme, o jeigu pareikštas nusišalinimas priimamas,<text:s/></text:span><text:span text:style-name="T594">jokia forma nedalyvauti toliau rengiant, svarstant ar priimant sprendimą</text:span><text:span text:style-name="T595"><text:s/>(nedalyvavimo są</text:span><text:span text:style-name="T596">voka apima ir išėjimą iš patalpos);</text:span></text:p>
      <text:p text:style-name="P597"><text:span text:style-name="T598">61.1.4</text:span><text:span text:style-name="T599">. apie<text:s/></text:span><text:span text:style-name="T600">numatomą</text:span><text:span text:style-name="T601"><text:s/>nusišalinimą gali pareikšti: Tarybos posėdžio metu – Tarybai, iki posėdžio – Merui, Tarybos komiteto ar komisijos posėdžio metu – jo nariams arba iki posėdžio – komiteto ar komisijos pirmininkui</text:span><text:span text:style-name="T602">.</text:span></text:p>
      <text:p text:style-name="P603"><text:span text:style-name="T604">61.2</text:span><text:span text:style-name="T605">. Tarybos, komiteto ar komisijos posėdyje dėl nusišalinimo nepriėmimo balsuojama, rezultatai pažymimi posėdžio protokole. Balsavimas dėl Tarybos nario nusišalinimo nepriėmimo vyksta prieš pradedant svarstyti klausimą, kuris Tarybos nariui sukel</text:span><text:span text:style-name="T606">ia interesų konfliktą.<text:s/></text:span></text:p>
      <text:p text:style-name="P607"><text:span text:style-name="T608">62</text:span><text:span text:style-name="T609">.<text:s/></text:span><text:span text:style-name="T610">Tarybos posėdžio metu Taryba gali motyvuotu sprendimu, vadovaudamasi Vyriausiosios tarnybinės etikos komisijos patvirtintais kriterijais, pareikšto nusišalinimo nepriimti ir įpareigoti Tarybos narį dalyvauti toliau svarsta</text:span><text:span text:style-name="T611">nt šį klausim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612"><text:s/>Vyriausiajai tarnybinės etikos komisijai jos nustatyta tvarka.</text:span></text:p>
      <text:p text:style-name="P613"><text:span text:style-name="T614">Kai sprendimas susijęs su daugumos Tarybos narių interesų konfliktu, sprendimas, jeigu įmanoma, turi būti išskaidomas į dalis, dėl kiekvienos dalies balsuojama atskirai. Tarybos narys privalo<text:s/></text:span><text:span text:style-name="T615">nusišalinti nuo tos sprendimo dalies, kuri gali sukelti interesų konfliktą. Kai tokio sprendimo neįmanoma išskaidyti į dalis ir daugumai Tarybos narių nusišalinus sprendimo priimti būtų neįmanoma, Tarybos nariai balsų dauguma gali nuspręsti dalyvauti toles</text:span><text:span text:style-name="T616">nėje procedūroje ir klausimą spręsti iš esmės.<text:s/></text:span></text:p>
      <text:p text:style-name="P617"><text:span text:style-name="T618">63</text:span><text:span text:style-name="T619">. Atvirai balsuojama rankos pakėlimu arba naudojant elektroninę sistemą. Pastaruoju atveju balsavusių Tarybos narių vardai ir pavardės ir balsavimo rezultatai rodomi ekrane. Kai balsuojama rankos pakėli</text:span><text:span text:style-name="T620">mu, balsus skaičiuoja Reglamento<text:s/></text:span><text:span text:style-name="T621">45<text:s/></text:span><text:span text:style-name="T622">punkte nustatyta tvarka sudaryta balsų skaičiavimo komisija, kurios pirmininkas balsavimo rezultatus praneša Tarybos posėdžio pirmininkui. Kai balsuojama vardiniu balsavimu be elektroninės sistemos, posėdžio pirmininkas<text:s/></text:span><text:span text:style-name="T623">skelbia Tarybos nario vardą ir pavardę, o šis žodžiu išreiškia savo nuomonę svarstomu klausimu. Suskaičiavus balsus, posėdžio pirmininkas paskelbia, kaip balsavo kiekvienas Tarybos narys.<text:s/></text:span></text:p>
      <text:p text:style-name="P624"><text:span text:style-name="T625">64</text:span><text:span text:style-name="T626">. Slaptai balsuojama skiriant Mero pavaduotoją (-us), Savival</text:span><text:span text:style-name="T627">dybės administracijos direktorių, Savivaldybės administracijos direktoriaus pavaduotoją (-us), sprendžiant Mero nušalinimo nuo pareigų, nepasitikėjimo Mero pavaduotoju (-ais), Savivaldybės administracijos direktoriumi, Savivaldybės administracijos direktor</text:span><text:span text:style-name="T628">iaus pavaduotoju (-ais) klausimus. Slaptas balsavimas, kai to pageidauja daugiau nei pusė posėdyje dalyvaujančių Tarybos narių galimas ir tais atvejais, kai skiriami Kontrolės komiteto pirmininkas, Kontrolės komiteto pirmininko pavaduotojas, Etikos komisij</text:span><text:span text:style-name="T629">os pirmininkas, Antikorupcijos komisijos pirmininkas, sprendžiamas (-i) nepasitikėjimo Kontrolės komiteto pirmininku, Kontrolės komiteto pirmininko pavaduotoju, Etikos komisijos pirmininku, Antikorupcijos komisijos pirmininkas klausimas (-ai).<text:s/></text:span></text:p>
      <text:p text:style-name="P630"><text:span text:style-name="T631">65</text:span><text:span text:style-name="T632">. Mer</text:span><text:span text:style-name="T633">as, prieš teikdamas Tarybai Mero pavaduotojo (-ų), Savivaldybės administracijos direktoriaus, Savivaldybės administracijos direktoriaus pavaduotojo (-ų), Kontrolės komiteto pirmininko pavaduotojo kandidatūras ir Vietos savivaldos įstatymo nustatytais atvej</text:span><text:span text:style-name="T634">ais – Kontrolės komiteto pirmininko kandidatūrą, taip pat Vietos savivaldos įstatyme nustatytų Tarybos komisijų pirmininkų kandidatūras, jas pristato Tarybos daugumai ir su ja suderina. Meras taip pat derina su Tarybos dauguma klausimą dėl šių asmenų atlei</text:span><text:span text:style-name="T635">dimo iš pareigų ir dėl nuobaudos skyrimo Savivaldybės administracijos direktoriui.<text:s/></text:span></text:p>
      <text:p text:style-name="P636"><text:span text:style-name="T637">66</text:span><text:span text:style-name="T638">. Posėdžio pirmininkas pasiūlytam ir sutikusiam būti įrašytu į slapto balsavimo biuletenį kandidatui suteikia žodį savo būsimos veiklos programai pristatyti (iki 10 m</text:span><text:span text:style-name="T639">inučių) ir atsakyti į Tarybos narių klausimus (iki 15 minučių). Vėliau pirmininkas skelbia diskusiją dėl pasiūlyto kandidato ir pristatytos programos. Diskusijoje turi teisę kalbėti (iki 3 minučių) visi Tarybos nariai. Frakcijos vardu kalbantis Tarybos nar</text:span><text:span text:style-name="T640">ys taip pat gali pasisakyti (iki 5 minučių).<text:s/></text:span></text:p>
      <text:p text:style-name="P641"><text:span text:style-name="T642">67</text:span><text:span text:style-name="T643">. Pasibaigus diskusijai, pirmininkas suteikia kandidatui baigiamąjį žodį (iki 3 minučių). Kandidatas gali atsisakyti balotiruotis per rinkimus į pareigas, dėl kurių pradėta slapto balsavimo procedūra.</text:span></text:p>
      <text:p text:style-name="P644"><text:span text:style-name="T645">68</text:span><text:span text:style-name="T646">. Sutikusio balotiruotis kandidato vardas ir pavardė įrašomi į slapto balsavimo biuletenius.</text:span></text:p>
      <text:p text:style-name="P647"><text:span text:style-name="T648">69</text:span><text:span text:style-name="T649">. Viename biuletenyje kandidato vardas ir pavardė rašomi tik į vienas pareigas.<text:s/></text:span></text:p>
      <text:p text:style-name="P650"><text:span text:style-name="T651">70</text:span><text:span text:style-name="T652">. Visais atvejais biuletenio antraštėje turi būti aiškiai nurodyta, dėl ko balsuojama.<text:s/></text:span></text:p>
      <text:p text:style-name="P653"><text:span text:style-name="T654">71</text:span><text:span text:style-name="T655">. Tarybos nario laikinai eiti Mero pareigas įrašymas į slapto balsavimo biuletenį:<text:s/></text:span></text:p>
      <text:p text:style-name="P656"><text:span text:style-name="T657">71.1</text:span><text:span text:style-name="T658">. Tarybos nario, kuris siūlomas laikinai eiti Mero pareigas, kandidatūrą</text:span><text:span text:style-name="T659"><text:s/>gali siūlyti partijos, frakcijos ir atskiri Tarybos nariai. Atskiro Tarybos nario pasiūlytai kandidatūrai turi pritarti dar bent vienas Tarybos narys. Tarybos narys gali siūlyti tik vieną ir pritarti tik vienam kandidatui. Tarybos narys gali siūlyti ir sa</text:span><text:span text:style-name="T660">vo kandidatūrą.</text:span></text:p>
      <text:p text:style-name="P661"><text:span text:style-name="T662">71.2</text:span><text:span text:style-name="T663">. Baigus siūlyti kandidatus, posėdžio pirmininkas perskaito visų kandidatų pavardes ir paklausia, ar jie sutinka būti įrašomi į slapto balsavimo biuletenį.</text:span></text:p>
      <text:p text:style-name="P664"><text:span text:style-name="T665">71.3</text:span><text:span text:style-name="T666">. Visų, sutikusių būti įrašomai į slapto balsavimo biuletenį, Tarybo</text:span><text:span text:style-name="T667">s narių vardai ir pavardės abėcėlės tvarka įrašomi į slapto balsavimo biuletenius.<text:s/></text:span></text:p>
      <text:p text:style-name="P668"><text:span text:style-name="T669">72</text:span><text:span text:style-name="T670">. Balsavimo biuletenius parengia Tarybos sekretorius ir tvirtina Taryba.</text:span></text:p>
      <text:p text:style-name="P671"><text:span text:style-name="T672">73</text:span><text:span text:style-name="T673">. Balsuojant specialios formos balsavimo biuleteniais, balsavimo vietoje turi būti ba</text:span><text:span text:style-name="T674">lsadėžė ir vieta slaptam balsavimui. Balsavimas pravedamas pertraukos balsavimui metu.</text:span></text:p>
      <text:p text:style-name="P675"><text:span text:style-name="T676">74</text:span><text:span text:style-name="T677">. Už balsavimo organizavimą atsakinga Tarybos išrinkta balsų skaičiavimo komisija. Ji antspauduoja balsavimo biuletenius, išdalina juos Tarybos nariams, o šie pasi</text:span><text:span text:style-name="T678">rašo balsavimo biuletenių išdavimo sąraše.</text:span></text:p>
      <text:p text:style-name="P679"><text:span text:style-name="T680">75</text:span><text:span text:style-name="T681">. Kiekvienas Tarybos narys balsuodamas už kandidatą, balsavimo biuletenyje, skrituliuke įrašo „x“ formos ženklą. Negaliojančiais pripažįstami nepatvirtinto pavyzdžio biuleteniai, taip pat tie, kuriuose įrašy</text:span><text:span text:style-name="T682">tos papildomos pavardės ar teiginiai arba pasirinktas daugiau kaip vienas duotas teiginys.</text:span></text:p>
      <text:p text:style-name="P683"><text:span text:style-name="T684">76</text:span><text:span text:style-name="T685">. Balsavimo biuletenius Tarybos nariai meta į balsadėžę. Pasibaigus balsuoti skirtam laikui, balsų skaičiavimo komisija išima balsavimo biuletenius iš balsadėž</text:span><text:span text:style-name="T686">ės ir suskaičiuoja balsus, atiduotus už skiriamą kandidatą ar balsus prieš įrašytą į biuletenį asmenį ir apie juos balsų skaičiavimo komisijos pirmininkas informuoja Tarybą.</text:span></text:p>
      <text:p text:style-name="P687"><text:span text:style-name="T688">77</text:span><text:span text:style-name="T689">. Kai vienas iš siūlomų kandidatų balsavimo metu surenka daugiau kaip pusę T</text:span><text:span text:style-name="T690">arybos posėdyje dalyvaujančių Tarybos narių balsų, laikoma, kad jis išrinktas laikinai einančiu pareigas Meru, ir posėdžio pirmininkas teikia Tarybai tvirtinti paskyrimo rezultatus.</text:span></text:p>
      <text:p text:style-name="P691"><text:span text:style-name="T692">78</text:span><text:span text:style-name="T693">. Taryba balsavimu priima sprendimą dėl laikinai einančio pareigas M</text:span><text:span text:style-name="T694">ero rinkimų rezultatų patvirtinimo, kurį pasirašo posėdžio pirmininkas.<text:s/></text:span></text:p>
      <text:p text:style-name="P695"><text:span text:style-name="T696">79</text:span><text:span text:style-name="T697">. Jeigu per pirmąjį balsavimą laikinai einantis pareigas Meras neišrenkamas, kandidatai siūlomi iš naujo ir procedūros kartojamos.</text:span></text:p>
      <text:p text:style-name="P698"><text:span text:style-name="T699">80</text:span><text:span text:style-name="T700">. Kai į Mero pavaduotojo pareigas siūlom</text:span><text:span text:style-name="T701">as kandidatas balsavimo metu surenka daugiau kaip pusę visų Tarybos narių, o balsuojant dėl kitų kandidatūrų daugiau kaip pusę visų posėdyje dalyvavusių Tarybos narių balsų, laikoma, kad jis skiriamas į numatytas pareigas ir posėdžio pirmininkas teikia Tar</text:span><text:span text:style-name="T702">ybai tvirtinti rinkimų rezultatus.</text:span></text:p>
      <text:p text:style-name="P703"><text:span text:style-name="T704">81</text:span><text:span text:style-name="T705">. Taryba balsuodama dėl slapto balsavimo rezultatų patvirtinimo priima sprendimą, kurį pasirašo posėdžio pirmininkas.</text:span></text:p>
      <text:p text:style-name="P706"><text:span text:style-name="T707">82</text:span><text:span text:style-name="T708">. Slapto balsavimo biuleteniai nėra vieši ir iki Tarybos kadencijos pabaigos saugojami Savi</text:span><text:span text:style-name="T709">valdybės administracijos skyriuje, įgyvendinančiame dokumentų valdymo organizavimą ir kontrolę.<text:s/></text:span></text:p>
      <text:p text:style-name="P710"><text:span text:style-name="T711">83</text:span><text:span text:style-name="T712">. Slaptą balsavimą galima vykdyti ir naudojant elektroninę sistemą. Tokiu būdu slaptai nebalsuojama skiriant Mero pavaduotoją (-us), Savivaldybės adminis</text:span><text:span text:style-name="T713">tracijos direktorių, Savivaldybės administracijos direktoriaus pavaduotoją (-us), sprendžiant nepasitikėjimo Mero pavaduotoju (-ais), Savivaldybės administracijos direktoriumi, Savivaldybės administracijos direktoriaus pavaduotoju (-ais) klausimas (-us), t</text:span><text:span text:style-name="T714">aip pat kai slaptu balsavimu sprendžiami Kontrolės komiteto pirmininko, jo pavaduotojo, Administracinės komisijos pirmininko, Antikorupcinės komisijos pirmininko, Etikos komisijos pirmininko, skyrimo ar nepasitikėjimo jais klausimai.</text:span></text:p>
      <text:p text:style-name="P715"><text:span text:style-name="T716">84</text:span><text:span text:style-name="T717">. Duomenys apie<text:s/></text:span><text:span text:style-name="T718">kiekvieno Tarybos nario atvirą balsavimą yra vieši. Kiekvieno Tarybos nario balsavimo rezultatai saugomi informacinėse laikmenose ir skelbiami Savivaldybės interneto svetainėje.</text:span></text:p>
      <text:p text:style-name="P719"><text:span text:style-name="T720">85</text:span><text:span text:style-name="T721">. Kai balsuojama nenaudojant elektroninės balsų skaičiavimo įrangos, Tarybos nario pageidavimu, balsavimas dėl atskiro Tarybos sprendimo priėmimo gali būti įrašomas į posėdžio protokolą. Per vieną posėdį kiekvienas Tarybos narys gali pareikšti tokius prašy</text:span><text:span text:style-name="T722">mus ne daugiau kaip dėl 3 sprendimų projektų priėmimo.<text:s/></text:span></text:p>
      <text:p text:style-name="P723"><text:span text:style-name="T724">86</text:span><text:span text:style-name="T725">. Balsuojant rankos pakėlimu ar biuleteniais, balsus skaičiuoja Tarybos išrinkta balsų skaičiavimo komisija.<text:s/></text:span></text:p>
      <text:p text:style-name="P726"><text:span text:style-name="T727">87</text:span><text:span text:style-name="T728">. Jeigu balsavimo metu, balsuojant pagal punktus, nebuvo priimta projekto prin</text:span><text:span text:style-name="T729">cipus ir struktūrą lemiančių teiginių, pranešėjas iki balsavimo dėl viso projekto gali pasiūlyti atidėti projekto priėmimą. Jeigu Taryba šį pasiūlymą priima, procedūra kartojama nuo projekto svarstymo<text:s/></text:span><text:soft-page-break/><text:span text:style-name="T730">pagrindiniame komitete. Tokia galimybe galima pasinaudo</text:span><text:span text:style-name="T731">ti tik vieną kartą. Jeigu sprendimo projektas svarstymui buvo teikiamas be svarstymo komitete, Taryba gali paskirti komitetą, atsakingą už naujos redakcijos projekto rengimo procedūros koordinavimą.<text:s/></text:span></text:p>
      <text:p text:style-name="P732"><text:span text:style-name="T733">88</text:span><text:span text:style-name="T734">. Jei nagrinėtu klausimu buvo balsuojama, bet spre</text:span><text:span text:style-name="T735">ndimas nebuvo priimtas, pakartotinai šis klausimas gali būti svarstomas tik kitame Tarybos posėdyje.<text:s/></text:span></text:p>
      <text:p text:style-name="P736"><text:span text:style-name="T737">89</text:span><text:span text:style-name="T738">. Balsuoti gali būti pateiktas vienas arba du alternatyvūs teiginiai. Jeigu alternatyvūs teiginiai siūlomi Tarybos posėdžio metu, jiems turi papildo</text:span><text:span text:style-name="T739">mai pritarti mažiausiai du Tarybos nariai. Pirmuoju atveju balsuojama „už“, „prieš“ arba „susilaikoma“, antruoju – „už pirmąjį teiginį“ arba „už antrąjį teiginį“. Jeigu pateikiami keli teiginiai, Tarybos narys balsuoja tik už vieną pasirinktą, o kai balsuo</text:span><text:span text:style-name="T740">jama balsavimo biuleteniais, balsavimo biuletenyje pažymimas skrituliukas prie vardo ir pavardės ar teiginio, už kurį balsuojama.<text:s/></text:span></text:p>
      <text:p text:style-name="P741"><text:span text:style-name="T742">90</text:span><text:span text:style-name="T743">. Dėl alternatyvių teiginių balsuojama pagal jų pateikimo svarstyti eilę. Jeigu teiginių yra daugiau kaip du, posėdžio<text:s/></text:span><text:span text:style-name="T744">pirmininkas turi juos pagal prasmę sugrupuoti taip, kad per keletą balsavimų po vieną ar du teiginius būtų išspręsti visi. Daugiausia balsų surinkęs teiginys, jeigu surinkta reikiama balsų dauguma, yra priimtas, priešingu atveju jis pateikiamas papildomai<text:s/></text:span><text:span text:style-name="T745">balsuoti dėl sprendimo patvirtinimo. Jeigu to nepavyksta padaryti, Tarybos nariai gali pasiūlyti kompromisinį sprendimą arba klausimą atidėti.<text:s/></text:span></text:p>
      <text:p text:style-name="P746"><text:span text:style-name="T747">91</text:span><text:span text:style-name="T748">. Tarybos posėdžio trukmę nustato Taryba, tvirtindama posėdžio darbotvarkę, tačiau ji negali viršyti 6<text:s/></text:span><text:span text:style-name="T749">valandų. Posėdžio metu galima keisti darbotvarkę, jei už tai balsuoja dauguma posėdyje dalyvaujančių Tarybos narių. Darbotvarkė gali būti keičiama išbraukiant ar perkeliant klausimą į kitą Tarybos posėdį; pateiktą sprendimo projektą traktuojant kaip prista</text:span><text:span text:style-name="T750">tymą; sprendimo projekto pristatymą traktuojant kaip sprendimo projektą.</text:span></text:p>
      <text:p text:style-name="P751"><text:span text:style-name="T752">92</text:span><text:span text:style-name="T753">. Tarybos posėdžio metu turi būti išjungti visų salėje esančių mobiliųjų telefonų garsiniai skambučiai.<text:s/></text:span></text:p>
      <text:p text:style-name="P754"/>
      <text:p text:style-name="P755"><text:span text:style-name="T756">IV</text:span><text:span text:style-name="T757"><text:s/>SKYRIUS</text:span></text:p>
      <text:p text:style-name="P758"><text:span text:style-name="T759">TARYBOS POSĖDYJE PRIIMTŲ DOKUMENTŲ ĮFORMINIMAS IR SKEL</text:span><text:span text:style-name="T760">BIMAS</text:span></text:p>
      <text:p text:style-name="P761"/>
      <text:p text:style-name="P762"><text:span text:style-name="T763">93</text:span><text:span text:style-name="T764">. Tarybos posėdžiai protokoluojami. Posėdžių protokolus ir Tarybos sprendimus privalo pasirašyti tam posėdžiui pirmininkavęs Meras, ar jo pavaduotojas, ar kitas Tarybos narys, Tarybos sekretorius, o jeigu jo nėra, – Mero paskirtas politinio (a</text:span><text:span text:style-name="T765">smeninio) pasitikėjimo valstybės tarnautojas arba Savivaldybės administracijos direktoriaus (kai yra gautas Mero pritarimas) paskirtas valstybės tarnautojas arba darbuotojas, dirbantis Savivaldybės administracijoje pagal darbo sutartį.<text:s/></text:span></text:p>
      <text:p text:style-name="P766"><text:span text:style-name="T767">94</text:span><text:span text:style-name="T768">. Tarybos pos</text:span><text:span text:style-name="T769">ėdžio protokole nurodoma: Tarybos pavadinimas, posėdžio vieta, posėdžio pradžios ir pabaigos laikas, posėdžio eilės numeris, visų Tarybos narių (dalyvavusių ir nedalyvavusių posėdyje) skaičius, vardai ir pavardės, kviestųjų asmenų bei svečių vardai ir pava</text:span><text:span text:style-name="T770">rdės, posėdžio pirmininko vardas ir pavardė, posėdžio darbotvarkė, kiekvieno klausimo pranešėjo ir papildomo pranešėjo vardas, pavardė ir pareigos, diskusijose dalyvavusių asmenų vardai, pavardės ir pareigos, taip pat asmenų, pateikusių klausimus (raštu ar</text:span><text:span text:style-name="T771"><text:s/>žodžiu) pranešėjams ir (ar) papildomiems pranešėjams, vardai ir pavardės, trumpas šių kalbų turinys, priimti sprendimai ir balsavimo rezultatai; jeigu posėdžio metu nagrinėjami paklausimai, tai ir paklausimo nagrinėjimas.<text:s/></text:span></text:p>
      <text:p text:style-name="P772"><text:span text:style-name="T773">95</text:span><text:span text:style-name="T774">. Prie posėdžio protokolo<text:s/></text:span><text:span text:style-name="T775">pridedama: Tarybos priimti sprendimai, su jų projektais susiję dokumentai, posėdžio sekretoriui Tarybos narių raštu perduoti siūlymai ir pastabos, posėdyje dalyvavusių asmenų sąrašas, posėdyje nedalyvavusių Tarybos narių sąrašas.<text:s/></text:span></text:p>
      <text:p text:style-name="P776"><text:span text:style-name="T777">96</text:span><text:span text:style-name="T778">. Už priimtų dokume</text:span><text:span text:style-name="T779">ntų įforminimą ir protokolo surašymą ir sutvarkymą atsako posėdžio sekretorius.<text:s/></text:span></text:p>
      <text:p text:style-name="P780"><text:span text:style-name="T781">97</text:span><text:span text:style-name="T782">. Tarybos posėdžiuose sekretoriauja Tarybos sekretorius, o jeigu jo nėra, – Mero paskirtas politinio (asmeninio) pasitikėjimo valstybės tarnautojas arba Savivaldybės adm</text:span><text:span text:style-name="T783">inistracijos direktoriaus (kai yra gautas Mero pritarimas) paskirtas valstybės tarnautojas arba darbuotojas, dirbantis Savivaldybės administracijoje pagal darbo sutartį.<text:s/></text:span></text:p>
      <text:p text:style-name="P784"><text:span text:style-name="T785">98</text:span><text:span text:style-name="T786">. Tarybos sekretorius ir yra atsakingas už Tarybos posėdžių protokolų kokybę, s</text:span><text:span text:style-name="T787">augojimą ir perdavimą į archyvą.<text:s/></text:span></text:p>
      <text:p text:style-name="P788"><text:span text:style-name="T789">99</text:span><text:span text:style-name="T790">.<text:s/></text:span><text:span text:style-name="T791">Visi p</text:span><text:span text:style-name="T792">a</text:span><text:span text:style-name="T793">si</text:span><text:span text:style-name="T794">s</text:span><text:span text:style-name="T795">a</text:span><text:span text:style-name="T796">k</text:span><text:span text:style-name="T797">a</text:span><text:span text:style-name="T798">nt</text:span><text:span text:style-name="T799">i</text:span><text:span text:style-name="T800">e</text:span><text:span text:style-name="T801">ji</text:span><text:span text:style-name="T802"><text:s/></text:span><text:span text:style-name="T803">Tarybos posėd</text:span><text:span text:style-name="T804">ž</text:span><text:span text:style-name="T805">io</text:span><text:span text:style-name="T806"><text:s/></text:span><text:span text:style-name="T807">m</text:span><text:span text:style-name="T808">e</text:span><text:span text:style-name="T809">tu privalo k</text:span><text:span text:style-name="T810">a</text:span><text:span text:style-name="T811">lbėti į</text:span><text:span text:style-name="T812"><text:s/></text:span><text:span text:style-name="T813">į</text:span><text:span text:style-name="T814">j</text:span><text:span text:style-name="T815">un</text:span><text:span text:style-name="T816">g</text:span><text:span text:style-name="T817">tą mik</text:span><text:span text:style-name="T818">r</text:span><text:span text:style-name="T819">o</text:span><text:span text:style-name="T820">f</text:span><text:span text:style-name="T821">on</text:span><text:span text:style-name="T822">ą</text:span><text:span text:style-name="T823">. Tarybos posėdžių metu daromas garso ir (ar) vaizdo įrašas. Svarstant valstybės, tarnybos, komercinę paslaptį sudarančią, su asmens duomenimis, kurių viešinimas neatitiktų 2016 m. balandžio 27 d. Europos Parlamento ir Tarybos reglamento (ES) 2016/679 dėl<text:s/></text:span><text:span text:style-name="T824">fizinių asmenų apsaugos tvarkant asmens duomenis ir dėl laisvo tokių duomenų judėjimo ir kuriuo panaikinama Direktyva 95/46/EB (Bendrasis duomenų apsaugos reglamentas) (OL 2016 L 119, p. 1) (toliau – Reglamentas (ES) 2016/679) reikalavimų, susijusią inform</text:span><text:span text:style-name="T825">aciją, ir (ar) teisės aktų, kuriuose yra valstybės, tarnybos, komercinę paslaptį sudarančios, su asmens duomenimis, kurių viešinimas neatitiktų Reglamento (ES) 2016/679 reikalavimų, susijusios informacijos, projektus, garso ir (ar) vaizdo įrašai nedaromi.<text:s/></text:span><text:span text:style-name="T826">Tarybos posėdžių garso ir (ar) vaizdo įrašai yra vieši ir Reglamento (ES) 2016/679 ir Lietuvos Respublikos dokumentų ir archyvų įstatymo nustatyta tvarka saugomi informacinėse laikmenose ir skelbiami Savivaldybės interneto svetainėje.<text:s/></text:span></text:p>
      <text:p text:style-name="P827"><text:span text:style-name="T828">Tarybos posėdžių gar</text:span><text:span text:style-name="T829">so ir (ar) garso ir vaizdo įrašai saugomi Savivaldybės administracijoje visą Tarybos kadencijos laiką. Už jų saugumą atsako Savivaldybės administracijos direktoriaus paskirtas valstybės tarnautojas arba darbuotojas, dirbantis Savivaldybės administracijoje<text:s/></text:span><text:span text:style-name="T830">pagal darbo sutartį.<text:s/></text:span></text:p>
      <text:p text:style-name="P831"><text:span text:style-name="T832">100</text:span><text:span text:style-name="T833">. Priimtas Tarybos sprendimas negali būti taisomas, išskyrus po sprendimo priėmimo pastebėtų rašybos ir gramatinių klaidų, nekeičiančių sprendimo turinio ir prasmės. Tarybos sprendimus posėdžio pirmininkas turi pasirašyti ne vė</text:span><text:span text:style-name="T834">liau kaip per 3 darbo dienas po jų priėmimo (išskyrus individualius teisės aktus, kurie turėtų įsigalioti anksčiau).<text:s/></text:span></text:p>
      <text:p text:style-name="P835"><text:span text:style-name="T836">101</text:span><text:span text:style-name="T837">. Tarybos priimti norminiai teisės aktai ne vėliau kaip tą pačią darbo dieną po pasirašymo įregistruojami ir paskelbiami Teisės akt</text:span><text:span text:style-name="T838">ų registre. Sprendimai įsigalioja kitą dieną po oficialaus paskelbimo Teisės aktų registre, jeigu pačiame sprendime nenumatyta vėlesnė įsigaliojimo data. Apie būtinumą sprendimą registruoti Teisės aktų registre nurodoma aiškinamajame rašte. Tarybos priimti</text:span><text:span text:style-name="T839"><text:s/>individualūs tesės aktai įsigalioja jų pasirašymo dieną, jeigu pačiuose teisės aktuose nenustatyta vėlesnė jų įsigaliojimo data.<text:s/></text:span></text:p>
      <text:p text:style-name="P840"><text:span text:style-name="T841">102</text:span><text:span text:style-name="T842">.<text:s/></text:span><text:span text:style-name="T843">Protokolai paskelbiami Savivaldybės interneto svetainėje ne vėliau kaip per 7 darbo dienas po Tarybos posėdžio.</text:span></text:p>
      <text:p text:style-name="P844"><text:span text:style-name="T845">10</text:span><text:span text:style-name="T846">3</text:span><text:span text:style-name="T847">.<text:s/></text:span><text:span text:style-name="T848">Posėdžių garso įrašai ir balsavimo rezultatų protokolai nėra įtraukiami į Savivaldybės dokumentų apskaitą ir yra pagalbinės protokolų rašymo priemonės.<text:s/></text:span></text:p>
      <text:p text:style-name="P849"><text:span text:style-name="T850">104</text:span><text:span text:style-name="T851">.<text:s/></text:span><text:span text:style-name="T852">Tarybos narių pageidavimu, Tarybos posėdžių protokolų išrašai pakartotiniam naudojimui pa</text:span><text:span text:style-name="T853">teikiami jiems popieriniu formatu.</text:span></text:p>
      <text:p text:style-name="P854"><text:span text:style-name="T855">105</text:span><text:span text:style-name="T856">. Tarybos nariai pretenzijas dėl protokolo gali pareikšti artimiausiame Tarybos posėdyje. Jei yra ginčytinų klausimų, po praėjusio posėdžio pirmininko paaiškinimo Taryba priima atitinkamą sprendimą.</text:span></text:p>
      <text:p text:style-name="P857"><text:span text:style-name="T858">106</text:span><text:span text:style-name="T859">.<text:s/></text:span><text:span text:style-name="T860">Oficialius Mero pasirašytus pranešimus apie Tarybos posėdžius rengia ir skelbia Tarybos sekretorius, o jeigu jo nėra, – Savivaldybės administracijos direktoriaus (kai yra gautas Mero pritarimas) paskirtas valstybės tarnautojas arba darbuotojas, dirbantis S</text:span><text:span text:style-name="T861">avivaldybės administracijoje pagal darbo sutartį.</text:span></text:p>
      <text:p text:style-name="P862"><text:span text:style-name="T863">107</text:span><text:span text:style-name="T864">. Tarybos sprendimai dėl seniūnaičių sueigos sprendimų skelbiami Savivaldybės interneto svetainės skelbimų skiltyje ir tų seniūnijų skelbimų lentose bei nurodomi vertinimo motyvai ir veiksmai, jeigu tokių bus imtasi.<text:s/></text:span></text:p>
      <text:p text:style-name="P865"/>
      <text:p text:style-name="P866"><text:span text:style-name="T867">V</text:span><text:span text:style-name="T868"><text:s/>SKYRIUS</text:span></text:p>
      <text:p text:style-name="P869"><text:span text:style-name="T870">NUOSTATOS DĖL TEISĖS<text:s/></text:span><text:span text:style-name="T871">AKTŲ SUSTABDYMO, PANAIKINIMO, APSKUNDIMO</text:span></text:p>
      <text:p text:style-name="P872"/>
      <text:p text:style-name="P873"><text:span text:style-name="T874">108</text:span><text:span text:style-name="T875">. Tarybos priimtus teisės aktus gali sustabdyti, pakeisti ar panaikinti pati Taryba. Kitų Savivaldybės viešojo administravimo subjektų priimtus teisės aktus gali sustabdyti ar panaikinti pagal kompetenciją T</text:span><text:span text:style-name="T876">aryba. Savivaldybės administracijos direktoriaus ar kitų Savivaldybės viešojo administravimo subjektų priimtus teisės aktus gali sustabdyti, pakeisti ar panaikinti juos priėmę asmenys. Savivaldybės administracijos direktoriaus pavaduotojų pagal kompetencij</text:span><text:span text:style-name="T877">ą priimtus teisės aktus gali sustabdyti ar panaikinti jie patys arba Savivaldybės administracijos direktorius.<text:s/></text:span></text:p>
      <text:soft-page-break/>
      <text:p text:style-name="P878"><text:span text:style-name="T879">Bet kuri Savivaldybės institucija, panaikinusi kito Savivaldybės viešojo administravimo subjekto norminį administracinį teisės aktą, prireikus p</text:span><text:span text:style-name="T880">erduoda klausimą iš naujo nagrinėti tam pačiam administravimo subjektui, kurio aktas panaikintas, arba pati jį išnagrinėja ir priima tuo klausimu norminį administracinį teisės aktą, arba pripažįsta, kad tokio akto priimti nereikia.</text:span></text:p>
      <text:p text:style-name="P881"><text:span text:style-name="T882">109</text:span><text:span text:style-name="T883">. Savivaldybių in</text:span><text:span text:style-name="T884">stitucijų ir kitų Savivaldybės viešojo administravimo subjektų priimti administraciniai teisės aktai gali būti skundžiami teismui.<text:s/></text:span></text:p>
      <text:p text:style-name="P885"/>
      <text:p text:style-name="P886"><text:span text:style-name="T887">VI</text:span><text:span text:style-name="T888"><text:s/>SKYRIUS</text:span></text:p>
      <text:p text:style-name="P889"><text:span text:style-name="T890">TARYBOS SPRENDIMŲ ĮGYVENDINIMAS IR KONTROLĖ</text:span></text:p>
      <text:p text:style-name="P891"/>
      <text:p text:style-name="P892"><text:span text:style-name="T893">110</text:span><text:span text:style-name="T894">. Tarybos sprendimų įgyvendinimą ir įgyvendinimo kontr</text:span><text:span text:style-name="T895">olę organizuoja Meras.</text:span></text:p>
      <text:p text:style-name="P896"><text:span text:style-name="T897">111</text:span><text:span text:style-name="T898">. Visi gaunami sprendimai registruojami Savivaldybės administracijoje atitinkamuose registruose Savivaldybės administracijos direktoriaus nustatyta tvarka.<text:s/></text:span></text:p>
      <text:p text:style-name="P899"><text:span text:style-name="T900">112</text:span><text:span text:style-name="T901">. Savivaldybės administracijos direktorius informaciją apie Ta</text:span><text:span text:style-name="T902">rybos priimtų sprendimų vykdymą pateikia Merui gamybinių pasitarimų metu ir Savivaldybės administracijos direktoriaus metinėje ataskaitoje.<text:s/></text:span></text:p>
      <text:p text:style-name="P903"><text:span text:style-name="T904">113</text:span><text:span text:style-name="T905">. Tarybos sprendimų patvirtintas kopijas aiškinamajame rašte nurodytoms įstaigoms</text:span><text:span text:style-name="T906">, Savivaldybės valdomoms įm</text:span><text:span text:style-name="T907">onėms</text:span><text:span text:style-name="T908"><text:s/>bei pareigūnams, valstybės institucijoms, kurios veikia Savivaldybės teritorijoje, asmenims, pagal kurių prašymus ar priimti individualūs teisės aktai, Savivaldybės administracija perduoda ne vėliau kaip per savaitę po posėdžio.<text:s/></text:span></text:p>
      <text:p text:style-name="P909"><text:span text:style-name="T910">114</text:span><text:span text:style-name="T911">. Tarybos pri</text:span><text:span text:style-name="T912">imtas sprendimas laikomas įvykdytu, kai yra išspręsti visi jame pateikti klausimai.</text:span></text:p>
      <text:p text:style-name="P913"><text:span text:style-name="T914">115</text:span><text:span text:style-name="T915">. Gyventojai su priimtais sprendimais gali susipažinti<text:s/></text:span><text:span text:style-name="T916">(prieš supažindinimą juos nuasmeninus)</text:span><text:span text:style-name="T917"><text:s/></text:span><text:span text:style-name="T918">Tarybos sekretoriaus darbo kabinete ar Tarybos sekretoriate (jeigu toks</text:span><text:span text:style-name="T919"><text:s/>įsteigtas), Savivaldybės interneto svetainėje adresu www.mazeikiai.lt, Teisės aktų informacinėje sistemoje ir Teisės aktų registre. Jeigu priimtas teisės aktas pasirašytas Teisės aktų informacinėje sistemoje saugiu elektroniniu parašu, vieną atspausdintą<text:s/></text:span><text:span text:style-name="T920">elektroniniu parašu pasirašyto teisės akto egzempliorių saugo Tarybos sekretorius Savivaldybės administracijos direktoriaus nustatyta tvarka.<text:s/></text:span></text:p>
      <text:p text:style-name="P921"/>
      <text:p text:style-name="P922"><text:span text:style-name="T923">VII</text:span><text:span text:style-name="T924"><text:s/>SKYRIUS</text:span></text:p>
      <text:p text:style-name="P925"><text:span text:style-name="T926">TARYBOS KOMPETENCIJA</text:span></text:p>
      <text:p text:style-name="P927"/>
      <text:p text:style-name="P928"><text:span text:style-name="T929">116</text:span><text:span text:style-name="T930">. Tarybos kompetencija yra išimtinė ir paprastoji, jų sritis ir<text:s/></text:span><text:span text:style-name="T931">įgyvendinimo tvarką reglamentuoja Vietos savivaldos įstatymas, Reglamentas.</text:span></text:p>
      <text:p text:style-name="P932"><text:span text:style-name="T933">117</text:span><text:span text:style-name="T934">. Mero, Savivaldybės administracijos direktoriaus, Savivaldybės kontrolės ir audito tarnybos, biudžetinių ir viešųjų įstaigų (kurių savininkė yra Savivaldybė), Savivaldybės<text:s/></text:span><text:span text:style-name="T935">valdomų įmonių ir organizacijų vadovų veiklos ataskaitų išklausymas, sprendimų dėl šių ataskaitų priėmimas vykdomas tokia tvarka:</text:span><text:s/></text:p>
      <text:p text:style-name="P936">Punkto pakeitimai:</text:p>
      <text:p text:style-name="P937"><text:span text:style-name="T938">Nr.<text:s/></text:span><text:a xlink:href="https://www.e-tar.lt/portal/legalAct.html?documentId=eb4594c0b36711e98451fa7b5933515d" office:target-frame-name="_top" xlink:show="replace"><text:span text:style-name="T939">T1-2</text:span><text:span text:style-name="T940">08</text:span></text:a><text:span text:style-name="T941">, 2019-07-30, paskelbta TAR 2019-07-31, i. k. 2019-12590</text:span></text:p>
      <text:p text:style-name="P942"><text:span text:style-name="T943">117.1</text:span><text:span text:style-name="T944">. kasmet pirmame pusmetyje Tarybai teikiamos Mero ir Savivaldybės administracijos direktoriaus ataskaitos už praėjusius metus, dėl jų priimami sprendimai. Prieš išklausant ataskaitas Tarybos</text:span><text:span text:style-name="T945"><text:s/>posėdyje, jos pateikiamos komitetams. Savivaldybės administracijos direktorius savo veiklos ataskaitą turi pateikti Merui iki balandžio 1 d, o apie savo veiklą informuoti savivaldybės gyventojus iki birželio 30 d.;</text:span></text:p>
      <text:p text:style-name="P946"><text:span text:style-name="T947">117.2</text:span><text:span text:style-name="T948">. kasmet pirmame pusmetyje Tary</text:span><text:span text:style-name="T949">bai teikiama Savivaldybės kontrolės ir audito tarnybos veiklos ataskaita už praėjusius metus, dėl jos priimamas sprendimas. Prieš pateikiant ataskaitą Tarybos posėdžiui, ji <text:s/>apsvarstoma Kontrolės komitete, išvada teikiam Tarybai;</text:span><text:s/></text:p>
      <text:p text:style-name="P950">Papunkčio pakeitimai:</text:p>
      <text:p text:style-name="P951"><text:span text:style-name="T952">Nr.</text:span><text:span text:style-name="T953"><text:s/></text:span><text:a xlink:href="https://www.e-tar.lt/portal/legalAct.html?documentId=eb4594c0b36711e98451fa7b5933515d" office:target-frame-name="_top" xlink:show="replace"><text:span text:style-name="T954">T1-208</text:span></text:a><text:span text:style-name="T955">, 2019-07-30, paskelbta TAR 2019-07-31, i. k. 2019-12590</text:span></text:p>
      <text:p text:style-name="Normal"/>
      <text:p text:style-name="P956"><text:span text:style-name="T957">117.3</text:span><text:span text:style-name="T958">. viešųjų įstaigų,<text:s/></text:span><text:span text:style-name="T959">Savivaldybės valdomų</text:span><text:span text:style-name="T960"><text:s/>įmonių ir biudžetinių įstaigų vadovų veiklos</text:span><text:span text:style-name="T961"><text:s/>ataskaitos Tarybai teikiamos, jei jas išklausyti siūlo Meras, kompetentingas komitetas, Savivaldybės<text:s/></text:span><text:soft-page-break/><text:span text:style-name="T962">administracijos direktorius, ne mažiau kaip vienas trečdalis Tarybos narių arba kai jų svarstymas įrašytas į Tarybos metinį darbo planą.</text:span></text:p>
      <text:p text:style-name="P963"><text:span text:style-name="T964">118</text:span><text:span text:style-name="T965">. Pasiūl</text:span><text:span text:style-name="T966">ymai valstybės institucijoms dėl Savivaldybės teritorijoje esančių šių institucijų padalinių veiklos gerinimo teikiami pagal atitinkamus Tarybos sprendimus. Prireikus šių padalinių vadovai gali būti kviečiami į Tarybos posėdį raštišku Mero kvietimu. Apie k</text:span><text:span text:style-name="T967">lausimo svarstymą Tarybos posėdyje ne vėliau kaip prieš 3 dienas informuojamas valstybės institucijos vadovas;<text:s/></text:span></text:p>
      <text:p text:style-name="P968"><text:span text:style-name="T969">119.</text:span><text:span text:style-name="T970"><text:s/>Neteko galios nuo 2019-08-01</text:span></text:p>
      <text:p text:style-name="P971">Punkto naikinimas:</text:p>
      <text:p text:style-name="P972"><text:span text:style-name="T973">Nr.<text:s/></text:span><text:a xlink:href="https://www.e-tar.lt/portal/legalAct.html?documentId=eb4594c0b36711e98451fa7b5933515d" office:target-frame-name="_top" xlink:show="replace"><text:span text:style-name="T974">T1-208</text:span></text:a><text:span text:style-name="T975">, 2019-07-30, paskelbta TAR 2019-07-31, i. k. 2019-12590</text:span></text:p>
      <text:p text:style-name="Normal"/>
      <text:p text:style-name="P976"><text:span text:style-name="T977">120</text:span><text:span text:style-name="T978">. Tarybos narių delegavimas į įstatymų nustatytas regionines plėtros Tarybas, komisijas ir įgaliojimų jiems suteikimas:</text:span></text:p>
      <text:p text:style-name="P979"><text:span text:style-name="T980">120.1</text:span><text:span text:style-name="T981">. Tarybos nariai deleguojami į įstatymų<text:s/></text:span><text:span text:style-name="T982">nustatytas regionines Tarybas, komisijas pagal tuose įstatymuose ar regioninių komisijų nuostatuose nustatytas proporcijas ir tvarkas Tarybos sprendimu taip:</text:span></text:p>
      <text:p text:style-name="P983"><text:span text:style-name="T984">120.1.1</text:span><text:span text:style-name="T985">. Meras paveda Savivaldybės administracijos direktoriui ar Tarybos sekretoriui ar Mero pa</text:span><text:span text:style-name="T986">tarėjui parengti Tarybos sprendimo dėl Tarybos nario delegavimo į regioninę Tarybą ar komisiją projektą ir pagal veiklos sritį atitinkamam komitetui paveda svarstyti parengtą sprendimo projektą;</text:span></text:p>
      <text:p text:style-name="P987"><text:span text:style-name="T988">120.1.2</text:span><text:span text:style-name="T989">. Komitetas (-ai) teikia pasiūlymus dėl Tarybos sp</text:span><text:span text:style-name="T990">rendimo projekto;</text:span></text:p>
      <text:p text:style-name="P991"><text:span text:style-name="T992">120.1.3</text:span><text:span text:style-name="T993">. Taryba svarsto Tarybos sprendimo projektą ir priima vieną iš Reglamento<text:s/></text:span><text:span text:style-name="T994">58</text:span><text:span text:style-name="T995"><text:s/>punkte nurodytų sprendimų;</text:span></text:p>
      <text:p text:style-name="P996"><text:span text:style-name="T997">120.1.4</text:span><text:span text:style-name="T998">. Tarybai pritarus sprendimo projektui, Tarybos sekretorius sprendimo kopiją išsiunčia regioninės Tarybos ar kom</text:span><text:span text:style-name="T999">isijos vadovui;<text:s/></text:span></text:p>
      <text:p text:style-name="P1000"><text:span text:style-name="T1001">120.2</text:span><text:span text:style-name="T1002">. Esant abejonėms dėl Regioninės plėtros Tarybos sprendimų projektų atitikimo Savivaldybės interesams, Meras (jei Meras nedeleguotas – kitas Regioninės plėtros Tarybos, komisijos narys) atsiklausia komiteto, koordinuojančio atit</text:span><text:span text:style-name="T1003">inkamą veiklą, nuomonės, o jeigu komitetas nusprendžia kreiptis tuo klausimu į Tarybą, – jos nuomonės. Tokia nuomonė yra privaloma Regioninės plėtros Tarybos nariams.</text:span></text:p>
      <text:p text:style-name="P1004"><text:span text:style-name="T1005">121</text:span><text:span text:style-name="T1006">. Taryba prižiūri Savivaldybės vykdomąsias institucijas ir kitus subjektus, ties</text:span><text:span text:style-name="T1007">iogiai įgyvendinančius valstybines (perduotas savivaldybėms) funkcijas. Už tokių funkcijų įgyvendinimo organizavimą atsakingas Meras.</text:span></text:p>
      <text:p text:style-name="P1008"><text:span text:style-name="T1009">122</text:span><text:span text:style-name="T1010">. Konkrečius įgaliojimus spręsti paprastosios Savivaldybės kompetencijos srities klausimus, Taryba, apsvarsčiusi ko</text:span><text:span text:style-name="T1011">mitetuose Mero teikimą dėl konkrečių įgaliojimų suteikimo, gali pavesti vykdyti Savivaldybės administracijos direktoriui arba Savivaldybės administracijos direktoriaus pavaduotojui (-ams), jeigu ši (-os) pareigybė (-ės) steigiama (-os).<text:s/></text:span></text:p>
      <text:p text:style-name="P1012"/>
      <text:p text:style-name="P1013"><text:span text:style-name="T1014">VIII</text:span><text:span text:style-name="T1015"><text:s/>SKYRIU</text:span><text:span text:style-name="T1016">S</text:span></text:p>
      <text:p text:style-name="P1017"><text:span text:style-name="T1018">MERAS, MERO PAVADUOTOJAS</text:span></text:p>
      <text:p text:style-name="P1019"/>
      <text:p text:style-name="P1020"><text:span text:style-name="T1021">123</text:span><text:span text:style-name="T1022">. Meras už savo ir Savivaldybės veiklą atskaitingas Tarybai ir bendruomenei.</text:span></text:p>
      <text:p text:style-name="P1023"><text:span text:style-name="T1024">124</text:span><text:span text:style-name="T1025">. Meras savo veikloje vadovaujasi Vietos savivaldos ir kitais įstatymais, Vyriausybės nutarimais, taip pat kitais Savivaldybės ir Mero ve</text:span><text:span text:style-name="T1026">iklą reglamentuojančiais teisės aktais, Reglamentu, vykdo šiuose teisės aktuose nustatytas funkcijas, atsižvelgdamas į nustatytus įgaliojimus ir įgyvendinimo ypatumus.</text:span></text:p>
      <text:p text:style-name="P1027"><text:span text:style-name="T1028">125</text:span><text:span text:style-name="T1029">. Meras išrenkamas Savivaldybių Tarybų rinkimų įstatymo nustatyta tvarka, o įgali</text:span><text:span text:style-name="T1030">ojimų prieš laiką netenka Vietos savivaldos įstatymo nustatyta tvarka. Mero pavaduotojas (-ai) skiriamas (-i) į pareigas, ar prieš laiką netenka įgaliojimų Vietos savivaldos įstatyme nustatyta tvarka. Taryba Mero siūlymu gali nuspręsti, kad Mero pavaduotoj</text:span><text:span text:style-name="T1031">as (-ai) pareigas atlieka visuomeniniais pagrindais. Mero pavaduotojas (-ai) skiriamas (-i) slaptu balsavimu. Laikoma, kad Mero pavaduotojas (-ai) paskirtas (-i), jeigu už jo (-ų) kandidatūrą (-as) balsavo visų Tarybos narių dauguma. Laikinai eiti Mero par</text:span><text:span text:style-name="T1032">eigas Tarybos narys išrenkamas slaptu balsavimu Tarybos posėdyje dalyvaujančių Tarybos narių balsų dauguma.<text:s/></text:span></text:p>
      <text:p text:style-name="P1033"><text:span text:style-name="T1034">126</text:span><text:span text:style-name="T1035">. Taryba gali nuspręsti, kad laikinai einantis Mero pareigas Tarybos narys jas atlieka visuomeniniais pagrindais.</text:span></text:p>
      <text:p text:style-name="P1036"><text:span text:style-name="T1037">127</text:span><text:span text:style-name="T1038">. Taryba turi nuspr</text:span><text:span text:style-name="T1039">ęsti, kiek skirti Mero pavaduotojų.</text:span></text:p>
      <text:p text:style-name="P1040"><text:span text:style-name="T1041">128</text:span><text:span text:style-name="T1042">. Mero sprendimai įforminami potvarkiais.<text:s/></text:span></text:p>
      <text:p text:style-name="P1043"><text:span text:style-name="T1044">129</text:span><text:span text:style-name="T1045">. Mero pavaduotojas (-ai) atlieka Mero nustatytas funkcijas ir pavedimus. Tokios funkcijos nustatomos Mero pavaduotojo (-ų) kadencijos laikotarpiui ir gali būti ke</text:span><text:span text:style-name="T1046">ičiamos. Kai Meras negali eiti pareigų, Mero pavaduotojas ar laikinai Mero pareigas einantis Tarybos narys atlieka visas Mero pareigas, išskyrus Vietos savivaldos įstatyme nurodytus įgaliojimus, kuriuos Merui nesant atlieka Taryba ir išskyrus funkcijas, ku</text:span><text:span text:style-name="T1047">rias Vietos savivaldos įstatyme nustatytais atvejais atlieka Mero pareigas laikinai einantis Tarybos narys.<text:s/></text:span></text:p>
      <text:p text:style-name="P1048"><text:span text:style-name="T1049">130</text:span><text:span text:style-name="T1050">. Mero pavaduotojas pirmininkauja Tarybos posėdžiui, kai priimant sprendimą Meras negali dalyvauti.</text:span></text:p>
      <text:p text:style-name="P1051"><text:span text:style-name="T1052">131</text:span><text:span text:style-name="T1053">.<text:s/></text:span><text:span text:style-name="T1054">Merui, mero pavaduotojui (-ams)</text:span><text:span text:style-name="T1055"><text:s/>netaikomos Darbo kodekso nuostatos, išskyrus nuostatas, reglamentuojančias darbo ir poilsio laiką, atostogas, materialinę atsakomybę, darbuotojų saugą ir sveikatą. Merui, mero pavaduotojui (-ams) kasmetinės ar kitos Darbo kodekse nustatytos atostogos sute</text:span><text:span text:style-name="T1056">ikiamos Mero potvarkiu. Atostogų metu Meras ir Mero pavaduotojas (-ai) neatlieka Mero ar Mero pavaduotojo pareigų, tačiau gali atlikti Tarybos nario pareigas. Dėl šeiminių aplinkybių neapmokamos atostogos Merui, Mero pavaduotojui (-ams) gali būti suteikiam</text:span><text:span text:style-name="T1057">os iki 7 darbo dienų per metus.</text:span></text:p>
      <text:p text:style-name="P1058"><text:span text:style-name="T1059">132</text:span><text:span text:style-name="T1060">. Mero ir Mero pavaduotojo (-ų) komandiruotės, išskyrus vykimą ar siuntimą į tarnybinę komandiruotę 1 darbo dienai Lietuvos Respublikos teritorijoje, įforminamos Mero potvarkiu.<text:s/></text:span></text:p>
      <text:p text:style-name="P1061"><text:span text:style-name="T1062">133</text:span><text:span text:style-name="T1063">. Vykimas ar siuntimas į tarnyb</text:span><text:span text:style-name="T1064">inę komandiruotę vienai darbo dienai Lietuvos Respublikos teritorijoje įforminamas Mero rezoliucija, patvirtinančia, kad tarnybinis pranešimas ar prašymas išvykti iš nuolatinės darbo vietos suderintas.<text:s/></text:span></text:p>
      <text:p text:style-name="P1065"><text:span text:style-name="T1066">134</text:span><text:span text:style-name="T1067">. Atstovavimo Lietuvoje ir užsienyje išlaidoms</text:span><text:span text:style-name="T1068"><text:s/>finansuoti skirto Mero fondo dydis nustatomas, nedidinant bendrų Savivaldybės reprezentacijai skirtų lėšų, iki dviejų<text:s/></text:span><text:span text:style-name="T1069">Lietuvos statistikos departamento paskutiniojo paskelbto Lietuvos ūkio vidutinio mėnesinio darbo užmokesčio (toliau – VMDU)<text:s/></text:span><text:span text:style-name="T1070">dydžio sumos<text:s/></text:span><text:span text:style-name="T1071">kas mėnesį.</text:span></text:p>
      <text:p text:style-name="P1072"><text:span text:style-name="T1073">135</text:span><text:span text:style-name="T1074">. Mero fondo lėšos gali būti naudojamos šioms reprezentacijos reikmėmis skirtoms išlaidoms:</text:span></text:p>
      <text:p text:style-name="P1075"><text:span text:style-name="T1076">135.1</text:span><text:span text:style-name="T1077">. atvykstančių oficialių asmenų, delegacijų, svečių ir juos lydinčių asmenų priėmimo išlaidoms (išlaidoms transportui, nakvynei, maitinimu</text:span><text:span text:style-name="T1078">i, vertėjams, gidams, gėlėms, suvenyrams, atminimo dovanoms, kitoms prekėms ir paslaugoms);</text:span></text:p>
      <text:p text:style-name="P1079"><text:span text:style-name="T1080">135.2</text:span><text:span text:style-name="T1081">. rengiamų oficialių priėmimų išlaidoms (vaišių, pobūvių, banketų, kurie rengiami Mero sprendimu kokio nors asmens, delegacijos, svečių garbei, taip pat įs</text:span><text:span text:style-name="T1082">tatymų nustatytų atmintinų ir švenčių dienų, profesijų dienų, sutarčių pasirašymo, vizitų, valstybės, Savivaldybės arba įstaigos jubiliejų, valstybės, tarptautinių organizacijų, kitų apdovanojimų skyrimo Savivaldybės darbuotojams progomis, organizavimo, ma</text:span><text:span text:style-name="T1083">isto produktų, alkoholinių ir nealkoholinių gėrimų, kitų prekių ir paslaugų pirkimo išlaidos);</text:span></text:p>
      <text:p text:style-name="P1084"><text:span text:style-name="T1085">135.3</text:span><text:span text:style-name="T1086">. darbo susitikimų išlaidoms (maisto produktų, nealkoholinių ir alkoholinių gėrimų, kitų prekių, skirtų Savivaldybės atstovų susitikimams, kuriuose darb</text:span><text:span text:style-name="T1087">o klausimai aptariami darbo klausimams aptarti, svarstomi, derinami su kitų savivaldybių, įstaigų, Savivaldybės<text:s/></text:span><text:span text:style-name="T1088">valdomų</text:span><text:span text:style-name="T1089"><text:s/>įmonių, organizacijų atstovais, pirkimo išlaidos);</text:span></text:p>
      <text:p text:style-name="P1090"><text:span text:style-name="T1091">135.4</text:span><text:span text:style-name="T1092">. išlaidoms atminimo dovanoms, suvenyrams, gėlėms, sveikinimo raštams, atvir</text:span><text:span text:style-name="T1093">ukams, nuotraukoms valstybės, Savivaldybės, Tarybos narių, Savivaldybės įstaigos darbuotojų arba valstybei ar Savivaldybei nusipelniusių asmenų jubiliejų, valstybės, tarptautinių organizacijų, kitų apdovanojimų skyrimo Tarybos nariams, Savivaldybės įstaigų</text:span><text:span text:style-name="T1094"><text:s/>darbuotojams, įstatymų nustatytų atmintinų ir švenčių dienų, profesijų dienų progomis;</text:span></text:p>
      <text:p text:style-name="P1095"><text:span text:style-name="T1096">135.5</text:span><text:span text:style-name="T1097">. vizitinėms kortelėms, reprezentaciniams suvenyrams, lipdukams ir leidiniams;</text:span></text:p>
      <text:p text:style-name="P1098"><text:span text:style-name="T1099">135.6</text:span><text:span text:style-name="T1100">. išlaidoms, susijusioms su dalyvavimu labdaros, kultūros, sporto ir ki</text:span><text:span text:style-name="T1101">tuose visuomeniniuose renginiuose (išlaidos dovanėlėms švenčių proga ikimokyklinių, mokymo, sveikatos apsaugos, vaikų, senelių, invalidų globos įstaigų auklėtiniams ir globotiniams, socialiai<text:s/></text:span><text:soft-page-break/><text:span text:style-name="T1102">remtinoms šeimoms, taip pat išlaidos suvenyrams, dovanoms, gėlėm</text:span><text:span text:style-name="T1103">s, pagal varžybų ir konkursų sąlygas numatytiems prizams, su dalyvavimu minėtuose renginiuose susijusiems mokesčiams, valstybės, Savivaldybės arba Savivaldybės įstaigos atributika pažymėtoms prekėms);</text:span></text:p>
      <text:p text:style-name="P1104"><text:span text:style-name="T1105">135.7</text:span><text:span text:style-name="T1106">. oficialaus vizito raštiškai pakviesto oficia</text:span><text:span text:style-name="T1107">laus asmens sutuoktinio ar kito lydinčio šeimos nario, vizito metu atliekančio atitinkamas valstybinio ir diplomatinio protokolo nustatytas funkcijas, vykimo į vizito vietą ir atgal visų rūšių transporto priemonėmis išlaidos.</text:span></text:p>
      <text:p text:style-name="P1108"><text:span text:style-name="T1109">136</text:span><text:span text:style-name="T1110">. Reprezentacijos rei</text:span><text:span text:style-name="T1111">kmėms skirtoms išlaidoms nepriskiriamos išlaidos, susijusios su politine reklama.</text:span></text:p>
      <text:p text:style-name="P1112"><text:span text:style-name="T1113">137</text:span><text:span text:style-name="T1114">. Organizuojant<text:s/></text:span><text:span text:style-name="T1115">135</text:span><text:span text:style-name="T1116"><text:s/>punkte nurodytus renginius, sudaroma išlaidų sąmata, kurią potvarkiu tvirtina Meras. Renginių organizavimo metu, nepatvirtinus naujos išlaidų sąmat</text:span><text:span text:style-name="T1117">os, negali būti viršyta bendra sąmatoje nurodyta išlaidų suma.</text:span></text:p>
      <text:p text:style-name="P1118"><text:span text:style-name="T1119">138</text:span><text:span text:style-name="T1120">. Reprezentacijos reikmėms skirtos išlaidos vienos dienos maitinimui vienam asmeniui negali viršyti 20 proc. minimalaus gyvenimo lygio.</text:span></text:p>
      <text:p text:style-name="P1121"><text:span text:style-name="T1122">139</text:span><text:span text:style-name="T1123">. Reprezentacijos reikmėms skirtos išlaidos</text:span><text:span text:style-name="T1124"><text:s/>apmokamos pagal pateiktus faktines išlaidas patvirtinančius finansinius dokumentus, atitinkančius Buhalterinės apskaitos įstatymo nustatytus reikalavimus, taikomus apskaitos dokumentams.</text:span></text:p>
      <text:p text:style-name="P1125"><text:span text:style-name="T1126">140</text:span><text:span text:style-name="T1127">. Meras ne rečiau kaip kartą per metus teikia Tarybai<text:s/></text:span><text:span text:style-name="T1128">ataskaitą apie Mero fondo lėšų panaudojimą.</text:span></text:p>
      <text:p text:style-name="P1129"><text:span text:style-name="T1130">141</text:span><text:span text:style-name="T1131">. Mero fondo lėšų naudojimą kontroliuoja Savivaldybės kontrolės ir audito tarnyba, fondo apskaitą vykdo Savivaldybės administracijos padalinys atsakingas už buhalterinės apskaitos vedimą.</text:span><text:s/></text:p>
      <text:p text:style-name="P1132">Punkto pakeitimai:</text:p>
      <text:p text:style-name="P1133"><text:span text:style-name="T1134">Nr.<text:s/></text:span><text:a xlink:href="https://www.e-tar.lt/portal/legalAct.html?documentId=eb4594c0b36711e98451fa7b5933515d" office:target-frame-name="_top" xlink:show="replace"><text:span text:style-name="T1135">T1-208</text:span></text:a><text:span text:style-name="T1136">, 2019-07-30, paskelbta TAR 2019-07-31, i. k. 2019-12590</text:span></text:p>
      <text:p text:style-name="Normal"/>
      <text:p text:style-name="P1137"><text:span text:style-name="T1138">142</text:span><text:span text:style-name="T1139">. Meras teisme atstovauja Savivaldybei pats arba teisės aktų nustatyta tvarka sa</text:span><text:span text:style-name="T1140">vo potvarkiu įgalioja kitus asmenis. Atstovauja Savivaldybei arba savo potvarkiu įgalioja kitus asmenis atstovauti Savivaldybę bendradarbiaujant su kitomis savivaldybėmis, valstybės ar užsienio šalių institucijomis, juridiniais ir fiziniais asmenimis.<text:s/></text:span></text:p>
      <text:p text:style-name="P1141"><text:span text:style-name="T1142">1</text:span><text:span text:style-name="T1143">43</text:span><text:span text:style-name="T1144">. Pagal Reglamentu nustatytus Mero veiklos ypatumus, vykdydamas teisės aktais nustatytas funkcijas, Meras gali:</text:span></text:p>
      <text:p text:style-name="P1145"><text:span text:style-name="T1146">143.1</text:span><text:span text:style-name="T1147">. savo potvarkiu skirti visuomeninius Mero patarėjus ir nustatyti jų statusą;</text:span></text:p>
      <text:p text:style-name="P1148"><text:span text:style-name="T1149">143.2</text:span><text:span text:style-name="T1150">. savo iniciatyva <text:s/>potvarkiu siūlyti Tarybai pavesti Savivaldybės kontrolės ir audito tarnybai atlikti jos veiklos plane nenumatytą Savivaldybės administracijos, Savivaldybės administravimo subjektų bei Savivaldybės valdomų įmonių finansinį ir veiklos audi</text:span><text:span text:style-name="T1151">tą, priimti Savivaldybės kontrolės ir audito tarnybos pateiktas audito ataskaitas ir išvadas dėl atlikto finansinio ir veiklos audito rezultatų, prireikus organizuoti šių ataskaitų ir išvadų svarstymą komitetų ir Tarybos posėdžiuose;</text:span><text:s/></text:p>
      <text:p text:style-name="P1152">Papunkčio pakeitimai:</text:p>
      <text:p text:style-name="P1153"><text:span text:style-name="T1154">Nr.<text:s/></text:span><text:a xlink:href="https://www.e-tar.lt/portal/legalAct.html?documentId=eb4594c0b36711e98451fa7b5933515d" office:target-frame-name="_top" xlink:show="replace"><text:span text:style-name="T1155">T1-208</text:span></text:a><text:span text:style-name="T1156">, 2019-07-30, paskelbta TAR 2019-07-31, i. k. 2019-12590</text:span></text:p>
      <text:p text:style-name="Normal"/>
      <text:p text:style-name="P1157"><text:span text:style-name="T1158">143.3</text:span><text:span text:style-name="T1159">. pagal Tarybos nustatytą tvarką reprezentacijos reikmėms naudoti Mero fondo lėš</text:span><text:span text:style-name="T1160">as;</text:span></text:p>
      <text:p text:style-name="P1161"><text:span text:style-name="T1162">143.4</text:span><text:span text:style-name="T1163">. suteikti potvarkiu Merui ir Mero pavaduotojams kasmetines ir neapmokamas atostogas;<text:s/></text:span></text:p>
      <text:p text:style-name="P1164"><text:span text:style-name="T1165">143.5</text:span><text:span text:style-name="T1166">. savo potvarkiu leisti atostogų, siusti į komandiruotes politinio (asmeninio) pasitikėjimo valstybės tarnautojus (Tarybos sekretorių, Mero patarėj</text:span><text:span text:style-name="T1167">us, Mero padėjėjus) <text:s/>ir skirti jiems, priemokų, vienkartinių piniginių išmokų ir pašalpų; patvirtinti politinio (asmeninio) pasitikėjimo valstybės tarnautojų valstybės tarnybos stažą;</text:span></text:p>
      <text:p text:style-name="P1168"><text:span text:style-name="T1169">143.6</text:span><text:span text:style-name="T1170">. savo potvarkiu suteikti Savivaldybės administracijos direktor</text:span><text:span text:style-name="T1171">iui, kai Savivaldybės administracijos direktoriaus nėra, – jo pavaduotojui (-ams), Savivaldybės kontrolieriui, kai Savivaldybės kontrolieriaus nėra, – jo pavaduotojui atostogas, siųsti Savivaldybės administracijos direktorių, kai Savivaldybės administracij</text:span><text:span text:style-name="T1172">os direktoriaus nėra, – jo pavaduotoją (-us), Savivaldybės kontrolierių, kai Savivaldybės kontrolieriaus nėra, – jo pavaduotoją į komandiruotes, teisės aktais<text:s/></text:span><text:soft-page-break/><text:span text:style-name="T1173">nustatyta tvarka nustatyti Savivaldybės administracijos direktoriui ne viso darbo laiko sąlygas (</text:span><text:span text:style-name="T1174">ne visą darbo dieną arba ne visą darbo savaitę).<text:s/></text:span></text:p>
      <text:p text:style-name="P1175"><text:span text:style-name="T1176">144</text:span><text:span text:style-name="T1177">. Meras savo kompetencijos klausimais gali sudaryti darbo grupes iš Tarybos narių šių sutikimu, Savivaldybės administracijos direktoriaus deleguotų Savivaldybės administracijos valstybės tarnautojų</text:span><text:span text:style-name="T1178"><text:s/>ir darbuotojų, dirbančių pagal darbo sutartis, savo patarėjų, kitų Savivaldybės teritorijoje veikiančių asmenų ir visuomenės atstovų.</text:span></text:p>
      <text:p text:style-name="P1179"><text:span text:style-name="T1180">145</text:span><text:span text:style-name="T1181">. Mero sudaromų darbo grupių nuostatai paprastai nerengiami. Potvarkyje nurodoma darbo grupės užduotis, nustatoma<text:s/></text:span><text:span text:style-name="T1182">darbo trukmė, apibrėžiami įgaliojimai ir sąlygos, kurioms esant pasibaigia darbo grupei suteikti įgaliojimai, sprendimų priėmimas, jų įforminimas ir atsiskaitymo Merui tvarka. Darbo grupė gali pasitvirtinti darbo reglamentą.<text:s/></text:span><text:span text:style-name="T1183">Darbo grupių posėdžiai darbo gr</text:span><text:span text:style-name="T1184">upės sprendimu gali būti uždari (privalomai uždari tais atvejais, kai viešumas gali pažeisti asmens teises, pakenkti tyrimui, tyrimo medžiaga sudaro komercinę ar kitą įstatymų saugomą paslaptį) ir atviri.</text:span></text:p>
      <text:p text:style-name="P1185"><text:span text:style-name="T1186">Dėl posėdžio protokolo ir darbo grupės posėdžio sek</text:span><text:span text:style-name="T1187">retoriaus skyrimo vadovaujamasi tomis pačiomis nuostatomis kaip Reglamente nustatyta Tarybos sudaromoms laikinosioms komisijoms. Darbo grupės baigiamojo posėdžio protokolo, kuriame svarstytu klausimu suformuluotas išvados ar Tarybos sprendimo projekto ir a</text:span><text:span text:style-name="T1188">iškinamojo rašto tekstai, vienas egzempliorius teikiamas Merui.<text:s/></text:span></text:p>
      <text:p text:style-name="P1189"><text:span text:style-name="T1190">146</text:span><text:span text:style-name="T1191">. Meras Reglamento<text:s/></text:span><text:span text:style-name="T1192">117</text:span><text:span text:style-name="T1193"><text:s/>punkte nustatyta tvarka ne rečiau kaip kartą per metus atsiskaito Tarybai už savo veiklą, taip pat rengia ir pateikia rinkėjams ir visai Savivaldybės bendruomene</text:span><text:span text:style-name="T1194">i Savivaldybės veiklos ataskaitą. Į savivaldybės veiklos ataskaitą įeina: Tarybos ataskaita, Mero ataskaita ir Savivaldybės administracijos direktoriaus ataskaita.<text:s/></text:span></text:p>
      <text:p text:style-name="P1195"><text:span text:style-name="T1196">147</text:span><text:span text:style-name="T1197">. Mero pavadavimas, išskyrus vykimą į tarnybinę komandiruotę vienai darbo dienai Lie</text:span><text:span text:style-name="T1198">tuvos Respublikos teritorijoje, įforminamos Mero potvarkiu. <text:s/></text:span></text:p>
      <text:p text:style-name="P1199"><text:span text:style-name="T1200">148</text:span><text:span text:style-name="T1201">. Mero vykimo į tarnybinę komandiruotę vienai darbo dienai Lietuvos Respublikos teritorijoje atveju, Merą pavaduojantis pavaduotojas nurodomas Mero rezoliucijoje.<text:s/></text:span></text:p>
      <text:p text:style-name="P1202"><text:span text:style-name="T1203">149</text:span><text:span text:style-name="T1204">. Mero atostogų,</text:span><text:span text:style-name="T1205"><text:s/>ar ligos metu, taip pat kai jis laikinai negali eiti pareigų dėl kitų priežasčių, ar išvyksta į tarnybinę komandiruotę daugiau nei vienai dienai, ar vienai dienai ne Lietuvos Respublikos teritorijoje, jį pavaduoja Mero<text:s/></text:span><text:span text:style-name="T1206">potvarkyje nurodytas Mero pavaduotoj</text:span><text:span text:style-name="T1207">as.</text:span></text:p>
      <text:p text:style-name="P1208"><text:span text:style-name="T1209">150</text:span><text:span text:style-name="T1210">.<text:s/></text:span><text:span text:style-name="T1211">Potvarkį perimti Mero pareigas dėl Mero ligos pasirašo Mero pavaduotojas (esant dviem Mero pavaduotojams, jų bendru sutarimu vienas iš jų), remdamasis nustatyta tvarka Merui išduotu nedarbingumo pažymėjimu. Potvarkį perimti Mero pareigas dėl k</text:span><text:span text:style-name="T1212">itų netikėtai atsiradusių aplinkybių, dėl kurių Meras nebegali vykdyti savo pareigų, pasirašo Mero pavaduotojas, remdamasis objektyvia ir pagrįsta informacija. Dėl atsiradusių aplinkybių nesant galimybės Mero pavaduotojui perimti Mero pareigas, jas vykdo T</text:span><text:span text:style-name="T1213">arybos sprendime nurodytas Tarybos narys.<text:s/></text:span></text:p>
      <text:p text:style-name="P1214"/>
      <text:p text:style-name="P1215"/>
      <text:p text:style-name="P1216"><text:span text:style-name="T1217">IX</text:span><text:span text:style-name="T1218"><text:s/>SKYRIUS</text:span></text:p>
      <text:p text:style-name="P1219"><text:span text:style-name="T1220">TARYBOS IR MERO ANTSPAUDAI, RAŠTVEDYBOS ORGANIZAVIMAS IR ARCHYVO TVARKYMAS</text:span></text:p>
      <text:p text:style-name="P1221"/>
      <text:p text:style-name="P1222"><text:span text:style-name="T1223">151</text:span><text:span text:style-name="T1224">. Tarybos ir Mero herbinių antspaudų su Savivaldybės herbu pavyzdžius tvirtina Taryba.</text:span></text:p>
      <text:p text:style-name="P1225"><text:span text:style-name="T1226">152</text:span><text:span text:style-name="T1227">. Tarybos<text:s/></text:span><text:span text:style-name="T1228">antspaudu antspauduojami:</text:span></text:p>
      <text:p text:style-name="P1229"><text:span text:style-name="T1230">152.1</text:span><text:span text:style-name="T1231">. Tarybos priimti individualūs administraciniai aktai;</text:span></text:p>
      <text:p text:style-name="P1232"><text:span text:style-name="T1233">152.2</text:span><text:span text:style-name="T1234">. Tarybos sprendimu tvirtinami dokumentai;</text:span></text:p>
      <text:p text:style-name="P1235"><text:span text:style-name="T1236">152.3</text:span><text:span text:style-name="T1237">. Tarybos sprendimų kopijos, jei teisės aktų nustatytais atvejais tikrumo žymoje turi būti antspaudas;</text:span></text:p>
      <text:p text:style-name="P1238"><text:span text:style-name="T1239">15</text:span><text:span text:style-name="T1240">2.4</text:span><text:span text:style-name="T1241">. įgaliojimų dokumentai, suteikiantys teisę atstovauti Tarybai;<text:s/></text:span></text:p>
      <text:p text:style-name="P1242"><text:span text:style-name="T1243">153</text:span><text:span text:style-name="T1244">. Mero antspaudu antspauduojami:</text:span></text:p>
      <text:p text:style-name="P1245"><text:span text:style-name="T1246">153.1</text:span><text:span text:style-name="T1247">. Mero potvarkių originalai;<text:s/></text:span></text:p>
      <text:p text:style-name="P1248"><text:span text:style-name="T1249">153.2</text:span><text:span text:style-name="T1250">. dokumentai, kuriuose antspaudas numatytas pagal įstatymus ir kitus teisės aktus;</text:span></text:p>
      <text:p text:style-name="P1251"><text:span text:style-name="T1252">153.3</text:span><text:span text:style-name="T1253">.<text:s/></text:span><text:span text:style-name="T1254">įgaliojimų dokumentai, suteikiantys teisę atstovauti Merui;</text:span></text:p>
      <text:p text:style-name="P1255"><text:span text:style-name="T1256">153.4</text:span><text:span text:style-name="T1257">. Mero tvirtinami dokumentai.<text:s/></text:span></text:p>
      <text:p text:style-name="P1258"><text:span text:style-name="T1259">154</text:span><text:span text:style-name="T1260">. Už Tarybos ir Mero antspaudų saugojimą yra atsakingas Savivaldybės administracijos direktoriaus įgaliotas valstybės tarnautojas ir (ar) darbuotoj</text:span><text:span text:style-name="T1261">as, dirbantis pagal darbo sutartį.</text:span></text:p>
      <text:p text:style-name="P1262"><text:span text:style-name="T1263">155</text:span><text:span text:style-name="T1264">. Už dokumentų tvarkymą iki jų perdavimo į archyvą arba, jeigu nenumatyta saugoti, sunaikinimą, atsižvelgiant į Reglamento nuostatas, Tarybos sekretoriaus pareigybės aprašyme nurodytas funkcijas ir Savivaldybės adm</text:span><text:span text:style-name="T1265">inistracijos skyriaus, įgyvendinančio dokumentų valdymo organizavimą ir kontrolę, valstybės tarnautojo arba darbuotojo, dirbančio pagal darbo sutartį, pareigybės aprašyme nustatytas funkcijas ir kitus Savivaldybės administracijos direktoriaus patvirtintus<text:s/></text:span><text:span text:style-name="T1266">dokumentų rengimą ir tvarkymą Savivaldybės administracijoje reglamentuojančius teisės aktus atsakingas Tarybos sekretorius ir (arba) valstybės tarnautojas arba darbuotojas, dirbantis pagal darbo sutartį.<text:s/></text:span></text:p>
      <text:p text:style-name="P1267"/>
      <text:p text:style-name="P1268"><text:span text:style-name="T1269">X</text:span><text:span text:style-name="T1270"><text:s/>SKYRIUS</text:span></text:p>
      <text:p text:style-name="P1271"><text:span text:style-name="T1272">TARYBOS KOMITETAI</text:span></text:p>
      <text:p text:style-name="P1273"/>
      <text:p text:style-name="P1274"><text:span text:style-name="T1275">156</text:span><text:span text:style-name="T1276">. Tarybo</text:span><text:span text:style-name="T1277">s komitetai sudaromi Tarybai teikiamiems klausimams preliminariai nagrinėti ir išvadoms bei pasiūlymams teikti, kontroliuoti, kaip laikomasi įstatymų ir kaip vykdomi Tarybos, Mero sprendimai.<text:s/></text:span></text:p>
      <text:p text:style-name="P1278"><text:span text:style-name="T1279">157</text:span><text:span text:style-name="T1280">. Kiekvienas Tarybos narys privalo būti vieno komiteto (</text:span><text:span text:style-name="T1281">išskyrus Kontrolės komitetą) nariu. Taryba, tvirtindama komiteto sudėtį, kiekvienam komitetui nustato konkretų narių skaičių. Į vieną komitetą įeina nuo 3 iki 11 Tarybos narių. Privalomai Savivaldybėje sudaromas Kontrolės komitetas, į kurį įeina vienodas v</text:span><text:span text:style-name="T1282">isų Tarybos narių frakcijų ir Tarybos narių grupės, jeigu ją sudaro ne mažiau kaip 3 Tarybos nariai, deleguotų atstovų skaičius. Taryba komitetų sudėtis patvirtina laikydamasi proporcingo daugumos ir mažumos atstovavimo principo. Kandidatus į komitetų nari</text:span><text:span text:style-name="T1283">us siūlo partijos, frakcijos. Komitetų darbe patariamojo balso teise gali dalyvauti išplėstinės seniūnaičių sueigos deleguoti atstovai.</text:span></text:p>
      <text:p text:style-name="P1284"><text:span text:style-name="T1285">158</text:span><text:span text:style-name="T1286">.<text:s/></text:span><text:span text:style-name="T1287">Komitetų</text:span><text:span text:style-name="T1288"><text:s/>pirmininkų skyrimas ir įgaliojimai.</text:span></text:p>
      <text:p text:style-name="P1289"><text:span text:style-name="T1290">158.1</text:span><text:span text:style-name="T1291">. Kontrolės komiteto pirmininką Tarybos opozicijos<text:s/></text:span><text:span text:style-name="T1292">rašytiniu siūlymu, pasirašytu daugiau kaip pusės visų Tarybos opozicijos narių, Kontrolės komiteto pirmininko pavaduotoją Mero siūlymu iš komiteto narių skiria Taryba. Meras ne vėliau kaip prieš 9 darbo dienas, jeigu iki to laiko nebuvo gautas Tarybos opoz</text:span><text:span text:style-name="T1293">icijos siūlymas dėl komiteto pirmininko kandidatūros, iki Tarybos posėdžio raštu kreipiasi į Tarybos opozicijos pirmininką dėl Kontrolės komiteto pirmininko kandidatūros siūlymo. Tarybos opozicijos siūlymas turi būti pateiktas raštu ne vėliau kaip prieš 6<text:s/></text:span><text:span text:style-name="T1294">darbo dienas iki Tarybos posėdžio. Jeigu Tarybos opozicija nepasiūlo Kontrolės komiteto pirmininko kandidatūros arba jeigu nėra paskelbta Tarybos opozicija, Kontrolės komiteto pirmininką ir pirmininko pavaduotoją skiria Taryba iš komiteto narių Mero siūlym</text:span><text:span text:style-name="T1295">u.</text:span></text:p>
      <text:p text:style-name="P1296">Papunkčio pakeitimai:</text:p>
      <text:p text:style-name="P1297"><text:span text:style-name="T1298">Nr.<text:s/></text:span><text:a xlink:href="https://www.e-tar.lt/portal/legalAct.html?documentId=6f9fc25016a411ea9d279ea27696ab7b" office:target-frame-name="_top" xlink:show="replace"><text:span text:style-name="T1299">T1-364</text:span></text:a><text:span text:style-name="T1300">, 2019-11-29, paskelbta TAR 2019-12-06, i. k. 2019-19654</text:span></text:p>
      <text:p text:style-name="Normal"/>
      <text:p text:style-name="P1301"><text:span text:style-name="T1302">158.2</text:span><text:span text:style-name="T1303">. Kontrolės komiteto pirmininkas ir jo pavaduotojas gali</text:span><text:span text:style-name="T1304"><text:s/>būti skiriami ir slapto balsavimo būdu. Kontrolės komiteto pirmininkas ir jo pavaduotojas laikomi paskirtais, jeigu už tai balsuoja posėdyje dalyvaujančių Tarybos narių dauguma.</text:span></text:p>
      <text:p text:style-name="P1305"><text:span text:style-name="T1306">158.3</text:span><text:span text:style-name="T1307">. Kitų komitetų pirmininkus ir jų pavaduotojus iš komiteto narių Mer</text:span><text:span text:style-name="T1308">o siūlymu skiria komitetai. Meras ne vėliau kaip per 10 darbo dienų nuo atitinkamo komiteto sudarymo, komiteto posėdyje žodžiu ar raštu teikia komitetui siūlymą dėl komiteto pirmininko ir komiteto pirmininko pavaduotojo kandidatūros. Komitetas ne vėliau ka</text:span><text:span text:style-name="T1309">ip per 5 darbo dienas nuo pasiūlymo gavimo privalo paskirti Mero pasiūlytus komiteto pirmininką ir jo pavaduotoją arba pateikti raštišką atsakymą dėl atsisakymo paskirti siūlomas kandidatūras. Iki komiteto pirmininko išrinkimo, pirmąjį komiteto posėdį suša</text:span><text:span text:style-name="T1310">ukia ir jam vadovauja vyriausias pagal amžių komiteto narys. Komitetų pirmininkais ir jų pavaduotojais laikomi išrinkti Tarybos nariai, jeigu už jų kandidatūras balsuoja dauguma posėdyje dalyvavusių komiteto narių. Atšaukiant komiteto pirmininką ar pavaduo</text:span><text:span text:style-name="T1311">toją iš pareigų reikalinga visų komitetų narių balsų dauguma.</text:span><text:span text:style-name="T1312"><text:s/></text:span></text:p>
      <text:p text:style-name="P1313">Papunkčio pakeitimai:</text:p>
      <text:p text:style-name="P1314"><text:span text:style-name="T1315">Nr.<text:s/></text:span><text:a xlink:href="https://www.e-tar.lt/portal/legalAct.html?documentId=62c700805d2a11ea931dbf3357b5b1c0" office:target-frame-name="_top" xlink:show="replace"><text:span text:style-name="T1316">T1-39</text:span></text:a><text:span text:style-name="T1317">, 2020-02-28, paskelbta TAR 2020-03-03, i. k. 2020-04712</text:span></text:p>
      <text:p text:style-name="Normal"/>
      <text:p text:style-name="P1318"><text:span text:style-name="T1319">158.</text:span><text:span text:style-name="T1320">4</text:span><text:span text:style-name="T1321">. Komiteto pirmininku gali būti skiriamas tik nepriekaištingos reputacijos, kaip ji yra apibrėžta Vietos savivaldos įstatyme, Tarybos narys, kuris įstatymų nustatyta tvarka per pastaruosius 3 metus nebuvo pripažintas šiurkščiai pažeidusiu Lietuvos Respu</text:span><text:span text:style-name="T1322">blikos viešųjų ir privačių interesų derinimo valstybinėje tarnyboje<text:s/></text:span><text:a xlink:href="https://www.e-tar.lt/portal/lt/legalActEditions/TAR.C0E550D6ADF0" office:target-frame-name="_top" xlink:show="replace"><text:span text:style-name="T1323">įstatymą</text:span></text:a><text:span text:style-name="T1324">.<text:s/></text:span></text:p>
      <text:p text:style-name="P1325"><text:span text:style-name="T1326">158.5</text:span><text:span text:style-name="T1327">. Komiteto pirmininkas Mero siūlymu komiteto (išskyrus Kontrolės komitetą) sprendimu pr</text:span><text:span text:style-name="T1328">ieš terminą netenka savo įgaliojimų, jeigu pripažįstamas šiurkščiai pažeidusiu Viešųjų ir privačių interesų derinimo valstybinėje tarnyboje įstatymą arba Vietos savivaldos įstatyme nustatytus nepriekaištingos reputacijos reikalavimus. Kontrolės komiteto pi</text:span><text:span text:style-name="T1329">rmininkas šiame papunktyje nustatytu pagrindu netenka įgaliojimų prieš terminą Mero siūlymu Tarybos sprendimu.<text:s/></text:span></text:p>
      <text:p text:style-name="P1330"><text:span text:style-name="T1331">159</text:span><text:span text:style-name="T1332">. Kontrolės komiteto funkcijos nustatytos Vietos savivaldos įstatyme. Kontrolės komitetas dirba pagal Tarybos patvirtintą veiklos progr</text:span><text:span text:style-name="T1333">amą ir atsiskaito už savo veiklą Tarybai Reglamento<text:s/></text:span><text:span text:style-name="T1334">163.6</text:span><text:span text:style-name="T1335"><text:s/>papunktyje</text:span><text:span text:style-name="T1336"><text:s/></text:span><text:span text:style-name="T1337">nustatyta tvarka.<text:s/></text:span></text:p>
      <text:p text:style-name="P1338"><text:span text:style-name="T1339">160</text:span><text:span text:style-name="T1340">. Komitetų posėdžiai yra teisėti, jei juose dalyvauja daugiau kaip pusė visų komiteto narių. Komitetai pagal savo kompetenciją priima rekomendacinius sprendimus. Savivaldybės administracija, jos padaliniai, Savivaldybės biudžetinės ir viešosios įstaigos ir</text:span><text:span text:style-name="T1341"><text:s/>Savivaldybės<text:s/></text:span><text:span text:style-name="T1342">valdomos</text:span><text:span text:style-name="T1343"><text:s/>įmonės su jų veikla susijusius komitetų sprendimus turi apsvarstyti ir apie svarstymo rezultatus pranešti komitetams.</text:span></text:p>
      <text:p text:style-name="P1344"><text:span text:style-name="T1345">161</text:span><text:span text:style-name="T1346">. Komitetų pageidavimu Komitetų darbe patariamojo balso teise gali nuolat arba pagal reikalą dalyvauti visuo</text:span><text:span text:style-name="T1347">menės atstovai – seniūnaičiai, ekspertai, valstybės tarnautojai ir kiti suinteresuoti asmenys (pateikę įgaliojimus patvirtinantį dokumentą), taip pat komitetų darbe patariamojo balso teise gali dalyvauti Mero paskirti politinio (asmeninio) pasitikėjimo val</text:span><text:span text:style-name="T1348">stybės tarnautojai, visuomeniniai Mero patarėjai. Ekspertai, už kurių darbą turės būti apmokėta, gali būti kviečiami suderinus su Savivaldybės administracijos direktoriumi. Komitetų posėdžiuose taip pat gali dalyvauti kiti Tarybos nariai, taip pat svarstom</text:span><text:span text:style-name="T1349">ais klausimais suinteresuoti asmenys. Kai komiteto posėdyje svarstomas su valstybės, tarnybos ar komercine (gamybine) paslaptimi susijęs klausimas, komitetas gali nuspręsti jį nagrinėti uždarame posėdyje.<text:s/></text:span></text:p>
      <text:p text:style-name="P1350"><text:span text:style-name="T1351">162</text:span><text:span text:style-name="T1352">. Be Kontrolės komiteto Taryboje sudaromi š</text:span><text:span text:style-name="T1353">ie komitetai:<text:s/></text:span></text:p>
      <text:p text:style-name="P1354"><text:span text:style-name="T1355">162.1</text:span><text:span text:style-name="T1356">. Ekonomikos, finansų ir vietinio ūkio (biudžeto projekto rengimas, biudžeto vykdymo ir biudžeto įvykdymo apyskaita, nebiudžetinių fondų ir lėšų sudarymas bei naudojimo tvarkos, Savivaldybės finansinių išteklių panaudojimas, Savivaldy</text:span><text:span text:style-name="T1357">bės turto perdavimas patikėjimo, panaudos ir nuomos teisėmis, Savivaldybės turto įsigijimas ir perleidimas bei kiti klausimai, susiję su Savivaldybės turtu, teikiamų paslaugų kainų ir tarifai už Savivaldybės<text:s/></text:span><text:span text:style-name="T1358">valdomų</text:span><text:span text:style-name="T1359"><text:s/>įmonių teikiamas paslaugas gyventojams,<text:s/></text:span><text:span text:style-name="T1360">vietos rinkliavų dydžių nustatymas, mokesčio už verslo liudijimus dydžio nustatymas, Savivaldybės<text:s/></text:span><text:span text:style-name="T1361">valdomų</text:span><text:span text:style-name="T1362"><text:s/>įmonių steigimas ir reorganizavimas, Savivaldybės<text:s/></text:span><text:span text:style-name="T1363">valdomų</text:span><text:span text:style-name="T1364"><text:s/>įmonių veikla, mokesčių lengvatų suteikimas, paskolų ėmimas ir teikimas, bendrojo plano, spe</text:span><text:span text:style-name="T1365">cialiųjų ir detaliųjų planų rengimas bei pakeitimas, Savivaldybės teritorijos raidos analizė, Savivaldybės strateginis planavimas, bendrųjų ilgalaikių ūkinių, investicinių ir kitų programų rengimas ir įgyvendinimas, smulkaus ir vidutinio verslo vystymas ir</text:span><text:span text:style-name="T1366"><text:s/>rėmimas, vietinės reikšmės kelių ir gatvių, Savivaldybės administracijos struktūros, etatų skaičiaus bei darbo užmokesčio fondas).</text:span></text:p>
      <text:p text:style-name="P1367"><text:span text:style-name="T1368">162.2</text:span><text:span text:style-name="T1369">. Švietimo, kultūros ir sporto (Savivaldybės švietimo politikos įgyvendinimas, švietimo įstaigų tinklo optimizavima</text:span><text:span text:style-name="T1370">s, švietimo įstaigų finansavimas ir materialinis aprūpinimas, vaikų ir jaunimo bendrasis lavinimas, ikimokyklinis ir papildomas ugdymas, Savivaldybės kultūros politika ir kultūros plėtra, kultūros infrastruktūra, visuomeninių ir kultūrinių organizacijų vei</text:span><text:span text:style-name="T1371">kla, kūno kultūros ir sporto vystymas, kultūros, sporto bei jaunimo užimtumo programų rengimas ir įgyvendinimas)<text:s/></text:span></text:p>
      <text:p text:style-name="P1372"><text:span text:style-name="T1373">162.3</text:span><text:span text:style-name="T1374">. Sveikatos priežiūros ir socialinių reikalų (Savivaldybės gyventojų sveikatos priežiūros rėmimas iš Savivaldybės biudžeto, Savivaldy</text:span><text:span text:style-name="T1375">bės sveikatos programų rengimas ir įgyvendinimas, pirminės ir antrinės asmens ir visuomenės sveikatos priežiūra, socialinių paslaugų įstaigų veiklai).<text:s/></text:span></text:p>
      <text:p text:style-name="P1376"><text:span text:style-name="T1377">162.4</text:span><text:span text:style-name="T1378">. Kaimo reikalų ir gamtos apsaugos (žemės ūkio ir žemėtvarkos klausimų koordinavimas, kaimo plė</text:span><text:span text:style-name="T1379">tros ir paramos žemės ūkiui organizavimas ir įgyvendinimas, melioracijos ir hidrotechninių įrenginių eksploatavimas ir priežiūra, aplinkos apsauga ir ekologinių programų rengimas ir įgyvendinimas).<text:s/></text:span></text:p>
      <text:p text:style-name="P1380"><text:span text:style-name="T1381">163</text:span><text:span text:style-name="T1382">. Kiekvienas komitetas:<text:s/></text:span></text:p>
      <text:p text:style-name="P1383"><text:span text:style-name="T1384">163.1</text:span><text:span text:style-name="T1385">. savo iniciatyv</text:span><text:span text:style-name="T1386">a arba Tarybos pavedimu pagal kompetenciją rengia Tarybos sprendimų projektus;<text:s/></text:span></text:p>
      <text:p text:style-name="P1387"><text:span text:style-name="T1388">163.2</text:span><text:span text:style-name="T1389">. svarsto parengtus Tarybos sprendimų projektus, teikia pasiūlymus ir išvadas;<text:s/></text:span></text:p>
      <text:p text:style-name="P1390"><text:span text:style-name="T1391">163.3</text:span><text:span text:style-name="T1392">. svarsto Savivaldybės biudžeto projektą ir biudžeto įvykdymo apyskaitą;<text:s/></text:span></text:p>
      <text:p text:style-name="P1393"><text:span text:style-name="T1394">16</text:span><text:span text:style-name="T1395">3.4</text:span><text:span text:style-name="T1396">. kontroliuoja pagal kompetenciją, kaip laikomasi įstatymų, kaip įgyvendinami Tarybos ir Mero sprendimai;<text:s/></text:span></text:p>
      <text:p text:style-name="P1397"><text:span text:style-name="T1398">163.5</text:span><text:span text:style-name="T1399">. nagrinėja gyventojų, juridinių asmenų ir visuomeninių organizacijų pasiūlymus bei skundus savo veiklos srityse ir, jei reikia, su<text:s/></text:span><text:span text:style-name="T1400">atitinkamomis rekomendacijomis perduoda juos Savivaldybės administracijos direktoriui, Merui arba teikia svarstyti Tarybai.</text:span></text:p>
      <text:p text:style-name="P1401"><text:span text:style-name="T1402">163.6</text:span><text:span text:style-name="T1403">.<text:s/></text:span><text:span text:style-name="T1404">kiekvienais</text:span><text:span text:style-name="T1405"><text:s/>metais už praėjusių metų savo veiklą atsiskaito Tarybai iki einamųjų metų<text:s/></text:span><text:span text:style-name="T1406">balandžio</text:span><text:span text:style-name="T1407"><text:s/>1 d. Komiteto veiklos ata</text:span><text:span text:style-name="T1408">skaitą pristato komiteto pirmininkas.</text:span><text:s/></text:p>
      <text:p text:style-name="P1409">Papunkčio pakeitimai:</text:p>
      <text:p text:style-name="P1410"><text:span text:style-name="T1411">Nr.<text:s/></text:span><text:a xlink:href="https://www.e-tar.lt/portal/legalAct.html?documentId=62c700805d2a11ea931dbf3357b5b1c0" office:target-frame-name="_top" xlink:show="replace"><text:span text:style-name="T1412">T1-39</text:span></text:a><text:span text:style-name="T1413">, 2020-02-28, paskelbta TAR 2020-03-03, i. k. 2020-04712</text:span></text:p>
      <text:p text:style-name="Normal"/>
      <text:p text:style-name="P1414"><text:span text:style-name="T1415">164</text:span><text:span text:style-name="T1416">. Pagrindinė komiteto</text:span><text:span text:style-name="T1417"><text:s/>veiklos forma yra komiteto posėdžiai.</text:span></text:p>
      <text:p text:style-name="P1418"><text:span text:style-name="T1419">165</text:span><text:span text:style-name="T1420">. Komiteto pirmininkas:<text:s/></text:span></text:p>
      <text:p text:style-name="P1421"><text:span text:style-name="T1422">165.1</text:span><text:span text:style-name="T1423">. šaukia komiteto posėdžius, sudaro jų darbotvarkę, organizuoja reikalingų dokumentų bei kitos medžiagos rengimą vadovaudamasis Reglamentu;<text:s/></text:span></text:p>
      <text:p text:style-name="P1424"><text:span text:style-name="T1425">165.2</text:span><text:span text:style-name="T1426">. duoda pavedimus komiteto n</text:span><text:span text:style-name="T1427">ariams, pateikia jiems medžiagą ir dokumentus, susijusius su komiteto veikla;<text:s/></text:span></text:p>
      <text:p text:style-name="P1428"><text:span text:style-name="T1429">165.3</text:span><text:span text:style-name="T1430">. kviečia dalyvauti komiteto posėdžiuose reikalingus asmenis;<text:s/></text:span></text:p>
      <text:p text:style-name="P1431"><text:span text:style-name="T1432">165.4</text:span><text:span text:style-name="T1433">. pirmininkauja komiteto posėdžiams;<text:s/></text:span></text:p>
      <text:p text:style-name="P1434"><text:span text:style-name="T1435">165.5</text:span><text:span text:style-name="T1436">. organizuoja komiteto sprendimų vykdymą;<text:s/></text:span></text:p>
      <text:p text:style-name="P1437"><text:span text:style-name="T1438">165.</text:span><text:span text:style-name="T1439">6</text:span><text:span text:style-name="T1440">. informuoja komiteto narius apie komiteto sprendimų ir rekomendacijų vykdymą;</text:span></text:p>
      <text:p text:style-name="P1441"><text:span text:style-name="T1442">165.7</text:span><text:span text:style-name="T1443">. užsako informaciją Tarybos sprendimų rengimui bei svarstymui iš Savivaldybės administracijos, Savivaldybės biudžetinių ir viešųjų įstaigų, kurių savininkė yra Savi</text:span><text:span text:style-name="T1444">valdybė, iš Savivaldybės<text:s/></text:span><text:span text:style-name="T1445">valdomų</text:span><text:span text:style-name="T1446"><text:s/>įmonių.<text:s/></text:span></text:p>
      <text:p text:style-name="P1447"><text:span text:style-name="T1448">166</text:span><text:span text:style-name="T1449">. Komiteto pirmininkui negalint eiti pareigų, jas eina komiteto pirmininko pavaduotojas.<text:s/></text:span></text:p>
      <text:p text:style-name="P1450"><text:span text:style-name="T1451">167</text:span><text:span text:style-name="T1452">. Komiteto posėdį taip pat gali sušaukti daugiau kaip pusė komiteto narių, apie tai raštu, kuriame išdėstomi</text:span><text:span text:style-name="T1453"><text:s/>posėdžio sušaukimo motyvai ir posėdžio darbotvarkės klausimai, informavę komiteto pirmininką ir komiteto narius.<text:s/></text:span></text:p>
      <text:p text:style-name="P1454"><text:span text:style-name="T1455">168</text:span><text:span text:style-name="T1456">. Komitetų posėdžių darbotvarkės ne vėliau kaip prieš 2 darbo dienas iki posėdžio pradžios paskelbiamos Savivaldybės interneto svetain</text:span><text:span text:style-name="T1457">ėje. Komitetų posėdžių metu daromi garso įrašai. Jie saugomi informacinėse laikmenose iki Tarybos kadencijos pabaigos. Posėdžiai šaukiami pagal poreikį – būtinai prieš<text:s/></text:span><text:span text:style-name="T1458">paskelbtą</text:span><text:span text:style-name="T1459"><text:s/>Tarybos posėdį, kai pagal tam komitetui priskirtus įgaliojimus reikalingas komiteto nutarimas dėl sprendimo projekto. Komiteto posėdyje svarstomi Tarybos posėdžio darbotvarkės klausimai, priimami nutarimai bei pasiūlymai dėl parengtų Tarybos sprendimų pro</text:span><text:span text:style-name="T1460">jektų.<text:s/></text:span></text:p>
      <text:p text:style-name="P1461"><text:span text:style-name="T1462">169</text:span><text:span text:style-name="T1463">. Tarybos posėdžiuose svarstomi sprendimų projektai turi būti apsvarstyti komitetuose pagal priskirtus įgaliojimus. Sprendimų projektai dėl Reglamento svarstomi visuose Tarybos komitetuose. Konkrečiame komitete nagrinėtinus projektus parenka</text:span><text:span text:style-name="T1464"><text:s/>to komiteto pirmininkas, kai jo nėra – pirmininko pavaduotojas pagal komitetui priskirtus įgaliojimus. Jei lieka sprendimų projektų, kurių nepasirenka nė vienas komitetas (klausimas nesusijęs su komiteto nuostatuose nustatytomis funkcijomis), juos Tarybos</text:span><text:span text:style-name="T1465"><text:s/>sekretoriaus teikimu atitinkamam komitetui nagrinėti priskiria Meras, arba teikia svarstyti Tarybai be komiteto nutarimo.<text:s/></text:span></text:p>
      <text:p text:style-name="P1466"><text:span text:style-name="T1467">170</text:span><text:span text:style-name="T1468">. Komiteto posėdžiuose sprendimai priimami, apsisprendžiama dėl pasiūlymų ir išvadų posėdyje dalyvaujančių komiteto narių bal</text:span><text:span text:style-name="T1469">sų dauguma. Balsams pasiskirsčius po lygiai, lemia komiteto pirmininko balsas.</text:span></text:p>
      <text:p text:style-name="P1470"><text:span text:style-name="T1471">171</text:span><text:span text:style-name="T1472">. Komitetų posėdžiuose sekretoriauja Tarybos sekretorius, o jeigu jo nėra, – Mero paskirtas politinio (asmeninio) pasitikėjimo valstybės tarnautojas arba Savivaldybės adm</text:span><text:span text:style-name="T1473">inistracijos direktoriaus (kai yra gautas Mero pritarimas) paskirtas valstybės tarnautojas arba darbuotojas, dirbantis Savivaldybės administracijoje pagal darbo sutartį.<text:s/></text:span></text:p>
      <text:p text:style-name="P1474"><text:span text:style-name="T1475">172</text:span><text:span text:style-name="T1476">. Tarybos sekretorius ir yra atsakingas už komitetų posėdžių protokolų kokybę,</text:span><text:span text:style-name="T1477"><text:s/>saugojimą ir perdavimą į archyvą.<text:s/></text:span></text:p>
      <text:p text:style-name="P1478"><text:span text:style-name="T1479">173</text:span><text:span text:style-name="T1480">. Komiteto rekomendacinius sprendimus, pasiūlymus, išvadas ir posėdžių protokolus pasirašo komiteto pirmininkas ir posėdžiui sekretoriavęs Tarybos sekretorius arba Savivaldybės administracijos direktoriaus paskirt</text:span><text:span text:style-name="T1481">as, Savivaldybės administracijos skyriaus, įgyvendinančio dokumentų valdymo organizavimą ir kontrolę, valstybės tarnautojas arba darbuotojas, dirbantis pagal darbo sutartį, o jų nėra – vienas posėdyje dalyvaujančių komiteto narių paskirtas Tarybos narys. K</text:span><text:span text:style-name="T1482">omiteto posėdžio protokolas kartu su priedais sutvarkomas ir pasirašomas ne vėliau kaip per 2 savaites po įvykusio posėdžio. Komitetų posėdžių sprendimai dėl Tarybos sprendimų projektų (pritarta ar nepritarta projektui), kurie įtraukti į artimiausio Tarybo</text:span><text:span text:style-name="T1483">s posėdžio darbotvarkę, papildomai įrašomi į Tarybos posėdžio pirmininko darbotvarkės egzempliorių ir tas egzempliorius ne vėliau kaip prieš 20 valandų iki posėdžio pradžios pateikiamas posėdžio pirmininkui.<text:s/></text:span></text:p>
      <text:p text:style-name="P1484"><text:span text:style-name="T1485">174</text:span><text:span text:style-name="T1486">. Visi komitetai, siūlydami Tarybai spre</text:span><text:span text:style-name="T1487">ndimų projektus, privalo turėti raštu pateiktas Savivaldybės administracijos išvadas apie sprendimo įgyvendinimo galimybes ir galimus rezultatus. Savivaldybės administracija privalo savo išvadas pateikti per 5 darbo dienas, po sprendimo projekto gavimo.</text:span></text:p>
      <text:p text:style-name="P1488"><text:span text:style-name="T1489">175</text:span><text:span text:style-name="T1490">. Komitetas turi teisę siūlyti Tarybai papildyti arba pakeisti Tarybos posėdžio darbotvarkę.<text:s/></text:span></text:p>
      <text:p text:style-name="P1491"><text:span text:style-name="T1492">176</text:span><text:span text:style-name="T1493">. Keli komitetai (išskyrus Kontrolės komitetą) savo iniciatyva ar pagal Mero rekomendaciją, Komitetų pirmininkų susitarimu, gali sušaukti bendrąjį kom</text:span><text:span text:style-name="T1494">itetų posėdį, kuriam vadovauja gausiausio pagal Tarybos narių skaičių komiteto pirmininkas, o kai jo nėra, pirmininko pavaduotojas. Jeigu šis komitetas nedalyvauja bendrajame posėdyje, bendru sutarimu posėdžiui pirmininkauja vienas iš kitų komitetų pirmini</text:span><text:span text:style-name="T1495">nkų. Bendrasis komitetų posėdis yra teisėtas, jei jame dalyvauja ne mažiau kaip pusę narių iš kiekvieno komiteto. Sprendimai priimami visų komitetų narių, dalyvaujančių posėdyje, balsų dauguma. Posėdžio rekomendacinį sprendimą pasirašo posėdžiui pirmininka</text:span><text:span text:style-name="T1496">vęs Tarybos narys, narys ir posėdžio sekretorius.<text:s/></text:span></text:p>
      <text:p text:style-name="P1497"><text:span text:style-name="T1498">177</text:span><text:span text:style-name="T1499">. Komitetai, svarstydami savo kompetencijos klausimus, turi lygias teises. Tarybos sekretorius, svarstant komiteto posėdyje klausimą, turi informuoti komitetą, kokie kiti komitetai dar svarstys šį<text:s/></text:span><text:span text:style-name="T1500">klausimą. Komitetas turi teisę siūlyti kitam komitetui taip pat apsvarstyti konkretų sprendimo projektą, jei mano, kad tikslinga sužinoti kito (-ų) komiteto (-ų) nuomonę.</text:span></text:p>
      <text:p text:style-name="P1501"><text:span text:style-name="T1502">178</text:span><text:span text:style-name="T1503">. Komitetų pirmininkai arba komitetų atstovai Tarybos posėdžiuose daro praneši</text:span><text:span text:style-name="T1504">mus komiteto kompetencijos klausimais ir gali daryti papildomus pranešimus visais svarstomais klausimais. Komiteto teikiamiems Tarybai svarstyti klausimams pristatyti arba komiteto pasiūlymams bei išvadoms pateikti dėl kitų svarstomų klausimų komitetas ski</text:span><text:span text:style-name="T1505">ria pranešėjus.<text:s/></text:span></text:p>
      <text:p text:style-name="P1506"><text:span text:style-name="T1507">179</text:span><text:span text:style-name="T1508">. Komitetai, bendrame posėdyje svarstę klausimus ir kartu rengę Tarybos sprendimų projektus, gali daryti bendrą pranešimą arba atskirai pateikti savo pastabas bei pasiūlymus.<text:s/></text:span></text:p>
      <text:p text:style-name="P1509"><text:span text:style-name="T1510">180</text:span><text:span text:style-name="T1511">. Komitetai turi teisę pateikti Tarybai pasiūlymu</text:span><text:span text:style-name="T1512">s, kad Tarybos sprendimų projektai bei kiti Savivaldybės gyventojams ir juridiniams asmenims svarbūs klausimai būtų teikiami svarstyti visuomenei.<text:s/></text:span></text:p>
      <text:p text:style-name="P1513"><text:span text:style-name="T1514">181</text:span><text:span text:style-name="T1515">. Komitetų rekomendaciniai sprendimai teikiami Savivaldybės administracijai, jos padaliniams, biudžet</text:span><text:span text:style-name="T1516">inėms ir viešosioms įstaigoms ir Savivaldybės valdomoms įmonėms (pagal jų kompetenciją).<text:s/></text:span></text:p>
      <text:p text:style-name="P1517"><text:span text:style-name="T1518">182</text:span><text:span text:style-name="T1519">. Komitetų rekomendacijas jų gavėjai per 2 savaites privalo apsvarstyti ir apie svarstymo rezultatus informuoti komitetą. Tarybos sekretorius atsakingas už raš</text:span><text:span text:style-name="T1520">tišką informacijos apie komitetų rekomendacinių sprendimų vykdymą surinkimą iš Savivaldybės administracijos, jos padalinių, Savivaldybės biudžetinių ir viešųjų įstaigų ir Savivaldybės<text:s/></text:span><text:span text:style-name="T1521">valdomų</text:span><text:span text:style-name="T1522"><text:s/>įmonių.<text:s/></text:span></text:p>
      <text:p text:style-name="P1523"><text:span text:style-name="T1524">183</text:span><text:span text:style-name="T1525">. Komitetas savo kompetencijos klausimais turi t</text:span><text:span text:style-name="T1526">eisę pakviesti į posėdžius Savivaldybės administracijos direktorių, jo pavaduotoją (-us), Savivaldybės administracijos skyrių vedėjus, seniūnus, Savivaldybės įstaigų, Savivaldybės<text:s/></text:span><text:span text:style-name="T1527">valdomų</text:span><text:span text:style-name="T1528"><text:s/>įmonių vadovus ir pareikalauti iš jų pateikti paaiškinimus ir išklau</text:span><text:span text:style-name="T1529">syti jų informacijas svarstomais klausimais.<text:s/></text:span></text:p>
      <text:p text:style-name="P1530"><text:span text:style-name="T1531">184</text:span><text:span text:style-name="T1532">. Išimties atvejais, jeigu svarstomi klausimai yra susiję su kitų Savivaldybės teritorijoje esančių įstaigų ir įmonių tiesiogine veikla, komitetas gali į posėdžius kviesti atitinkamų įmonių ir įstaigų va</text:span><text:span text:style-name="T1533">dovus ar jų atstovus ir prašyti iš jų paaiškinimų. Apie klausimų svarstymą ir kvietimą į posėdį komitetas turi pranešti kviečiamiems asmenims ne vėliau kaip prieš 3 darbo dienas.<text:s/></text:span></text:p>
      <text:p text:style-name="P1534"><text:span text:style-name="T1535">185</text:span><text:span text:style-name="T1536">. Komitetai savo kompetencijos klausimais turi teisę reikalauti iš Sa</text:span><text:span text:style-name="T1537">vivaldybės administracijos direktoriaus, Savivaldybės įstaigų ir<text:s/></text:span><text:span text:style-name="T1538">Savivaldybės<text:s/></text:span><text:span text:style-name="T1539">valdomų</text:span><text:span text:style-name="T1540"><text:s/>įmonių vadovų ataskaitinių duomenų ar kitos klausimui nagrinėti reikalingos medžiagos, o Savivaldybės administracijos direktorius ir<text:s/></text:span><text:span text:style-name="T1541">Savivaldybės</text:span><text:span text:style-name="T1542"><text:s/>įstaigų bei<text:s/></text:span><text:span text:style-name="T1543">Savivaldybės<text:s/></text:span><text:span text:style-name="T1544">valdomų</text:span><text:span text:style-name="T1545"><text:s/>įmonių vadovai privalo reikalaujamus duomenis pateikti ne vėliau kaip per 5 darbo dienas.<text:s/></text:span></text:p>
      <text:p text:style-name="P1546"><text:span text:style-name="T1547">186</text:span><text:span text:style-name="T1548">. Komitetai pagal savo kompetenciją turi teisę teikti paklausimus visoms Savivaldybės teritorijoje esančioms biudžetinėms ir viešosioms į</text:span><text:span text:style-name="T1549">staigoms ir pareigūnams.<text:s/></text:span></text:p>
      <text:p text:style-name="P1550"><text:span text:style-name="T1551">187</text:span><text:span text:style-name="T1552">. Komitetai savo kompetencijos klausimais turi teisę tikrinti, kaip vykdomi Tarybos sprendimai, kaip atsižvelgiama į rekomendacijas ir pasiūlymus.<text:s/></text:span></text:p>
      <text:p text:style-name="P1553"><text:span text:style-name="T1554">188</text:span><text:span text:style-name="T1555">. Komiteto narys turi sprendžiamojo balso teisę visais komitete svar</text:span><text:span text:style-name="T1556">stomais klausimais, taip pat turi teisę siūlyti svarstyti klausimus, dalyvauti juos rengiant, teikti pasiūlymus dėl Savivaldybės institucijų, įstaigų ir Savivaldybės<text:s/></text:span><text:span text:style-name="T1557">valdomų</text:span><text:span text:style-name="T1558"><text:s/></text:span><text:span text:style-name="T1559">įmonių veiklos tikrinimo.<text:s/></text:span></text:p>
      <text:p text:style-name="P1560"><text:span text:style-name="T1561">189</text:span><text:span text:style-name="T1562">. Komiteto narys, kurio pasiūlymams komitetas ne</text:span><text:span text:style-name="T1563">pritarė, gali savo atskirąją nuomonę išsakyti Tarybos posėdžio metu, iš anksto apie tai įspėjęs Tarybos sekretorių.</text:span></text:p>
      <text:p text:style-name="P1564"><text:span text:style-name="T1565">190</text:span><text:span text:style-name="T1566">. Komitetų veiklos organizacinį aptarnavimą atlieka Tarybos sekretorius, o finansinį, informacinį, ūkinį ir materialųjį aptarnavimą a</text:span><text:span text:style-name="T1567">tlieka – Savivaldybės administracija.<text:s/></text:span></text:p>
      <text:p text:style-name="P1568"><text:span text:style-name="T1569">191</text:span><text:span text:style-name="T1570">. Komitetas turi patvirtinti tokią posėdžio darbotvarkę ir posėdį organizuoti taip, kad jis nesitęstų ilgiau kaip 3 valandas.</text:span></text:p>
      <text:p text:style-name="P1571"/>
      <text:p text:style-name="P1572"><text:span text:style-name="T1573">XI</text:span><text:span text:style-name="T1574"><text:s/>SKYRIUS</text:span></text:p>
      <text:p text:style-name="P1575"><text:span text:style-name="T1576">SAVIVALDYBĖS TARYBOS KOLEGIJA</text:span></text:p>
      <text:p text:style-name="P1577"/>
      <text:p text:style-name="P1578"><text:span text:style-name="T1579">192</text:span><text:span text:style-name="T1580">. Taryba savo įgaliojimų lai</text:span><text:span text:style-name="T1581">kui iš 8 Tarybos narių gali sudaryti Tarybos kolegiją (toliau – Kolegija). Kolegija yra Tarybos patariamasis organas.<text:s/></text:span><text:span text:style-name="T1582">Sprendimo projektą dėl Kolegijos sudarymo Mero nurodymu rengia Savivaldybės administracija, o teikia Tarybai svarstyti Meras.</text:span></text:p>
      <text:p text:style-name="P1583"><text:span text:style-name="T1584">193</text:span><text:span text:style-name="T1585">. Kol</text:span><text:span text:style-name="T1586">egijos nariai pagal pareigas yra Meras, Mero pavaduotojas (-ai) ir komitetų pirmininkai. Kolegijos narių kandidatūras Tarybai tvirtinti teikia Meras. Kolegijai vadovauja Meras.</text:span></text:p>
      <text:p text:style-name="P1587"><text:span text:style-name="T1588">194</text:span><text:span text:style-name="T1589">. Kolegijos įgaliojimai pasibaigia, kai į pirmąjį posėdį susirenka nauja</text:span><text:span text:style-name="T1590">i išrinktos Tarybos nariai.<text:s/></text:span></text:p>
      <text:p text:style-name="P1591"><text:span text:style-name="T1592">195</text:span><text:span text:style-name="T1593">. Kolegijos narys savo statusą praranda, praradęs Tarybos nario įgaliojimus.</text:span></text:p>
      <text:p text:style-name="P1594"><text:span text:style-name="T1595">196</text:span><text:span text:style-name="T1596">. Kolegija sprendimus priima posėdžiuose. Posėdis yra teisėtas, jeigu jame dalyvauja dauguma jos narių.</text:span></text:p>
      <text:p text:style-name="P1597"><text:span text:style-name="T1598">197</text:span><text:span text:style-name="T1599">. Kolegijos posėdžio datą</text:span><text:span text:style-name="T1600"><text:s/>ir darbotvarkę nustato Meras arba jį pavaduojantis Mero pavaduotojas. Kolegijos posėdžio darbotvarkė gali būti pakeista arba papildyta posėdžio pradžioje.</text:span></text:p>
      <text:p text:style-name="P1601"><text:span text:style-name="T1602">198</text:span><text:span text:style-name="T1603">. Kolegijai teikiamų svarstyti sprendimų projektai turi būti pateikti Tarybos sekretoriui ne vėliau kaip prieš 2 darbo dienas iki Kolegijos posėdžio.<text:s/></text:span></text:p>
      <text:p text:style-name="P1604"><text:span text:style-name="T1605">199</text:span><text:span text:style-name="T1606">. Kolegijos posėdyje gali dalyvauti kiti Tarybos nariai, Savivaldybės kontrolierius, jo pavaduotoj</text:span><text:span text:style-name="T1607">as, Savivaldybės administracijos direktorius, jo pavaduotojas (-ai), kviestieji asmenys.</text:span><text:s/></text:p>
      <text:p text:style-name="P1608">Punkto pakeitimai:</text:p>
      <text:p text:style-name="P1609"><text:span text:style-name="T1610">Nr.<text:s/></text:span><text:a xlink:href="https://www.e-tar.lt/portal/legalAct.html?documentId=eb4594c0b36711e98451fa7b5933515d" office:target-frame-name="_top" xlink:show="replace"><text:span text:style-name="T1611">T1-208</text:span></text:a><text:span text:style-name="T1612">, 2019-07-30, paskelbta TAR 2019-07-31,</text:span><text:span text:style-name="T1613"><text:s/>i. k. 2019-12590</text:span></text:p>
      <text:p text:style-name="Normal"/>
      <text:p text:style-name="P1614"><text:span text:style-name="T1615">200</text:span><text:span text:style-name="T1616">. Kolegijos posėdžiai yra atviri. Kolegijai nutarus, kai reikia apsaugoti asmens, jo privataus gyvenimo ar nuosavybės slaptumą, taip pat jei viešai nagrinėjant galima atskleisti valstybės ar komercinę paslaptį, vyksta uždaras posė</text:span><text:span text:style-name="T1617">dis. Tokiame posėdyje dalyvauja tik Kolegijos nariai ir posėdį aptarnaujantis bei Mero kviesti asmenys.</text:span></text:p>
      <text:p text:style-name="P1618"><text:span text:style-name="T1619">201</text:span><text:span text:style-name="T1620">. Asmenims, kurie paskirti Kolegijos posėdyje pristatyti darbotvarkėje numatytus klausimus, skiriama iki 6 minučių, kitiems Kolegijos nariams ir<text:s/></text:span><text:span text:style-name="T1621">Kolegijos posėdžio dalyviams – iki 2 minučių. Prireikus kolegijos posėdžio pirmininkas gali nustatyti ir ilgesnę kalbėjimo trukmę.</text:span></text:p>
      <text:p text:style-name="P1622"><text:span text:style-name="T1623">202</text:span><text:span text:style-name="T1624">. Kolegijos sprendimai priimami posėdyje dalyvaujančių narių balsų dauguma. Kai narių balsai pasiskirsto po lygiai, le</text:span><text:span text:style-name="T1625">mia Mero balsas. Kolegijos sprendimai įsigalioja nuo jų priėmimo.<text:s/></text:span></text:p>
      <text:p text:style-name="P1626"><text:span text:style-name="T1627">203</text:span><text:span text:style-name="T1628">. Priimtų Kolegijos sprendimų kopijas ne vėliau kaip per 2 darbo dienas Tarybos sekretorius, o kai jo nėra, – Mero pritarimu Savivaldybės administracijos direktoriaus paskirtas valst</text:span><text:span text:style-name="T1629">ybės tarnautojas arba darbuotojas, dirbantis Savivaldybės administracijoje pagal darbo sutartį, įteikia arba išsiunčia nurodytiems rengėjų adresatams.</text:span></text:p>
      <text:p text:style-name="P1630"><text:span text:style-name="T1631">204</text:span><text:span text:style-name="T1632">. Kolegijos posėdžiai protokoluojami. Posėdžių protokolus pasirašo to posėdžio pirmininkas – Meras</text:span><text:span text:style-name="T1633"><text:s/>ar posėdžiui pirmininkavęs Mero pavaduotojas ir Tarybos sekretorius, o kai jo nėra, – Mero pritarimu Savivaldybės administracijos direktoriaus paskirtas valstybės tarnautojas arba darbuotojas, dirbantis Savivaldybės administracijoje pagal darbo sutartį.</text:span></text:p>
      <text:p text:style-name="P1634"><text:span text:style-name="T1635">205</text:span><text:span text:style-name="T1636">. Posėdžio protokole nurodoma data, posėdžio eilės numeris, posėdžio pirmininko ir posėdžio sekretoriaus asmens vardas ir pavardė, dalyvavusių Kolegijos narių vardai ir pavardės, kviestųjų asmenų vardai ir pavardės, svarstomieji klausimai, kalbėjusių</text:span><text:span text:style-name="T1637"><text:s/>asmenų vardai ir pavardės, jų pateiktos pastabos, pasiūlymai, priimtas sprendimas. Nurodomi balsavimo rezultatai (pažymima, kiek balsavo „už“, „prieš“ ar „susilaikė“).</text:span></text:p>
      <text:p text:style-name="P1638"><text:span text:style-name="T1639">206</text:span><text:span text:style-name="T1640">. Kolegijos posėdžiai rengiami ne rečiau kaip kartą per 3 mėnesius.<text:s/></text:span></text:p>
      <text:p text:style-name="P1641"><text:span text:style-name="T1642">207</text:span><text:span text:style-name="T1643">. Už</text:span><text:span text:style-name="T1644"><text:s/>numatytų kviestųjų asmenų pakvietimą į Kolegijos posėdį, techninį dokumentų parengimą ir kokybę atsako Tarybos sekretorius, o kai jo nėra, – Mero pritarimu Savivaldybės administracijos direktoriaus paskirtas valstybės tarnautojas arba darbuotojas, dirbant</text:span><text:span text:style-name="T1645">is Savivaldybės administracijoje pagal darbo sutartį.<text:s/></text:span></text:p>
      <text:p text:style-name="P1646"><text:span text:style-name="T1647">208</text:span><text:span text:style-name="T1648">. Posėdžio pradžioje Meras arba jį pavaduojantis Mero pavaduotojas pateikia tvirtinti darbotvarkės projektą.<text:s/></text:span></text:p>
      <text:p text:style-name="P1649"><text:span text:style-name="T1650">209</text:span><text:span text:style-name="T1651">. Kolegijos kompetenciją reglamentuoja Vietos savivaldos įstatymas.</text:span></text:p>
      <text:p text:style-name="P1652"><text:span text:style-name="T1653">210</text:span><text:span text:style-name="T1654">.<text:s/></text:span><text:span text:style-name="T1655">Nepažeisdama kitų Savivaldybės institucijų kompetencijos, Kolegija gali svarstyti ir kitus Tarybos sprendimais patvirtintose tvarkose bei nuostatuose nurodytus klausimus.</text:span></text:p>
      <text:p text:style-name="P1656"/>
      <text:p text:style-name="P1657"><text:span text:style-name="T1658">XII</text:span><text:span text:style-name="T1659"><text:s/>SKYRIUS</text:span></text:p>
      <text:p text:style-name="P1660"><text:span text:style-name="T1661">TARYBOS KOMISIJOS</text:span></text:p>
      <text:p text:style-name="P1662"/>
      <text:p text:style-name="P1663"><text:span text:style-name="T1664">211</text:span><text:span text:style-name="T1665">. Taryba sudaro nuolatines ir laikinas komisijas.<text:s/></text:span></text:p>
      <text:p text:style-name="P1666"><text:span text:style-name="T1667">212</text:span><text:span text:style-name="T1668">. Taryba savo įgaliojimų laikui sudaro nuolatines Etikos komisiją ir Antikorupcijos komisiją. Įstatymų nustatytais atvejais ar Tarybos sprendimu tos kadencijos laikotarpiui gali būti sudaromos ir ki</text:span><text:span text:style-name="T1669">tos nuolatinės komisijos. Sudarydama komisiją Taryba pirmiausia nustato komisijos narių skaičių ir tvirtina komisijos veiklos nuostatus.<text:s/></text:span></text:p>
      <text:p text:style-name="P1670"><text:span text:style-name="T1671">213</text:span><text:span text:style-name="T1672">. Nuolatinių komisijų posėdžių garso įrašai nėra įtraukiami į Savivaldybės dokumentų apskaitą ir yra pagalbinės</text:span><text:span text:style-name="T1673"><text:s/>protokolų rašymo priemonės.<text:s/></text:span></text:p>
      <text:p text:style-name="P1674"><text:span text:style-name="T1675">214</text:span><text:span text:style-name="T1676">. Taryba Etikos komisijos ir Antikorupcijos komisijos pirmininkus Mero teikimu skiria iš šių komisijų narių. Jeigu yra paskelbta Tarybos opozicija, Etikos komisijos ir Antikorupcijos komisijos pirmininkų kandidatūras iš</text:span><text:span text:style-name="T1677"><text:s/>šių komisijų narių Meras teikia Tarybos opozicijos rašytiniu siūlymu, pasirašytu daugiau kaip pusės visų Tarybos opozicijos narių. Meras ne vėliau kaip prieš 9 darbo dienas, jeigu iki to laiko nebuvo gautas Tarybos opozicijos siūlymas dėl komisijų pirmini</text:span><text:span text:style-name="T1678">nkų kandidatūrų, iki Tarybos posėdžio raštu kreipiasi į Tarybos opozicijos pirmininką dėl Etikos komisijos ir Antikorupcijos komisijos pirmininko kandidatūros siūlymo. Tarybos opozicijos siūlymas turi būti pateiktas raštu ne vėliau kaip prieš 6 darbo diena</text:span><text:span text:style-name="T1679">s iki Tarybos posėdžio. Tą pačią kandidatūrą Tarybos opozicija gali siūlyti du kartus. Jeigu Tarybos opozicija nepasiūlo Etikos komisijos ar Antikorupcijos komisijos pirmininko kandidatūros, Etikos komisijos ar Antikorupcijos komisijos pirmininką Taryba iš</text:span><text:span text:style-name="T1680"><text:s/>šių komisijų narių skiria Mero teikimu. Etikos komisijos pirmininko pavaduotojo ir Antikorupcinės komisijos pirmininko pavaduotojų kandidatūras iš šių komisijos narių Tarybai tvirtinti teikia Meras.</text:span><text:s/></text:p>
      <text:p text:style-name="P1681">Punkto pakeitimai:</text:p>
      <text:p text:style-name="P1682"><text:span text:style-name="T1683">Nr.<text:s/></text:span><text:a xlink:href="https://www.e-tar.lt/portal/legalAct.html?documentId=6f9fc25016a411ea9d279ea27696ab7b" office:target-frame-name="_top" xlink:show="replace"><text:span text:style-name="T1684">T1-364</text:span></text:a><text:span text:style-name="T1685">, 2019-11-29, paskelbta TAR 2019-12-06, i. k. 2019-19654</text:span></text:p>
      <text:p text:style-name="Normal"/>
      <text:p text:style-name="P1686"><text:span text:style-name="T1687">215</text:span><text:span text:style-name="T1688">. Etikos komisijos ir Antikorupcijos komisijos atsakingųjų sekretorių pareigas atlieka Savivaldybės administracijos dir</text:span><text:span text:style-name="T1689">ektoriaus paskirti valstybės tarnautojai, šios funkcijos įrašomos į jų pareigybės aprašymą. Etikos komisijos, Antikorupcijos komisijos ir pagal kitų įstatymų nuostatas komisijų protokolai saugomi teisės aktuose nustatytą laiką, o Tarybos sprendimais sudary</text:span><text:span text:style-name="T1690">tų nuolatinių komisijų protokolai – iki Tarybos kadencijos pabaigos, jeigu komisijų nuostatuose nenustatyta kitaip.<text:s/></text:span></text:p>
      <text:p text:style-name="P1691"><text:span text:style-name="T1692">216</text:span><text:span text:style-name="T1693">. Tarybos sudaromų komisijų nariais gali būti Tarybos nariai, valstybės tarnautojai, ekspertai, gyvenamųjų vietovių bendruomenių ats</text:span><text:span text:style-name="T1694">tovai – seniūnaičiai, išplėstinės seniūnaičių sueigos deleguoti atstovai, visuomenės atstovai (Lietuvos Respublikoje įregistruotų viešųjų juridinių asmenų, išskyrus valstybės ar Savivaldybės institucijas ar įstaigas, įgalioti atstovai), bendruomeninių orga</text:span><text:span text:style-name="T1695">nizacijų atstovai, kiti Savivaldybės gyventojai). Etikos komisijoje ir Antikorupcijos komisijoje seniūnaičiai arba seniūnaičiai ir visuomenės atstovai turi sudaryti ne mažiau kaip 1/3 komisijos narių. Seniūnaičius į Etikos komisiją ir Antikorupcijos komisi</text:span><text:span text:style-name="T1696">ją siūlo visų Savivaldybės seniūnaičių sueiga jų kadencijos laikotarpiui. Etikos komisijos ir Antikorupcijos komisijų narių skaičius nustatomas tvirtinant šių komisijų sudėtį.<text:s/></text:span></text:p>
      <text:p text:style-name="P1697"><text:span text:style-name="T1698">217</text:span><text:span text:style-name="T1699">. Etikos komisija vadovaujasi Lietuvos Respublikos Konstitucija, Vietos<text:s/></text:span><text:span text:style-name="T1700">savivaldos įstatymu, Viešųjų ir privačių interesų derinimo valstybinėje tarnyboje įstatymu, Valstybės politikų elgesio kodeksu, Reglamentu, Etikos komisijos veiklos nuostatais ir kitais teisės aktais, reglamentuojančiais viešųjų ir privačių interesų derini</text:span><text:span text:style-name="T1701">mą valstybės tarnyboje.<text:s/></text:span></text:p>
      <text:p text:style-name="P1702"><text:span text:style-name="T1703">218</text:span><text:span text:style-name="T1704">. Antikorupcijos komisija savo veikloje vadovaujasi Lietuvos Respublikos Konstitucija, Korupcijos prevencijos įstatymu, Vietos savivaldos įstatymu, Reglamentu, kitais teisės aktais ir Antikorupcijos komisijos nuostatais.<text:s/></text:span></text:p>
      <text:p text:style-name="P1705"><text:span text:style-name="T1706">219</text:span><text:span text:style-name="T1707">. Sudėtingiems, svarbiems, skubiems ar kitokiems atskiriems klausimams spręsti ir pasiūlymams bei išvadoms parengti Taryba savo sprendimu gali sudaryti laikinąsias komisijas. Į komisiją skiriami ne mažiau kaip 3 Tarybos nariai šių sutikimu, taip pat g</text:span><text:span text:style-name="T1708">ali būti skiriami Mero deleguoti jo patarėjai, Savivaldybės administracijos direktoriaus deleguoti Savivaldybės administracijos valstybės tarnautojai ir darbuotojai, dirbantys pagal darbo sutartis (paprastai numatomą nagrinėti veiklos sritį koordinuojantys</text:span><text:span text:style-name="T1709"><text:s/>specialistai, vienas iš jų, komisijos apsisprendimu, vykdo sekretoriaus funkcijas), gyvenamųjų vietovių bendruomenių ir bendruomeninių organizacijų atstovai, kiti Savivaldybės bendruomenės nariai, ekspertai. Laikinųjų komisijų pirmininkais skiriami Tarybo</text:span><text:span text:style-name="T1710">s nariai, jų kandidatūras Tarybai tvirtinti teikia Meras. Taryba komisijai skiria užduotį ir nustato darbo trukmę, apibrėžia įgaliojimus ir sąlygas, kurioms esant pasibaigia komisijai suteikti įgaliojimai, sprendimų priėmimo, jų įforminimo ir atsiskaitymo<text:s/></text:span><text:span text:style-name="T1711">Tarybai tvarką. Jeigu į komisiją nepaskiriamas valstybės tarnautojas ir darbuotojas, dirbantis pagal darbo sutartį, o Taryba, tvirtindama komisijos sudėtį, neįvardija komisijos sekretoriaus, komisijos sekretoriaus funkcijas vykdo Tarybos sekretorius.<text:s/></text:span></text:p>
      <text:p text:style-name="P1712"><text:span text:style-name="T1713">22</text:span><text:span text:style-name="T1714">0</text:span><text:span text:style-name="T1715">. Laikinųjų komisijų posėdžiai komisijos sprendimu gali būti uždari (privalomai uždari tais atvejais, kai viešumas gali pažeisti asmens teises, pakenkti tyrimui, tyrimo medžiaga sudaro komercinę ar kitą įstatymų saugomą paslaptį) ir atviri.</text:span></text:p>
      <text:p text:style-name="P1716"><text:span text:style-name="T1717">221</text:span><text:span text:style-name="T1718">. Kom</text:span><text:span text:style-name="T1719">isija savo veikloje vadovaujasi įstatymais, Reglamentu ir Tarybos patvirtintais komisijos nuostatais. Savivaldybės administracijos direktoriaus deleguoti asmenys, gyvenamųjų vietovių bendruomenių ir bendruomeninių organizacijų atstovai, ekspertai tokių kom</text:span><text:span text:style-name="T1720">isijų darbe dalyvauja patariamojo balso teise, jeigu tų komisijų nuostatuose nenustatyta kitaip.<text:s/></text:span></text:p>
      <text:p text:style-name="P1721"><text:span text:style-name="T1722">222</text:span><text:span text:style-name="T1723">. Komisijos posėdžio protokole nurodomas komisijos pavadinimas, posėdžio vieta, posėdžio pradžios ir pabaigos laikas, posėdžio eilės numeris, visų komi</text:span><text:span text:style-name="T1724">sijos narių (dalyvavusių ir nedalyvavusių posėdyje) vardai ir pavardės, kviestųjų asmenų, svečių vardai ir pavardės, posėdžio pirmininko, posėdžio sekretoriaus vardas ir pavardė, posėdžio darbotvarkė, kiekvieno klausimo pranešėjo ir papildomo pranešėjo var</text:span><text:span text:style-name="T1725">das, pavardė ir pareigos. Protokoluose nedetalizuojamos diskusijos, papildoma medžiaga prie protokolų nepridedama, komisijos tarpinių posėdžių metu fiksuojama, kas nutarta posėdžio metu dėl galimų rengiamo Tarybos sprendimo projekto ar numatomos parengti i</text:span><text:span text:style-name="T1726">švados punktų, dėl pasirengimo kitam posėdžiui. Baigiamojo posėdžio nutariamojoje dalyje suformuluojamas komisijos išvados tirtu klausimu tekstas ar Tarybos<text:s/></text:span><text:soft-page-break/><text:span text:style-name="T1727">sprendimo projekto ir aiškinamojo rašto tekstai. Išvada teikiama protokolo išrašo forma elektronini</text:span><text:span text:style-name="T1728">u paštu visiems Tarybos nariams, komisijos iniciatyva ar ¼ Tarybos narių prašymu išvados pristatymas gali būti įtraukiamas į Tarybos posėdžio darbotvarkę. Komisijos nariai, nesutinkantys su komisijos sprendimu, turi teisę raštu pareikšti atskirąją nuomonę.</text:span><text:span text:style-name="T1729"><text:s/>Ji pridedama prie baigiamojo komisijos posėdžio protokolo ar aiškinamojo rašto.</text:span></text:p>
      <text:p text:style-name="P1730"><text:span text:style-name="T1731">223</text:span><text:span text:style-name="T1732">. Laikinųjų komisijų protokolai turi būti perduoti Savivaldybės administracijos skyriui, įgyvendinančiam dokumentų valdymo organizavimą ir kontrolę, ne vėliau kaip per<text:s/></text:span><text:span text:style-name="T1733">10 dienų nuo komisijų įgaliojimų laiko pabaigos.</text:span></text:p>
      <text:p text:style-name="P1734"><text:span text:style-name="T1735">224</text:span><text:span text:style-name="T1736">. Laikinųjų komisijų protokolai nėra vieši ir iki Tarybos kadencijos pabaigos saugojami Savivaldybės administracijos skyriuje, įgyvendinančiame dokumentų valdymo organizavimą ir kontrolę. Vėliau organ</text:span><text:span text:style-name="T1737">izuojamas jų sunaikinimas.<text:s/></text:span></text:p>
      <text:p text:style-name="P1738"><text:span text:style-name="T1739">225</text:span><text:span text:style-name="T1740">. Komisijų posėdžiai turi būti organizuojami taip, kad nesitęstų ilgiau kaip 3 val.</text:span></text:p>
      <text:p text:style-name="P1741"/>
      <text:p text:style-name="P1742"><text:span text:style-name="T1743">XIII</text:span><text:span text:style-name="T1744"><text:s/>SKYRIUS</text:span></text:p>
      <text:p text:style-name="P1745"><text:span text:style-name="T1746">DARBO PLANAVIMAS</text:span></text:p>
      <text:p text:style-name="P1747"/>
      <text:p text:style-name="P1748"><text:span text:style-name="T1749">226</text:span><text:span text:style-name="T1750">. Savivaldybėje rengiami Vietos savivaldos įstatyme numatyti strateginio planavimo<text:s/></text:span><text:span text:style-name="T1751">dokumentai. Atskirų Savivaldybės ūkio šakų (sektorių) programos rengiamos tik tais atvejais, kai tokių planavimo dokumentų rengimas numatytas šiuose įstatymuose.</text:span></text:p>
      <text:p text:style-name="P1752"><text:span text:style-name="T1753">227</text:span><text:span text:style-name="T1754">. Naujai išrinkta Taryba per 2 mėnesius patvirtina kadencijos pirmųjų metų planą, o kie</text:span><text:span text:style-name="T1755">kvienais metais iki kovo 1 dienos – einamųjų metų darbo planus. Kiekvienų metų Tarybos darbo planų projektus rengia Mero potvarkiu sudaryta darbo grupė, gavusi Tarybos komitetų, frakcijų, Tarybos narių grupių, atskirų Tarybos narių, komisijų pasiūlymus.<text:s/></text:span></text:p>
      <text:p text:style-name="P1756"><text:span text:style-name="T1757">228</text:span><text:span text:style-name="T1758">. Kiekvienų metų darbo planai, atsižvelgiant į strateginio planavimo dokumentus, sudaromi tokia tvarka:<text:s/></text:span></text:p>
      <text:p text:style-name="P1759"><text:span text:style-name="T1760">228.1</text:span><text:span text:style-name="T1761">. komitetai, komisijos, frakcijos ir Tarybos nariai ne vėliau kaip prieš mėnesį iki datos, kada turi būti patvirtinti kiekvienų metų darbo</text:span><text:span text:style-name="T1762"><text:s/>planai, pateikia Tarybos sekretoriui savo pasiūlymus dėl Tarybos posėdžiuose svarstytinų klausimų bei kitų renginių;</text:span></text:p>
      <text:p text:style-name="P1763"><text:span text:style-name="T1764">228.2</text:span><text:span text:style-name="T1765">. darbo grupė apibendrina pasiūlymus, parengia metų darbo planų projektus ir pateikia juos svarstyti komitetams, kurie darbo plan</text:span><text:span text:style-name="T1766">us turi apsvarstyti ir pateikti darbo grupei;<text:s/></text:span></text:p>
      <text:p text:style-name="P1767"><text:span text:style-name="T1768">228.3</text:span><text:span text:style-name="T1769">. darbo grupė projektus patikslina ir pateikia juos tvirtinti Tarybai.<text:s/></text:span></text:p>
      <text:p text:style-name="P1770"><text:span text:style-name="T1771">229</text:span><text:span text:style-name="T1772">. Kiekvienų metų Tarybos darbo planuose turi būti nurodyta:<text:s/></text:span></text:p>
      <text:p text:style-name="P1773"><text:span text:style-name="T1774">229.1</text:span><text:span text:style-name="T1775">. pagrindiniai klausimai ir kada juos numatoma svar</text:span><text:span text:style-name="T1776">styti Tarybos posėdžiuose;</text:span></text:p>
      <text:p text:style-name="P1777"><text:span text:style-name="T1778">229.2</text:span><text:span text:style-name="T1779">. įstatymais numatytų klausimų svarstymas Tarybos posėdžiuose;<text:s/></text:span></text:p>
      <text:p text:style-name="P1780"><text:span text:style-name="T1781">229.3</text:span><text:span text:style-name="T1782">. už klausimo parengimą numatyti atsakingi skyriai ar asmenys;</text:span></text:p>
      <text:p text:style-name="P1783"><text:span text:style-name="T1784">229.4</text:span><text:span text:style-name="T1785">. klausimo svarstymo Tarybos posėdyje mėnuo;</text:span></text:p>
      <text:p text:style-name="P1786"><text:span text:style-name="T1787">229.5</text:span><text:span text:style-name="T1788">. priimtų Tarybos<text:s/></text:span><text:span text:style-name="T1789">sprendimų įgyvendinimo kontrolė;</text:span></text:p>
      <text:p text:style-name="P1790"><text:span text:style-name="T1791">229.6</text:span><text:span text:style-name="T1792">. informacijos, ataskaitos Tarybai;<text:s/></text:span></text:p>
      <text:p text:style-name="P1793"><text:span text:style-name="T1794">229.7</text:span><text:span text:style-name="T1795">. informacijos, ataskaitos Komitetams;</text:span></text:p>
      <text:p text:style-name="P1796"><text:span text:style-name="T1797">229.8</text:span><text:span text:style-name="T1798">. masiniai renginiai;<text:s/></text:span></text:p>
      <text:p text:style-name="P1799"><text:span text:style-name="T1800">229.9</text:span><text:span text:style-name="T1801">. kiti renginiai.<text:s/></text:span></text:p>
      <text:p text:style-name="P1802"><text:span text:style-name="T1803">230</text:span><text:span text:style-name="T1804">. Tarybos patvirtinti kiekvienų metų darbo planai įteikiami<text:s/></text:span><text:span text:style-name="T1805">Tarybos komitetams, Savivaldybės administracijai ir paskelbiami Savivaldybės interneto svetainėje susipažinti gyventojams. Į metinį Tarybos darbo planą neįtraukti sprendimų projektai rengiami ir teikiami komitetams tik suderinus su Meru.<text:s/></text:span></text:p>
      <text:p text:style-name="P1806"/>
      <text:p text:style-name="P1807"><text:span text:style-name="T1808">XIV</text:span><text:span text:style-name="T1809"><text:s/>SKYRIU</text:span><text:span text:style-name="T1810">S</text:span></text:p>
      <text:p text:style-name="P1811"><text:span text:style-name="T1812">TARYBOS NARIŲ VEIKLOS APMOKĖJIMAS</text:span></text:p>
      <text:p text:style-name="P1813"/>
      <text:p text:style-name="P1814"><text:span text:style-name="T1815">231</text:span><text:span text:style-name="T1816">.<text:s/></text:span><text:span text:style-name="T1817">Tarybos nario veiklos apmokėjimas:<text:s/></text:span></text:p>
      <text:p text:style-name="P1818"><text:span text:style-name="T1819">231.1</text:span><text:span text:style-name="T1820">. Tarybos nariams, išskyrus Merą ir Mero pavaduotojus, už darbo laiką atliekant Tarybos nario pareigas yra atlyginama (apmokama). Šis atlyginimas apskaičiuojamas pagal</text:span><text:span text:style-name="T1821"><text:s/></text:span><text:soft-page-break/><text:span text:style-name="T1822">VMDU) dydį</text:span><text:span text:style-name="T1823">, taikant VMDU koeficientą 2 (du),</text:span><text:span text:style-name="T1824"><text:s/>atsižvelgiant į faktiškai dirbtą laiką. Jis negali viršyti 45 valandų per mėnesį.</text:span></text:p>
      <text:p text:style-name="P1825"><text:span text:style-name="T1826">231.2</text:span><text:span text:style-name="T1827">. Tarybos nario darbo laikas kiekviename Tarybos posėdyje skaičiuojamas nuo posėdžio pradžios iki posėdžio pabaigos. Ta</text:span><text:span text:style-name="T1828">i įrašoma posėdžio protokole. Tarybos posėdžio protokole nurodoma posėdžio pradžia ir pabaiga, taip pat pažymima, kuris Tarybos narys iš posėdžio išvyko jam nepasibaigus ir kada.</text:span></text:p>
      <text:p text:style-name="P1829"><text:span text:style-name="T1830">231.3</text:span><text:span text:style-name="T1831">. Tarybos narių darbas komitetuose, Kolegijoje, jeigu nusprendžiama<text:s/></text:span><text:span text:style-name="T1832">ją sudaryti, komisijose, darbo grupėse fiksuojamas komitetų, Kolegijos, komisijų, darbo grupių posėdžių protokoluose, nurodant juose posėdžių pradžią ir pabaigą. Tarybos nario darbo laikas, vykdant komiteto, Kolegijos, komisijos, darbo grupės pavedimus, nu</text:span><text:span text:style-name="T1833">statomas pagal komiteto, komisijos ar darbo grupės pirmininko teikimą, kuriame nurodomas tikslus laikas.</text:span></text:p>
      <text:p text:style-name="P1834"><text:span text:style-name="T1835">231.4</text:span><text:span text:style-name="T1836">. Komitetų, Kolegijos, komisijų, darbo grupių posėdžius protokoluojantys asmenys pagal komitetų, komisijų ir darbo grupių posėdžių<text:s/></text:span><text:span text:style-name="T1837">protokoluose žymas ir pagal komitetų, Kolegijos, komisijų, darbo grupių pirmininkų teikimą parengia Tarybos narių darbo laiko komitetų, Kolegijos, komisijų, darbo grupių posėdžiuose apskaitos žiniaraštį (1 priedas) ir jį pasirašo. Žiniaraščius kartu su tei</text:span><text:span text:style-name="T1838">kimais kiekvieno mėnesio paskutinę darbo dieną Tarybos sekretoriui pateikia atitinkamo komiteto, komisijos ar darbo grupės pirmininkas arba posėdžius protokoluojantys asmenys.</text:span></text:p>
      <text:p text:style-name="P1839"><text:span text:style-name="T1840">231.5</text:span><text:span text:style-name="T1841">. Į žiniaraštį įrašomi tik tie Tarybos nariai, kurie sudaromuoju aktu į</text:span><text:span text:style-name="T1842">traukti į komiteto, Kolegijos, komisijos, darbo grupės sudėtį.</text:span></text:p>
      <text:p text:style-name="P1843"><text:span text:style-name="T1844">231.6</text:span><text:span text:style-name="T1845">. Tarybos sekretorius, pagal Tarybos posėdžių protokolų įrašus apie Tarybos narių dalyvavimą posėdžiuose ir pagal Tarybos narių darbo laiko komitetų, Kolegijos, komisijų, darbo grupių<text:s/></text:span><text:span text:style-name="T1846">posėdžiuose apskaitos žiniaraščius rengia Lietuvos Respublikos Vyriausybės patvirtintos formos Darbo laiko apskaitos žiniaraščius. Juose pasirašo Meras ir Tarybos sekretorius.<text:s/></text:span></text:p>
      <text:p text:style-name="P1847"><text:span text:style-name="T1848">231.7</text:span><text:span text:style-name="T1849">. Tarybos sekretorius Darbo laiko apskaitos žiniaraštį ne vėliau kaip<text:s/></text:span><text:span text:style-name="T1850">iki kiekvieno mėnesio trečios dienos pateikia Savivaldybės administracijos padaliniui, vykdančiam<text:s/></text:span><text:span text:style-name="T1851">savivaldybės biudžeto asignavimų administravimą</text:span><text:span text:style-name="T1852">, kuris pagal pateiktus duomenis, vadovaudamasis VMDU dydžiu, apskaičiuoja 1 valandos įkainį ir kiekvienam Tary</text:span><text:span text:style-name="T1853">bos nariui priklausantį atlyginimą.<text:s/></text:span></text:p>
      <text:p text:style-name="P1854"><text:span text:style-name="T1855">231.8</text:span><text:span text:style-name="T1856">.<text:s/></text:span><text:span text:style-name="T1857">Tarybos narys turi teisę atsisakyti atlyginimo už darbą Taryboje, pateikdamas Savivaldybės administracijos direktoriui prašymą dėl Tarybos nario pareigų atlikimo neatlygintinai (tai yra visuomeniniais pagrind</text:span><text:span text:style-name="T1858">ais).<text:s/></text:span><text:span text:style-name="T1859">Tarybos narys, atsisakęs atlyginimo, turi teisę prašyti mokėti atlyginimą, raštu pateikdamas prašymą Savivaldybės administracijos direktoriui dėl Tarybos nario pareigų atlikimo atlygintinai. Tokiu atveju atlyginimas skaičiuojamas nuo po prašymo patei</text:span><text:span text:style-name="T1860">kimo einančios dienos. Tokių prašymų kopijos perduodamos Tarybos sekretoriui.</text:span></text:p>
      <text:p text:style-name="P1861"><text:span text:style-name="T1862">231.9</text:span><text:span text:style-name="T1863">. Tarybos nario darbo laikas už ataskaitinį mėnesį yra apvalinamas iki sveiko valandų skaičiaus.</text:span></text:p>
      <text:p text:style-name="P1864"><text:span text:style-name="T1865">231.10</text:span><text:span text:style-name="T1866">. Atlyginimas mokamas kartą per mėnesį.</text:span></text:p>
      <text:p text:style-name="P1867"><text:span text:style-name="T1868">231.11</text:span><text:span text:style-name="T1869">. Tarybos na</text:span><text:span text:style-name="T1870">riui, kuris pagal Mero potvarkį atstovauja Savivaldybei už savivaldybės ribų, Savivaldybės administracija Vyriausybės nustatyta tvarka apmoka komandiruotės išlaidas.<text:s/></text:span></text:p>
      <text:p text:style-name="P1871"><text:span text:style-name="T1872">231.12</text:span><text:span text:style-name="T1873">. Tarybos nariui, kuris pagal Mero potvarkį dalyvauja Savivaldybės administraci</text:span><text:span text:style-name="T1874">jos organizuojamuose Tarybos nariui skirtuose mokymuose, Savivaldybės ad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1875">tvarka</text:span></text:a><text:span text:style-name="T1876"><text:s/>apmoka komandiruotės išlaidas.<text:s/></text:span></text:p>
      <text:p text:style-name="P1877"><text:span text:style-name="T1878">232</text:span><text:span text:style-name="T1879">. Su Tarybos nario veikla susijusioms kanceliarijos, pašto, telefono, interneto ryšio, transporto, biuro patalpų nuomos išlaidoms apmokėti, kiek jų nesuteikia ar<text:s/></text:span><text:span text:style-name="T1880">tiesiogiai neapmoka Savivaldybės administracija, kas mėnesį skiriama<text:s/></text:span><text:span text:style-name="T1881">0,3<text:s/></text:span><text:span text:style-name="T1882">VMDU dydžio išmoka, už kurią atsiskaitoma. Numatyta išmoka mokama neviršijant nurodyto dydžio.<text:s/></text:span></text:p>
      <text:p text:style-name="P1883"><text:span text:style-name="T1884">Pirmoje pastraipoje numatyta išmoka gali būti naudojama fiksuoto ir (ar) mobiliojo tele</text:span><text:span text:style-name="T1885">fono ryšio tinklais teikiamų nacionalinių ir tarptautinių Tarybos nario telefoninių pokalbių paslaugoms apmokėti; Tarybos nario interneto ryšio paslaugoms (t. y. apmokėti už vienkartinį ar nuolatinį interneto ryšio paslaugų teikimą) apmokėti; pašto prekėms</text:span><text:span text:style-name="T1886"><text:s/>ir paslaugoms įsigyti; Tarybos nario veiklai naudojamų transporto priemonių nuomai, eksploatavimui (kurui, tepalams ir kt.),<text:s/></text:span><text:soft-page-break/><text:span text:style-name="T1887">techninei priežiūrai, remontui, draudimui (neviršijant Tarybos nario kadencijos laiko), taksi paslaugoms, viešojo transporto bilie</text:span><text:span text:style-name="T1888">tui įsigyti ir kitoms transporto paslaugoms; Savivaldybės teritorijos ribose teikiamos transporto paslaugos; kanceliarinėms prekėms įsigyti.</text:span></text:p>
      <text:p text:style-name="P1889"><text:span text:style-name="T1890">233</text:span><text:span text:style-name="T1891">. Išmokai gauti kiekvienas Tarybos narys raštu pateikia Savivaldybės administracijos struktūriniam padaliniu</text:span><text:span text:style-name="T1892">i, vykdančiam Savivaldybės biudžeto asignavimų administravimą, skirtus Tarybos nario veiklai finansuoti (toliau – asignavimų administratorius), savo sąskaitos banke rekvizitus.<text:s/></text:span></text:p>
      <text:p text:style-name="P1893"><text:span text:style-name="T1894">234</text:span><text:span text:style-name="T1895">. Išmoka kiekvieną ketvirtį iki kito ketvirčio 15 dienos pervedama visi</text:span><text:span text:style-name="T1896">ems Tarybos nariams į jų nurodytas sąskaitas bankuose. Tarybos narys už išmokų panaudojimą atsiskaito asignavimų administratoriui už kiekvieną ketvirtį iki kito ketvirčio pirmo mėnesio 5 dienos, o baigiantis Tarybos kadencijai – iki jos pabaigos, pateikdam</text:span><text:span text:style-name="T1897">as išmokų ataskaitą (2 priedas) ir pateisinamuosius dokumentus, atitinkančius Lietuvos Respublikos buhalterinės apskaitos įstatymo nustatytus reikalavimus, taikomus apskaitos dokumentams, Savivaldybės administracijos padaliniui,<text:s/></text:span><text:span text:style-name="T1898">vykdančiam savivaldybės biu</text:span><text:span text:style-name="T1899">džeto asignavimų administravimą</text:span><text:span text:style-name="T1900">.</text:span><text:span text:style-name="T1901"><text:s/>Lėšų limitas sumuojamas kiekvieną ketvirtį. Ketvirčiui skiriamos lėšos gali būti panaudotos iki einamojo ketvirčio paskutinio mėnesio pabaigos.<text:s/></text:span></text:p>
      <text:p text:style-name="P1902"><text:span text:style-name="T1903">235</text:span><text:span text:style-name="T1904">. Prekės neįtraukiamos į buhalterinės apskaitos registrus, išlaidos jom</text:span><text:span text:style-name="T1905">s įsigyti nurašomos į sąnaudas.<text:s/></text:span></text:p>
      <text:p text:style-name="P1906"><text:span text:style-name="T1907">236</text:span><text:span text:style-name="T1908">. Tarybos narys asmeniškai atsako už ataskaitoje pateiktų išlaidų duomenų tikslumą ir pagrįstumą.<text:s/></text:span><text:span text:style-name="T1909">Jeigu nustatoma, kad Tarybos narys išmokas panaudojo ne pagal šiame Reglamente nurodytą paskirtį ar nepateikė išlaidas</text:span><text:span text:style-name="T1910"><text:s/>patvirtinančių dokumentų, atitinkančių Lietuvos Respublikos buhalterinės apskaitos įstatymo nustatytus reikalavimus, Tarybos nariui artimiausio mėnesio išmoka yra mažinama ne pagal paskirtį panaudota ar dokumentais nepateisinta suma, o jeigu tokios galimy</text:span><text:span text:style-name="T1911">bės nėra dėl Tarybos nario įgaliojimų pabaigos – išieškoma iš Tarybos nario teisės aktų nustatyta tvarka.</text:span></text:p>
      <text:p text:style-name="P1912"><text:span text:style-name="T1913">237</text:span><text:span text:style-name="T1914">.<text:s/></text:span><text:span text:style-name="T1915">Sudaręs biuro patalpų nuomos sutartį ir teisės aktų nustatyta tvarka užregistravęs, Tarybos narys jos kopiją pateikia buhalterinę apskaitą<text:s/></text:span><text:span text:style-name="T1916">tvarkančiam Savivaldybės administracijos skyriui. Tarybos narys negali sudaryti biuro patalpų nuomos sutarties su jam artimais asmenimis, nurodytais Viešųjų ir privačių interesų derinimo valstybinėje tarnyboje įstatyme, ir su juridiniais asmenimis, kurių d</text:span><text:span text:style-name="T1917">alyvis yra Tarybos narys arba jam artimas asmuo, arba kurių vadovai ar valdymo organo nariai yra Tarybos nariui artimi asmenys. Jeigu Tarybos narys naudoja nuomojamas patalpas ir savo ekonominei ar kitai su Tarybos nario veikla nesusijusiai veiklai, tokiu<text:s/></text:span><text:span text:style-name="T1918">atveju išmokų ataskaitoje jis privalo nurodyti kokią nuompinigių dalį pageidauja kompensuoti.</text:span></text:p>
      <text:p text:style-name="P1919"><text:span text:style-name="T1920">238</text:span><text:span text:style-name="T1921">.<text:s/></text:span><text:span text:style-name="T1922">Tarybos narys negali sudaryti Tarybos nario veiklai naudojamos transporto priemonės remonto, techninės priežiūros sutarties su jam artimais asmenimis, nu</text:span><text:span text:style-name="T1923">rodytais Viešųjų ir privačių interesų derinimo valstybinėje tarnyboje įstatyme, ir su juridiniais asmenimis, kurių dalyvis yra Tarybos narys arba jam artimas asmuo, arba kurių vadovai ar valdymo organo nariai yra Tarybos nariui artimi asmenys.</text:span></text:p>
      <text:p text:style-name="P1924"/>
      <text:p text:style-name="P1925"><text:span text:style-name="T1926">XV</text:span><text:span text:style-name="T1927"><text:s/>SK</text:span><text:span text:style-name="T1928">YRIUS</text:span></text:p>
      <text:p text:style-name="P1929"><text:span text:style-name="T1930">TARYBOS NARIŲ PAKLAUSIMAI IR INFORMACIJOS GAVIMAS</text:span></text:p>
      <text:p text:style-name="P1931"/>
      <text:p text:style-name="P1932"><text:span text:style-name="T1933">239</text:span><text:span text:style-name="T1934">. Paklausimus susijusius su Taryboje nagrinėjamais ar rengiamais nagrinėti klausimais Tarybos narys ar jų grupė gali teikti žodžiu Tarybos posėdžio metu arba raštu, pateikdami užregistruoti Ta</text:span><text:span text:style-name="T1935">rybos sekretoriui. Paklausime turi būti suformuluotas konkretus klausimas, į kurį norima gauti atsakymą, nurodytas asmuo (Savivaldybės administracijos direktorius, kitų Savivaldybės įstaigų, įmonių ir organizacijų, taip pat valstybės institucijų, kurios ve</text:span><text:span text:style-name="T1936">ikia Savivaldybės teritorijoje, vadovai ir valstybės tarnautojai), kuriam teikiamas paklausimas, konkrečiai išdėstyta problemos esmė, kokios įtakos keliamas klausimas turėjo Savivaldybės įstaigų, įmonių ir organizacijų, taip pat valstybės institucijų, kuri</text:span><text:span text:style-name="T1937">os veikia Savivaldybės teritorijoje, veiklai. Paklausimas turi būti susijęs su Vietos savivaldos įstatymo nustatytomis savivaldybių funkcijomis ir Tarybos kompetencija.<text:s/></text:span></text:p>
      <text:p text:style-name="P1938"><text:span text:style-name="T1939">240</text:span><text:span text:style-name="T1940">. Dėl Tarybos posėdyje žodžiu teikiamo paklausimo pripažinimo paklausimu vykdom</text:span><text:span text:style-name="T1941">as balsavimas. Jeigu tokį paklausimą teikia vienas Tarybos narys, balsavimas vykdomas tik tada, kai jam pritaria dar du Tarybos nariai. Paklausimu pripažįstamas tik toks klausimas, kurio reikšmingumą balsuodama pripažįsta posėdyje dalyvaujančių Tarybos nar</text:span><text:span text:style-name="T1942">ių dauguma.<text:s/></text:span></text:p>
      <text:p text:style-name="P1943"><text:span text:style-name="T1944">241</text:span><text:span text:style-name="T1945">. Paklausimų tekstai detalizuojami Tarybos posėdžių protokoluose ar jų prieduose. Pareigūnus, kuriems pateikti paklausimai, Tarybos sekretorius informuoja elektroniniu būdu, išsiųsdamas pranešimus apie paklausimą kartu su protokolo išra</text:span><text:span text:style-name="T1946">šu. Į paklausimą žodžiu atsakoma artimiausiame Tarybos posėdyje, jeigu jis vyksta ne anksčiau kaip 10 darbo dienų po posėdžio, kuriame buvo balsuota dėl paklausimo.<text:s/></text:span></text:p>
      <text:p text:style-name="P1947"><text:span text:style-name="T1948">242</text:span><text:span text:style-name="T1949">. Rašytiniu paklausimu laikomas toks Savivaldybės kompetencijai priskirtas klausima</text:span><text:span text:style-name="T1950">s, kurį Tarybos narys arba jų grupė raštu pateikia Savivaldybės administracijos direktoriui, kitų Savivaldybės įstaigų, įmonių ir organizacijų ar valstybės institucijų, kurios veikia Savivaldybės teritorijoje, vadovams ar valstybės tarnautojams ir į kurį p</text:span><text:span text:style-name="T1951">ageidaujama gauti atsakymą raštu. Paklausimu nelaikomas prašymas pateikti ataskaitas, aktų kopijas, revizinius dokumentus ar kitus vidaus dokumentus, taip pat Savivaldybės biudžetinių įstaigų, viešųjų įstaigų, kurių vienintelė dalininkė yra Savivaldybė, Sa</text:span><text:span text:style-name="T1952">vivaldybės įmonių dokumentų kopijas. Paklausime negalima reikalauti, kad akcijų valdytojas (Savivaldybės administracijos direktorius) suteiktų informaciją, kuri Savivaldybės valdomų įmonių valdybų yra pripažinta konfidencialia ar susijusia su komercinėmis<text:s/></text:span><text:span text:style-name="T1953">(gamybinėmis) paslaptimis, taip pat kitokio pobūdžio informacijos, negu numatyta Lietuvos Respublikos akcinių bendrovių įstatymo 18 straipsnyje.<text:s/></text:span></text:p>
      <text:p text:style-name="P1954"><text:span text:style-name="T1955">243</text:span><text:span text:style-name="T1956">. Rašytiniai paklausimai popieriniu arba skaitmeniniu formatu teikiami tiesiogiai Tarybos sekretoriui.<text:s/></text:span><text:span text:style-name="T1957">Elektroniniai laiškai Tarybos sekretoriui siunčiami adresu info@mazeikiai.lt. Elektroniniais ryšiais teikiami paklausimai turi būti skenuoti (Tarybos nario parašas privalo būti įskaitomas) arba pasirašyti elektroniniu parašu. Tarybos sekretorius, nustatęs,</text:span><text:span text:style-name="T1958"><text:s/>kad paklausimas parengtas pagal Reglamento reikalavimus, adresuotas pagal kompetenciją<text:s/></text:span><text:span text:style-name="T1959">242</text:span><text:span text:style-name="T1960"><text:s/>punkte įvardytiems subjektams, jį registruoja ir perduoda atitinkamos institucijos vadovui elektroniniu būdu. Jeigu paklausimas parengtas ne pagal Reglamente nustat</text:span><text:span text:style-name="T1961">ytą tvarką, Tarybos sekretorius jį grąžina paklausimą rengusiam teikėjui (-ams) per ne ilgesnį kaip 4 darbo dienų terminą kartu su Tarybos sekretoriaus rašto blanke surašytu paaiškinimu, kuris pateikiamas tokiu pat, kaip paklausimo pateikimo, būdu (popieri</text:span><text:span text:style-name="T1962">niu arba skaitmeniniu). Kai Tarybos sekretoriaus laikinai nėra (atostogų, komandiruočių ar ligos metu), taip pat kai jis laikinai negali eiti pareigų dėl kitų priežasčių, tokį paaiškinimą surašo jį pavaduojantis asmuo.<text:s/></text:span></text:p>
      <text:p text:style-name="P1963"><text:span text:style-name="T1964">244</text:span><text:span text:style-name="T1965">. Paklausimo teikėjas turi te</text:span><text:span text:style-name="T1966">isę bet kuriuo metu savo paklausimą atšaukti.</text:span></text:p>
      <text:p text:style-name="P1967"><text:span text:style-name="T1968">245</text:span><text:span text:style-name="T1969">. Į paklausimą raštu reikia atsakyti per 10 darbo dienų. Jeigu pareigūnas, kuriam pateiktas paklausimas, negali laiku atsakyti, jis privalo tai motyvuoti raštu ir pasiūlyti savo terminą, bet ne vėliau ka</text:span><text:span text:style-name="T1970">ip per mėnesį nuo paklausimo gavimo. Jeigu paklausimo teikėjai su tokiu pasiūlymu nesutinka, sprendimą dėl atsakymo termino priima Meras.</text:span></text:p>
      <text:p text:style-name="P1971"><text:span text:style-name="T1972">246</text:span><text:span text:style-name="T1973">. Atsakoma į paklausime suformuluotą konkretų klausimą. Lydintieji dokumentai, pagrindžiantys atsakymą, nepride</text:span><text:span text:style-name="T1974">dami. Atsakymą pasirašo institucijos vadovas, nepriklausomai nuo to, ar paklausimas buvo adresuotas jam, ar jo pavaldume esančiam valstybės tarnautojui, jeigu valstybės tarnautojo vadovas reziduoja rajono teritorijoje.</text:span></text:p>
      <text:p text:style-name="P1975"><text:span text:style-name="T1976">247</text:span><text:span text:style-name="T1977">. Atsakymus į paklausimus prii</text:span><text:span text:style-name="T1978">ma, registruoja Tarybos sekretorius ir perduoda juos paklausimą teikusiam Tarybos nariui ar pirmajam grupės paklausimą pasirašiusiam asmeniui.<text:s/></text:span></text:p>
      <text:p text:style-name="P1979"><text:span text:style-name="T1980">248</text:span><text:span text:style-name="T1981">. Institucijos vadovas į paklausimą gali neatsakyti, jeigu:</text:span></text:p>
      <text:p text:style-name="P1982"><text:span text:style-name="T1983">248.1</text:span><text:span text:style-name="T1984">. atsakant į paklausimą reikėtų sukurt</text:span><text:span text:style-name="T1985">i naujų dokumentų ar informacijos rinkmenų;<text:s/></text:span></text:p>
      <text:p text:style-name="P1986"><text:span text:style-name="T1987">248.2</text:span><text:span text:style-name="T1988">. paklausimo turinys yra nekonkretus, nenurodyta kuriam tikslui prašoma informacija;</text:span></text:p>
      <text:p text:style-name="P1989"><text:span text:style-name="T1990">248.3</text:span><text:span text:style-name="T1991">. tas pats paklausimo teikėjas pakartotinai kelia tą patį ar analogišką klausimą;</text:span></text:p>
      <text:p text:style-name="P1992"><text:span text:style-name="T1993">248.4</text:span><text:span text:style-name="T1994">. paklausimu<text:s/></text:span><text:span text:style-name="T1995">prašoma informacija jau buvo viešai paskelbta. Tokiu atveju per 5 darbo dienas nuo paklausimo gavimo institucijoje dienos nurodomas paklausėjui jos paskelbimo šaltinis;</text:span></text:p>
      <text:p text:style-name="P1996"><text:span text:style-name="T1997">248.5</text:span><text:span text:style-name="T1998">. yra kitų Reglamente numatytų priežasčių kreipimosi nepripažinti paklausimu.<text:s/></text:span></text:p>
      <text:p text:style-name="P1999"><text:span text:style-name="T2000">249</text:span><text:span text:style-name="T2001">. Atsisakant pateikti paklausime pageidaujamą informaciją, paklausėjui per 5 darbo dienas nuo paklausimo gavimo institucijoje dienos parengiamas pranešimas apie atsisakymo priežastį (-is) ir perduodamas Tarybos sekretoriui.<text:s/></text:span></text:p>
      <text:p text:style-name="P2002"><text:span text:style-name="T2003">250</text:span><text:span text:style-name="T2004">. Jeigu paklau</text:span><text:span text:style-name="T2005">simo teikėjo (-ų) netenkina atsisakymo pateikti informaciją motyvai, jis (jie) konkretizuoja paklausimo turinį ir pakartotinai teikia paklausimą Tarybos sekretoriui arba kreipiasi į Tarybą, kad, kad ši posėdžio metu balsuodama pripažintų paklausimo reikšmi</text:span><text:span text:style-name="T2006">ngumą posėdyje dalyvaujančių Tarybos narių dauguma.<text:s/></text:span></text:p>
      <text:p text:style-name="P2007"><text:span text:style-name="T2008">251</text:span><text:span text:style-name="T2009">. Paklausimai, kurie buvo įtraukti į ankstesnio Tarybos posėdžio protokolą, svarstomi kitame arba viename iš artimiausių Tarybos posėdžių, išnagrinėjus posėdžio darbotvarkės klausimus. Nagrinėjant</text:span><text:span text:style-name="T2010"><text:s/>paklausimą turi dalyvauti jo teikėjai (bent vienas atstovas). Jei teikėjas posėdyje nedalyvauja, paklausimo nagrinėjimas atidedamas, o jeigu apie savo nedalyvavimą paklausimo teikėjas iš anksto nepraneša, paklausimas anuliuojamas. Paklausimo teikėjas nega</text:span><text:span text:style-name="T2011">li pirmininkauti posėdžiui, kuriame svarstomas jo paklausimas.<text:s/></text:span></text:p>
      <text:p text:style-name="P2012"><text:span text:style-name="T2013">252</text:span><text:span text:style-name="T2014">. Paklausimas Tarybos posėdyje nagrinėjamas tokia tvarka:</text:span></text:p>
      <text:p text:style-name="P2015"><text:span text:style-name="T2016">252.1</text:span><text:span text:style-name="T2017">. Paklausimo teikėjo kalba (ne ilgiau kaip 5 minutes);</text:span></text:p>
      <text:p text:style-name="P2018"><text:span text:style-name="T2019">252.2</text:span><text:span text:style-name="T2020">. Pareigūno, kuriam pateiktas paklausimas, atsakymas (ne</text:span><text:span text:style-name="T2021"><text:s/>ilgiau kaip 10 minučių);</text:span></text:p>
      <text:p text:style-name="P2022"><text:span text:style-name="T2023">252.3</text:span><text:span text:style-name="T2024">. Diskusija, jeigu jos reikalauja kuris nors komitetas ar frakcija. Diskusijoje žodis paprastai suteikiamas paeiliui pritariantiems ir nepritariantiems atsakymui į paklausimą Tarybos nariams. Jeigu Taryba nenusprendžia di</text:span><text:span text:style-name="T2025">skusijos pratęsti, leidžiama kalbėti ne daugiau kaip 4 Tarybos nariams.</text:span></text:p>
      <text:p text:style-name="P2026"><text:span text:style-name="T2027">253</text:span><text:span text:style-name="T2028">. Jeigu paklausimo teikėjų nepatenkina atsakymas į paklausimą, jie turi pateikti Tarybai svarstyti rezoliuciją, kurioje Taryba įvertina atsakymą, arba Tarybos sprendimo projek</text:span><text:span text:style-name="T2029">tą.<text:s/></text:span></text:p>
      <text:p text:style-name="P2030"><text:span text:style-name="T2031">254</text:span><text:span text:style-name="T2032">. Tarybos nario teisė gauti visą jo veiklai reikalingą su Taryboje nagrinėjamais ar rengiamais nagrinėti klausimais susijusią informaciją iš Savivaldybės administracijos ar kitų Savivaldybės įstaigų, Savivaldybės valdomų įmonių reglamentuojama<text:s/></text:span><text:span text:style-name="T2033">taip:<text:s/></text:span></text:p>
      <text:p text:style-name="P2034"><text:span text:style-name="T2035">254.1</text:span><text:span text:style-name="T2036">. Informacijos pateikimo prašymai popieriniu arba skaitmeniniu formatu teikiami tiesiogiai Tarybos sekretoriui. Elektroniniai laiškai Tarybos sekretoriui siunčiami adresu info@mazeikiai.lt. Elektroniniais ryšiais teikiami prašymai turi būti s</text:span><text:span text:style-name="T2037">kenuoti (Tarybos nario parašas privalo būti įskaitomas) arba pasirašyti elektroniniu parašu. Tarybos sekretorius, nustatęs, kad prašymas parengtas pagal Reglamento reikalavimus, adresuotas pagal kompetenciją<text:s/></text:span><text:span text:style-name="T2038">239</text:span><text:span text:style-name="T2039"><text:s/>punkte įvardintiems subjektams, jį registruo</text:span><text:span text:style-name="T2040">ja ir perduoda atitinkamos institucijos vadovui elektroniniu būdu. Jeigu prašymas parengtas ne pagal Reglamente nustatytą tvarką, Tarybos sekretorius jį grąžina prašymą rengusiam teikėjui (-ams) per ne ilgesnį kaip 4 darbo dienų terminą kartu su Tarybos se</text:span><text:span text:style-name="T2041">kretoriaus blanke surašytu paaiškinimu, kuris pateikiamas tokiu pat, kaip pateikimo, būdu (popieriniu arba skaitmeniniu). Kai Tarybos sekretoriaus laikinai nėra (atostogų, komandiruočių ar ligos metu), taip pat kai jis laikinai negali eiti pareigų dėl kitų</text:span><text:span text:style-name="T2042"><text:s/>priežasčių, tokį paaiškinimą surašo jį pavaduojantis asmuo. Kilus ginčui dėl Tarybos nario prašymo atitikimo Reglamento reikalavimams, Tarybos narys tokį prašymą asmeniškai pateikia Merui dėl rezoliucijos.<text:s/></text:span></text:p>
      <text:p text:style-name="P2043"><text:span text:style-name="T2044">254.2</text:span><text:span text:style-name="T2045">. Kreipdamasis dėl informacijos pateiki</text:span><text:span text:style-name="T2046">mo Tarybos narys privalo nurodyti, kuriam tikslui ir klausimui pagal Tarybos veiklos planą informacija reikalinga. Jeigu klausimo nėra Tarybos veiklos plane, bet numatoma rengti sprendimo projektą, informacijos prašymo raštas pateikiamas su Mero rezoliucij</text:span><text:span text:style-name="T2047">a.</text:span></text:p>
      <text:p text:style-name="P2048"><text:span text:style-name="T2049">254.3</text:span><text:span text:style-name="T2050">. Informacijos pateikimo prašymuose neturi būti reikalaujama pateikti ataskaitų, dokumentų kopijų, audito ir kitokių vidaus dokumentų, parengti išvadas, pažymas, atlikti tyrimus, analizes, skaičiavimus, daryti dokumentų išrašus.</text:span></text:p>
      <text:p text:style-name="P2051"><text:span text:style-name="T2052">254.4</text:span><text:span text:style-name="T2053">. Tary</text:span><text:span text:style-name="T2054">bos nariams neteikiami į Savivaldybės<text:s/></text:span><text:span text:style-name="T2055">valdomos įmonės</text:span><text:span text:style-name="T2056"><text:s/>valdybos patvirtintą dokumentų, kuriuose gali būti komercinių (gamybinių) paslapčių ir konfidencialios informacijos, sąrašą įtraukti dokumentai.</text:span></text:p>
      <text:p text:style-name="P2057"><text:span text:style-name="T2058">254.5</text:span><text:span text:style-name="T2059">. Jeigu informaciją pageidaujama gauti popierini</text:span><text:span text:style-name="T2060">u arba skaitmeniniu formatu, ji parengiama per 10 darbo dienų. Informacija pagal žodinius prašymus pateikiama per 3 darbo dienas arba pasiūloma Tarybos nariui parengti prašymą informaciją gauti popieriniu arba skaitmeniniu formatu.<text:s/></text:span></text:p>
      <text:p text:style-name="P2061"><text:span text:style-name="T2062">254.6</text:span><text:span text:style-name="T2063">. Atsakymus į<text:s/></text:span><text:span text:style-name="T2064">prašymus priima, registruoja Tarybos sekretorius ir perduoda juos prašymą teikusiam Tarybos nariui ar pirmajam grupės prašymą pasirašiusiam asmeniui. <text:s text:c="2"/></text:span></text:p>
      <text:p text:style-name="P2065"/>
      <text:p text:style-name="P2066"><text:span text:style-name="T2067">XVI</text:span><text:span text:style-name="T2068"><text:s/>SKYRIUS</text:span></text:p>
      <text:p text:style-name="P2069"><text:span text:style-name="T2070">SAVIVALDYBĖS BIUDŽETO PARENGIMAS, TVIRTINIMAS, VYKDYMAS IR KONTROLĖ</text:span></text:p>
      <text:p text:style-name="P2071"/>
      <text:p text:style-name="P2072"><text:span text:style-name="T2073">255</text:span><text:span text:style-name="T2074">.<text:s/></text:span><text:span text:style-name="T2075">Savivaldybės biudžeto projektas (toliau – Biudžeto projektas) rengiamas Savivaldybės administracijos direktoriaus nustatyta tvarka. Savivaldybės administracijos direktorius Tarybos posėdyje gali pateikti informaciją apie rengiamą Biudžeto projektą ir kylan</text:span><text:span text:style-name="T2076">čias problemas.</text:span></text:p>
      <text:p text:style-name="P2077"><text:span text:style-name="T2078">256</text:span><text:span text:style-name="T2079">. Biudžeto projektas svarstomas ir priimamas šia tvarka:</text:span></text:p>
      <text:p text:style-name="P2080"><text:span text:style-name="T2081">256.1</text:span><text:span text:style-name="T2082">. Tarybos posėdyje Savivaldybės administracijai pristačius sprendimo projektą dėl Savivaldybės biudžeto tvirtinimo, pradedama Biudžeto projekto svarstymo procedūra.</text:span></text:p>
      <text:p text:style-name="P2083"><text:span text:style-name="T2084">25</text:span><text:span text:style-name="T2085">6.2</text:span><text:span text:style-name="T2086">. Po pristatymo Biudžeto projektas teikiamas svarstyti komitetams, skelbiamas Teisės aktų informacinėje sistemoje ir Savivaldybės interneto svetainėje, kur pateikiama informacija, kokia tvarka ir iki kada Savivaldybės gyventojai gali teikti pasiūlymus</text:span><text:span text:style-name="T2087">.<text:s/></text:span></text:p>
      <text:p text:style-name="P2088"><text:span text:style-name="T2089">256.3</text:span><text:span text:style-name="T2090">. Savivaldybės administracija apibendrina Savivaldybės gyventojų nuomonę ir teikia komitetams.</text:span></text:p>
      <text:p text:style-name="P2091"><text:span text:style-name="T2092">256.4</text:span><text:span text:style-name="T2093">. Savivaldybės administracijai pateikus Biudžeto projektą komitetai per 14 kalendorinių dienų privalo jį išnagrinėti, įvertinti papildomai g</text:span><text:span text:style-name="T2094">autų prašymų ir (ar) pasiūlymų keisti Biudžeto projektą pagrįstumą ir pagal savo kompetenciją suformuoti išvadas dėl Biudžeto projekto pataisų. Savivaldybės administracijos direktorius turi užtikrinti, kad Savivaldybės administracijos padaliniai laiku pate</text:span><text:span text:style-name="T2095">iktų komitetams visus reikalingus duomenis, kuriais pagrįstas Biudžeto projektas.</text:span></text:p>
      <text:p text:style-name="P2096"><text:span text:style-name="T2097">256.5</text:span><text:span text:style-name="T2098">. Komitetai, frakcijos ir Tarybos nariai gali siūlyti didinti Biudžeto projekte numatytas išlaidas arba įtraukti naujų, tik nurodydami šių išlaidų finansavimo šaltin</text:span><text:span text:style-name="T2099">ius. Pasiūlymai didinti arba mažinti Biudžeto projekte numatytas pajamas arba išlaidas, kurių nenumato anksčiau priimti Tarybos sprendimai, turi būti pateikiami kaip galiojančių Tarybos sprendimų, reglamentuojančių Savivaldybės pajamas arba išlaidas, patai</text:span><text:span text:style-name="T2100">sos arba nauji sprendimų projektai. Jie svarstomi bendra tvarka su Biudžeto projektu.</text:span></text:p>
      <text:p text:style-name="P2101"><text:span text:style-name="T2102">256.6</text:span><text:span text:style-name="T2103">. Ekonomikos, finansų ir vietinio ūkio komitetas, gavęs kitų komitetų, frakcijų nuomonę ir siūlomas pataisas, dalyvaujant Savivaldybės administracijos, Komitetų,</text:span><text:span text:style-name="T2104"><text:s/>frakcijų atstovams, apsvarsto Biudžeto projektą ir formuoja išvadas;<text:s/></text:span></text:p>
      <text:p text:style-name="P2105"><text:span text:style-name="T2106">256.7</text:span><text:span text:style-name="T2107">. gavusi galutines Ekonomikos, Finansų ir vietinio ūkio komiteto išvadas, Savivaldybės administracija patikslina (jeigu reikia), Biudžeto projektą ir teikia Tarybai, kad priimt</text:span><text:span text:style-name="T2108">ų sprendimą.</text:span></text:p>
      <text:p text:style-name="P2109"><text:span text:style-name="T2110">257</text:span><text:span text:style-name="T2111">. Tarybai nepatvirtinus pirmą kartą pateikto Biudžeto projekto pataisytas projektas ne vėliau kaip per 10 darbo dienų vėl turi būti svarstomas komitetuose<text:s/></text:span><text:span text:style-name="T2112">256</text:span><text:span text:style-name="T2113"><text:s/>punkte nustatyta tvarka.</text:span></text:p>
      <text:p text:style-name="P2114"><text:span text:style-name="T2115">258</text:span><text:span text:style-name="T2116">. Biudžetiniais metais Taryba gali keisti p</text:span><text:span text:style-name="T2117">atvirtintą Savivaldybės biudžetą įprastine Reglamento nustatyta Tarybos sprendimų priėmimo tvarka.<text:s/></text:span></text:p>
      <text:p text:style-name="P2118"><text:span text:style-name="T2119">259</text:span><text:span text:style-name="T2120">. Taryba ne rečiau kaip kartą per pusmetį išklauso Savivaldybės administracijos direktoriaus informaciją apie biudžeto vykdymą.<text:s/></text:span></text:p>
      <text:p text:style-name="P2121"><text:span text:style-name="T2122">260</text:span><text:span text:style-name="T2123">. Savivaldybė</text:span><text:span text:style-name="T2124">s administracijos direktorius Tarybai kasmet iki balandžio 1 d. teikia praėjusių metų finansų kontrolės būklės ataskaitą.<text:s/></text:span></text:p>
      <text:p text:style-name="P2125"><text:span text:style-name="T2126">261</text:span><text:span text:style-name="T2127">. Savivaldybės konsoliduotųjų finansinių ataskaitų rinkinį, sudarytą iš Savivaldybės biudžetinių įstaigų, Savivaldybės ištekli</text:span><text:span text:style-name="T2128">ų fondų ir kitų Savivaldybės valdomų viešojo sektoriaus subjektų finansinių ataskaitų rinkinių, ir Savivaldybės biudžeto vykdymo ataskaitų rinkinį, kuriame pateikiami Savivaldybės biudžeto vykdymo duomenys (toliau – Rinkiniai), parengia Savivaldybės admini</text:span><text:span text:style-name="T2129">stracija ir per 10 dienų po Rinkinių sudarymo pateikia Savivaldybės kontrolieriaus ir audito tarnybai.<text:s/></text:span></text:p>
      <text:p text:style-name="P2130">Punkto pakeitimai:</text:p>
      <text:p text:style-name="P2131"><text:span text:style-name="T2132">Nr.<text:s/></text:span><text:a xlink:href="https://www.e-tar.lt/portal/legalAct.html?documentId=eb4594c0b36711e98451fa7b5933515d" office:target-frame-name="_top" xlink:show="replace"><text:span text:style-name="T2133">T1-208</text:span></text:a><text:span text:style-name="T2134">, 2019-07-30, paskelbta<text:s/></text:span><text:span text:style-name="T2135">TAR 2019-07-31, i. k. 2019-12590</text:span></text:p>
      <text:p text:style-name="Normal"/>
      <text:p text:style-name="P2136"><text:span text:style-name="T2137">262</text:span><text:span text:style-name="T2138">. Savivaldybės kontrolės ir audito tarnyba kiekvienais metais iki liepos 15 dienos rengia ir teikia Tarybai išvadą dėl pateiktų tvirtinti savivaldybės konsoliduotųjų ataskaitų Rinkinių.</text:span><text:s/></text:p>
      <text:p text:style-name="P2139">Punkto pakeitimai:</text:p>
      <text:p text:style-name="P2140"><text:span text:style-name="T2141">Nr.<text:s/></text:span><text:a xlink:href="https://www.e-tar.lt/portal/legalAct.html?documentId=eb4594c0b36711e98451fa7b5933515d" office:target-frame-name="_top" xlink:show="replace"><text:span text:style-name="T2142">T1-208</text:span></text:a><text:span text:style-name="T2143">, 2019-07-30, paskelbta TAR 2019-07-31, i. k. 2019-12590</text:span></text:p>
      <text:p text:style-name="Normal"/>
      <text:p text:style-name="P2144"><text:span text:style-name="T2145">263</text:span><text:span text:style-name="T2146">. Savivaldybės administracija, gavusi Savivaldybės kontrolės ir audito tarnybos išvadą, r</text:span><text:span text:style-name="T2147">engia Tarybos sprendimą projektą dėl Rinkinių patvirtinimo ir teikia jį svarstyti komitetams ne vėliau kaip iki rugpjūčio 31 d.</text:span><text:s/></text:p>
      <text:p text:style-name="P2148">Punkto pakeitimai:</text:p>
      <text:p text:style-name="P2149"><text:span text:style-name="T2150">Nr.<text:s/></text:span><text:a xlink:href="https://www.e-tar.lt/portal/legalAct.html?documentId=eb4594c0b36711e98451fa7b5933515d" office:target-frame-name="_top" xlink:show="replace"><text:span text:style-name="T2151">T1-208</text:span></text:a><text:span text:style-name="T2152">, 2019-07-30, paskelbta TAR 2019-07-31, i. k. 2019-12590</text:span></text:p>
      <text:p text:style-name="Normal"/>
      <text:p text:style-name="P2153"><text:span text:style-name="T2154">264</text:span><text:span text:style-name="T2155">. Komitetai, atsižvelgdami į Savivaldybės kontrolės ir audito tarnybos pateiktą išvadą dėl Rinkinių, artimiausiame posėdyje apsvarsto Savivaldybės administracijos parengto Tarybos sprendimo d</text:span><text:span text:style-name="T2156">ėl Rinkinių patvirtinimo projektą bei pateikia siūlymus.</text:span><text:s/></text:p>
      <text:p text:style-name="P2157">Punkto pakeitimai:</text:p>
      <text:p text:style-name="P2158"><text:span text:style-name="T2159">Nr.<text:s/></text:span><text:a xlink:href="https://www.e-tar.lt/portal/legalAct.html?documentId=eb4594c0b36711e98451fa7b5933515d" office:target-frame-name="_top" xlink:show="replace"><text:span text:style-name="T2160">T1-208</text:span></text:a><text:span text:style-name="T2161">, 2019-07-30, paskelbta TAR 2019-07-31, i. k. 2019-12590</text:span></text:p>
      <text:p text:style-name="Normal"/>
      <text:p text:style-name="P2162"><text:span text:style-name="T2163">265</text:span><text:span text:style-name="T2164">. Tary</text:span><text:span text:style-name="T2165">ba, atsižvelgdama į komitetų siūlymus ir Savivaldybės kontrolės ir audito tarnybos išvadą, artimiausiame posėdyje priima sprendimą dėl Rinkinių patvirtinimo.</text:span><text:s/></text:p>
      <text:p text:style-name="P2166">Punkto pakeitimai:</text:p>
      <text:p text:style-name="P2167"><text:span text:style-name="T2168">Nr.<text:s/></text:span><text:a xlink:href="https://www.e-tar.lt/portal/legalAct.html?documentId=eb4594c0b36711e98451fa7b5933515d" office:target-frame-name="_top" xlink:show="replace"><text:span text:style-name="T2169">T1-208</text:span></text:a><text:span text:style-name="T2170">, 2019-07-30, paskelbta TAR 2019-07-31, i. k. 2019-12590</text:span></text:p>
      <text:p text:style-name="Normal"/>
      <text:p text:style-name="P2171"><text:span text:style-name="T2172">266</text:span><text:span text:style-name="T2173">. Pasibaigus biudžetiniams metams Tarybos sprendimu gali būti atliekamas nepriklausomas finansinis ir (ar) veiklos auditas.</text:span></text:p>
      <text:p text:style-name="P2174"><text:span text:style-name="T2175">267</text:span><text:span text:style-name="T2176">. Jeigu nepriklausomas auditas atliekamas, audito ataskaita turi būti viešai apsvarstyta Tarybos posėdyje ne vėliau kaip iki atitinkamų biudžetinių metų rugsėjo 1 dienos.<text:s/></text:span></text:p>
      <text:p text:style-name="P2177"/>
      <text:p text:style-name="P2178"><text:span text:style-name="T2179">XVII</text:span><text:span text:style-name="T2180"><text:s/>SKYRIUS</text:span></text:p>
      <text:p text:style-name="P2181"><text:span text:style-name="T2182">TARYBOS ATSISKAITYMAS GYVENTOJAMS</text:span></text:p>
      <text:p text:style-name="P2183"/>
      <text:p text:style-name="P2184"><text:span text:style-name="T2185">268</text:span><text:span text:style-name="T2186">. 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2187"/>
      <text:p text:style-name="P2188"><text:span text:style-name="T2189">XVII</text:span><text:span text:style-name="T2190">I</text:span><text:span text:style-name="T2191"><text:s/>SKYRIUS</text:span></text:p>
      <text:p text:style-name="P2192"><text:span text:style-name="T2193">GYVENTOJŲ PRIĖMIMO ORGANIZAVIMAS, JŲ PASIŪLYMŲ, PRAŠYMŲ IR SKUNDŲ NAGRINĖJIMAS</text:span></text:p>
      <text:p text:style-name="P2194"/>
      <text:p text:style-name="P2195"><text:span text:style-name="T2196">269</text:span><text:span text:style-name="T2197">. Meras, jo pavaduotojas (-ai), Savivaldybės administracijos direktorius, jo pavaduotojas (-ai), Savivaldybės kontrolierius ir Tarybos nariai privalo asmeniš</text:span><text:span text:style-name="T2198">kai priimti gyventojus.</text:span></text:p>
      <text:p text:style-name="P2199"><text:span text:style-name="T2200">270</text:span><text:span text:style-name="T2201">. Meras, jo pavaduotojas (-ai), Savivaldybės administracijos direktorius, jo pavaduotojas (-ai), gyventojus priima ne rečiau kaip vieną kartą per savaitę ir ne mažiau kaip po keturias valandas, Savivaldybės kontrolierius – ne</text:span><text:span text:style-name="T2202"><text:s/>rečiau kaip du kartus per mėnesį po dvi valandas. Taryba nustato konkrečias dienas, valandas ir vietą, kur ir kada Meras, jo pavaduotojas (-ai), Savivaldybės administracijos direktorius, jo pavaduotojas (-ai), Savivaldybės kontrolierius priima gyventojus.</text:span><text:span text:style-name="T2203"><text:s/></text:span></text:p>
      <text:p text:style-name="P2204"><text:span text:style-name="T2205">271</text:span><text:span text:style-name="T2206">. Tarybos nariai gyventojus priima ir susitinka su jais pagal su Tarybos nariu suderintą laiką.</text:span></text:p>
      <text:p text:style-name="P2207"><text:span text:style-name="T2208">272</text:span><text:span text:style-name="T2209">. Už gyventojų priėmimo organizavimą, jų prašymų, skundų ir pasiūlymų (toliau – prašymai) nagrinėjimą atsako Meras arba Mero pavedimu jo pavaduo</text:span><text:span text:style-name="T2210">tojas (-ai). Meras atsakingas už gyventojų informavimą apie priėmimo tvarką ir priėmimo periodiškumą.</text:span></text:p>
      <text:p text:style-name="P2211"><text:span text:style-name="T2212">273</text:span><text:span text:style-name="T2213">. Raštvedybą, susijusią su gyventojų priėmimu ir iš jų gautais prašymais, tvarko Savivaldybės administracijos skyrius, įgyvendinantis dokumentų val</text:span><text:span text:style-name="T2214">dymo organizavimą ir kontrolę, teisės aktais nustatyta tvarka. Gaunamų dokumentų registre registruojami Tarybai, Merui, jo pavaduotojui (-ams), Tarybos komitetams, Etikos komisijai, Antikorupcinei komisijai adresuoti rinkėjų laiškai ir asmenų prašymai. Ats</text:span><text:span text:style-name="T2215">akymų į gautus dokumentus, ant kurių yra Mero rezoliucija „parengti atsakymą“, kopijos pateikiamos Tarybos sekretoriui.<text:s/></text:span></text:p>
      <text:p text:style-name="P2216"><text:span text:style-name="T2217">274</text:span><text:span text:style-name="T2218">. Tarybos nariams, Tarybos nuolatinėms ir laikinosioms komisijoms adresuoti rinkėjų laiškai, ant kurių nurodytas Savivaldybės ad</text:span><text:span text:style-name="T2219">ministracijos adresas, asmenų raštai, atnešti į Savivaldybės administracijos skyrių, įgyvendinantį dokumentų valdymo organizavimą ir kontrolę, ir adresuoti Tarybos nariams, Tarybos sudarytoms kitoms nuolatinėms ir laikinosioms komisijoms, neregistruojami S</text:span><text:span text:style-name="T2220">avivaldybės administracijos skyriuje, įgyvendinančiame dokumentų valdymo organizavimą ir kontrolę, – tiesiogiai įdedami į atitinkamo Tarybos nario ar atitinkamos komisijos pirmininko korespondencijos langelį Mero priimamajame. Tokie komisijoms adresuoti ri</text:span><text:span text:style-name="T2221">nkėjų laiškai pridedami prie komisijų posėdžių protokolų.<text:s/></text:span></text:p>
      <text:p text:style-name="P2222"><text:span text:style-name="T2223">275</text:span><text:span text:style-name="T2224">. Merui, jo pavaduotojui (-ams), komitetams adresuoti registruoti prašymai, kuriais rinkėjai kaip asmenys kreipiasi prašydami suteikti viešojo administravimo paslaugas, skundai (asmenų rašyt</text:span><text:span text:style-name="T2225">iniai kreipimaisi į viešojo administravimo subjektą, kuriuose nurodoma, kad yra pažeistos jų teisės ar teisėti interesai, ir prašoma juos apginti), pranešimai (asmenų rašytiniai kreipimaisi į viešojo administravimo subjektą, kuriuose nurodoma, kad yra paže</text:span><text:span text:style-name="T2226">istos kito asmens teisės ar teisėti interesai, ir prašoma juos apginti), tačiau klaidingai nurodytas adresas (ne Taryba ir ne Savivaldybės administracija, Savivaldybės administracijos direktorius) Mero, jo pavaduotojo (-ų) rezoliucijomis nukreipiami Saviva</text:span><text:span text:style-name="T2227">ldybės administracijos direktoriui, jeigu prašymuose nėra skundžiamas Savivaldybės administracijos direktorius. Šiame punkte apibūdinti registruoti prašymai, adresuoti Tarybos komitetams, jų pirmininkų rezoliucijomis nukreipiami Savivaldybės administracijo</text:span><text:span text:style-name="T2228">s direktoriui. Kitus Merui, jo pavaduotojui (-ams), komitetams adresuotus raštus (pasiūlymus, atsiliepimus, informaciją apie trūkumus ar piktnaudžiavimą bendrąja prasme), Meras, jo pavaduotojai nagrinėja savo nuožiūra, o komitetai pagal jų veiklos nuostatu</text:span><text:span text:style-name="T2229">s, o atsakymai į juos gali būti nerengiami.<text:s/></text:span></text:p>
      <text:p text:style-name="P2230"><text:span text:style-name="T2231">276</text:span><text:span text:style-name="T2232">. Apie prašymo nagrinėjimo rezultatus raštu pranešama jį pateikusiam asmeniui. Jei prašymas atmetamas, būtina nurodyti atmetimo motyvus.<text:s/></text:span></text:p>
      <text:p text:style-name="P2233"><text:span text:style-name="T2234">277</text:span><text:span text:style-name="T2235">. Tarybos narių, komisijų vardu, išskyrus Etikos komisiją,<text:s/></text:span><text:span text:style-name="T2236">gautus rinkėjų prašymus Tarybos nariai, komisijos nagrinėja taip:</text:span></text:p>
      <text:p text:style-name="P2237"><text:span text:style-name="T2238">277.1</text:span><text:span text:style-name="T2239">. savo nuožiūra;</text:span></text:p>
      <text:p text:style-name="P2240"><text:span text:style-name="T2241">277.2</text:span><text:span text:style-name="T2242">. dėl prašymo nagrinėjimo gali kreiptis į kompetentingą komitetą;</text:span></text:p>
      <text:p text:style-name="P2243"><text:span text:style-name="T2244">277.3</text:span><text:span text:style-name="T2245">. atsižvelgdami į prašymo turinį ir jo reikšmingumą viešiesiems reikalams Reglamen</text:span><text:span text:style-name="T2246">te nustatyta tvarka gali teikti paklausimą.<text:s/></text:span></text:p>
      <text:p text:style-name="P2247"><text:span text:style-name="T2248">278</text:span><text:span text:style-name="T2249">. Prašymai, gauti Tarybos vardu, ar Tarybos nario vardu, komisijų vardu, jiems pageidaujant, gali būti nagrinėjami komitetuose.<text:s/></text:span></text:p>
      <text:p text:style-name="P2250"><text:span text:style-name="T2251">279</text:span><text:span text:style-name="T2252">. Prašymai, kurie jau buvo nagrinėti Mero ar Savivaldybės<text:s/></text:span><text:span text:style-name="T2253">administracijos, tačiau nagrinėjimo rezultatai netenkina pareiškėjų, komitetų siūlymu gali būti svarstomi Tarybos posėdžiuose.</text:span></text:p>
      <text:p text:style-name="P2254"/>
      <text:p text:style-name="P2255"><text:span text:style-name="T2256">XIX</text:span><text:span text:style-name="T2257"><text:s/>SKYRIUS</text:span></text:p>
      <text:p text:style-name="P2258"><text:span text:style-name="T2259">VIETOS GYVENTOJŲ APKLAUSA IR BENDRAVIMO SU GYVENTOJAIS FORMOS IR BŪDAI</text:span></text:p>
      <text:p text:style-name="P2260"/>
      <text:p text:style-name="P2261"><text:span text:style-name="T2262">280</text:span><text:span text:style-name="T2263">. Taryba savo veikloje naudoja<text:s/></text:span><text:span text:style-name="T2264">bendravimo su gyventojais formas ir būdus, užtikrinančius vietos savivaldos principų ir teisių įgyvendinimą bendruomenės interesais. Tokios formos ir būdai yra: susitikimai su gyventojais darbo kolektyvuose, gyvenamųjų vietovių bendruomenėse, seniūnijose;<text:s/></text:span><text:span text:style-name="T2265">informacijos teikimas bendruomenių atstovams; Mero ir Savivaldybės administracijos direktoriaus informacijos teikimas gyventojams apie savo veiklą (ne rečiau kaip kartą per metus); visuomenės atstovų dalyvavimas komisijų veikloje; gyventojų dalyvavimas biu</text:span><text:span text:style-name="T2266">džeto projekto svarstyme; reguliarus informavimas apie Tarybos ir Savivaldybės administracijos veiklą visuomenės informavimo priemonėse.</text:span></text:p>
      <text:p text:style-name="P2267"><text:span text:style-name="T2268">281</text:span><text:span text:style-name="T2269">. Savivaldybės administracijos direktorius, informuodamas gyventojus apie savo veiklą:</text:span></text:p>
      <text:p text:style-name="P2270"><text:span text:style-name="T2271">281.1</text:span><text:span text:style-name="T2272">. Savivaldybės int</text:span><text:span text:style-name="T2273">erneto svetainėje kasmet iki gegužės 1 d. paskelbia informaciją apie Savivaldybės administracijos padaliniams numatytų funkcijų vykdymą, praėjusiais metais nuveiktus darbus, o spaudoje – pranešimą apie tokios informacijos publikavimą;</text:span></text:p>
      <text:p text:style-name="P2274"><text:span text:style-name="T2275">281.2</text:span><text:span text:style-name="T2276">. kasmet iki</text:span><text:span text:style-name="T2277"><text:s/>gegužės 1 d. organizuoja viešą susitikimą su Savivaldybės gyventojais, kuriame pateikia informaciją apie Savivaldybės administracijos nuveiktą darbą per praėjusius metus, atsako į gyventojų klausimus.</text:span></text:p>
      <text:p text:style-name="P2278"><text:span text:style-name="T2279">282</text:span><text:span text:style-name="T2280">. Gyventojai savo nuomonę dėl viešųjų Savival</text:span><text:span text:style-name="T2281">dybės reikalų tvarkymo gali pareikšti dalyvaudami vietos gyventojų apklausoje, kuri vykdoma Vietos savivaldos įstatymo, Reglamento ir Mažeikių rajono savivaldybės vietos gyventojų apklausos tvarkos aprašo nustatyta tvarka. Apklausos rezultatai yra patariam</text:span><text:span text:style-name="T2282">ojo pobūdžio. Apklausos paskelbimo iniciatyvos teisė priklauso Savivaldybės gyventojams, Tarybai, Merui ir seniūnams.</text:span></text:p>
      <text:p text:style-name="P2283"><text:span text:style-name="T2284">283</text:span><text:span text:style-name="T2285">. Gyventojai apklausos paskelbimo iniciatyvos teisę įgyvendina ne mažiau kaip 5 procentų siūlomos apklausos teritorijos gyventojų,<text:s/></text:span><text:span text:style-name="T2286">turinčių teisę rinkti Tarybą, reikalavimu, kuris teikiamas Vietos savivaldos įstatymo nustatyta tvarka.</text:span><text:s/></text:p>
      <text:p text:style-name="P2287">Punkto pakeitimai:</text:p>
      <text:p text:style-name="P2288"><text:span text:style-name="T2289">Nr.<text:s/></text:span><text:a xlink:href="https://www.e-tar.lt/portal/legalAct.html?documentId=6f9fc25016a411ea9d279ea27696ab7b" office:target-frame-name="_top" xlink:show="replace"><text:span text:style-name="T2290">T1-364</text:span></text:a><text:span text:style-name="T2291">, 2019-11-29, paskelbta<text:s/></text:span><text:span text:style-name="T2292">TAR 2019-12-06, i. k. 2019-19654</text:span></text:p>
      <text:p text:style-name="Normal"/>
      <text:p text:style-name="P2293"><text:span text:style-name="T2294">284</text:span><text:span text:style-name="T2295">. Gyventojai, realizuodami apklausos paskelbimo iniciatyvos teisę, Vietos savivaldos įstatymo nustatyta tvarka sudaro iniciatyvinę grupę, ją registruoja ir organizuoja parašų rinkimą. Savivaldybės administracijos di</text:span><text:span text:style-name="T2296">rektorius vykdo iniciatyvinės grupės veiklos stebėseną, nutraukia tolesnį parašų rinkimą, jei per Vietos savivaldos įstatymo nustatytą terminą nesurenkamas reikiamas gyventojų parašų skaičius dėl reikalavimo paskelbti apklausą. Gyventojų iniciatyvinė grupė</text:span><text:span text:style-name="T2297">, baigusi parašų rinkimą dėl reikalavimo paskelbti apklausą, Vietos savivaldos įstatymo nustatyta tvarka pateikia Savivaldybės administracijos direktoriui parašų rinkimo baigiamąjį aktą.<text:s/></text:span></text:p>
      <text:p text:style-name="P2298"><text:span text:style-name="T2299">285</text:span><text:span text:style-name="T2300">. Meras, įsitikinęs, kad per nustatytą terminą surinktas reikiamas parašų dėl reikalavimo paskelbti apklausą skaičius ir nėra parašų rinkimo pažeidimų, ne vėliau kaip per vieną mėnesį nuo parašų rinkimo baigiamojo akto ir gyventojų reikalavimo pateikimo Sa</text:span><text:span text:style-name="T2301">vivaldybės administracijos direktoriui dienos paskelbia apklausą.<text:s/></text:span></text:p>
      <text:p text:style-name="P2302"><text:span text:style-name="T2303">286</text:span><text:span text:style-name="T2304">. Taryba apklausos paskelbimo iniciatyvos teisę įgyvendina ne mažiau kaip 1/4 Tarybos narių grupės reikalavimu. Tarybos nariai, norintys inicijuoti apklausos paskelbimą, raštu kreipiasi į Merą. Reikalavime turi būti nurodyta: apklausai teikiamo (-ų) klausi</text:span><text:span text:style-name="T2305">mo (-ų) tekstas, siūlomas apklausos būdas, apklausos teritorija, kuris Tarybos narys deleguojamas į apklausos komisijos sudėtį (jeigu toks pageidavimas yra). Reikalavimą pasirašo visi grupės nariai. Prie kreipimosi pridedamas Tarybos sprendimo projektas su</text:span><text:span text:style-name="T2306"><text:s/>aiškinamuoju raštu dėl apklausos paskelbimo motyvų, tikslingumo, lėšų poreikio. Apklausos būdą siūlo iniciatyvinė grupė, sprendimą priima Meras, atsižvelgdamas į vietos sąlygas ir aplinkybes, finansines galimybes.<text:s/></text:span></text:p>
      <text:p text:style-name="P2307"><text:span text:style-name="T2308">287</text:span><text:span text:style-name="T2309">. Seniūnas seniūnaičių sueigos pr</text:span><text:span text:style-name="T2310">itarimu seniūnijos aptarnaujamoje teritorijoje gali inicijuoti apklausą dėl jo kompetencijai priskirtų klausimų. Tokiu atveju jis privalo raštu kreiptis į Merą. Kreipimesi turi būti nurodyta: apklausai teikiamo (-ų) klausimo (-ų) tekstas, siūlomas apklauso</text:span><text:span text:style-name="T2311">s būdas, apklausos teritorija, kuris seniūnijos aptarnaujamos teritorijos gyventojas gali būti įtraukiamas į apklausos komisijos sudėtį (jeigu toks pageidavimas yra). Kreipimąsi pasirašo seniūnas, prie šio rašto pridedama seniūnaičių sueigos protokolo kopi</text:span><text:span text:style-name="T2312">ja, Mero potvarkio projektas su aiškinamuoju raštu dėl apklausos paskelbimo motyvų, tikslingumo, lėšų poreikio dydžio. Apklausos būdą siūlo seniūnas, sprendimą priima Meras, atsižvelgdamas į vietos sąlygas ir aplinkybes. Įvertinęs pateiktą seniūno iniciaty</text:span><text:span text:style-name="T2313">vą paskelbti apklausą, Meras ne vėliau kaip per mėnesį gali paskelbti apklausą.<text:s/></text:span></text:p>
      <text:p text:style-name="P2314"><text:span text:style-name="T2315">288</text:span><text:span text:style-name="T2316">. Taryba privalo svarstyti apklausai pateiktą (-us) klausimą (-us), jeigu dėl jo (-ų) savo nuomonę pareiškė ne mažiau kaip 15 procentų apklausos teritorijos gyventojų,<text:s/></text:span><text:span text:style-name="T2317">turinčių teisę dalyvauti apklausoje, išskyrus atrankinės apklausos atvejus.<text:s/></text:span></text:p>
      <text:p text:style-name="P2318"><text:span text:style-name="T2319">289</text:span><text:span text:style-name="T2320">. Paskelbti apklausos rezultatai (gyventojų nuomonė dėl apklausai pateikto (-ų) klausimo (-ų) turi būti svarstomi artimiausiame Tarybos posėdyje.<text:s/></text:span></text:p>
      <text:p text:style-name="P2321"><text:span text:style-name="T2322">290</text:span><text:span text:style-name="T2323">. Tarybos sprendim</text:span><text:span text:style-name="T2324">e dėl apklausai pateikto (-ų) klausimo (-ų) turi būti nurodyti apklausos rezultatai (gyventojų nuomonė dėl apklausai pateikto (-ų) klausimo (-ų) ir Tarybos sprendimo priėmimo motyvai). Tarybos sprendimas dėl apklausai pateikto (-ų) klausimo (-ų) turi būti<text:s/></text:span><text:span text:style-name="T2325">paskelbtas per vietines (regiono) visuomenės informavimo priemones, Savivaldybės interneto svetainėje ir seniūnijų, kurių aptarnaujamoje teritorijoje įvyko apklausa, skelbimų lentose.</text:span></text:p>
      <text:p text:style-name="P2326"/>
      <text:p text:style-name="P2327"><text:span text:style-name="T2328">XX</text:span><text:span text:style-name="T2329"><text:s/>SKYRIUS</text:span></text:p>
      <text:p text:style-name="P2330"><text:span text:style-name="T2331">ASMENS DUOMENŲ TVARKYMAS TARYBOS VEIKLOJE</text:span></text:p>
      <text:p text:style-name="P2332"/>
      <text:p text:style-name="P2333"><text:span text:style-name="T2334">291</text:span><text:span text:style-name="T2335">.<text:s/></text:span><text:span text:style-name="T2336">Du</text:span><text:span text:style-name="T2337">omenų tvarkymas Tarybos nario veikloje:</text:span></text:p>
      <text:p text:style-name="P2338"><text:span text:style-name="T2339">291.1</text:span><text:span text:style-name="T2340">. Tarybos nariai privalo prisidėti įgyvendinant Savivaldybės įdiegtas organizacines ir technines priemones, skirtas apsaugoti asmens duomenis nuo atsitiktinio ar neteisėto sunaikinimo, pakeitimo, atskleidimo,<text:s/></text:span><text:span text:style-name="T2341">taip pat nuo bet kokio kito neteisėto tvarkymo.</text:span></text:p>
      <text:p text:style-name="P2342"><text:span text:style-name="T2343">291.2</text:span><text:span text:style-name="T2344">. Tarybos narys, savo veiklos metu sužinojęs asmens duomenis, negali:</text:span></text:p>
      <text:p text:style-name="P2345"><text:span text:style-name="T2346">291.2.1</text:span><text:span text:style-name="T2347">. jų atskleisti trečiosioms šalims, pavyzdžiui, žiniasklaidai, šeimos nariams ir kitiems asmenims;</text:span></text:p>
      <text:p text:style-name="P2348"><text:span text:style-name="T2349">291.2.2</text:span><text:span text:style-name="T2350">. jų vieši</text:span><text:span text:style-name="T2351">nti savo asmeniniuose tinklaraščiuose ar kituose socialiniuose tinkluose.</text:span></text:p>
      <text:p text:style-name="P2352"><text:span text:style-name="T2353">291.3</text:span><text:span text:style-name="T2354">. Tarybos narys yra atsakingas už savo kompiuteryje ar kitose išorinėse laikmenose sukauptus asmens duomenis ir jų techninę apsaugą (slaptažodžiai, antivirusinės programos</text:span><text:span text:style-name="T2355">).</text:span></text:p>
      <text:p text:style-name="P2356"><text:span text:style-name="T2357">291.4</text:span><text:span text:style-name="T2358">. Tarybos narys, turintis dokumentus su asmens duomenimis, turi juos nuasmeninti prieš siųsdamas juos elektroniniu paštu.</text:span></text:p>
      <text:p text:style-name="P2359"><text:span text:style-name="T2360">291.5</text:span><text:span text:style-name="T2361">. Teisės aktus, jų projektus ir kitus dokumentus su asmens duomenimis galima laikyti iki tol, kol pasiekiamas su<text:s/></text:span><text:span text:style-name="T2362">šiais asmens duomenimis susijęs tikslas.</text:span></text:p>
      <text:p text:style-name="P2363"><text:span text:style-name="T2364">291.6</text:span><text:span text:style-name="T2365">. Popierinės dokumentų kopijos naikinamos popieriaus smulkintuvu ar kitomis priemonėmis, kurios užtikrina asmens duomenų visišką sunaikinimą.</text:span></text:p>
      <text:p text:style-name="P2366"><text:span text:style-name="T2367">291.7</text:span><text:span text:style-name="T2368">. Rengiant Tarybos sprendimų projektus rekomenduojama<text:s/></text:span><text:span text:style-name="T2369">vengti perteklinių duomenų apie fizinius asmenis, jei to daryti neįpareigoja konkretus teisės aktas ar kitos su dokumento rengimu susijusios aplinkybės, dėl kurių atskleisti asmens duomenis yra būtina, kad būtų įgyvendinti siekiami tikslai.</text:span></text:p>
      <text:p text:style-name="P2370"><text:span text:style-name="T2371">291.8</text:span><text:span text:style-name="T2372">.<text:s/></text:span><text:span text:style-name="T2373">Tarybos nariai, prieš susipažindami su pažyma, gauta iš Specialiųjų tyrimų tarnybos, dėl asmens, siekiančio eiti pareigas valstybės ar savivaldybės įstaigoje ar įmonėje, turi būti pasirašę konfidencialumo pasižadėjimą, ir yra supažindinami tik personalo kl</text:span><text:span text:style-name="T2374">ausimus administruojančiame skyriuje.</text:span></text:p>
      <text:p text:style-name="P2375"><text:span text:style-name="T2376">292</text:span><text:span text:style-name="T2377">.<text:s/></text:span><text:span text:style-name="T2378">Duomenų tvarkymas tiesioginių transliacijų metu:</text:span></text:p>
      <text:p text:style-name="P2379"><text:span text:style-name="T2380">292.1</text:span><text:span text:style-name="T2381">. Tarybos posėdžių metu Tarybos narys turi vengti naudoti konkrečių fizinių asmenų duomenis (vardas, pavardė, kontaktiniai duomenys, administracinių ar</text:span><text:span text:style-name="T2382"><text:s/>kitokių nusižengimų padarymas) ir minėti aplinkybes, kurias sužinojo savo veikloje.</text:span></text:p>
      <text:p text:style-name="P2383"><text:span text:style-name="T2384">292.2</text:span><text:span text:style-name="T2385">. Tarybos posėdžio metu:</text:span></text:p>
      <text:p text:style-name="P2386"><text:span text:style-name="T2387">292.2.1</text:span><text:span text:style-name="T2388">. draudžiama atskleisti asmens kodą, specialių kategorijų asmens duomenis (informacija apie sveikatos būklę, nustatyto darbingum</text:span><text:span text:style-name="T2389">o, neįgalumo, specialiųjų poreikių lygio duomenys, duomenys apie rasinę, etninę kilmę, politines pažiūras, religinius ar filosofinius įsitikinimus, duomenis apie fizinio asmens lytinį gyvenimą ar orientaciją);</text:span></text:p>
      <text:p text:style-name="P2390"><text:span text:style-name="T2391">292.2.2</text:span><text:span text:style-name="T2392">. turi būti vengiama atskleisti inf</text:span><text:span text:style-name="T2393">ormaciją ir apie jautresnius duomenis (asmens teistumas, asmens baustumas administracine tvarka, tarnybinės, drausminės atsakomybės taikymas ir panašūs atvejai);</text:span></text:p>
      <text:p text:style-name="P2394"><text:span text:style-name="T2395">292.2.3</text:span><text:span text:style-name="T2396">. įvardinant ar kreipiantis į konkretų asmenį, tikslinga vartoti bendras formuluote</text:span><text:span text:style-name="T2397">s, pavyzdžiui, jeigu Tarybos sprendimo projektu teikiamas siūlymas atleisti iš darbo mokyklos direktorių, tuomet konkretus fizinis asmuo įvardijamas kaip „direktorius“, „atleidžiamas, svarstomas asmuo“;</text:span></text:p>
      <text:p text:style-name="P2398"><text:span text:style-name="T2399">292.2.4</text:span><text:span text:style-name="T2400">. jeigu pasisakydamas Tarybos narys negali</text:span><text:span text:style-name="T2401"><text:s/>išvengti asmens duomenų atskleidimo, asmens duomenis jis turėtų atskleisti tik tiek, kiek būtina tam klausimui spręsti (duomenų kiekio mažinimo principas).</text:span></text:p>
      <text:p text:style-name="P2402"><text:span text:style-name="T2403">292.3</text:span><text:span text:style-name="T2404">. Tarybos posėdžio tiesioginės transliacijos metu Tarybos nariai gali naudoti asmens duo</text:span><text:span text:style-name="T2405">menis (asmens vardą, pavardę), jeigu Tarybos posėdžio metu kalbantis asmuo pats nurodė savo vardą ir pavardę.</text:span></text:p>
      <text:p text:style-name="P2406"><text:span text:style-name="T2407">293</text:span><text:span text:style-name="T2408">.<text:s/></text:span><text:span text:style-name="T2409">Duomenų tvarkymas komitetų, komisijų ir darbo grupių veikloje:<text:s/></text:span></text:p>
      <text:p text:style-name="P2410"><text:span text:style-name="T2411">293.1</text:span><text:span text:style-name="T2412">. Tarybos nariai Tarybos komitetų, komisijų ir darbo grupių darb</text:span><text:span text:style-name="T2413">o metu neskelbia asmens duomenų (vardo, pavardės, gimimo datos, adreso, telefono numerio, el. pašto adreso ir kt.), jeigu komiteto, komisijos ir darbo grupių posėdžio metu salėje yra trečiosios šalies atstovų.</text:span></text:p>
      <text:p text:style-name="P2414"><text:span text:style-name="T2415">293.2</text:span><text:span text:style-name="T2416">. Tarybos komitetų, komisijų ir darbo</text:span><text:span text:style-name="T2417"><text:s/>grupių darbo metu Tarybos nariai negali leisti trečiosioms šalims susipažinti su dokumentais, nuotraukomis, vaizdo ar garso įrašais, kuriuose yra asmens duomenų.</text:span></text:p>
      <text:p text:style-name="P2418"/>
      <text:p text:style-name="P2419"><text:span text:style-name="T2420">XXI</text:span><text:span text:style-name="T2421"><text:s/>SKYRIUS</text:span></text:p>
      <text:p text:style-name="P2422"><text:span text:style-name="T2423">PASIŪLYMŲ NUSTATYTI AR PANAIKINTI GYVENAMĄSIAS VIETOVES, NUSTATYTI IR KE</text:span><text:span text:style-name="T2424">ISTI JŲ TERITORIJŲ RIBAS, SUTEIKTI IR KEISTI PAVADINIMUS GYVENAMOSIOMS VIETOVĖMS TEIKIMO IR NAGRINĖJIMO TVARKA</text:span></text:p>
      <text:p text:style-name="P2425"/>
      <text:p text:style-name="P2426"><text:span text:style-name="T2427">294</text:span><text:span text:style-name="T2428">. Teikti pasiūlymą (-us) nustatyti ar panaikinti gyvenamąsias vietoves, nustatyti ir keisti jų teritorijų ribas, suteikti ir keisti pavad</text:span><text:span text:style-name="T2429">inimus gyvenamosioms vietovėms (toliau – pasiūlymai) turi teisę tų gyvenamųjų vietovių vietos gyventojai, jose veikiantys juridiniai asmenys ir jose esančio nekilnojamojo turto savininkai. Pasiūlymai teikiami Savivaldybės administracijai. Iniciatyvos teisę</text:span><text:span text:style-name="T2430"><text:s/>šiais klausimais turi ir Savivaldybės institucijos.</text:span></text:p>
      <text:p text:style-name="P2431"><text:span text:style-name="T2432">295</text:span><text:span text:style-name="T2433">. Gyventojų iniciatyvos teisę teikti 294 punkte nurodytus pasiūlymus turi ne mažiau kaip 10 procentų atitinkamos gyvenamosios vietovės, dėl kurios teikiami pasiūlymai, gyventojų, turinčių teisę ri</text:span><text:span text:style-name="T2434">nkti Tarybą. Gyventojai pasiūlymus teikia Savivaldybės administracijai, pagrįsdami pasiūlymų aktualumą ir reikalingumą bei pateikdami šiame punkte nurodyto kiekio gyventojų, pritariančių pasiūlymams, parašų. Gyventojai, pritariantys pasiūlymams, pasirašyda</text:span><text:span text:style-name="T2435">mi turi nurodyti savo vardą, pavardę, gimimo metus ir gyvenamąją vietą ir pasirašyti.<text:s/></text:span></text:p>
      <text:p text:style-name="P2436"><text:span text:style-name="T2437">296</text:span><text:span text:style-name="T2438">. Juridiniai asmenys, veikiantys gyvenamojoje vietovėje, dėl kurios teikiami pasiūlymai, kartu su pasiūlymais turi pateikti atitinkamo savo valdymo organo, kuris<text:s/></text:span><text:span text:style-name="T2439">pagal atitinkamų juridinių asmenų veiklą reglamentuojančius teisės aktus, įstatus (nuostatus) yra kompetentingas atstovauti juridiniam asmeniui, rašytinį kreipimąsi, pasirašytą juridinio asmens vadovo ar jo įgalioto asmens. Pasiūlymai turi būti argumentuot</text:span><text:span text:style-name="T2440">i, pagrįstas jų aktualumas ir reikalingumas. Juridiniai asmenys su pasiūlymais Savivaldybės administracijai pateikia savo įregistravimo Juridinių asmenų registre pažymėjimo kopiją, patvirtintą teisės aktų nustatyta tvarka, taip pat duomenis, kurie pagrįstų</text:span><text:span text:style-name="T2441">, kad juridinis asmuo vykdo veiklą atitinkamos gyvenamosios vietovės, dėl kurios teikiami pasiūlymai, teritorijoje. Taip pat pateikiamas dokumentas dėl juridinio asmens vadovo skyrimo, o jei pasiūlymus pasirašo įgaliotas asmuo – ir įgaliojimas pasirašyti p</text:span><text:span text:style-name="T2442">asiūlymus.</text:span></text:p>
      <text:p text:style-name="P2443"><text:span text:style-name="T2444">297</text:span><text:span text:style-name="T2445">. Gyvenamojoje vietovėje esančio nekilnojamojo turto savininkai argumentuotus pasiūlymus teikia Savivaldybės administracijai, pagrįsdami pasiūlymų aktualumą ir reikalingumą. Gyvenamojoje vietovėje esančio nekilnojamojo turto savininkai ka</text:span><text:span text:style-name="T2446">rtu su pasiūlymu turi pateikti teisės aktų nustatyta tvarka patvirtintą Nekilnojamojo turto registro išrašo kopiją, pagrindžiančią nekilnojamojo turto buvimą atitinkamoje gyvenamojoje vietovėje faktą.</text:span></text:p>
      <text:p text:style-name="P2447"><text:span text:style-name="T2448">298</text:span><text:span text:style-name="T2449">. Savivaldybės administracijos direktorius,<text:s/></text:span><text:span text:style-name="T2450">pagrįstai manydamas, kad yra tikslinga teikti pasiūlymus, savo įsakymu sudaro darbo grupę iš Savivaldybės administracijos valstybės tarnautojų, darbuotojų, kitų asmenų, kurie yra kompetentingi nagrinėti klausimus, susijusius su gyvenamųjų vietovių nustatym</text:span><text:span text:style-name="T2451">u ir panaikinimu, jų teritorijų ribų nustatymu ir keitimu, pavadinimų gyvenamosioms vietovėms suteikimu ir keitimu, kuri ne vėliau kaip per 10 darbo dienų nuo darbo grupės sudarymo dienos pateikia Savivaldybės administracijos direktoriui rašytinį įvertinim</text:span><text:span text:style-name="T2452">ą, ar pasiūlymai atitinka teisės aktų reikalavimus ir galimybes įgyvendinti šiuos pasiūlymus.</text:span></text:p>
      <text:p text:style-name="P2453"><text:span text:style-name="T2454">299</text:span><text:span text:style-name="T2455">. Taryba pasiūlymų iniciatyvos teisę įgyvendina ne mažiau kaip 1/4 Tarybos narių grupės reikalavimu, kuriame išdėstoma problemos esmė, pagrindžiama, kodėl<text:s/></text:span><text:span text:style-name="T2456">pasiūlymai yra aktualūs ir reikalingi.</text:span></text:p>
      <text:p text:style-name="P2457"><text:span text:style-name="T2458">300</text:span><text:span text:style-name="T2459">. Reglamento 295–299 punktuose nurodytų subjektų pasiūlymus preliminariai nagrinėja Savivaldybės administracijos direktoriaus įsakymu sudaryta darbo grupė iš Savivaldybės administracijos valstybės tarnautojų, darbuotojų, dirbančių pagal darbo sutartį, Mero</text:span><text:span text:style-name="T2460"><text:s/>deleguotų Tarybos narių, kitų asmenų, kurie yra kompetentingi nagrinėti klausimus, susijusius su gyvenamųjų vietovių nustatymu ir panaikinimu, jų teritorijų ribų nustatymu ir keitimu, pavadinimų gyvenamosioms vietovėms suteikimu ir keitimu. Jei nustatomi<text:s/></text:span><text:span text:style-name="T2461">trūkumai, Savivaldybės administracijos direktorius raštu paprašo pasiūlymus pateikusių subjektų per 5 kalendorines dienas pataisyti trūkumus.<text:s/></text:span></text:p>
      <text:p text:style-name="P2462"><text:span text:style-name="T2463">301</text:span><text:span text:style-name="T2464">. Savivaldybės administracija, gavusi Tarybos reglamento nustatyta tvarka išnagrinėtus pasiūlymus, Savival</text:span><text:span text:style-name="T2465">dybės interneto svetainėje <text:s/>paskelbia konsultacijos vietą, laiką ir laikotarpį (nuo 1 iki 2 mėnesių), per kurį vietos gyventojai gali susipažinti su pasiūlymais ir kitais Administracinių vienetų ir gyvenamųjų vietovių teritorijų ribų ir pavadinimų tvarkymo</text:span><text:span text:style-name="T2466"><text:s/>taisyklėse nurodytais dokumentais bei pareikšti nuomonę apie teikiamus pasiūlymus.</text:span></text:p>
      <text:p text:style-name="P2467"><text:span text:style-name="T2468">302</text:span><text:span text:style-name="T2469">. Savivaldybės administracija, atsižvelgdama į Tarybos reglamento nustatyta tvarka išnagrinėtus pasiūlymus ir gyventojų nuomonę, prireikus organizuoja gyvenamųjų vie</text:span><text:span text:style-name="T2470">tovių teritorijų ribų planų (M 1:10000 ir M 1:50000) parengimą ir suderinimą su Aplinkos ministerija, Susisiekimo ministerija, Nacionaline žemės tarnyba prie Žemės ūkio ministerijos ir valstybės įmone Registrų centru, parengia Tarybos sprendimo ir aiškinam</text:span><text:span text:style-name="T2471">ojo rašto projektus. Parengtus dokumentus Savivaldybės administracijos direktorius įteikia Merui, kuris teikia juos svarstyti Tarybos posėdyje.</text:span></text:p>
      <text:p text:style-name="P2472"><text:span text:style-name="T2473">303</text:span><text:span text:style-name="T2474">. Tarybai priėmus sprendimą pritarti Savivaldybės administracijos parengtiems dokumentams, jeigu reikia,<text:s/></text:span><text:span text:style-name="T2475">ir planams, Administracinių vienetų ir gyvenamųjų vietovių teritorijų ribų ir pavadinimų tvarkymo taisyklių nustatyta tvarka teikiamas siūlymas Lietuvos Respublikos Vyriausybei priimti atitinkamą sprendimą.</text:span><text:s/></text:p>
      <text:p text:style-name="P2476">Papildyta skyriumi:</text:p>
      <text:p text:style-name="P2477"><text:span text:style-name="T2478">Nr.<text:s/></text:span><text:a xlink:href="https://www.e-tar.lt/portal/legalAct.html?documentId=62c700805d2a11ea931dbf3357b5b1c0" office:target-frame-name="_top" xlink:show="replace"><text:span text:style-name="T2479">T1-39</text:span></text:a><text:span text:style-name="T2480">, 2020-02-28, paskelbta TAR 2020-03-03, i. k. 2020-04712</text:span></text:p>
      <text:p text:style-name="Normal"/>
      <text:p text:style-name="P2481"><text:span text:style-name="T2482">XXII</text:span><text:span text:style-name="T2483"><text:s/>SKYRIUS</text:span></text:p>
      <text:p text:style-name="P2484"><text:span text:style-name="T2485">BAIGIAMOSIOS NUOSTATOS<text:s/></text:span></text:p>
      <text:p text:style-name="P2486">Skyriaus numeracijos pakeitimas:</text:p>
      <text:p text:style-name="P2487"><text:span text:style-name="T2488">Nr.<text:s/></text:span><text:a xlink:href="https://www.e-tar.lt/portal/legalAct.html?documentId=62c700805d2a11ea931dbf3357b5b1c0" office:target-frame-name="_top" xlink:show="replace"><text:span text:style-name="T2489">T1-39</text:span></text:a><text:span text:style-name="T2490">, 2020-02-28, paskelbta TAR 2020-03-03, i. k. 2020-04712</text:span></text:p>
      <text:p text:style-name="Normal"/>
      <text:p text:style-name="P2491"><text:span text:style-name="T2492">304</text:span><text:span text:style-name="T2493">. Visus Tarybos veiklos procedūrinius klausimus, kurie nenumatyti šiame Reglamente ir Lietuvos Respublikos įstatymuose, siūlo s</text:span><text:span text:style-name="T2494">pręsti Tarybos posėdžio pirmininkas.</text:span></text:p>
      <text:p text:style-name="P2495">Punkto numeracijos pakeitimas:</text:p>
      <text:p text:style-name="P2496"><text:span text:style-name="T2497">Nr.<text:s/></text:span><text:a xlink:href="https://www.e-tar.lt/portal/legalAct.html?documentId=62c700805d2a11ea931dbf3357b5b1c0" office:target-frame-name="_top" xlink:show="replace"><text:span text:style-name="T2498">T1-39</text:span></text:a><text:span text:style-name="T2499">, 2020-02-28, paskelbta TAR 2020-03-03, i. k. 2020-04712</text:span></text:p>
      <text:p text:style-name="Normal"/>
      <text:p text:style-name="P2500"><text:span text:style-name="T2501">_________________________</text:span></text:p>
      <text:p text:style-name="P2502">Mažeikių rajono savivaldybės</text:p>
      <text:p text:style-name="P2510">Tarybos veiklos reglamento</text:p>
      <text:p text:style-name="P2511"><text:span text:style-name="T2512">1</text:span><text:span text:style-name="T2513"><text:s/>priedas<text:s/></text:span></text:p>
      <text:p text:style-name="P2514"/>
      <text:p text:style-name="P2515"><text:span text:style-name="T2516">(Žiniaraščio formos pavyzdys)</text:span></text:p>
      <text:p text:style-name="P2517"/>
      <text:p text:style-name="P2518">MAŽEIKIŲ RAJONO SAVIVALDYBĖS TARYBOS</text:p>
      <text:p text:style-name="P2519">NARIŲ DARBO LAIKO KOMITETŲ, KOMISIJŲ, DARBO GRUPIŲ<text:s/>POSĖDŽIUOSE APSKAITOS ŽINIARAŠTIS</text:p>
      <text:p text:style-name="P2520">.....................................................................................................................................</text:p>
      <text:p text:style-name="P2521">(pavadinimas)</text:p>
      <text:p text:style-name="P2522"/>
      <text:p text:style-name="P2523">20....... m. .................................. mėn. ............ d.</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4">
            <text:p text:style-name="P2535">Eil.</text:p>
            <text:p text:style-name="P2536">Nr.</text:p>
          </table:table-cell>
          <table:table-cell table:style-name="TableCell2537" table:number-rows-spanned="4">
            <text:p text:style-name="P2538">Tarybos nario vardas ir pavardė</text:p>
          </table:table-cell>
          <table:table-cell table:style-name="TableCell2539" table:number-columns-spanned="6">
            <text:p text:style-name="P2540">Darbo laikas, val.</text:p>
          </table:table-cell>
          <table:covered-table-cell/>
          <table:covered-table-cell/>
          <table:covered-table-cell/>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able:number-columns-spanned="4">
            <text:p text:style-name="P2545">Komiteto, komisijos, darbo grupės posėdžiuose dalyvavimo valandos</text:p>
          </table:table-cell>
          <table:covered-table-cell/>
          <table:covered-table-cell/>
          <table:covered-table-cell/>
          <table:table-cell table:style-name="TableCell2546" table:number-rows-spanned="3">
            <text:p text:style-name="P2547">Pavedimai</text:p>
            <text:p text:style-name="P2548">(nurodyti teikime)</text:p>
            <text:p text:style-name="P2549">val.</text:p>
          </table:table-cell>
          <table:table-cell table:style-name="TableCell2550" table:number-rows-spanned="3">
            <text:p text:style-name="P2551">Bendras valandų skaičius</text:p>
          </table:table-cell>
        </table:table-row>
        <table:table-row table:style-name="TableRow2552">
          <table:covered-table-cell>
            <text:p text:style-name="P2553"/>
          </table:covered-table-cell>
          <table:covered-table-cell>
            <text:p text:style-name="P2554"/>
          </table:covered-table-cell>
          <table:table-cell table:style-name="TableCell2555" table:number-columns-spanned="4">
            <text:p text:style-name="P2556">Posėdžių datos</text:p>
          </table:table-cell>
          <table:covered-table-cell/>
          <table:covered-table-cell/>
          <table:covered-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covered-table-cell>
            <text:p text:style-name="P2570"/>
          </table:covered-table-cell>
          <table:covered-table-cell>
            <text:p text:style-name="P2571"/>
          </table:covered-table-cell>
        </table:table-row>
        <table:table-row table:style-name="TableRow2572">
          <table:table-cell table:style-name="TableCell2573">
            <text:p text:style-name="P2574">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11</text:p>
          </table:table-cell>
          <table:table-cell table:style-name="TableCell2587">
            <text:p text:style-name="P2588"/>
          </table:table-cell>
        </table:table-row>
        <table:table-row table:style-name="TableRow2589">
          <table:table-cell table:style-name="TableCell2590">
            <text:p text:style-name="P2591">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7</text:p>
          </table:table-cell>
          <table:table-cell table:style-name="TableCell2604">
            <text:p text:style-name="P2605"/>
          </table:table-cell>
        </table:table-row>
        <table:table-row table:style-name="TableRow2606">
          <table:table-cell table:style-name="TableCell2607">
            <text:p text:style-name="P2608">3.</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Komiteto, Kolegijos posėdžio, komisijos, darbo grupės pirmininkas<text:s/><text:tab/><text:s text:c="6"/>Vardas, pavardė</text:p>
      <text:p text:style-name="P2625"><text:span text:style-name="T2626">(reikalingą palikti)<text:s/></text:span><text:span text:style-name="T2627"><text:tab/><text:s text:c="25"/></text:span><text:span text:style-name="T2628">(parašas) <text:s text:c="3"/></text:span></text:p>
      <text:p text:style-name="P2629"/>
      <text:p text:style-name="P2630">Mažeikių rajono savivaldybės</text:p>
      <text:p text:style-name="P2632">Tarybos veiklos reglamento</text:p>
      <text:p text:style-name="P2633"><text:span text:style-name="T2634">2</text:span><text:span text:style-name="T2635"><text:s/>priedas<text:s/></text:span></text:p>
      <text:p text:style-name="P2636"/>
      <text:p text:style-name="P2637"><text:span text:style-name="T2638">(Ataskaitos</text:span><text:span text:style-name="T2639"><text:s/>formos pavyzdys)</text:span></text:p>
      <text:p text:style-name="P2640"/>
      <text:p text:style-name="P2641">MAŽEIKIŲ RAJONO SAVIVALDYBĖS TARYBOS NARIO ........................................................................................................................</text:p>
      <text:p text:style-name="P2642">(vardas ir pavardė)</text:p>
      <text:p text:style-name="P2643"/>
      <text:p text:style-name="P2644">IŠMOKŲ ATASKAITA</text:p>
      <text:p text:style-name="P2645"/>
      <text:p text:style-name="P2646">Už 20....... m. .................................. ketvirtį</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Eil. Nr.</text:p>
          </table:table-cell>
          <table:table-cell table:style-name="TableCell2656">
            <text:p text:style-name="P2657">Dokumento išrašymo data</text:p>
          </table:table-cell>
          <table:table-cell table:style-name="TableCell2658">
            <text:p text:style-name="P2659">Dokumento (PVM sąskaitos faktūros, sąskaitos faktūros, kvito) serija ir Nr., kasos aparato kvito (čekio) Nr.</text:p>
          </table:table-cell>
          <table:table-cell table:style-name="TableCell2660">
            <text:p text:style-name="P2661">Prekių, paslaugų pavadinimas</text:p>
          </table:table-cell>
          <table:table-cell table:style-name="TableCell2662">
            <text:p text:style-name="P2663">Suma Eur (patvirtinta apmokėjimo dokumentu)</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ext:p text:style-name="P2698"/>
          </table:table-cell>
          <table:table-cell>
            <text:p text:style-name="P2698"/>
          </table:table-cell>
          <table:table-cell>
            <text:p text:style-name="P2698"/>
          </table:table-cell>
          <table:table-cell table:style-name="TableCell2699">
            <text:p text:style-name="P2698">IŠ VISO:</text:p>
          </table:table-cell>
          <table:table-cell table:style-name="TableCell2700">
            <text:p text:style-name="P2701"/>
          </table:table-cell>
        </table:table-row>
      </table:table>
      <text:p text:style-name="P2702"/>
      <text:p text:style-name="P2703">Tarybos narys .....................................<text:tab/>....................................................................................</text:p>
      <text:p text:style-name="P2704">(parašas)<text:tab/><text:s/>(vardas, pavardė)</text:p>
      <text:p text:style-name="P2705"/>
      <text:p text:style-name="P2706">Ataskaitą gavau ..................................<text:tab/>....................................................................................</text:p>
      <text:p text:style-name="P2707">(data)<text:tab/><text:s/>(parašas, pareigos, vardas ir pavardė)</text:p>
      <text:p text:style-name="P2708"/>
      <text:p text:style-name="P2709"/>
      <text:p text:style-name="P2710"><text:span text:style-name="T2711">Pakeitimai:</text:span></text:p>
      <text:p text:style-name="P2712"/>
      <text:p text:style-name="P2713"><text:span text:style-name="T2714">1.</text:span></text:p>
      <text:p text:style-name="P2715"><text:span text:style-name="T2716">Mažeikių rajono savivaldybės taryba, Sprendimas</text:span></text:p>
      <text:p text:style-name="P2717"><text:span text:style-name="T2718">Nr.<text:s/></text:span><text:a xlink:href="https://www.e-tar.lt/portal/legalAct.html?documentId=4f3b1ba0973711e9ae2e9d61b1f977b3" office:target-frame-name="_top" xlink:show="replace"><text:span text:style-name="T2719">T1-200</text:span></text:a><text:span text:style-name="T2720">, 2019-06-21, paskelbta TAR 2019-06-26, i. k. 2019-10181</text:span></text:p>
      <text:p text:style-name="P2721"><text:span text:style-name="T2722">Dėl Mažeikių rajono savivaldybės tarybos 2017 m. gruodžio 15 d. sprendimo Nr. T1-346 „Dėl Mažeiki</text:span><text:span text:style-name="T2723">ų rajono savivaldybės tarybos veiklos reglamento patvirtinimo“ pakeitimo</text:span></text:p>
      <text:p text:style-name="P2724"/>
      <text:p text:style-name="P2725"><text:span text:style-name="T2726">2.</text:span></text:p>
      <text:p text:style-name="P2727"><text:span text:style-name="T2728">Mažeikių rajono savivaldybės taryba, Sprendimas</text:span></text:p>
      <text:p text:style-name="P2729"><text:span text:style-name="T2730">Nr.<text:s/></text:span><text:a xlink:href="https://www.e-tar.lt/portal/legalAct.html?documentId=eb4594c0b36711e98451fa7b5933515d" office:target-frame-name="_top" xlink:show="replace"><text:span text:style-name="T2731">T1-208</text:span></text:a><text:span text:style-name="T2732">, 2019-07-30, paskelbta</text:span><text:span text:style-name="T2733"><text:s/>TAR 2019-07-31, i. k. 2019-12590</text:span></text:p>
      <text:p text:style-name="P2734"><text:span text:style-name="T2735">Dėl Mažeikių rajono savivaldybės tarybos 2017 m. gruodžio 15 d. sprendimo Nr. T1-346 „Dėl Mažeikių rajono savivaldybės tarybos veiklos reglamento patvirtinimo“ pakeitimo</text:span></text:p>
      <text:p text:style-name="P2736"/>
      <text:p text:style-name="P2737"><text:span text:style-name="T2738">3.</text:span></text:p>
      <text:p text:style-name="P2739"><text:span text:style-name="T2740">Mažeikių rajono savivaldybės taryba, Sprendimas</text:span></text:p>
      <text:p text:style-name="P2741"><text:span text:style-name="T2742">Nr.<text:s/></text:span><text:a xlink:href="https://www.e-tar.lt/portal/legalAct.html?documentId=6f9fc25016a411ea9d279ea27696ab7b" office:target-frame-name="_top" xlink:show="replace"><text:span text:style-name="T2743">T1-364</text:span></text:a><text:span text:style-name="T2744">, 2019-11-29, paskelbta TAR 2019-12-06, i. k. 2019-19654</text:span></text:p>
      <text:p text:style-name="P2745"><text:span text:style-name="T2746">Dėl Mažeikių rajono savivaldybės tarybos 2017 m. gruodžio 15 d. sprendimo Nr. T1-346 „Dėl M</text:span><text:span text:style-name="T2747">ažeikių rajono savivaldybės tarybos veiklos reglamento patvirtinimo“ pakeitimo</text:span></text:p>
      <text:p text:style-name="P2748"/>
      <text:p text:style-name="P2749"><text:span text:style-name="T2750">4.</text:span></text:p>
      <text:p text:style-name="P2751"><text:span text:style-name="T2752">Mažeikių rajono savivaldybės taryba, Sprendimas</text:span></text:p>
      <text:p text:style-name="P2753"><text:span text:style-name="T2754">Nr.<text:s/></text:span><text:a xlink:href="https://www.e-tar.lt/portal/legalAct.html?documentId=62c700805d2a11ea931dbf3357b5b1c0" office:target-frame-name="_top" xlink:show="replace"><text:span text:style-name="T2755">T1-39</text:span></text:a><text:span text:style-name="T2756">, 2020-02-28, pask</text:span><text:span text:style-name="T2757">elbta TAR 2020-03-03, i. k. 2020-04712</text:span></text:p>
      <text:p text:style-name="P2758"><text:span text:style-name="T2759">Dėl Mažeikių rajono savivaldybės tarybos 2017 m. gruodžio 15 d. sprendimo Nr. T1-346 „Dėl Mažeikių rajono savivaldybės tarybos veiklos reglamento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style>
    <style:style style:name="P250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6" style:parent-style-name="DefaultParagraphFont" style:family="text">
      <style:text-properties style:font-size-complex="12pt"/>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1"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04"><draw:frame draw:style-name="F2505" text:anchor-type="paragraph" svg:y="0.0006in" draw:z-index="0"><draw:text-box fo:min-height="0in" fo:min-width="0in"><text:p text:style-name="P2503"><text:span text:style-name="T2506"><text:page-number text:fixed="false">30</text:page-number></text:span></text:p></draw:text-box></draw:frame></text:p>
      </style:header>
      <style:footer>
        <text:p text:style-name="P2507"/>
      </style:footer>
    </style:master-page>
    <style:master-page style:next-style-name="MP2" style:name="MPF2" style:page-layout-name="PL2">
      <style:header>
        <text:p text:style-name="P2508"/>
      </style:header>
      <style:footer>
        <text:p text:style-name="P2509"/>
      </style:footer>
    </style:master-page>
    <style:master-page style:name="MP3" style:page-layout-name="PL3">
      <style:header>
        <text:p text:style-name="P263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0-12-17T19:50:00Z</meta:creation-date>
    <dc:date>2020-12-17T19:50:00Z</dc:date>
    <meta:template xlink:href="Normal.dotm" xlink:type="simple"/>
    <meta:editing-cycles>2</meta:editing-cycles>
    <meta:editing-duration>PT0S</meta:editing-duration>
    <meta:document-statistic meta:page-count="32" meta:paragraph-count="1706" meta:word-count="19495" meta:character-count="150166" meta:row-count="4727" meta:non-whitespace-character-count="132377"/>
  </office:meta>
</office:document-meta>
</file>