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hyphenate="false"/>
    </style:style>
    <style:style style:name="P23" style:parent-style-name="Normal" style:family="paragraph">
      <style:paragraph-properties fo:keep-together="always" fo:widows="0" fo:orphans="0" fo:text-align="center"/>
      <style:text-properties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style:font-size-complex="12pt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style:font-size-complex="12pt" fo:hyphenate="false"/>
    </style:style>
    <style:style style:name="P26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style:punctuation-wrap="simple" fo:text-align="justify" style:vertical-align="baseline"/>
    </style:style>
    <style:style style:name="P65" style:parent-style-name="Normal" style:family="paragraph">
      <style:paragraph-properties style:punctuation-wrap="simple" fo:text-align="justify" style:vertical-align="baseline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>
        <style:tab-stops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T94" style:parent-style-name="DefaultParagraphFont" style:family="text">
      <style:text-properties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  <style:text-properties fo:font-size="10pt" style:font-size-asian="10pt"/>
    </style:style>
    <style:style style:name="P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1-02-18 iki 2022-05-30</text:span></text:p>
      <text:p text:style-name="P8"/>
      <text:p text:style-name="P9"><text:span text:style-name="T10">Įsakymas paskelbtas: TAR 2018-09-28, i. k. 2018-15356</text:span></text:p>
      <text:p text:style-name="P11"/>
      <text:p text:style-name="P12">Nauja redakcija nuo 2021-02-18:</text:p>
      <text:p text:style-name="Normal"><text:span text:style-name="T13">Nr.<text:s/></text:span><text:a xlink:href="https://www.e-tar.lt/portal/legalAct.html?documentId=fea440e0712811eb9601893677bfd7d8" office:target-frame-name="_top" xlink:show="replace"><text:span text:style-name="T14">3D-107</text:span></text:a><text:span text:style-name="T15">, 2021-02-17, paskelbta TAR 2021-02-17, i. k. 2021-02965</text:span></text:p>
      <text:p text:style-name="P16"/>
      <text:p text:style-name="P17">LIETUVOS RESPUBLIKOS ŽEMĖS ŪKIO MINISTRAS</text:p>
      <text:p text:style-name="P18"/>
      <text:p text:style-name="P19">ĮSAKYMAS</text:p>
      <text:p text:style-name="P20">DĖL PASĖLIŲ IR AUGALŲ DRAUDIMO SISTEMOS TOBULINIMO DARBO GRUPĖS SUDARYMO</text:p>
      <text:p text:style-name="P21"/>
      <text:p text:style-name="P22">2018 m. rugsėjo 28 d. Nr. 3D-686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tab/></text:span>S u d a r a u Pasėlių ir augalų draudimo sistemos tobulinimo darbo grupę (toliau – darbo grupė):</text:p>
      <text:p text:style-name="P30">Vygantas Katkevičius – Žemės ūkio ministerijos (toliau – ŽŪM) Strateginių pokyčių<text:s/>valdymo grupės (toliau – SPVG) vyriausiasis patarėjas, darbo grupės pirmininkas;</text:p>
      <text:p text:style-name="P31">Virginija Žoštautienė – ŽŪM SPVG vadovė, darbo grupės pirmininko pavaduotoja;</text:p>
      <text:p text:style-name="P32">Edvardas Makšeckas – ŽŪM SPVG patarėjas, darbo grupės sekretorius;</text:p>
      <text:soft-page-break/>
      <text:p text:style-name="P33">Vaidotas Ašmonas ŽŪM Tvarios<text:s/>žemės ūkio gamybos politikos grupės (toliau – TŽŪGPG) vadovas (jo nesant – Rimantas Krasuckis, TŽŪGPG mentorius, arba Jonas Lisauskas, TŽŪGPG mentorius);</text:p>
      <text:p text:style-name="P34">Vidmantas Ašmonas – ŽŪM Augalininkystės ir agrarinės aplinkosaugos skyriaus vedėjas (jo nesant – Linas<text:s/>Vingras, ŽŪM Augalininkystės ir agrarinės aplinkosaugos skyriaus vyriausiasis specialistas);</text:p>
      <text:p text:style-name="P35"><text:span text:style-name="T36">Tomas Baležentis – Lietuvos socialinių mokslų centro filialo Ekonomikos ir kaimo vystymo instituto vyriausiasis mokslo darbuotojas (jo nesant – Artūras Lakis, Lie</text:span><text:span text:style-name="T37">tuvos socialinių mokslų centro filialo Ekonomikos ir kaimo vystymo instituto ekonomistas);</text:span></text:p>
      <text:p text:style-name="P38">Alfredas Bardauskas – Lietuvos žemės ūkio bendrovių asociacijos viceprezidentas, Apsidraudusiųjų Lietuvos žemdirbių regioninio susivienijimo pirmininkas;</text:p>
      <text:p text:style-name="P39">Sonata Bartkutė – ŽŪM Žemės ūkio sektoriaus finansų grupės patarėja;<text:s/></text:p>
      <text:p text:style-name="P40">Zofija Cironkienė – Lietuvos daržovių augintojų asociacijos direktorė;</text:p>
      <text:p text:style-name="P41">Saulius Daniulis – Lietuvos ekologinių ūkių asociacijos pirmininkas;<text:s/></text:p>
      <text:p text:style-name="P42">Tomas Jackūnas – Nacionalinės mokėjimo agentūros prie ŽŪM Nacionalinės paramos skyriaus vedėjas (jo nesant – Evelina Savicka, Nacionalinės mokėjimo agentūros prie ŽŪM Nacionalinės paramos skyriaus vyriausioji specialistė);</text:p>
      <text:soft-page-break/>
      <text:p text:style-name="P43"><text:span text:style-name="T44">Evaldas Klimas – Vytauto Didžiojo universiteto Žemės ūkio akademijos Agronomijos fakultet</text:span><text:span text:style-name="T45">o Žemės ir maisto mokslo instituto docentas;</text:span><text:span text:style-name="T46"><text:s/></text:span></text:p>
      <text:p text:style-name="P47">Vitalija Kuliešienė – Lietuvos verslinių sodų asociacijos „Vaisiai ir uogos“ prezidentė;</text:p>
      <text:p text:style-name="P48">Aušrys Macijauskas – Lietuvos grūdų augintojų asociacijos pirmininkas (jo nesant – Ignas Jankauskas, <text:s/>Lietuvos grūdų augintojų asociacijos administracijos vadovas);</text:p>
      <text:p text:style-name="P49">Rimtautas Petraitis – VšĮ Lietuvos žemės ūkio konsultavimo tarnybos Plėtros padalinio vadovas (jo nesant – Asta Šakickienė, VšĮ Lietuvos žemės ūkio konsultavimo tarnybos Profesinių kompetencijų padalinio vadovė);</text:p>
      <text:p text:style-name="P50"><text:span text:style-name="T51">Daivaras Rybakovas</text:span><text:span text:style-name="T52"><text:s/>– žemės ūkio ministro patarėjas;</text:span></text:p>
      <text:p text:style-name="P53">Karolis Šimas – Lietuvos grūdų perdirbėjų asociacijos prezidentas (jo nesant – Dalia Ruščiauskienė, Lietuvos grūdų perdirbėjų asociacijos direktorė);</text:p>
      <text:p text:style-name="P54">Donatas Valiukas – Lietuvos hidrometeorologijos tarnybos prie Aplinkos ministerijos Tyrimų ir plėtros skyriaus vedėjas;</text:p>
      <text:p text:style-name="P55">Modestas Važnevičius – ŽŪM Teisėkūros ir atstovavimo skyriaus patarėjas;</text:p>
      <text:p text:style-name="P56"><text:span text:style-name="T57">Aušra Žliobaitė – Lietuvos Respublikos žemės ūkio rūmų Kooperacijos ir teisės skyriaus vedėja.</text:span></text:p>
      <text:p text:style-name="P58"><text:span text:style-name="T59">2</text:span><text:span text:style-name="T60">.</text:span><text:span text:style-name="T61"><text:tab/></text:span><text:span text:style-name="T62">N u s t a t a<text:s/></text:span><text:span text:style-name="T63">u, kad į darbo grupės posėdžius darbo grupės pirmininko sprendimu gali būti kviečiami kiti susiję ekspertai ir specialistai iš kitų institucijų.</text:span></text:p>
      <text:p text:style-name="P64"/>
      <text:p text:style-name="P65"/>
      <text:p text:style-name="P66"/>
      <text:p text:style-name="P67">Žemės ūkio ministras<text:tab/>Giedrius Surplys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žemės ūkio ministerija,<text:s/></text:span><text:span text:style-name="T77">Įsakymas</text:span></text:p>
      <text:p text:style-name="P78"><text:span text:style-name="T79">Nr.<text:s/></text:span><text:a xlink:href="https://www.e-tar.lt/portal/legalAct.html?documentId=a1a096b0e09011eaabd5b5599dd4eebe" office:target-frame-name="_top" xlink:show="replace"><text:span text:style-name="T80">3D-604</text:span></text:a><text:span text:style-name="T81">, 2020-08-17, paskelbta TAR 2020-08-18, i. k. 2020-17453</text:span></text:p>
      <text:p text:style-name="P82"><text:span text:style-name="T83">Dėl žemės ūkio ministro 2018 m. rugsėjo 28 d. įsakymo Nr. 3D-686 "Dėl Pasėlių ir<text:s/></text:span><text:span text:style-name="T84">augalų draudimo sistemos tobulinimo darbo grupės sudarymo“ pakeitimo</text:span></text:p>
      <text:p text:style-name="P85"/>
      <text:p text:style-name="P86"><text:span text:style-name="T87">2.</text:span></text:p>
      <text:p text:style-name="P88"><text:span text:style-name="T89">Lietuvos Respublikos žemės ūkio ministerija, Įsakymas</text:span></text:p>
      <text:p text:style-name="P90"><text:span text:style-name="T91">Nr.<text:s/></text:span><text:a xlink:href="https://www.e-tar.lt/portal/legalAct.html?documentId=fea440e0712811eb9601893677bfd7d8" office:target-frame-name="_top" xlink:show="replace"><text:span text:style-name="T92">3D-107</text:span></text:a><text:span text:style-name="T93">, 2021-02-17, paskelb</text:span><text:span text:style-name="T94">ta TAR 2021-02-17, i. k. 2021-02965</text:span></text:p>
      <text:p text:style-name="P95"><text:span text:style-name="T96">Dėl žemės ūkio ministro 2018 m. rugsėjo 28 d. įsakymo Nr. 3D-686 „Dėl Pasėlių ir augalų draudimo sistemos tobulinimo darbo grupės sudarymo“ pakeitimo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6-01T04:33:00Z</meta:creation-date>
    <dc:date>2022-06-01T04:33:00Z</dc:date>
    <meta:template xlink:href="Normal.dotm" xlink:type="simple"/>
    <meta:editing-cycles>1</meta:editing-cycles>
    <meta:editing-duration>PT0S</meta:editing-duration>
    <meta:document-statistic meta:page-count="4" meta:paragraph-count="36" meta:word-count="507" meta:character-count="4135" meta:row-count="87" meta:non-whitespace-character-count="3664"/>
  </office:meta>
</office:document-meta>
</file>