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TimesNewRomanPSMT" svg:font-family="TimesNewRomanPSMT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text-properties fo:font-size="11pt" style:font-size-asian="11pt"/>
    </style:style>
    <style:style style:name="P1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keep-together="always" fo:widows="0" fo:orphans="0" fo:text-align="center" fo:text-indent="0.8861in"/>
      <style:text-properties fo:font-weight="bold" style:font-weight-asian="bold" style:font-size-complex="12pt" fo:hyphenate="false"/>
    </style:style>
    <style:style style:name="P21" style:parent-style-name="Normal" style:family="paragraph">
      <style:paragraph-properties fo:keep-together="always" fo:widows="0" fo:orphans="0" fo:text-align="center"/>
      <style:text-properties fo:font-weight="bold" style:font-weight-asian="bold" style:font-size-complex="12pt" fo:hyphenate="false"/>
    </style:style>
    <style:style style:name="P22" style:parent-style-name="Normal" style:family="paragraph">
      <style:paragraph-properties fo:keep-together="always" fo:widows="0" fo:orphans="0" fo:text-align="center"/>
      <style:text-properties fo:hyphenate="false"/>
    </style:style>
    <style:style style:name="P23" style:parent-style-name="Normal" style:family="paragraph">
      <style:paragraph-properties fo:keep-together="always" fo:widows="0" fo:orphans="0" fo:text-align="center"/>
      <style:text-properties fo:hyphenate="false"/>
    </style:style>
    <style:style style:name="P24" style:parent-style-name="Normal" style:family="paragraph">
      <style:paragraph-properties fo:keep-together="always" fo:widows="0" fo:orphans="0" fo:text-align="center"/>
      <style:text-properties fo:font-weight="bold" style:font-weight-asian="bold" style:font-size-complex="12pt" fo:hyphenate="false"/>
    </style:style>
    <style:style style:name="P25" style:parent-style-name="Normal" style:family="paragraph">
      <style:paragraph-properties fo:keep-together="always" fo:widows="0" fo:orphans="0" fo:text-align="center" fo:line-height="150%"/>
      <style:text-properties style:font-weight-complex="bold" style:font-size-complex="12pt" fo:hyphenate="false"/>
    </style:style>
    <style:style style:name="P26" style:parent-style-name="Normal" style:family="paragraph">
      <style:paragraph-properties fo:keep-together="always" fo:widows="0" fo:orphans="0" style:punctuation-wrap="simple" fo:text-align="justify" style:vertical-align="baseline" fo:line-height="150%" fo:text-indent="0.5in"/>
      <style:text-properties fo:hyphenate="false"/>
    </style:style>
    <style:style style:name="T27" style:parent-style-name="DefaultParagraphFont" style:family="text">
      <style:text-properties style:font-weight-complex="bold" fo:language="pt" fo:country="BR"/>
    </style:style>
    <style:style style:name="T28" style:parent-style-name="DefaultParagraphFont" style:family="text">
      <style:text-properties style:font-weight-complex="bold" fo:language="pt" fo:country="BR"/>
    </style:style>
    <style:style style:name="T29" style:parent-style-name="DefaultParagraphFont" style:family="text">
      <style:text-properties style:font-weight-complex="bold" fo:language="pt" fo:country="BR"/>
    </style:style>
    <style:style style:name="P30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.5909in"/>
        </style:tab-stops>
      </style:paragraph-properties>
      <style:text-properties fo:language="pt" fo:country="BR"/>
    </style:style>
    <style:style style:name="P31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.5909in"/>
        </style:tab-stops>
      </style:paragraph-properties>
      <style:text-properties fo:language="pt" fo:country="BR"/>
    </style:style>
    <style:style style:name="P32" style:parent-style-name="Normal" style:family="paragraph">
      <style:paragraph-properties style:punctuation-wrap="simple" fo:text-align="justify" style:vertical-align="baseline" fo:line-height="150%" fo:text-indent="0.5in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weight-complex="bold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weight-complex="bold"/>
    </style:style>
    <style:style style:name="P38" style:parent-style-name="Normal" style:family="paragraph">
      <style:paragraph-properties style:punctuation-wrap="simple" fo:text-align="justify" style:vertical-align="baseline" fo:line-height="150%" fo:text-indent="0.5in"/>
    </style:style>
    <style:style style:name="T39" style:parent-style-name="DefaultParagraphFont" style:family="text">
      <style:text-properties style:font-weight-complex="bold"/>
    </style:style>
    <style:style style:name="T40" style:parent-style-name="DefaultParagraphFont" style:family="text">
      <style:text-properties style:font-weight-complex="bold"/>
    </style:style>
    <style:style style:name="T41" style:parent-style-name="DefaultParagraphFont" style:family="text">
      <style:text-properties style:language-asian="zh" style:country-asian="CN"/>
    </style:style>
    <style:style style:name="T42" style:parent-style-name="DefaultParagraphFont" style:family="text">
      <style:text-properties style:font-weight-complex="bold"/>
    </style:style>
    <style:style style:name="P43" style:parent-style-name="Normal" style:family="paragraph">
      <style:paragraph-properties style:punctuation-wrap="simple" fo:text-align="justify" style:vertical-align="baseline" fo:line-height="150%" fo:text-indent="0.5in"/>
      <style:text-properties style:font-weight-complex="bold" style:font-size-complex="12pt"/>
    </style:style>
    <style:style style:name="P44" style:parent-style-name="Normal" style:family="paragraph">
      <style:paragraph-properties style:punctuation-wrap="simple" fo:text-align="justify" style:vertical-align="baseline" fo:line-height="150%" fo:text-indent="0.5in"/>
      <style:text-properties style:font-weight-complex="bold" style:font-size-complex="12pt"/>
    </style:style>
    <style:style style:name="P45" style:parent-style-name="Normal" style:family="paragraph">
      <style:paragraph-properties fo:text-align="justify" fo:line-height="150%" fo:text-indent="0.5in"/>
      <style:text-properties style:font-weight-complex="bold" style:font-size-complex="12pt" style:language-asian="lt" style:country-asian="LT"/>
    </style:style>
    <style:style style:name="P46" style:parent-style-name="Normal" style:family="paragraph">
      <style:paragraph-properties style:punctuation-wrap="simple" fo:text-align="justify" style:vertical-align="baseline" fo:line-height="150%" fo:text-indent="0.4923in"/>
      <style:text-properties style:font-weight-complex="bold"/>
    </style:style>
    <style:style style:name="P47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48" style:parent-style-name="DefaultParagraphFont" style:family="text">
      <style:text-properties style:font-weight-complex="bold"/>
    </style:style>
    <style:style style:name="T49" style:parent-style-name="DefaultParagraphFont" style:family="text">
      <style:text-properties style:font-weight-complex="bold"/>
    </style:style>
    <style:style style:name="T50" style:parent-style-name="DefaultParagraphFont" style:family="text">
      <style:text-properties style:font-weight-complex="bold" style:font-size-complex="12pt"/>
    </style:style>
    <style:style style:name="P51" style:parent-style-name="Normal" style:family="paragraph">
      <style:paragraph-properties fo:text-align="justify" fo:line-height="150%" fo:text-indent="0.4923in"/>
    </style:style>
    <style:style style:name="T52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53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54" style:parent-style-name="DefaultParagraphFont" style:family="text">
      <style:text-properties style:font-weight-complex="bold" style:font-size-complex="12pt" style:language-asian="lt" style:country-asian="LT"/>
    </style:style>
    <style:style style:name="P55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P61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style:font-weight-complex="bold"/>
    </style:style>
    <style:style style:name="T64" style:parent-style-name="DefaultParagraphFont" style:family="text">
      <style:text-properties style:font-weight-complex="bold"/>
    </style:style>
    <style:style style:name="P65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line-height="150%" fo:text-indent="0.4923in"/>
      <style:text-properties style:font-weight-complex="bold" style:font-size-complex="12pt" style:language-asian="lt" style:country-asian="LT"/>
    </style:style>
    <style:style style:name="P68" style:parent-style-name="Normal" style:family="paragraph">
      <style:paragraph-properties fo:text-align="justify" fo:line-height="150%" fo:text-indent="0.4923in"/>
      <style:text-properties style:font-weight-complex="bold" style:font-size-complex="12pt" style:language-asian="lt" style:country-asian="LT"/>
    </style:style>
    <style:style style:name="P69" style:parent-style-name="Normal" style:family="paragraph">
      <style:paragraph-properties fo:text-align="justify" fo:line-height="150%" fo:text-indent="0.4923in"/>
    </style:style>
    <style:style style:name="T70" style:parent-style-name="DefaultParagraphFont" style:family="text">
      <style:text-properties style:font-weight-complex="bold"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74" style:parent-style-name="DefaultParagraphFont" style:family="text">
      <style:text-properties style:font-weight-complex="bold" style:font-size-complex="12pt"/>
    </style:style>
    <style:style style:name="T75" style:parent-style-name="DefaultParagraphFont" style:family="text">
      <style:text-properties style:font-weight-complex="bold" style:font-size-complex="12pt"/>
    </style:style>
    <style:style style:name="T76" style:parent-style-name="DefaultParagraphFont" style:family="text">
      <style:text-properties style:font-weight-complex="bold" style:font-size-complex="12pt"/>
    </style:style>
    <style:style style:name="P77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6895in"/>
        </style:tab-stops>
      </style:paragraph-properties>
    </style:style>
    <style:style style:name="P78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6895in"/>
        </style:tab-stops>
      </style:paragraph-properties>
    </style:style>
    <style:style style:name="T79" style:parent-style-name="DefaultParagraphFont" style:family="text">
      <style:text-properties style:font-weight-complex="bold" style:font-size-complex="12pt"/>
    </style:style>
    <style:style style:name="T80" style:parent-style-name="DefaultParagraphFont" style:family="text">
      <style:text-properties style:font-weight-complex="bold"/>
    </style:style>
    <style:style style:name="P81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82" style:parent-style-name="DefaultParagraphFont" style:family="text">
      <style:text-properties style:font-weight-complex="bold" style:font-size-complex="12pt"/>
    </style:style>
    <style:style style:name="T83" style:parent-style-name="DefaultParagraphFont" style:family="text">
      <style:text-properties style:font-weight-complex="bold" style:font-size-complex="12pt"/>
    </style:style>
    <style:style style:name="T84" style:parent-style-name="DefaultParagraphFont" style:family="text">
      <style:text-properties style:font-weight-complex="bold" style:font-size-complex="12pt"/>
    </style:style>
    <style:style style:name="P85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86" style:parent-style-name="DefaultParagraphFont" style:family="text">
      <style:text-properties style:font-weight-complex="bold" style:font-size-complex="12pt"/>
    </style:style>
    <style:style style:name="T87" style:parent-style-name="DefaultParagraphFont" style:family="text">
      <style:text-properties style:font-weight-complex="bold" style:font-size-complex="12pt"/>
    </style:style>
    <style:style style:name="T88" style:parent-style-name="DefaultParagraphFont" style:family="text">
      <style:text-properties style:font-weight-complex="bold" fo:color="#4F81BD" style:font-size-complex="12pt"/>
    </style:style>
    <style:style style:name="P89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90" style:parent-style-name="DefaultParagraphFont" style:family="text">
      <style:text-properties style:font-weight-complex="bold" style:font-size-complex="12pt"/>
    </style:style>
    <style:style style:name="T91" style:parent-style-name="DefaultParagraphFont" style:family="text">
      <style:text-properties style:font-weight-complex="bold" style:font-size-complex="12pt"/>
    </style:style>
    <style:style style:name="T92" style:parent-style-name="DefaultParagraphFont" style:family="text">
      <style:text-properties style:font-weight-complex="bold"/>
    </style:style>
    <style:style style:name="T93" style:parent-style-name="DefaultParagraphFont" style:family="text">
      <style:text-properties style:font-weight-complex="bold" style:font-size-complex="12pt"/>
    </style:style>
    <style:style style:name="T94" style:parent-style-name="DefaultParagraphFont" style:family="text">
      <style:text-properties style:font-weight-complex="bold"/>
    </style:style>
    <style:style style:name="P95" style:parent-style-name="Normal" style:family="paragraph">
      <style:paragraph-properties fo:text-align="justify" fo:line-height="150%" fo:text-indent="0.4923in"/>
      <style:text-properties style:font-weight-complex="bold" style:font-size-complex="12pt" style:language-asian="lt" style:country-asian="LT"/>
    </style:style>
    <style:style style:name="P96" style:parent-style-name="Normal" style:family="paragraph">
      <style:paragraph-properties fo:text-align="justify" fo:line-height="150%" fo:text-indent="0.4923in"/>
    </style:style>
    <style:style style:name="T97" style:parent-style-name="DefaultParagraphFont" style:family="text">
      <style:text-properties style:font-weight-complex="bold"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weight-complex="bold"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style:punctuation-wrap="simple" fo:text-align="justify" style:vertical-align="baseline" fo:line-height="150%" fo:text-indent="0.5909in"/>
      <style:text-properties style:font-weight-complex="bold" style:font-size-complex="12pt"/>
    </style:style>
    <style:style style:name="P1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108" style:parent-style-name="DefaultParagraphFont" style:family="text">
      <style:text-properties style:font-weight-complex="bold" style:font-size-complex="12pt" style:language-asian="lt" style:country-asian="LT"/>
    </style:style>
    <style:style style:name="T109" style:parent-style-name="DefaultParagraphFont" style:family="text">
      <style:text-properties style:font-weight-complex="bold" style:font-size-complex="12pt" style:language-asian="lt" style:country-asian="LT"/>
    </style:style>
    <style:style style:name="T110" style:parent-style-name="DefaultParagraphFont" style:family="text">
      <style:text-properties style:font-weight-complex="bold" style:font-size-complex="12pt" style:language-asian="lt" style:country-asian="LT"/>
    </style:style>
    <style:style style:name="T111" style:parent-style-name="DefaultParagraphFont" style:family="text">
      <style:text-properties style:font-weight-complex="bold"/>
    </style:style>
    <style:style style:name="P112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113" style:parent-style-name="DefaultParagraphFont" style:family="text">
      <style:text-properties style:font-weight-complex="bold" style:font-size-complex="12pt" style:language-asian="lt" style:country-asian="LT"/>
    </style:style>
    <style:style style:name="T114" style:parent-style-name="DefaultParagraphFont" style:family="text">
      <style:text-properties style:font-weight-complex="bold" style:font-size-complex="12pt" style:language-asian="lt" style:country-asian="LT"/>
    </style:style>
    <style:style style:name="T115" style:parent-style-name="DefaultParagraphFont" style:family="text">
      <style:text-properties style:font-weight-complex="bold" style:font-size-complex="12pt" style:language-asian="lt" style:country-asian="LT"/>
    </style:style>
    <style:style style:name="P116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P119" style:parent-style-name="Normal" style:family="paragraph">
      <style:paragraph-properties style:punctuation-wrap="simple" fo:text-align="justify" style:vertical-align="baseline"/>
    </style:style>
    <style:style style:name="P120" style:parent-style-name="Normal" style:family="paragraph">
      <style:paragraph-properties style:punctuation-wrap="simple" fo:text-align="justify" style:vertical-align="baseline"/>
    </style:style>
    <style:style style:name="P121" style:parent-style-name="Normal" style:family="paragraph">
      <style:paragraph-properties style:punctuation-wrap="simple" fo:text-align="justify" style:vertical-align="baseline"/>
    </style:style>
    <style:style style:name="P122" style:parent-style-name="Normal" style:family="paragraph">
      <style:paragraph-properties style:punctuation-wrap="simple" fo:text-align="justify" style:vertical-align="baseline">
        <style:tab-stops>
          <style:tab-stop style:type="left" style:position="4.725in"/>
        </style:tab-stops>
      </style:paragraph-properties>
    </style:style>
    <style:style style:name="P1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weight="bold" style:font-weight-asian="bold" fo:font-size="10pt" style:font-size-asian="10pt"/>
    </style:style>
    <style:style style:name="P127" style:parent-style-name="Normal" style:family="paragraph">
      <style:paragraph-properties fo:text-align="justify"/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  <style:text-properties fo:font-size="10pt" style:font-size-asian="10pt"/>
    </style:style>
    <style:style style:name="P17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3-07-26 iki 2023-10-25</text:span></text:p>
      <text:p text:style-name="P8"/>
      <text:p text:style-name="P9"><text:span text:style-name="T10">Įsakymas paskelbtas: TAR 2018-09-28, i. k. 2018-15356</text:span></text:p>
      <text:p text:style-name="P11"/>
      <text:p text:style-name="P12">Nauja redakcija nuo 2022-05-31:</text:p>
      <text:p text:style-name="Normal"><text:span text:style-name="T13">Nr.<text:s/></text:span><text:a xlink:href="https://www.e-tar.lt/portal/legalAct.html?documentId=b6b0d0f0e01c11ec8d9390588bf2de65" office:target-frame-name="_top" xlink:show="replace"><text:span text:style-name="T14">3D-369</text:span></text:a><text:span text:style-name="T15">, 2022-05-30, paskelbta TAR 2022-05-30, i. k. 2022-11558</text:span></text:p>
      <text:p text:style-name="P16"/>
      <text:p text:style-name="P17">LIETUVOS RESPUBLIKOS ŽEMĖS ŪKIO MINISTRAS</text:p>
      <text:p text:style-name="P18"/>
      <text:p text:style-name="P19">ĮSAKYMAS</text:p>
      <text:p text:style-name="P20">DĖL ŽEMĖS ŪKIO GAMYBOS RIZIKOS VALDYMO PARAMOS PRIEMONIŲ TOBULINIMO DARBO GRUPĖS SUDARYMO</text:p>
      <text:p text:style-name="P21"/>
      <text:p text:style-name="P22">2018 m. rugsėjo 28 d. Nr. 3D-686</text:p>
      <text:p text:style-name="P23">Vilnius</text:p>
      <text:p text:style-name="P24"/>
      <text:p text:style-name="P25"/>
      <text:p text:style-name="P26"><text:span text:style-name="T27">1</text:span><text:span text:style-name="T28">. S u d a r a u Žemės ūkio<text:s/></text:span>gamybos rizikos valdymo paramos priemonių tobulinimo<text:span text:style-name="T29"><text:s/>darbo grupę (toliau – darbo grupė):</text:span></text:p>
      <text:p text:style-name="P30">Vytenis Tomkus – žemės ūkio viceministras, darbo grupės pirmininkas;<text:s/></text:p>
      <text:p text:style-name="P31">Valdas Aleknavičius – Žemės ūkio ministerijos (toliau – ŽŪM) kancleris, darbo grupės pirmininko pavaduotojas;</text:p>
      <text:soft-page-break/>
      <text:p text:style-name="P32"><text:span text:style-name="T33">Vidmantas Ašmonas – ŽŪM Augalininkystės ir žaliųjų technologijų skyriaus<text:s/></text:span><text:span text:style-name="T34">vedėjas (</text:span><text:span text:style-name="T35">jo nesant –</text:span><text:span text:style-name="T36"><text:s/>Linas Vingras, ŽŪM Augalininkystės ir žaliųjų technologijų skyriaus vyriausiasis specialistas);</text:span><text:span text:style-name="T37"><text:s/></text:span></text:p>
      <text:p text:style-name="P38"><text:span text:style-name="T39">Tomas Baležentis – Lietuvos socialinių mokslų centro filialo Ekonomikos ir kaimo vystymo instituto vyriausiasis mokslo darbuotojas (jo nes</text:span><text:span text:style-name="T40">ant –<text:s/></text:span><text:span text:style-name="T41">Arturas Lakis, Lietuvos socialinių mokslų centro Ekonomikos ir kaimo vystymo instituto tyrėjas)</text:span><text:span text:style-name="T42">;</text:span></text:p>
      <text:p text:style-name="P43">Algis Baravykas – Lietuvos kiaulių augintojų asociacijos direktorius;</text:p>
      <text:p text:style-name="P44">Alfredas Bardauskas – Lietuvos žemės ūkio bendrovių asociacijos prezidiumo narys (jo nesant – Jonas Sviderskis, Lietuvos žemės ūkio bendrovių asociacijos generalinis direktorius);<text:s/></text:p>
      <text:p text:style-name="P45">Sonata Bartkutė – ŽŪM Finansų ir biudžeto departamento Nacionalinės paramos skyriaus vedėja (jos nesant – Marius Butkus, ŽŪM Finansų ir biudžeto departamento<text:s/>Nacionalinės paramos skyriaus vyriausiasis specialistas);</text:p>
      <text:p text:style-name="P46">Zofija Cironkienė – Lietuvos daržovių augintojų asociacijos direktorė;</text:p>
      <text:p text:style-name="P47"><text:span text:style-name="T48">Tomas Jackūnas – Nacionalinės mokėjimo agentūros prie ŽŪM Nacionalinės paramos skyriaus vedėjas (jo nesant – Evelina Savicka, N</text:span><text:span text:style-name="T49">acionalinės mokėjimo agentūros prie ŽŪM Nacionalinės paramos skyriaus patarėja);</text:span><text:span text:style-name="T50"><text:s/></text:span></text:p>
      <text:soft-page-break/>
      <text:p text:style-name="P51"><text:span text:style-name="T52">Sigitas Japertas – VšĮ Lietuvos sveikatos mokslų universiteto praktinio mokymo ir bandymų centro direktorius (jo nesant – Giedrius Šarauskas, Lietuvos sveikatos mokslų univer</text:span><text:span text:style-name="T53">siteto Veterinarijos akademijos Gyvulininkystės instituto Eksperimentinės plėtros ir bandymų skyriaus vedėjas)</text:span><text:span text:style-name="T54">;</text:span></text:p>
      <text:p text:style-name="P55"><text:span text:style-name="T56">Raimundas Juknevičius – Lietuvos ūkininkų sąjungos pirmininkas (jo nesant –<text:s/></text:span><text:span text:style-name="T57">Marijona Lukaševičienė,</text:span><text:span text:style-name="T58"><text:s/>Lietuvos ūkininkų sąjungos</text:span><text:span text:style-name="T59"><text:s/>vicepirmininkė)</text:span><text:span text:style-name="T60">;</text:span></text:p>
      <text:p text:style-name="P61"><text:span text:style-name="T62">Lina Juzėnienė – ŽŪM<text:s/></text:span><text:span text:style-name="T63">Strateginio<text:s/></text:span>planavimo departamento Strateginio planavimo skyriaus vedėja (jos nesant – ŽŪM<text:s/><text:span text:style-name="T64">Strateginio<text:s/></text:span>planavimo departamento Strateginio planavimo skyriaus vyriausioji specialistė Rimantė Juodenienė);</text:p>
      <text:p text:style-name="P65">Vygantas Katkevičius – ŽŪM Strateginio planavimo departamento vyriausiasis patarėjas (jo nesant – Virginija Žoštautienė, ŽŪM Strateginio planavimo departamento direktorė);<text:span text:style-name="T66"><text:s/></text:span></text:p>
      <text:p text:style-name="P67">Evaldas Klimas – Vytauto Didžiojo universiteto Žemės ūkio akademijos Agronomijos fakulteto docentas;</text:p>
      <text:p text:style-name="P68">Vitalija Kuliešienė – Lietuvos verslinių sodų asociacijos „Vaisiai ir uogos“ prezidentė;</text:p>
      <text:p text:style-name="P69"><text:span text:style-name="T70">Ieva Naraškevičiūtė-Kubilė – Lietuvos draudikų asociacijos Projektų vadovė (jos nesant –</text:span><text:span text:style-name="T71"><text:s/>Giedrė Veterienė, ADB „Gjensidige“ Komercinių draudimo produktų vadovė; jos nesant – Deividas</text:span><text:span text:style-name="T72"><text:s/>Juodis, AAS „BTA Baltic Insurance Company“ filialo Lietuvoje Pasėlių draudimo rizikos vertintojas);<text:s/></text:span></text:p>
      <text:p text:style-name="P73"><text:span text:style-name="T74">Rimtautas Petraitis –</text:span><text:s/><text:span text:style-name="T75">VšĮ Lietuvos žemės ūkio konsultavimo tarnybos Plėtros padalinio vadovas (jo nesant – Ilma Rimkevičienė, VšĮ Lietuvos žemės ūkio kons</text:span><text:span text:style-name="T76">ultavimo tarnybos Informacinių technologijų skyriaus vadovė); <text:s/></text:span></text:p>
      <text:p text:style-name="P77">Daivaras Rybakovas – žemės ūkio ministro patarėjas;</text:p>
      <text:p text:style-name="P78"><text:span text:style-name="T79">Šarūnas Šiušė – Lietuvos grūdų augintojų asociacijos atstovas</text:span><text:span text:style-name="T80">;</text:span></text:p>
      <text:p text:style-name="P81"><text:span text:style-name="T82">Andrejus Štombergas –</text:span><text:s/><text:span text:style-name="T83">Lietuvos pieno gamintojų asociacijos prezidento<text:s/></text:span><text:span text:style-name="T84">pavaduotojas;</text:span></text:p>
      <text:p text:style-name="P85"><text:span text:style-name="T86">Vytautas Tėvelis – Lietuvos paukštininkystės asociacijos prezidentas (jo nesant –<text:s/></text:span>Darius Gudačiauskas, UAB Vilniaus ir Kaišiadorių paukštynų generalinis direktorius)<text:span text:style-name="T87">;</text:span><text:span text:style-name="T88"><text:s/></text:span></text:p>
      <text:p text:style-name="P89"><text:span text:style-name="T90">Donatas Valiukas – Lietuvos hidrometeorologijos tarnybos prie Aplinkos<text:s/></text:span><text:span text:style-name="T91">ministerijos Tyrimų ir plėtros skyriaus vedėjas (</text:span><text:span text:style-name="T92">jo nesant – Justina Kazlauskienė</text:span><text:span text:style-name="T93">, Lietuvos hidrometeorologijos tarnybos prie Aplinkos ministerijos Meteorologinių ir aviacinių stebėjimų skyriaus vyriausioji specialistė);</text:span><text:span text:style-name="T94"><text:s/></text:span></text:p>
      <text:p text:style-name="P95">Modestas Važnevičius – ŽŪM Teisėkūros ir atstovavimo skyriaus patarėjas (jo nesant – Jolanta Oleškevič, ŽŪM Teisėkūros ir atstovavimo skyriaus patarėja);</text:p>
      <text:p text:style-name="P96"><text:span text:style-name="T97">Regina Voverytė-Šimkienė – ŽŪM Strateginio<text:s/></text:span><text:span text:style-name="T98">planavimo departamento Strateginio planavimo skyriaus patarėja (jos nesant – ŽŪM<text:s/></text:span><text:span text:style-name="T99">Strateginio<text:s/></text:span><text:span text:style-name="T100">planavimo departamento Strateginio planavimo skyriaus vyriausioji specialistė Rimantė Juodenienė);</text:span></text:p>
      <text:p text:style-name="P101">Aušra Žliobaitė – Lietuvos Respublikos žemės ūkio rūmų Kooperacijos ir teisės skyriaus vedėja (jos nesant – Agnė Buivydienė, Lietuvos Respublikos žemės rūmų<text:s/>konsultantė).</text:p>
      <text:p text:style-name="P102">Punkto pakeitimai:</text:p>
      <text:p text:style-name="P103"><text:span text:style-name="T104">Nr.<text:s/></text:span><text:a xlink:href="https://www.e-tar.lt/portal/legalAct.html?documentId=6cef16e02bb411ee9de9e7e0fd363afc" office:target-frame-name="_top" xlink:show="replace"><text:span text:style-name="T105">3D-491</text:span></text:a><text:span text:style-name="T106">, 2023-07-26, paskelbta TAR 2023-07-26, i. k. 2023-15194</text:span></text:p>
      <text:p text:style-name="Normal"/>
      <text:p text:style-name="P107"><text:span text:style-name="T108">2</text:span><text:span text:style-name="T109">.</text:span><text:span text:style-name="T110"><text:tab/></text:span><text:span text:style-name="T111">N u s t a t a u, kad:</text:span></text:p>
      <text:p text:style-name="P112"><text:span text:style-name="T113">2.1</text:span><text:span text:style-name="T114">. už darbo grupės posėd</text:span><text:span text:style-name="T115">žių techninį aptarnavimą atsakingas ŽŪM Strateginio planavimo departamento Strateginio planavimo skyrius;<text:s/></text:span></text:p>
      <text:p text:style-name="P116"><text:span text:style-name="T117">2.2</text:span><text:span text:style-name="T118">. į darbo grupės posėdžius gali būti kviečiami kiti ŽŪM ar kitų institucijų, įstaigų ir organizacijų atstovai.</text:span></text:p>
      <text:p text:style-name="P119"/>
      <text:p text:style-name="P120"/>
      <text:p text:style-name="P121"/>
      <text:p text:style-name="P122">Žemės ūkio ministras<text:tab/>Giedrius Surplys</text:p>
      <text:p text:style-name="Normal"/>
      <text:p text:style-name="P123"/>
      <text:p text:style-name="P124"/>
      <text:p text:style-name="P125"><text:span text:style-name="T126">Pakeitimai:</text:span></text:p>
      <text:p text:style-name="P127"/>
      <text:p text:style-name="P128"><text:span text:style-name="T129">1.</text:span></text:p>
      <text:p text:style-name="P130"><text:span text:style-name="T131">Lietuvos Respublikos žemės ūkio ministerija, Įsakymas</text:span></text:p>
      <text:p text:style-name="P132"><text:span text:style-name="T133">Nr.<text:s/></text:span><text:a xlink:href="https://www.e-tar.lt/portal/legalAct.html?documentId=a1a096b0e09011eaabd5b5599dd4eebe" office:target-frame-name="_top" xlink:show="replace"><text:span text:style-name="T134">3D-604</text:span></text:a><text:span text:style-name="T135">, 2020-08-17, paskelbta TAR 2020-08-18, i. k. 2020-17453</text:span></text:p>
      <text:p text:style-name="P136"><text:span text:style-name="T137">Dėl žemės ūkio ministro 2018 m. rugsėjo 28 d. įsakymo Nr. 3D-686 "Dėl Pasėlių ir augalų draudimo sistemos tobulinimo darbo grupės sudarymo“ pakeitimo</text:span></text:p>
      <text:p text:style-name="P138"/>
      <text:p text:style-name="P139"><text:span text:style-name="T140">2.</text:span></text:p>
      <text:p text:style-name="P141"><text:span text:style-name="T142">Lietuvos Respublikos žemės ūkio ministerija, Įsakymas</text:span></text:p>
      <text:p text:style-name="P143"><text:span text:style-name="T144">Nr.<text:s/></text:span><text:a xlink:href="https://www.e-tar.lt/portal/legalAct.html?documentId=fea440e0712811eb9601893677bfd7d8" office:target-frame-name="_top" xlink:show="replace"><text:span text:style-name="T145">3D-107</text:span></text:a><text:span text:style-name="T146">, 2021-02-17, paskelbta TAR 2021-02-17, i. k. 2021-02965</text:span></text:p>
      <text:p text:style-name="P147"><text:span text:style-name="T148">Dėl žemės ūkio ministro 2018 m. rugsėjo 28 d. įsakymo Nr. 3D-686 „Dėl Pasėlių ir augalų draudimo sistemos tobulinimo darbo grupės sudarymo</text:span><text:span text:style-name="T149">“ pakeitimo</text:span></text:p>
      <text:p text:style-name="P150"/>
      <text:p text:style-name="P151"><text:span text:style-name="T152">3.</text:span></text:p>
      <text:p text:style-name="P153"><text:span text:style-name="T154">Lietuvos Respublikos žemės ūkio ministerija, Įsakymas</text:span></text:p>
      <text:p text:style-name="P155"><text:span text:style-name="T156">Nr.<text:s/></text:span><text:a xlink:href="https://www.e-tar.lt/portal/legalAct.html?documentId=b6b0d0f0e01c11ec8d9390588bf2de65" office:target-frame-name="_top" xlink:show="replace"><text:span text:style-name="T157">3D-369</text:span></text:a><text:span text:style-name="T158">, 2022-05-30, paskelbta TAR 2022-05-30, i. k. 2022-11558</text:span></text:p>
      <text:p text:style-name="P159"><text:span text:style-name="T160">Dėl žemės ūkio minist</text:span><text:span text:style-name="T161">ro 2018 m. rugsėjo 28 d. įsakymo Nr. 3D-686 „Dėl Pasėlių ir augalų draudimo sistemos tobulinimo darbo grupės sudarymo“ pakeitimo</text:span></text:p>
      <text:p text:style-name="P162"/>
      <text:p text:style-name="P163"><text:span text:style-name="T164">4.</text:span></text:p>
      <text:p text:style-name="P165"><text:span text:style-name="T166">Lietuvos Respublikos žemės ūkio ministerija, Įsakymas</text:span></text:p>
      <text:p text:style-name="P167"><text:span text:style-name="T168">Nr.<text:s/></text:span><text:a xlink:href="https://www.e-tar.lt/portal/legalAct.html?documentId=6cef16e02bb411ee9de9e7e0fd363afc" office:target-frame-name="_top" xlink:show="replace"><text:span text:style-name="T169">3D-491</text:span></text:a><text:span text:style-name="T170">, 2023-07-26, paskelbta TAR 2023-07-26, i. k. 2023-15194</text:span></text:p>
      <text:p text:style-name="P171"><text:span text:style-name="T172">Dėl žemės ūkio ministro 2018 m. rugsėjo 28 d. įsakymo Nr. 3D-686 „Dėl Žemės ūkio gamybos rizikos valdymo paramos priemonių tobulinimo darbo grupės sudarymo“ pak</text:span><text:span text:style-name="T173">eitimo</text:span></text:p>
      <text:p text:style-name="P174"/>
      <text:p text:style-name="P1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TimesNewRomanPSMT" svg:font-family="TimesNewRomanPSMT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3-10-26T06:27:00Z</meta:creation-date>
    <dc:date>2023-10-26T06:27:00Z</dc:date>
    <meta:template xlink:href="Normal.dotm" xlink:type="simple"/>
    <meta:editing-cycles>1</meta:editing-cycles>
    <meta:editing-duration>PT0S</meta:editing-duration>
    <meta:document-statistic meta:page-count="3" meta:paragraph-count="24" meta:word-count="861" meta:character-count="6724" meta:row-count="105" meta:non-whitespace-character-count="5887"/>
  </office:meta>
</office:document-meta>
</file>