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style:punctuation-wrap="simple"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fo:keep-together="always" fo:widows="0" fo:orphans="0"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fo:keep-together="always" fo:widows="0" fo:orphans="0" style:punctuation-wrap="simple" fo:text-align="center" style:vertical-align="baseline"/>
      <style:text-properties fo:font-weight="bold" style:font-weight-asian="bold" fo:hyphenate="false"/>
    </style:style>
    <style:style style:name="P19" style:parent-style-name="Normal" style:family="paragraph">
      <style:paragraph-properties fo:keep-together="always" fo:widows="0" fo:orphans="0" style:punctuation-wrap="simple" fo:text-align="center" style:vertical-align="baseline"/>
      <style:text-properties fo:font-weight="bold" style:font-weight-asian="bold" fo:hyphenate="false"/>
    </style:style>
    <style:style style:name="P20" style:parent-style-name="Normal" style:family="paragraph">
      <style:paragraph-properties fo:keep-together="always" fo:widows="0" fo:orphans="0" style:punctuation-wrap="simple" fo:text-align="center" style:vertical-align="baseline"/>
      <style:text-properties fo:font-weight="bold" style:font-weight-asian="bold" fo:hyphenate="false"/>
    </style:style>
    <style:style style:name="P21" style:parent-style-name="Normal" style:family="paragraph">
      <style:paragraph-properties fo:keep-together="always" fo:widows="0" fo:orphans="0" style:punctuation-wrap="simple" fo:text-align="center" style:vertical-align="baseline"/>
      <style:text-properties fo:hyphenate="false"/>
    </style:style>
    <style:style style:name="P22" style:parent-style-name="Normal" style:family="paragraph">
      <style:paragraph-properties fo:keep-together="always" fo:widows="0" fo:orphans="0" style:punctuation-wrap="simple" fo:text-align="center" style:vertical-align="baseline"/>
      <style:text-properties fo:hyphenate="false"/>
    </style:style>
    <style:style style:name="P23" style:parent-style-name="Normal" style:family="paragraph">
      <style:paragraph-properties fo:keep-together="always" fo:widows="0" fo:orphans="0" style:punctuation-wrap="simple" fo:text-align="center" style:vertical-align="baseline"/>
      <style:text-properties fo:hyphenate="false"/>
    </style:style>
    <style:style style:name="P24" style:parent-style-name="Normal" style:family="paragraph">
      <style:paragraph-properties fo:keep-together="always" fo:widows="0" fo:orphans="0" style:punctuation-wrap="simple" fo:text-align="center" style:vertical-align="baseline"/>
      <style:text-properties fo:hyphenate="false"/>
    </style:style>
    <style:style style:name="P25" style:parent-style-name="Normal" style:family="paragraph">
      <style:paragraph-properties fo:keep-together="always" fo:widows="0" fo:orphans="0" style:punctuation-wrap="simple" fo:text-align="justify" style:vertical-align="baseline" fo:line-height="150%" fo:text-indent="0.5in"/>
      <style:text-properties fo:hyphenate="false"/>
    </style:style>
    <style:style style:name="T26" style:parent-style-name="DefaultParagraphFont" style:family="text">
      <style:text-properties style:font-weight-complex="bold" fo:language="pt" fo:country="BR"/>
    </style:style>
    <style:style style:name="T27" style:parent-style-name="DefaultParagraphFont" style:family="text">
      <style:text-properties style:font-weight-complex="bold" fo:language="pt" fo:country="BR"/>
    </style:style>
    <style:style style:name="T28" style:parent-style-name="DefaultParagraphFont" style:family="text">
      <style:text-properties style:font-weight-complex="bold" fo:language="pt" fo:country="BR"/>
    </style:style>
    <style:style style:name="P2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text-properties fo:language="pt" fo:country="BR"/>
    </style:style>
    <style:style style:name="P3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text-properties fo:language="pt" fo:country="BR"/>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language-asian="zh" style:country-asian="CN"/>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36"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37" style:parent-style-name="Normal" style:family="paragraph">
      <style:paragraph-properties fo:text-align="justify" fo:line-height="150%" fo:text-indent="0.5in"/>
      <style:text-properties style:font-weight-complex="bold"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text-properties style:font-weight-complex="bold" style:font-size-complex="12pt" style:language-asian="lt" style:country-asian="LT"/>
    </style:style>
    <style:style style:name="P65" style:parent-style-name="Normal" style:family="paragraph">
      <style:paragraph-properties fo:text-align="justify" fo:line-height="150%" fo:text-indent="0.5in"/>
      <style:text-properties style:font-weight-complex="bold"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text-properties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7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7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letter-spacing="0.0138in"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06" style:parent-style-name="Normal" style:master-page-name="MPF1" style:family="paragraph">
      <style:paragraph-properties fo:break-before="page" fo:text-indent="3.15in" style:page-number="1">
        <style:tab-stops>
          <style:tab-stop style:type="left" style:position="0.9in"/>
          <style:tab-stop style:type="left" style:position="3.15in"/>
        </style:tab-stops>
      </style:paragraph-properties>
      <style:text-properties style:font-weight-complex="bold" style:font-size-complex="12pt"/>
    </style:style>
    <style:style style:name="P112" style:parent-style-name="Normal" style:family="paragraph">
      <style:paragraph-properties fo:text-indent="3.15in">
        <style:tab-stops>
          <style:tab-stop style:type="left" style:position="0.9in"/>
          <style:tab-stop style:type="left" style:position="3.15in"/>
        </style:tab-stops>
      </style:paragraph-properties>
      <style:text-properties style:font-weight-complex="bold" style:font-size-complex="12pt"/>
    </style:style>
    <style:style style:name="P113" style:parent-style-name="Normal" style:family="paragraph">
      <style:paragraph-properties fo:text-indent="3.15in">
        <style:tab-stops>
          <style:tab-stop style:type="left" style:position="0.9in"/>
          <style:tab-stop style:type="left" style:position="3.1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language-asian="lt" style:country-asian="LT"/>
    </style:style>
    <style:style style:name="P117"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18" style:parent-style-name="Normal" style:family="paragraph">
      <style:paragraph-properties fo:keep-with-next="always" fo:text-align="center">
        <style:tab-stops>
          <style:tab-stop style:type="left" style:position="0.9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keep-with-next="always" fo:text-align="center" fo:margin-left="0.25in">
        <style:tab-stops>
          <style:tab-stop style:type="left" style:position="0.6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keep-with-next="always" fo:text-align="center" fo:margin-left="0.25in" fo:text-indent="0.043in">
        <style:tab-stops>
          <style:tab-stop style:type="left" style:position="0.6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justify" fo:line-height="150%" fo:text-indent="0.5625in">
        <style:tab-stops>
          <style:tab-stop style:type="left" style:position="0.75in"/>
          <style:tab-stop style:type="left" style:position="0.9in"/>
        </style:tab-stops>
      </style:paragraph-properties>
      <style:text-properties style:font-size-complex="12pt"/>
    </style:style>
    <style:style style:name="P130" style:parent-style-name="Normal" style:family="paragraph">
      <style:paragraph-properties fo:keep-with-next="always" fo:text-align="justify" fo:line-height="150%" fo:text-indent="0.625in">
        <style:tab-stops>
          <style:tab-stop style:type="left" style:position="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2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6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6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62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50%"/>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6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62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6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6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rial" style:font-name-asian="Calibri" style:font-name-complex="Arial" fo:font-size="10pt" style:font-size-asian="10pt"/>
    </style:style>
    <style:style style:name="P213" style:parent-style-name="Normal" style:family="paragraph">
      <style:paragraph-properties fo:text-align="justify" fo:line-height="150%" fo:text-indent="0.62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style:text-properties style:font-size-complex="12pt" style:language-asian="lt" style:country-asian="LT"/>
    </style:style>
    <style:style style:name="P221" style:parent-style-name="Normal" style:family="paragraph">
      <style:paragraph-properties fo:text-align="justify" fo:line-height="150%" fo:text-indent="0.6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62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2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62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6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fo:background-color="#FFFFFF"/>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fo:background-color="#FFFFFF"/>
    </style:style>
    <style:style style:name="P254" style:parent-style-name="Normal" style:family="paragraph">
      <style:paragraph-properties fo:text-align="justify" fo:line-height="150%" fo:text-indent="0.5909in"/>
    </style:style>
    <style:style style:name="P255" style:parent-style-name="Normal" style:family="paragraph">
      <style:paragraph-properties fo:text-align="justify" fo:line-height="150%" fo:text-indent="0.62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625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line-height="150%" fo:text-indent="0.62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62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62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50%"/>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626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626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626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26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626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line-height="150%" fo:text-indent="0.626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626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626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626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626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626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anguage="pt" fo:country="BR"/>
    </style:style>
    <style:style style:name="T339" style:parent-style-name="DefaultParagraphFont" style:family="text">
      <style:text-properties fo:language="pt" fo:country="BR"/>
    </style:style>
    <style:style style:name="T340" style:parent-style-name="DefaultParagraphFont" style:family="text">
      <style:text-properties fo:language="fi" fo:country="FI"/>
    </style:style>
    <style:style style:name="P341" style:parent-style-name="Normal" style:family="paragraph">
      <style:paragraph-properties fo:line-height="150%" fo:text-indent="0.6263in"/>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P344" style:parent-style-name="Normal" style:family="paragraph">
      <style:paragraph-properties fo:text-align="justify" fo:line-height="150%" fo:text-indent="0.626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language="pt" fo:country="BR"/>
    </style:style>
    <style:style style:name="P349" style:parent-style-name="Normal" style:family="paragraph">
      <style:paragraph-properties fo:text-align="justify" fo:line-height="150%" fo:margin-left="0.1972in" fo:text-indent="0.393in">
        <style:tab-stops/>
      </style:paragraph-properties>
    </style:style>
    <style:style style:name="P350" style:parent-style-name="Normal" style:family="paragraph">
      <style:paragraph-properties fo:text-align="center" fo:line-height="150%"/>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style:vertical-align="baseline" fo:line-height="150%">
        <style:tab-stops>
          <style:tab-stop style:type="left" style:position="4.9222in"/>
        </style:tab-stops>
      </style:paragraph-properties>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6">Suvestinė redakcija nuo 2023-10-26</text:span></text:p>
      <text:p text:style-name="P7"/>
      <text:p text:style-name="P8"><text:span text:style-name="T9">Įsakymas paskelbtas: TAR 2018-09-28, i. k. 2018-15356</text:span></text:p>
      <text:p text:style-name="P10"/>
      <text:p text:style-name="P11">Nauja redakcija nuo 2023-10-26:</text:p>
      <text:p text:style-name="Normal"><text:span text:style-name="T12">Nr.<text:s/></text:span><text:a xlink:href="https://www.e-tar.lt/portal/legalAct.html?documentId=04a5694072f411ee8f3cbca2fb16d96d" office:target-frame-name="_top" xlink:show="replace"><text:span text:style-name="T13">3D-702</text:span></text:a><text:span text:style-name="T14">, 2023-10-25, paskelbta TAR 2023-10-25, i. k. 2023-20751</text:span></text:p>
      <text:p text:style-name="P15"/>
      <text:p text:style-name="P16">LIETUVOS RESPUBLIKOS ŽEMĖS ŪKIO MINISTRAS</text:p>
      <text:p text:style-name="P17"/>
      <text:p text:style-name="P18">ĮSAKYMAS</text:p>
      <text:p text:style-name="P19">DĖL ŽEMĖS ŪKIO GAMYBOS RIZIKOS VALDYMO PARAMOS PRIEMONIŲ TOBULINIMO DARBO GRUPĖS SUDARYMO</text:p>
      <text:p text:style-name="P20"/>
      <text:p text:style-name="P21">2018 m. rugsėjo 28 d. Nr. 3D-686</text:p>
      <text:p text:style-name="P22">Vilnius</text:p>
      <text:p text:style-name="P23"/>
      <text:p text:style-name="P24"/>
      <text:p text:style-name="P25"><text:span text:style-name="T26">1</text:span><text:span text:style-name="T27">. S u d a r a u Žemės ūkio<text:s/></text:span>gamybos rizikos valdymo paramos priemonių tobulinimo<text:span text:style-name="T28"><text:s/>darbo grupę (toliau – darbo grupė):</text:span></text:p>
      <text:p text:style-name="P29">Vytenis Tomkus – žemės ūkio viceministras, darbo grupės pirmininkas;<text:s/></text:p>
      <text:p text:style-name="P30">Valdas Aleknavičius – Žemės ūkio ministerijos (toliau – ŽŪM) kancleris, darbo grupės pirmininko pavaduotojas;</text:p>
      <text:soft-page-break/>
      <text:p text:style-name="P31"><text:span text:style-name="T32">Tomas Baležentis – Lietuvos socialinių mokslų centro filialo Ekonomikos ir kaimo vystymo instituto vyriausiasis mokslo darbuotojas (jo nesant –<text:s/></text:span><text:span text:style-name="T33">Arturas Lakis, Lietuvos socialinių mokslų centro Ekonomikos ir kaimo vystymo instituto tyrėjas)</text:span><text:span text:style-name="T34">;</text:span></text:p>
      <text:p text:style-name="P35">Algis Baravykas<text:s/>– Lietuvos kiaulių augintojų asociacijos direktorius;</text:p>
      <text:p text:style-name="P36">Alfredas Bardauskas – Lietuvos žemės ūkio bendrovių asociacijos prezidiumo narys (jo nesant – Jonas Sviderskis, Lietuvos žemės ūkio bendrovių asociacijos generalinis direktorius);<text:s/></text:p>
      <text:p text:style-name="P37">Sonata Bartkutė – ŽŪM Finansų ir biudžeto departamento Nacionalinės paramos skyriaus vedėja (jos nesant – Marius Butkus, ŽŪM Finansų ir biudžeto departamento Nacionalinės paramos skyriaus vyriausiasis specialistas);</text:p>
      <text:p text:style-name="P38"><text:span text:style-name="T39">Tomas Jackūnas – Nacionalinės mokėjimo agentūros prie ŽŪM Na</text:span><text:span text:style-name="T40">cionalinės paramos skyriaus vedėjas (jo nesant – Evelina Savicka, Nacionalinės mokėjimo agentūros prie ŽŪM Nacionalinės paramos skyriaus patarėja);</text:span><text:span text:style-name="T41"><text:s/></text:span></text:p>
      <text:p text:style-name="P42"><text:span text:style-name="T43">Sigitas Japertas – VšĮ Lietuvos sveikatos mokslų universiteto praktinio mokymo ir bandymų centro direktoriu</text:span><text:span text:style-name="T44">s (jo nesant – Giedrius Šarauskas, Lietuvos sveikatos mokslų universiteto Veterinarijos akademijos Gyvulininkystės instituto Eksperimentinės plėtros ir bandymų skyriaus vedėjas)</text:span><text:span text:style-name="T45">;</text:span></text:p>
      <text:soft-page-break/>
      <text:p text:style-name="P46"><text:span text:style-name="T47">Raimundas Juknevičius – Lietuvos ūkininkų sąjungos pirmininkas (jo nesant – S</text:span><text:span text:style-name="T48">igutis Jundulas</text:span><text:span text:style-name="T49">,</text:span><text:span text:style-name="T50"><text:s/>Lietuvos ūkininkų sąjungos</text:span><text:span text:style-name="T51"><text:s/>Marijampolės skyriaus pirmininkas)</text:span><text:span text:style-name="T52">;</text:span></text:p>
      <text:p text:style-name="P53"><text:span text:style-name="T54">Lina Juzėnienė – ŽŪM<text:s/></text:span><text:span text:style-name="T55">Strateginio<text:s/></text:span>planavimo departamento Strateginio planavimo skyriaus vedėja (jos nesant – ŽŪM<text:s/><text:span text:style-name="T56">Strateginio<text:s/></text:span>planavimo departamento Strateginio planavimo skyriaus vyriausioji specialistė Rimantė Juodenienė);</text:p>
      <text:p text:style-name="P57">Vygantas Katkevičius – ŽŪM Strateginio planavimo departamento vyriausiasis patarėjas (jo nesant – Virginija Žoštautienė, ŽŪM Strateginio planavimo departamento direktorė);<text:span text:style-name="T58"><text:s/></text:span></text:p>
      <text:p text:style-name="P59"><text:span text:style-name="T60">Gytis Kauzonas –<text:s/></text:span><text:span text:style-name="T61">Lietuvos paukštinin</text:span><text:span text:style-name="T62">kystės asociacijos direktorius (jo nesant – Saulius Petkevičius, Lietuvos paukštininkystės asociacijos</text:span><text:span text:style-name="T63"><text:s/>valdymo grupės narys);</text:span></text:p>
      <text:p text:style-name="P64">Rolandas Rakštys – Vytauto Didžiojo universiteto Žemės ūkio akademijos Bioekonomikos plėtros fakulteto Verslo ir kaimo plėtros vadybos katedros lektorius;</text:p>
      <text:p text:style-name="P65">Vitalija Kuliešienė – Lietuvos verslinių sodų asociacijos „Vaisiai ir uogos“ prezidentė (jos nesant – Arvydas Paškevičius, UAB „Aukštikalnių sodai“ direktorius);</text:p>
      <text:p text:style-name="P66">Indrė Lukoševičienė – Lietuvos daržovių augintojų asociacijos direktorė (jos nesant – <text:s/>Zofija Cironkienė – Lietuvos daržovių augintojų asociacijos ekspertė);</text:p>
      <text:p text:style-name="P67"><text:span text:style-name="T68">Ieva Naraškevičiūtė-Kubilė – Lietuvos draudikų asociacijos Projektų vadovė (</text:span><text:span text:style-name="T69">jos nesant – Deividas Juodis, AAS „BTA Baltic Insurance Company“ filialo Lietuvoje Pasėlių<text:s/></text:span><text:span text:style-name="T70">draudimo rizikos vertintojas);<text:s/></text:span></text:p>
      <text:p text:style-name="P71"><text:span text:style-name="T72">Rimtautas Petraitis –</text:span><text:s/><text:span text:style-name="T73">VšĮ Lietuvos žemės ūkio konsultavimo tarnybos direktoriaus pavaduotojas (jo nesant – Rimas Magyla, VšĮ Lietuvos žemės ūkio konsultavimo tarnybos Technologinių paslaugų skyriaus vadovas); <text:s/></text:span></text:p>
      <text:p text:style-name="P74">Daivaras Rybakovas – žemės ūkio ministro patarėjas;</text:p>
      <text:p text:style-name="P75">Jurgita Stakėnienė – ŽŪM Europos Sąjungos reikalų ir paramos politikos departamento direktorė (jos nesant – Kristina Indriošienė, ŽŪM Europos Sąjungos reikalų ir paramos politikos departamento vyriausioji patarėja);</text:p>
      <text:p text:style-name="P76"><text:span text:style-name="T77">Š</text:span><text:span text:style-name="T78">arūnas Šiušė – Lietuvos grūdų augintojų asociacijos atstovas (jo nesant – Dainius Arlauskas, Lietuvos grūdų augintojų asociacijos Tarybos narys)</text:span><text:span text:style-name="T79">;</text:span></text:p>
      <text:p text:style-name="P80">Andrejus Štombergas – Lietuvos pieno gamintojų asociacijos prezidento pavaduotojas (jo nesant – Eimantas Bičius, Lietuvos pieno gamintojų asociacijos direktorius);</text:p>
      <text:p text:style-name="P81"><text:span text:style-name="T82">Donatas Valiukas – Lietuvos hidrometeorologijos tarnybos prie Aplinkos ministerijos Klimato ir tyrimų skyriaus vedėjas (</text:span><text:span text:style-name="T83">jo nesant – Justina Kazlauskienė</text:span><text:span text:style-name="T84">, Lietuvos hidrometeorologijos tarnybos prie Aplin</text:span><text:span text:style-name="T85">kos ministerijos Meteorologinių ir aviacinių stebėjimų skyriaus vyriausioji specialistė);</text:span><text:span text:style-name="T86"><text:s/></text:span></text:p>
      <text:p text:style-name="P87"><text:span text:style-name="T88">Gediminas Vagonis – ŽŪM Tvarios žemės ūkio gamybos ir maisto pramonės departamento Gyvulininkystės ir gyvūnų gerovės skyriaus vyriausiasis specialistas (jo nesant –<text:s/></text:span><text:span text:style-name="T89">Tadas Girčys (ŽŪM Tvarios žemės ūkio gamybos ir maisto pramonės departamento Gyvulininkystės ir gyvūnų gerovės skyriaus patarėjas);</text:span></text:p>
      <text:p text:style-name="P90">Modestas Važnevičius – ŽŪM Teisėkūros ir atstovavimo skyriaus patarėjas (jo nesant – Jolanta Oleškevič, ŽŪM Teisėkūros ir atstovavimo skyriaus patarėja);</text:p>
      <text:p text:style-name="P91"><text:span text:style-name="T92">Regina Voverytė-Šimkienė – ŽŪM Augalininkystės ir žaliųjų technologijų skyriaus vedėja (jos nesant – Rita Adomavičienė, ŽŪM Augalininkystės ir žaliųjų technologijų skyriaus vyriausioji specialistė)</text:span><text:span text:style-name="T93">;</text:span></text:p>
      <text:p text:style-name="P94">Aušra Žliobaitė – Lietuvos<text:s/>Respublikos žemės ūkio rūmų Kooperacijos ir teisės skyriaus vedėja (jos nesant – Modestas Rezgys, Lietuvos Respublikos žemės rūmų Kooperacijos ir teisės skyriaus teisininkas).</text:p>
      <text:p text:style-name="P95"><text:span text:style-name="T96">2</text:span><text:span text:style-name="T97">.<text:s/></text:span><text:span text:style-name="T98">Tvirtinu</text:span><text:span text:style-name="T99"><text:s/>Ž</text:span>emės ūkio gamybos rizikos valdymo paramos priemonių tobulinimo<text:span text:style-name="T100"><text:s/></text:span><text:span text:style-name="T101">darbo grupės reglamentą (pridedama).</text:span></text:p>
      <text:p text:style-name="P102"/>
      <text:p text:style-name="P103"/>
      <text:p text:style-name="P104"/>
      <text:p text:style-name="P105">Žemės ūkio ministras<text:tab/>Giedrius Surplys</text:p>
      <text:p text:style-name="Normal"/>
      <text:p text:style-name="P106">PATVIRTINTA</text:p>
      <text:p text:style-name="P112">Lietuvos Respublikos žemės ūkio ministro</text:p>
      <text:p text:style-name="P113"><text:span text:style-name="T114">2023 m. spalio 25 d. įsakymu Nr.<text:s/></text:span><text:span text:style-name="T115">3D-702</text:span></text:p>
      <text:p text:style-name="P116"/>
      <text:p text:style-name="P117"/>
      <text:p text:style-name="P118"><text:span text:style-name="T119">ŽEMĖS ŪKIO<text:s/></text:span><text:span text:style-name="T120">GAMYBOS RIZIKOS VALDYMO PARAMOS PRIEMONIŲ TOBULINIMO DARBO GRUPĖS</text:span><text:span text:style-name="T121"><text:s/>REGLAMENTAS</text:span></text:p>
      <text:p text:style-name="P122"/>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Žemės ūkio gamybos rizikos valdymo paramos priemonių tobulinimo darbo grupės reglamentas (toliau – darbo reglamentas) nustato Ž</text:span><text:span text:style-name="T133">emės<text:s/></text:span><text:span text:style-name="T134">ūkio gamybos rizikos valdymo paramos priemonių tobulinimo darbo grupės</text:span><text:span text:style-name="T135"><text:s/>(toliau – Darbo grupė) funkcijas, teises, pareigas ir darbo organizavimą.</text:span></text:p>
      <text:p text:style-name="P136"><text:span text:style-name="T137">2</text:span><text:span text:style-name="T138">. Darbo grupė yra kolegiali ministerijos patariamoji institucija. Darbo grupės sprendimai yra rekomendacin</text:span><text:span text:style-name="T139">io pobūdžio.<text:s/></text:span></text:p>
      <text:p text:style-name="P140"><text:span text:style-name="T141">3</text:span><text:span text:style-name="T142">.</text:span><text:s/>Darbo grupė savo veikloje vadovaujasi 2<text:span text:style-name="T143">013 m. gruodžio 17 d. Europos Parlamento ir Tarybos reglamentu (ES) Nr.1305/2013 dėl paramos kaimo plėtrai, teikiamos Europos žemės ūkio fondo kaimo plėtrai (EŽŪFKP) lėšomis, kuriuo panaikinamas T</text:span><text:span text:style-name="T144">arybos reglamentas (EB) Nr. 1698/2005, su visais pakeitimais, <text:s/>2021 m. gruodžio 2 d. Europos Parlamento ir Tarybos reglamentu (ES) 2021/2115, kuriuo nustatomos valstybių narių pagal bendrą žemės ūkio politiką rengtinų strateginių planų (BŽŪP strateginių pl</text:span><text:span text:style-name="T145">anų), finansuotinų iš Europos žemės ūkio garantijų fondo (EŽŪGF) ir iš Europos žemės ūkio fondo kaimo plėtrai (EŽŪFKP), rėmimo taisyklės ir panaikinami reglamentai (ES) Nr. 1305/2013 ir (ES) Nr. 1307/2013, su visais pakeitimais, 2022 m. gruodžio 14 d. Euro</text:span><text:span text:style-name="T146">pos Komisijos Reglamentu (ES) 2022/2472, kuriuo skelbiama, kad tam tikrų kategorijų pagalba žemės bei miškų ūkio sektoriuose ir kaimo vietovėse yra suderinama su vidaus rinka pagal Sutarties dėl Europos Sąjungos veikimo 107 ir 108 straipsnius, <text:s/>Lietuvos Re</text:span><text:span text:style-name="T147">spublikos žemės ūkio, maisto ūkio ir kaimo plėtros įstatymu,<text:s/></text:span>ir kitais teisės aktais, reglamentuojančiais žemės ūkio rizikos<text:span text:style-name="T148"><text:s/>valdymo priemones ir valstybės paramos teikimą.<text:s/></text:span></text:p>
      <text:p text:style-name="P149"><text:span text:style-name="T150">4</text:span><text:span text:style-name="T151">. Darbo grupės savo veikloje laikosi<text:s/></text:span><text:span text:style-name="T152">teisingumo</text:span><text:span text:style-name="T153">,<text:s/></text:span><text:span text:style-name="T154">sąžiningumo</text:span><text:span text:style-name="T155">, skaidrumo, nešališkumo, konfidencialumo ir protingumo principų.<text:s/></text:span><text:span text:style-name="T156">Darbo grupės veikla grindžiama kolegialiu klausimų svarstymu.</text:span></text:p>
      <text:p text:style-name="P157"><text:span text:style-name="T158">5</text:span><text:span text:style-name="T159">. Darbo grupių</text:span><text:span text:style-name="T160"><text:s/>dokumentus tvarko ir techninį darbą atlieka<text:s/></text:span><text:span text:style-name="T161">Darbo grupės</text:span><text:span text:style-name="T162"><text:s/>sekretoriatas.<text:s/></text:span><text:span text:style-name="T163">Darbo grupės</text:span><text:span text:style-name="T164"><text:s/>sekretoriato funkcijas<text:s/></text:span><text:span text:style-name="T165">(taip pat ir posėdžio sekretoriaus funkcijas) atlieka Žemės ūkio ministerijos (toliau – ministerijos) struktūrinis padalinys, kuris atsakingas už posėdyje svarstomus klausimus, arba kitas asmuo, kuriam tai pavesta. <text:s/></text:span><text:span text:style-name="T166">Darbo grupės</text:span><text:span text:style-name="T167"><text:s/>sekretorius renka, kaupia,<text:s/></text:span><text:span text:style-name="T168">sistemina, padaugina bei išplatina<text:s/></text:span><text:span text:style-name="T169">Darbo grupės</text:span><text:span text:style-name="T170"><text:s/>nariams ir ekspertams reikalingą medžiagą, protokoluoja<text:s/></text:span><text:span text:style-name="T171">Darbo grupės</text:span><text:span text:style-name="T172"><text:s/>posėdžius, taip pat dalyvauja rengiant ir apibendrinant<text:s/></text:span><text:span text:style-name="T173">Darbo grupės</text:span><text:span text:style-name="T174"><text:s/>teikiamą medžiagą.</text:span></text:p>
      <text:p text:style-name="P175"/>
      <text:p text:style-name="P176"><text:span text:style-name="T177">II</text:span><text:span text:style-name="T178"><text:s/>SKYRIUS<text:s/></text:span></text:p>
      <text:p text:style-name="P179"><text:span text:style-name="T180">DARBO GRUPĖS FUNKCIJOS</text:span></text:p>
      <text:p text:style-name="P181"/>
      <text:p text:style-name="P182"><text:span text:style-name="T183">6</text:span><text:span text:style-name="T184">.<text:s/></text:span><text:span text:style-name="T185">D</text:span><text:span text:style-name="T186">arbo grupės</text:span><text:span text:style-name="T187"><text:s/>funkcijos – pagal kompetenciją suteikti kvalifikuotas rekomendacijas, pasiūlymus ministerijos vadovybei žemės ūkio gamybos rizikos valdymo paramos priemonių tobulinimui.</text:span></text:p>
      <text:p text:style-name="P188"><text:span text:style-name="T189">7</text:span><text:span text:style-name="T190">. Vykdydama savo funkcijas,<text:s/></text:span><text:span text:style-name="T191">Darbo grupė</text:span><text:span text:style-name="T192"><text:s/>turi teisę:</text:span></text:p>
      <text:p text:style-name="P193"><text:span text:style-name="T194">7.1</text:span><text:span text:style-name="T195">. svarstyti<text:s/></text:span><text:span text:style-name="T196">darbo grupės viduje parengtą medžiagą;</text:span></text:p>
      <text:p text:style-name="P197"><text:span text:style-name="T198">7.2</text:span><text:span text:style-name="T199">. siūlyti kreiptis į ministerijos reguliavimo srities institucijas, įstaigas ir ekspertus dėl išvadų, pasiūlymų ar kitokios reikiamos medžiagos pateikimo;</text:span></text:p>
      <text:p text:style-name="P200"><text:span text:style-name="T201">7.3</text:span><text:span text:style-name="T202">. svarstyti ekspertų pateiktas išvadas ir paaišk</text:span><text:span text:style-name="T203">inimus.</text:span></text:p>
      <text:p text:style-name="P204"><text:span text:style-name="T205">8</text:span><text:span text:style-name="T206">.<text:s/></text:span><text:span text:style-name="T207">Darbo grupė</text:span><text:span text:style-name="T208"><text:s/>privalo<text:s/></text:span><text:span text:style-name="T209">savo veikloje vadovautis galiojančiais teisės aktais ir šiuo reglamentu. Ministerijos vadovybei pareikalavus, teikti<text:s/></text:span><text:span text:style-name="T210">Darbo grupės</text:span><text:span text:style-name="T211"><text:s/>veiklos ataskaitas ir sprendimų paaiškinimus</text:span><text:span text:style-name="T212">.</text:span></text:p>
      <text:p text:style-name="P213"/>
      <text:p text:style-name="P214"><text:span text:style-name="T215">III</text:span><text:span text:style-name="T216"><text:s/>SKYRIUS</text:span></text:p>
      <text:p text:style-name="P217"><text:span text:style-name="T218">DARBO GRUPĖS NARIŲ TEISĖ</text:span><text:span text:style-name="T219">S IR PAREIGOS, EKSPERTŲ PASITELKIMAS</text:span></text:p>
      <text:p text:style-name="P220"/>
      <text:p text:style-name="P221"><text:span text:style-name="T222">9</text:span><text:span text:style-name="T223">. <text:s/></text:span><text:span text:style-name="T224">Darbo grupės</text:span><text:span text:style-name="T225"><text:s/>nariai turi teisę:</text:span></text:p>
      <text:p text:style-name="P226"><text:span text:style-name="T227">9.1</text:span><text:span text:style-name="T228">. teikti pastabas ir pasiūlymus dėl<text:s/></text:span><text:span text:style-name="T229">Darbo grupės</text:span><text:span text:style-name="T230"><text:s/>posėdžių darbotvarkės;</text:span></text:p>
      <text:p text:style-name="P231"><text:span text:style-name="T232">9.2</text:span><text:span text:style-name="T233">. nustatytais terminais gauti informaciją apie<text:s/></text:span><text:span text:style-name="T234">Darbo grupės</text:span><text:span text:style-name="T235"><text:s/>posėdžius ir<text:s/></text:span><text:span text:style-name="T236">Darbo grupės</text:span><text:span text:style-name="T237"><text:s/>sekretor</text:span><text:span text:style-name="T238">iato parengtą informaciją;<text:s/></text:span></text:p>
      <text:p text:style-name="P239"><text:span text:style-name="T240">9.3</text:span><text:span text:style-name="T241">. balsuoti ir išsakyti savo pastabas ir pasiūlymus svarstomais klausimais;</text:span></text:p>
      <text:p text:style-name="P242"><text:span text:style-name="T243">9.4</text:span><text:span text:style-name="T244">. teikti pastabas dėl<text:s/></text:span><text:span text:style-name="T245">Darbo grupės</text:span><text:span text:style-name="T246"><text:s/>posėdžių protokolų projektų.</text:span></text:p>
      <text:p text:style-name="P247"><text:span text:style-name="T248">10</text:span><text:span text:style-name="T249">.<text:s/></text:span>Darbo grupės<text:span text:style-name="T250"><text:s/></text:span>narys privalo aktyviai<text:s/><text:span text:style-name="T251">dalyvauti<text:s/></text:span>Darbo grupės<text:span text:style-name="T252"><text:s/></text:span><text:span text:style-name="T253">posėdžiuose, svarstyti klausimus išsamiai susipažinus su klausimo medžiaga, laikytis teisės aktų reikalavimų.</text:span><text:s/></text:p>
      <text:p text:style-name="P254">11. Darbo grupės narys asmeniškai atsakingas, kad jo elgesys vykdant pareigas Darbo grupėje, teikiami siūlymai, dalyvavimas svarstant<text:s/>klausimus bei priimant sprendimus atitiktų Lietuvos Respublikos viešojo administravimo įstatyme bei Lietuvos Respublikos valstybės tarnybos įstatyme nustatytus viešojo administravimo bei valstybės tarnautojų veiklos ir tarnybinės etikos principus.</text:p>
      <text:p text:style-name="P255"><text:span text:style-name="T256">12</text:span><text:span text:style-name="T257">.<text:s/></text:span><text:span text:style-name="T258">Darbo grupės nariai privalo:</text:span></text:p>
      <text:p text:style-name="P259"><text:span text:style-name="T260">12.1</text:span><text:span text:style-name="T261"><text:s/></text:span>užtikrinti, kad veikiant Darbo grupėje gauta ir sužinota informacija, duomenys (konfidenciali informacija), intelektinė nuosavybė būtų saugoma, neatskleista tretiesiems asmenims ir nenaudojama kitais nei Darbo grupės tikslais. Nutrūkus veiklai su ministerija, privalo toliau saugoti, neatskleisti ir nenaudoti asmeniniais tikslais informacijos ir duomenų, kurią sužinojo veikdami su ministerija;</text:p>
      <text:p text:style-name="P262"><text:span text:style-name="T263">12.2</text:span><text:span text:style-name="T264">. nusišalinti nuo klausimo aptarimo, jeigu svarstomas klausimas gali paž</text:span><text:span text:style-name="T265">eisti Viešųjų ir privačių interesų derinimo įstatymo reikalavimus.</text:span></text:p>
      <text:p text:style-name="P266"><text:span text:style-name="T267">13</text:span><text:span text:style-name="T268">. Ekspertai pasitelkiami esant poreikiui ir jų atranka vykdoma vadovaujantis<text:s/></text:span>Lietuvos Respublikos žemės ūkio ministro 2021 m. birželio 10 d. įsakymu Nr. 3D-382 „Dėl žemės ūkio ministro įsakymo „Dėl Lietuvos Respublikos žemės ūkio ministerijos bendradarbiavimo su partneriais tvarkos aprašo, ekspertų atrankos į sudaromų kolegialių organų veiklą tvarkos aprašo bei partnerių ir ekspertų etikos kodekso patvirtinimo“ .</text:p>
      <text:p text:style-name="P269"/>
      <text:p text:style-name="P270"><text:span text:style-name="T271">IV</text:span><text:span text:style-name="T272"><text:s/>SKYRIUS</text:span></text:p>
      <text:p text:style-name="P273"><text:span text:style-name="T274">DA</text:span><text:span text:style-name="T275">RBO GRUPĖS DARBO ORGANIZAVIMAS</text:span></text:p>
      <text:p text:style-name="P276"/>
      <text:p text:style-name="P277"><text:span text:style-name="T278">14</text:span><text:span text:style-name="T279">. Pagrindinė<text:s/></text:span><text:span text:style-name="T280">Darbo grupės</text:span><text:span text:style-name="T281"><text:s/>veiklos forma yra posėdžiai.<text:s/></text:span></text:p>
      <text:p text:style-name="P282"><text:span text:style-name="T283">15</text:span><text:span text:style-name="T284">. Posėdžiams</text:span><text:span text:style-name="T285"><text:s/>pirmininkauja Darbo grupės pirmininkas, o jo nesant<text:s/></text:span>–<text:span text:style-name="T286"><text:s/>pirmininko pavaduotojas.<text:s/></text:span>Posėdis yra teisėtas, jeigu jame dalyvauja ne mažiau kaip pusė Darbo grupės narių ar juos pavaduojančių asmenų. <text:s/></text:p>
      <text:p text:style-name="P287"><text:span text:style-name="T288">16</text:span><text:span text:style-name="T289">. Posėdžiai gali būti vykdomi fiziškai susirenkant nariams, nuotoliniu būdu naudojantis elektroninėmis komunikavimo priemonėmis arba mišriuoju būdu – susirenkant fiziškai ir nuotoliniu būdu<text:s/></text:span><text:span text:style-name="T290">naudojantis elektroninėmis priemonėmis.</text:span></text:p>
      <text:p text:style-name="P291"><text:span text:style-name="T292">17</text:span><text:span text:style-name="T293">. Darbo grupės</text:span><text:s/>posėdžių datą skiria Darbo grupės pirmininkas ar jo pavaduotojas. P<text:span text:style-name="T294">osėdžius organizuoja, Darbo grupės nariams ir ekspertams išsiunčia informaciją el. paštu apie planuojamą posėdį ir darbotvarkę v</text:span><text:span text:style-name="T295">ėliausiai prieš 5 d. d. iki posėdžio (nenumatytais skubiais atvejais – 3 d. d. iki posėdžio) Darbo grupės sekretorius.<text:s/></text:span></text:p>
      <text:p text:style-name="P296"><text:span text:style-name="T297">18</text:span><text:span text:style-name="T298">. Į Darbo grupės posėdžius gali būti kviečiami kiti ministerijos ar kitų institucijų, įstaigų ir organizacijų atstovai.</text:span></text:p>
      <text:p text:style-name="P299"><text:span text:style-name="T300">19</text:span><text:span text:style-name="T301">.<text:s/></text:span>Posėdžiai yra protokoluojami, jei yra galimybė įrašomi kompiuterinėje laikmenoje.</text:p>
      <text:p text:style-name="P302">20. Darbo grupės sekretorius<text:s/><text:span text:style-name="T303">registruoja posėdyje dalyvaujančius<text:s/></text:span><text:span text:style-name="T304">Darbo grupės</text:span><text:span text:style-name="T305"><text:s/>narius, ekspertus ir kitus posėdžio dalyvius, rašo ir derina su posėdžio dalyviais posėdžio pr</text:span><text:span text:style-name="T306">otokolą.</text:span></text:p>
      <text:p text:style-name="P307"><text:span text:style-name="T308">21</text:span><text:span text:style-name="T309">. Jeigu<text:s/></text:span><text:span text:style-name="T310">Darbo grupės</text:span><text:span text:style-name="T311"><text:s/>nariai ir ekspertai dėl pateisinamų priežasčių (ligos, komandiruotės, atostogų ar kt.) negali dalyvauti posėdyje, jie apie tai privalo pranešti raštu ar elektroniniu paštu<text:s/></text:span><text:span text:style-name="T312">Darbo grupės</text:span><text:span text:style-name="T313"><text:s/>sekretoriui ne vėliau kaip prieš 1<text:s/></text:span><text:span text:style-name="T314">darbo dieną iki posėdžio.<text:s/></text:span><text:span text:style-name="T315">Darbo grupės</text:span><text:span text:style-name="T316"><text:s/>sekretorius apie tai nedelsdamas</text:span><text:span text:style-name="T317"><text:s/>turi informuoti<text:s/></text:span><text:span text:style-name="T318">Darbo grupės</text:span><text:span text:style-name="T319"><text:s/>pirmininką.</text:span></text:p>
      <text:p text:style-name="P320"><text:span text:style-name="T321">22</text:span><text:span text:style-name="T322">.<text:s/></text:span>Darbo grupės<text:span text:style-name="T323"><text:s/>sprendimai priimami bendru sutarimu arba, jei jo negalima pasiekti, posėdžio pirmininkui ir<text:s/></text:span>Darbo grupės<text:span text:style-name="T324"><text:s/>nariams balsuojan</text:span><text:span text:style-name="T325">t. Sprendimai yra teisėti, jeigu už juos balsuoja 2/3 balso teisę turinčių<text:s/></text:span>Darbo grupės<text:span text:style-name="T326"><text:s/>narių.</text:span></text:p>
      <text:p text:style-name="P327"><text:span text:style-name="T328">23</text:span><text:span text:style-name="T329">.<text:s/></text:span><text:span text:style-name="T330">Darbo grupės</text:span><text:span text:style-name="T331"><text:s/>posėdžiauja darbotvarkėje nustatytu laiku ir visus klausimus svarsto nustatyta eile, jei<text:s/></text:span><text:span text:style-name="T332">Darbo grupės</text:span><text:span text:style-name="T333"><text:s/>nariai bendru sutarimu posėdžio pradži</text:span><text:span text:style-name="T334">oje nenusprendžia kitaip.</text:span></text:p>
      <text:p text:style-name="P335"><text:span text:style-name="T336">24</text:span><text:span text:style-name="T337">.<text:s/></text:span><text:span text:style-name="T338">Posėdžio protokolo projektas elektroniniu paštu pateikiamas derinti Darbo grupės nariams per 5 darbo dienas po posėdžio. Darbo grupės nariai savo pastabas ir pasiūlymus turi pateikti <text:s/>per 3 darbo dienas nuo protokolo proje</text:span><text:span text:style-name="T339">kto ir kitos medžiagos išsiuntimo.<text:s/></text:span><text:span text:style-name="T340">Per nustatytą laiką negavus pastabų, laikoma, kad protokolo projektui pritarta.</text:span></text:p>
      <text:p text:style-name="P341"><text:span text:style-name="T342">25</text:span><text:span text:style-name="T343">. Suderintą protokolą pasirašo Darbo grupės sekretorius ir pirmininkas.</text:span></text:p>
      <text:p text:style-name="P344"><text:span text:style-name="T345">26</text:span><text:span text:style-name="T346">.<text:s/></text:span>Posėdžio protokolai registruojami dokumentų valdymo informacinėje sistemoje<text:s/><text:span text:style-name="T347">Doxlogix</text:span><text:s/>ir išsiunčiami susipažinimui Darbo grupės nariams. Protokolas įforminamas pagal Dokumentų rengimo ir įforminimo taisykles, patvirtintas Lietuvos vyriausiojo archyvaro 2011<text:s/>m. liepos 4 d. įsakymu Nr.<text:s/><text:span text:style-name="T348">V-117 „Dėl Dokumentų rengimo taisyklių patvirtinimo“.</text:span></text:p>
      <text:p text:style-name="P349"/>
      <text:p text:style-name="P350"><text:span text:style-name="T351">_______________________</text:span></text:p>
      <text:p text:style-name="P352"/>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žemės ūkio ministerija, Įsakymas</text:span></text:p>
      <text:p text:style-name="P362"><text:span text:style-name="T363">Nr.<text:s/></text:span><text:a xlink:href="https://www.e-tar.lt/portal/legalAct.html?documentId=a1a096b0e09011eaabd5b5599dd4eebe" office:target-frame-name="_top" xlink:show="replace"><text:span text:style-name="T364">3D-604</text:span></text:a><text:span text:style-name="T365">, 2020-08-17, paskelbta TAR 2020-08-18, i. k. 2020-17453</text:span></text:p>
      <text:p text:style-name="P366"><text:span text:style-name="T367">Dėl žemės ūkio ministro 2018 m. rugsėjo 28 d. įsakymo Nr. 3D-686 "Dėl Pasėlių ir augalų draudimo sistemos tobulinimo darbo grupės sudarymo“ pakeitimo</text:span></text:p>
      <text:p text:style-name="P368"/>
      <text:p text:style-name="P369"><text:span text:style-name="T370">2.</text:span></text:p>
      <text:p text:style-name="P371"><text:span text:style-name="T372">Lietuvo</text:span><text:span text:style-name="T373">s Respublikos žemės ūkio ministerija, Įsakymas</text:span></text:p>
      <text:p text:style-name="P374"><text:span text:style-name="T375">Nr.<text:s/></text:span><text:a xlink:href="https://www.e-tar.lt/portal/legalAct.html?documentId=fea440e0712811eb9601893677bfd7d8" office:target-frame-name="_top" xlink:show="replace"><text:span text:style-name="T376">3D-107</text:span></text:a><text:span text:style-name="T377">, 2021-02-17, paskelbta TAR 2021-02-17, i. k. 2021-02965</text:span></text:p>
      <text:p text:style-name="P378"><text:span text:style-name="T379">Dėl žemės ūkio ministro 2018 m. rugsėjo 28 d</text:span><text:span text:style-name="T380">. įsakymo Nr. 3D-686 „Dėl Pasėlių ir augalų draudimo sistemos tobulinimo darbo grupės sudarymo“ pakeitimo</text:span></text:p>
      <text:p text:style-name="P381"/>
      <text:p text:style-name="P382"><text:span text:style-name="T383">3.</text:span></text:p>
      <text:p text:style-name="P384"><text:span text:style-name="T385">Lietuvos Respublikos žemės ūkio ministerija, Įsakymas</text:span></text:p>
      <text:p text:style-name="P386"><text:span text:style-name="T387">Nr.<text:s/></text:span><text:a xlink:href="https://www.e-tar.lt/portal/legalAct.html?documentId=b6b0d0f0e01c11ec8d9390588bf2de65" office:target-frame-name="_top" xlink:show="replace"><text:span text:style-name="T388">3D-369</text:span></text:a><text:span text:style-name="T389">, 2022-05-30, paskelbta TAR 2022-05-30, i. k. 2022-11558</text:span></text:p>
      <text:p text:style-name="P390"><text:span text:style-name="T391">Dėl žemės ūkio ministro 2018 m. rugsėjo 28 d. įsakymo Nr. 3D-686 „Dėl Pasėlių ir augalų draudimo<text:s/></text:span><text:span text:style-name="T392">sistemos tobulinimo darbo grupės sudarymo“ pakeitimo</text:span></text:p>
      <text:p text:style-name="P393"/>
      <text:p text:style-name="P394"><text:span text:style-name="T395">4.</text:span></text:p>
      <text:p text:style-name="P396"><text:span text:style-name="T397">Lietuvos Respublikos žemės ūkio ministerija, Įsakymas</text:span></text:p>
      <text:p text:style-name="P398"><text:span text:style-name="T399">Nr.<text:s/></text:span><text:a xlink:href="https://www.e-tar.lt/portal/legalAct.html?documentId=6cef16e02bb411ee9de9e7e0fd363afc" office:target-frame-name="_top" xlink:show="replace"><text:span text:style-name="T400">3D-491</text:span></text:a><text:span text:style-name="T401">, 2023-07-26, paskelbta TAR 2023-07-2</text:span><text:span text:style-name="T402">6, i. k. 2023-15194</text:span></text:p>
      <text:p text:style-name="P403"><text:span text:style-name="T404">Dėl žemės ūkio ministro 2018 m. rugsėjo 28 d. įsakymo Nr. 3D-686 „Dėl Žemės ūkio gamybos rizikos valdymo paramos priemonių tobulinimo darbo grupės sudarymo“ pakeitimo</text:span></text:p>
      <text:p text:style-name="P405"/>
      <text:p text:style-name="P406"><text:span text:style-name="T407">5.</text:span></text:p>
      <text:p text:style-name="P408"><text:span text:style-name="T409">Lietuvos Respublikos žemės ūkio ministerija, Įsakymas</text:span></text:p>
      <text:p text:style-name="P410"><text:span text:style-name="T411">Nr.<text:s/></text:span><text:a xlink:href="https://www.e-tar.lt/portal/legalAct.html?documentId=04a5694072f411ee8f3cbca2fb16d96d" office:target-frame-name="_top" xlink:show="replace"><text:span text:style-name="T412">3D-702</text:span></text:a><text:span text:style-name="T413">, 2023-10-25, paskelbta TAR 2023-10-25, i. k. 2023-20751</text:span></text:p>
      <text:p text:style-name="P414"><text:span text:style-name="T415">Dėl žemės ūkio ministro 2018 m. rugsėjo 28 d. įsakymo Nr. 3D-686 „Dėl Žemės ūkio gamybos rizikos valdy</text:span><text:span text:style-name="T416">mo paramos priemonių tobulinimo darbo grupės sudary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07" style:parent-style-name="Header" style:family="paragraph">
      <style:paragraph-properties fo:text-align="center"/>
    </style:style>
    <style:style style:name="T108" style:parent-style-name="DefaultParagraphFont" style:family="text">
      <style:text-properties style:font-name="Times New Roman" style:font-name-complex="Times New Roman"/>
    </style:style>
    <style:style style:name="P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text:span text:style-name="T108"><text:page-number text:fixed="false">4</text:page-number></text:span></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6T06:32:00Z</meta:creation-date>
    <dc:date>2023-10-26T06:32:00Z</dc:date>
    <meta:template xlink:href="Normal.dotm" xlink:type="simple"/>
    <meta:editing-cycles>1</meta:editing-cycles>
    <meta:editing-duration>PT0S</meta:editing-duration>
    <meta:document-statistic meta:page-count="3" meta:paragraph-count="112" meta:word-count="1952" meta:character-count="15589" meta:row-count="361" meta:non-whitespace-character-count="13749"/>
  </office:meta>
</office:document-meta>
</file>