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keep-together="always" fo:widows="0" fo:orphans="0" fo:text-align="center" fo:text-indent="0.8861in"/>
      <style:text-properties fo:font-weight="bold" style:font-weight-asian="bold" style:font-size-complex="12pt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size-complex="12pt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size-complex="12pt" fo:hyphenate="false"/>
    </style:style>
    <style:style style:name="P25" style:parent-style-name="Normal" style:family="paragraph">
      <style:paragraph-properties fo:keep-together="always" fo:widows="0" fo:orphans="0" fo:text-align="center" fo:line-height="150%"/>
      <style:text-properties style:font-weight-complex="bold" style:font-size-complex="12pt" fo:hyphenate="false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line-height="150%" fo:text-indent="0.4923in"/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4923in"/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4923in"/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  <style:text-properties style:font-weight-complex="bold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5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4923in"/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923in"/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7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fo:color="#4F81BD" style:font-size-complex="12pt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text-align="justify" fo:line-height="150%" fo:text-indent="0.4923in"/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style:punctuation-wrap="simple" fo:text-align="justify" style:vertical-align="baseline"/>
    </style:style>
    <style:style style:name="P106" style:parent-style-name="Normal" style:family="paragraph">
      <style:paragraph-properties style:punctuation-wrap="simple" fo:text-align="justify" style:vertical-align="baseline"/>
    </style:style>
    <style:style style:name="P107" style:parent-style-name="Normal" style:family="paragraph">
      <style:paragraph-properties style:punctuation-wrap="simple" fo:text-align="justify" style:vertical-align="baseline"/>
    </style:style>
    <style:style style:name="P108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5-31 iki 2023-07-25</text:span></text:p>
      <text:p text:style-name="P8"/>
      <text:p text:style-name="P9"><text:span text:style-name="T10">Įsakymas paskelbtas: TAR 2018-09-28, i. k. 2018-15356</text:span></text:p>
      <text:p text:style-name="P11"/>
      <text:p text:style-name="P12">Nauja redakcija nuo 2022-05-31:</text:p>
      <text:p text:style-name="Normal"><text:span text:style-name="T13">Nr.<text:s/></text:span><text:a xlink:href="https://www.e-tar.lt/portal/legalAct.html?documentId=b6b0d0f0e01c11ec8d9390588bf2de65" office:target-frame-name="_top" xlink:show="replace"><text:span text:style-name="T14">3D-369</text:span></text:a><text:span text:style-name="T15">, 2022-05-30, paskelbta TAR 2022-05-30, i. k. 2022-11558</text:span></text:p>
      <text:p text:style-name="P16"/>
      <text:p text:style-name="P17">LIETUVOS RESPUBLIKOS ŽEMĖS ŪKIO MINISTRAS</text:p>
      <text:p text:style-name="P18"/>
      <text:p text:style-name="P19">ĮSAKYMAS</text:p>
      <text:p text:style-name="P20">DĖL ŽEMĖS ŪKIO GAMYBOS RIZIKOS VALDYMO PARAMOS PRIEMONIŲ TOBULINIMO DARBO GRUPĖS SUDARYMO</text:p>
      <text:p text:style-name="P21"/>
      <text:p text:style-name="P22">2018 m. rugsėjo 28 d. Nr. 3D-686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tab/></text:span><text:span text:style-name="T30">S u d a r a u Žemės ūkio gamybos rizikų valdymo paramos priemonių tobulinimo darbo grupę (toliau – darbo grupė):</text:span></text:p>
      <text:p text:style-name="P31">Valdas Aleknavičius – Žemės ūkio ministerijos<text:s/>(ŽŪM) kancleris, darbo grupės pirmininkas;</text:p>
      <text:p text:style-name="P32">Edvardas Makšeckas – ŽŪM Strateginio planavimo skyriaus vedėjas, darbo grupės pirmininko pavaduotojas;</text:p>
      <text:soft-page-break/>
      <text:p text:style-name="P33"><text:span text:style-name="T34">Vidmantas Ašmonas – ŽŪM Tvarios žemės ūkio gamybos ir maisto pramonės departamento Augalininkystės ir žaliųjų<text:s/></text:span><text:span text:style-name="T35">technologijų skyriaus vedėjas (</text:span><text:span text:style-name="T36">jo nesant –</text:span><text:span text:style-name="T37"><text:s/>Linas Vingras, ŽŪM Tvarios žemės ūkio gamybos ir maisto pramonės departamento Augalininkystės ir žaliųjų technologijų skyriaus vyriausiasis specialistas);</text:span><text:span text:style-name="T38"><text:s/></text:span></text:p>
      <text:p text:style-name="P39"><text:span text:style-name="T40">Tomas Baležentis – Lietuvos socialinių mokslų centro filialo Ekonomikos ir kaimo vystymo instituto vyriausiasis mokslo darbuotojas (jo nesant –<text:s/></text:span><text:span text:style-name="T41">Arturas Lakis, Lietuvos socialinių mokslų centro Ekonomikos ir kaimo vystymo instituto tyrėjas)</text:span><text:span text:style-name="T42">;</text:span></text:p>
      <text:p text:style-name="P43">Algis Baravykas<text:s/>– Lietuvos kiaulių augintojų asociacijos direktorius;</text:p>
      <text:p text:style-name="P44">Alfredas Bardauskas – Lietuvos žemės ūkio bendrovių asociacijos prezidiumo narys (jo nesant – Jonas Sviderskis, Lietuvos žemės ūkio bendrovių asociacijos generalinis direktorius);<text:s/></text:p>
      <text:p text:style-name="P45">Sonata Bartkutė – ŽŪM Finansų ir biudžeto departamento Nacionalinės paramos skyriaus vedėja (jos nesant – Marius Butkus, ŽŪM Finansų ir biudžeto departamento Nacionalinės paramos skyriaus vyriausiasis specialistas);</text:p>
      <text:p text:style-name="P46">Zofija Cironkienė – Lietuvos daržovių augintojų asociacijos<text:s/>direktorė;</text:p>
      <text:p text:style-name="P47"><text:span text:style-name="T48">Tomas Jackūnas – Nacionalinės mokėjimo agentūros prie ŽŪM Nacionalinės paramos skyriaus vedėjas (jo nesant – Evelina Savicka, Nacionalinės mokėjimo agentūros prie ŽŪM Nacionalinės paramos skyriaus patarėja);</text:span><text:span text:style-name="T49"><text:s/></text:span></text:p>
      <text:soft-page-break/>
      <text:p text:style-name="P50"><text:span text:style-name="T51">Sigitas Japertas – VšĮ Lietuvos svei</text:span><text:span text:style-name="T52">katos mokslų universiteto praktinio mokymo ir bandymų centro direktorius (jo nesant – Giedrius Šarauskas, Lietuvos sveikatos mokslų universiteto Veterinarijos akademijos Gyvulininkystės instituto Eksperimentinės plėtros ir bandymų skyriaus vedėjas)</text:span><text:span text:style-name="T53">;</text:span></text:p>
      <text:p text:style-name="P54"><text:span text:style-name="T55">Raimun</text:span><text:span text:style-name="T56">das Juknevičius – Lietuvos ūkininkų sąjungos pirmininkas (jo nesant –<text:s/></text:span><text:span text:style-name="T57">Marijona Lukaševičienė,</text:span><text:span text:style-name="T58"><text:s/>Lietuvos ūkininkų sąjungos</text:span><text:span text:style-name="T59"><text:s/>vicepirmininkė)</text:span><text:span text:style-name="T60">;</text:span></text:p>
      <text:p text:style-name="P61">Vygantas Katkevičius – ŽŪM Strateginio planavimo departamento vyriausiasis patarėjas (jo nesant – Virginija Žoštautienė, ŽŪM Strateginio planavimo departamento direktorė);<text:span text:style-name="T62"><text:s/></text:span></text:p>
      <text:p text:style-name="P63">Evaldas Klimas – Vytauto Didžiojo universiteto Žemės ūkio akademijos Agronomijos fakulteto docentas;</text:p>
      <text:p text:style-name="P64">Vitalija Kuliešienė – Lietuvos verslinių sodų asociacijos „Vaisiai ir uogos“ prezidentė;</text:p>
      <text:p text:style-name="P65"><text:span text:style-name="T66">Ieva Narašk</text:span><text:span text:style-name="T67">evičiūtė-Kubilė – Lietuvos draudikų asociacijos Projektų vadovė (jos nesant –</text:span><text:span text:style-name="T68"><text:s/>Giedrė Veterienė, ADB „Gjensidige“ Komercinių draudimo produktų vadovė; jos nesant – Deividas Juodis, AAS „BTA Baltic Insurance Company“ filialo Lietuvoje Pasėlių draudimo riziko</text:span><text:span text:style-name="T69">s vertintojas);<text:s/></text:span></text:p>
      <text:soft-page-break/>
      <text:p text:style-name="P70"><text:span text:style-name="T71">Rimtautas Petraitis –</text:span><text:s/><text:span text:style-name="T72">VšĮ Lietuvos žemės ūkio konsultavimo tarnybos Plėtros padalinio vadovas (jo nesant – Ilma Rimkevičienė, VšĮ Lietuvos žemės ūkio konsultavimo tarnybos Informacinių technologijų skyriaus vadovė); <text:s/></text:span></text:p>
      <text:p text:style-name="P73">Daivaras Rybakovas –<text:s/>žemės ūkio ministro patarėjas;</text:p>
      <text:p text:style-name="P74"><text:span text:style-name="T75">Šarūnas Šiušė – Lietuvos grūdų augintojų asociacijos atstovas</text:span><text:span text:style-name="T76">;</text:span></text:p>
      <text:p text:style-name="P77"><text:span text:style-name="T78">Andrejus Štombergas –</text:span><text:s/><text:span text:style-name="T79">Lietuvos pieno gamintojų asociacijos prezidento pavaduotojas;</text:span></text:p>
      <text:p text:style-name="P80"><text:span text:style-name="T81">Vytautas Tėvelis – Lietuvos paukštininkystės asociacijos prezidentas (jo nesan</text:span><text:span text:style-name="T82">t –<text:s/></text:span>Darius Gudačiauskas, UAB Vilniaus ir Kaišiadorių paukštynų generalinis direktorius)<text:span text:style-name="T83">;</text:span><text:span text:style-name="T84"><text:s/></text:span></text:p>
      <text:p text:style-name="P85"><text:span text:style-name="T86">Donatas Valiukas – Lietuvos hidrometeorologijos tarnybos prie Aplinkos ministerijos Tyrimų ir plėtros skyriaus vedėjas (</text:span><text:span text:style-name="T87">jo nesant – Justina Kazlauskienė</text:span><text:span text:style-name="T88">, Lietuvos hid</text:span><text:span text:style-name="T89">rometeorologijos tarnybos prie Aplinkos ministerijos Meteorologinių ir aviacinių stebėjimų skyriaus vyriausioji specialistė);</text:span><text:span text:style-name="T90"><text:s/></text:span></text:p>
      <text:p text:style-name="P91">Modestas Važnevičius – ŽŪM Teisėkūros ir atstovavimo skyriaus patarėjas (jo nesant – Jolanta Oleškevič, ŽŪM Teisėkūros ir atstovavimo skyriaus patarėja);</text:p>
      <text:p text:style-name="P92"><text:span text:style-name="T93">Aušra Žliobaitė – Lietuvos Respublikos žemės ūkio rūmų Kooperacijos ir teisės skyriaus vedėja (jos nesant – Agnė Buivydienė, Lietuvos Respublikos žemės rūmų konsultantė).</text:span></text:p>
      <text:p text:style-name="P94"><text:span text:style-name="T95">2</text:span><text:span text:style-name="T96">.</text:span><text:span text:style-name="T97"><text:tab/></text:span><text:span text:style-name="T98">N u s t a t a u, kad:</text:span></text:p>
      <text:p text:style-name="P99"><text:span text:style-name="T100">2.1</text:span><text:span text:style-name="T101">. už darbo grupės posėdžių techninį aptarnavimą atsakingas ŽŪM Strateginio planavimo departamento Strateginio planavimo skyrius;<text:s/></text:span></text:p>
      <text:p text:style-name="P102"><text:span text:style-name="T103">2.2</text:span><text:span text:style-name="T104">. į darbo grupės posėdžius gali būti kviečiami kiti ŽŪM ar kitų institucijų, įstaigų ir organizacijų atstovai.</text:span></text:p>
      <text:p text:style-name="P105"/>
      <text:p text:style-name="P106"/>
      <text:p text:style-name="P107"/>
      <text:p text:style-name="P108">Žemės ūkio ministras<text:tab/>Giedrius Surplys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žemės ūkio ministerija, Įsakymas</text:span></text:p>
      <text:p text:style-name="P118"><text:span text:style-name="T119">Nr.<text:s/></text:span><text:a xlink:href="https://www.e-tar.lt/portal/legalAct.html?documentId=a1a096b0e09011eaabd5b5599dd4eebe" office:target-frame-name="_top" xlink:show="replace"><text:span text:style-name="T120">3D-604</text:span></text:a><text:span text:style-name="T121">, 2020-08-17, paskelbta TAR 2020-08-</text:span><text:span text:style-name="T122">18, i. k. 2020-17453</text:span></text:p>
      <text:p text:style-name="P123"><text:span text:style-name="T124">Dėl žemės ūkio ministro 2018 m. rugsėjo 28 d. įsakymo Nr. 3D-686 "Dėl Pasėlių ir augalų draudimo sistemos tobulinimo darbo grupės sudarymo“ pakeitimo</text:span></text:p>
      <text:p text:style-name="P125"/>
      <text:p text:style-name="P126"><text:span text:style-name="T127">2.</text:span></text:p>
      <text:p text:style-name="P128"><text:span text:style-name="T129">Lietuvos Respublikos žemės ūkio ministerija, Įsakymas</text:span></text:p>
      <text:p text:style-name="P130"><text:span text:style-name="T131">Nr.<text:s/></text:span><text:a xlink:href="https://www.e-tar.lt/portal/legalAct.html?documentId=fea440e0712811eb9601893677bfd7d8" office:target-frame-name="_top" xlink:show="replace"><text:span text:style-name="T132">3D-107</text:span></text:a><text:span text:style-name="T133">, 2021-02-17, paskelbta TAR 2021-02-17, i. k. 2021-02965</text:span></text:p>
      <text:p text:style-name="P134"><text:span text:style-name="T135">Dėl žemės ūkio ministro 2018 m. rugsėjo 28 d. įsakymo Nr. 3D-686 „Dėl Pasėlių ir augalų draudimo sistemos tobulinimo d</text:span><text:span text:style-name="T136">arbo grupės sudarymo“ pakeitimo</text:span></text:p>
      <text:p text:style-name="P137"/>
      <text:p text:style-name="P138"><text:span text:style-name="T139">3.</text:span></text:p>
      <text:p text:style-name="P140"><text:span text:style-name="T141">Lietuvos Respublikos žemės ūkio ministerija, Įsakymas</text:span></text:p>
      <text:soft-page-break/>
      <text:p text:style-name="P142"><text:span text:style-name="T143">Nr.<text:s/></text:span><text:a xlink:href="https://www.e-tar.lt/portal/legalAct.html?documentId=b6b0d0f0e01c11ec8d9390588bf2de65" office:target-frame-name="_top" xlink:show="replace"><text:span text:style-name="T144">3D-369</text:span></text:a><text:span text:style-name="T145">, 2022-05-30, paskelbta TAR 2022-05-30, i. k. 2022-11558</text:span></text:p>
      <text:p text:style-name="P146"><text:span text:style-name="T147">Dėl žemės ūkio ministro 2018 m. rugsėjo 28 d. įsakymo Nr. 3D-686 „Dėl Pasėlių ir augalų draudimo sistemos tobulinimo darbo grupės sudary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28T09:07:00Z</meta:creation-date>
    <dc:date>2023-07-28T09:07:00Z</dc:date>
    <meta:template xlink:href="Normal.dotm" xlink:type="simple"/>
    <meta:editing-cycles>1</meta:editing-cycles>
    <meta:editing-duration>PT0S</meta:editing-duration>
    <meta:document-statistic meta:page-count="6" meta:paragraph-count="67" meta:word-count="708" meta:character-count="5777" meta:row-count="214" meta:non-whitespace-character-count="5136"/>
  </office:meta>
</office:document-meta>
</file>