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widows="0" fo:orphans="0" fo:text-align="center" fo:text-indent="0.8861in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19 iki 2021-02-17</text:span></text:p>
      <text:p text:style-name="P5"/>
      <text:p text:style-name="P6"><text:span text:style-name="T7">Įsakymas paskelbtas: TAR 2018-09-28, i. k. 2018-15356</text:span></text:p>
      <text:p text:style-name="P8"/>
      <text:p text:style-name="P9">Nauja redakcija nuo 2020-08-19:</text:p>
      <text:p text:style-name="Normal"><text:span text:style-name="T10">Nr.<text:s/></text:span><text:a xlink:href="https://www.e-tar.lt/portal/legalAct.html?documentId=a1a096b0e09011eaabd5b5599dd4eebe" office:target-frame-name="_top" xlink:show="replace"><text:span text:style-name="T11">3D-604</text:span></text:a><text:span text:style-name="T12">, 2020-08-17, paskelbta TAR 2020-08-18, i. k. 2020-17453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PASĖLIŲ IR AUGALŲ DRAUDIMO SISTEMOS TOBULINIMO DARBO GRUPĖS SUDARYMO</text:p>
      <text:p text:style-name="P18"/>
      <text:p text:style-name="P19">2018 m. rugsėjo 28 d. Nr. 3D-686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S u d a r a u Pasėlių ir augalų draudimo sistemos tobulinimo darbo grupę (toliau – darbo grupė):</text:p>
      <text:p text:style-name="P27">Egidijus Viskontas – žemės ūkio viceministras, darbo grupės pirmininkas;</text:p>
      <text:p text:style-name="P28">Virginija Žoštautienė – Žemės ūkio ministerijos (toliau – <text:s/>ŽŪM) Strateginių pokyčių valdymo grupės (toliau – SPVG) vadovė, darbo grupės pirmininko pavaduotoja;</text:p>
      <text:p text:style-name="P29">Edvardas Makšeckas – ŽŪM SPVG patarėjas, darbo grupės sekretorius;</text:p>
      <text:p text:style-name="P30">Vidmantas Ašmonas – ŽŪM Augalininkystės ir agrarinės aplinkosaugos skyriaus vedėjas (jo nesant – Linas Vingras, ŽŪM Augalininkystės ir agrarinės aplinkosaugos skyriaus vyriausiasis specialistas);</text:p>
      <text:p text:style-name="P31">Tomas Baležentis – Lietuvos agrarinės ekonomikos instituto vyriausiasis mokslo darbuotojas (jo nesant – Aistė Galnaitytė, Lietuvos agrarinės ekonomikos instituto mokslo darbuotoja);</text:p>
      <text:p text:style-name="P32"><text:span text:style-name="T33">Alfredas Bardauskas – Lietuvos žemės ūkio bendrovių asociacijos viceprezidentas, Apsidraudusiųjų</text:span><text:span text:style-name="T34"><text:s/></text:span>Lietuvos žemdirbių regioninio susivienijimo pirmininkas<text:span text:style-name="T35">;</text:span></text:p>
      <text:p text:style-name="P36">Sonata Bartkutė – ŽŪM Žemės ūkio sektoriaus finansų grupės vyriausioji specialistė;</text:p>
      <text:p text:style-name="P37">Tomas Jackūnas – Nacionalinės mokėjimo agentūros prie ŽŪM Nacionalinės paramos skyriaus vedėjas (jo nesant – Evelina Savicka, Nacionalinės mokėjimo agentūros prie ŽŪM Nacionalinės paramos skyriaus vyriausioji specialistė);</text:p>
      <text:p text:style-name="P38">Vygantas Katkevičius – ŽŪM SPVG vyriausiasis patarėjas;</text:p>
      <text:p text:style-name="P39">Evaldas Klimas – Vytauto Didžiojo universiteto Žemės ūkio akademijos Agronomijos fakulteto Žemės ir maisto mokslo instituto docentas;</text:p>
      <text:p text:style-name="P40">Aušrys Macijauskas – Lietuvos grūdų augintojų asociacijos pirmininkas (jo nesant – Ignas Jankauskas, <text:s/>Lietuvos grūdų augintojų asociacijos administracijos vadovas);</text:p>
      <text:p text:style-name="P41"><text:span text:style-name="T42">Giedrė Pupšytė</text:span><text:span text:style-name="T43"><text:s text:c="2"/>– žemės ūkio ministro patarėja;</text:span></text:p>
      <text:soft-page-break/>
      <text:p text:style-name="P44">Asta Šakickienė – VšĮ Lietuvos žemės ūkio konsultavimo tarnybos Profesinių kompetencijų padalinio vadovė (jos nesant – Rimtautas Petraitis, VšĮ Lietuvos žemės ūkio konsultavimo tarnybos Plėtros padalinio vadovas);</text:p>
      <text:p text:style-name="P45">Karolis Šimas – Lietuvos grūdų perdirbėjų asociacijos prezidentas (jo nesant – Dalia Ruščiauskienė, Lietuvos<text:s/>grūdų perdirbėjų asociacijos direktorė);</text:p>
      <text:p text:style-name="P46">Donatas Valiukas – Lietuvos hidrometeorologijos tarnybos prie Aplinkos ministerijos Tyrimų ir plėtros skyriaus vedėjas;</text:p>
      <text:p text:style-name="P47">Modestas Važnevičius – ŽŪM Teisėkūros ir atstovavimo skyriaus patarėjas;</text:p>
      <text:p text:style-name="P48"><text:span text:style-name="T49">Aušra Žliobaitė – Liet</text:span><text:span text:style-name="T50">uvos Respublikos žemės ūkio rūmų Kooperacijos ir teisės skyriaus vedėja</text:span>.</text:p>
      <text:p text:style-name="P51"><text:span text:style-name="T52">2</text:span><text:span text:style-name="T53">.</text:span><text:span text:style-name="T54"><text:tab/></text:span><text:span text:style-name="T55">N u s t a t a u, kad į darbo grupės posėdžius darbo grupės pirmininko sprendimu gali būti kviečiami kiti susiję ekspertai ir specialistai iš kitų institucijų.</text:span></text:p>
      <text:p text:style-name="P56"/>
      <text:p text:style-name="P57"/>
      <text:p text:style-name="P58"/>
      <text:p text:style-name="P59">Žemės ūkio<text:s/>ministras<text:tab/>Giedrius Surply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a1a096b0e09011eaabd5b5599dd4eebe" office:target-frame-name="_top" xlink:show="replace"><text:span text:style-name="T71">3D-604</text:span></text:a><text:span text:style-name="T72">, 2020-08-17, paskelbta TAR 2020-08-18, i. k.<text:s/></text:span><text:span text:style-name="T73">2020-17453</text:span></text:p>
      <text:p text:style-name="P74"><text:span text:style-name="T75">Dėl žemės ūkio ministro 2018 m. rugsėjo 28 d. įsakymo Nr. 3D-686 "Dėl Pasėlių ir augalų draudimo sistemos tobulinimo darbo grupės sudary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8T08:26:00Z</meta:creation-date>
    <dc:date>2021-02-18T08:26:00Z</dc:date>
    <meta:template xlink:href="Normal.dotm" xlink:type="simple"/>
    <meta:editing-cycles>1</meta:editing-cycles>
    <meta:editing-duration>PT0S</meta:editing-duration>
    <meta:document-statistic meta:page-count="2" meta:paragraph-count="35" meta:word-count="409" meta:character-count="3337" meta:row-count="72" meta:non-whitespace-character-count="2963"/>
  </office:meta>
</office:document-meta>
</file>