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2-26 iki 2021-04-22</text:span></text:p>
      <text:p text:style-name="P10"/>
      <text:p text:style-name="P11"><text:span text:style-name="T12">Sprendimas paskelbtas: TAR 2020-11-23, i. k. 2020-2464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LIETUVOS RESPUBLIKOS SEIMO IR SEIMO KANCELIARIJOS VEIKLOS ORGANIZAV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3</text:span><text:span text:style-name="T31"><text:s/>d. Nr. SV-S-</text:span><text:span text:style-name="T32">2</text:span></text:p>
      <text:p text:style-name="P33">Vilnius</text:p>
      <text:p text:style-name="P34"/>
      <text:p text:style-name="P35"/>
      <text:p text:style-name="P36"><text:span text:style-name="T37">Lietuvos Respublikos Seimo valdyba, vadovaudamasi Lietuvos Respublikos Seimo statuto 32 straipsnio 14 punktu, 186</text:span><text:span text:style-name="T38">11</text:span><text:span text:style-name="T39"><text:s/>straipsnio 1 dalimi, 186</text:span><text:span text:style-name="T40">12</text:span><text:span text:style-name="T41"><text:s/>straipsnio 1 dalimi ir atsižvelgdama į tai, kad Lietuvos Respublikos Vyriausybės 2020<text:s/></text:span><text:span text:style-name="T42">m. vasario 26 d. nutarimu Nr. 152 „Dėl valstybės lygio ekstremaliosios situacijos paskelbimo“ paskelbta valstybės lygio ekstremalioji situacija visoje šalyje ir Lietuvos Respublikos Vyriausybės 2020 m. lapkričio 4 d. nutarimu Nr. 1226 „Dėl karantino Lietuv</text:span><text:span text:style-name="T43">os Respublikos teritorijoje paskelbimo“ visoje Lietuvos Respublikos teritorijoje paskelbtas karantinas<text:s/></text:span><text:span text:style-name="T44">dėl COVID-19 ligos (koronaviruso infekcijos) plitimo grėsmės</text:span><text:span text:style-name="T45">, taip pat į tai, kad visoje šalyje įvesti griežti ribojimai dėl asmenų kontaktų, ir į tai, k</text:span><text:span text:style-name="T46">ad dėl kiekvieno Seimo rūmuose dirbančiam asmeniui patvirtinto COVID-19 ligos (koronaviruso infekcijos) atvejo tenka izoliuotis ir kitiems sąlytį turėjusiems asmenims, taip pat siekdama mažinti asmenų kontaktų skaičių ir COVID-19 ligos (koronaviruso infekc</text:span><text:span text:style-name="T47">ijos) plitimą Seime bei užtikrinti nepertraukiamą ir saugų Seimo darbą,<text:s/></text:span><text:span text:style-name="T48">nusprendži</text:span><text:span text:style-name="T49">a:</text:span><text:s/></text:p>
      <text:p text:style-name="P50">Preambulės pakeitimai:</text:p>
      <text:p text:style-name="P51"><text:span text:style-name="T52">Nr.<text:s/></text:span><text:a xlink:href="https://www.e-tar.lt/portal/legalAct.html?documentId=547bc7f050d011eb9dc7b575f08e8bea" office:target-frame-name="_top" xlink:show="replace"><text:span text:style-name="T53">SV-S-25</text:span></text:a><text:span text:style-name="T54">, 2021-01-06, paskelbta TAR<text:s/></text:span><text:span text:style-name="T55">2021-01-07, i. k. 2021-00281</text:span></text:p>
      <text:p text:style-name="Normal"/>
      <text:p text:style-name="P56"><text:span text:style-name="T57">1</text:span><text:span text:style-name="T58">. Nustatyti, kad karantino laikotarpiu renginiai, išskyrus nuotoliniu būdu organizuojamus renginius, uždarose patalpose Seime neorganizuojami.</text:span></text:p>
      <text:p text:style-name="P59">Punkto pakeitimai:</text:p>
      <text:p text:style-name="P60"><text:span text:style-name="T61">Nr.<text:s/></text:span><text:a xlink:href="https://www.e-tar.lt/portal/legalAct.html?documentId=6263ca00772e11eb9601893677bfd7d8" office:target-frame-name="_top" xlink:show="replace"><text:span text:style-name="T62">SV-S-51</text:span></text:a><text:span text:style-name="T63">, 2021-02-24, paskelbta TAR 2021-02-25, i. k. 2021-03616</text:span></text:p>
      <text:p text:style-name="Normal"/>
      <text:p text:style-name="P64"><text:span text:style-name="T65">2</text:span><text:span text:style-name="T66">.<text:s/></text:span><text:span text:style-name="T67">Nustatyti, kad karantino laikotarpiu ekskursijos Seime neorganizuojamos</text:span><text:span text:style-name="T68">.</text:span></text:p>
      <text:p text:style-name="P69"><text:span text:style-name="T70">3</text:span><text:span text:style-name="T71">. Nustatyti, kad Seimo narių ir Seimo kanceliarijos darbuotojų<text:s/></text:span><text:span text:style-name="T72">komandiruotės, išskyrus komandiruotes, kurias Seimo valdyba laiko būtinomis, neorganizuojamos.</text:span><text:s/></text:p>
      <text:p text:style-name="P73">Punkto pakeitimai:</text:p>
      <text:p text:style-name="P74"><text:span text:style-name="T75">Nr.<text:s/></text:span><text:a xlink:href="https://www.e-tar.lt/portal/legalAct.html?documentId=c19f5e8071f711eb9601893677bfd7d8" office:target-frame-name="_top" xlink:show="replace"><text:span text:style-name="T76">SV-S-48</text:span></text:a><text:span text:style-name="T77">, 2021-02-18, paskelbta TAR 2021</text:span><text:span text:style-name="T78">-02-18, i. k. 2021-03128</text:span></text:p>
      <text:p text:style-name="Normal"/>
      <text:p text:style-name="P79"><text:span text:style-name="T80">4</text:span><text:span text:style-name="T81">. Nustatyti, kad karantino laikotarpiu susitikimai su lankytojais Seime, išskyrus atvejus, kai tai būtina Seimo darbui užtikrinti, nerengiami.</text:span></text:p>
      <text:p text:style-name="P82"><text:span text:style-name="T83">5</text:span><text:span text:style-name="T84">. Nustatyti, kad karantino laikotarpiu vienos dienos leidimai įeiti į Seimo r</text:span><text:span text:style-name="T85">ūmus neužsakomi, išskyrus leidimų užsakymą visuomenės informavimo priemonių atstovams ir atvejus, kai tai būtina Seimo darbui užtikrinti, o ilgalaikiai leidimai įeiti į Seimo rūmus neišduodami, išskyrus atvejus, kai tai būtina Seimo darbui užtikrinti.</text:span></text:p>
      <text:p text:style-name="P86"><text:span text:style-name="T87">6</text:span><text:span text:style-name="T88">. Nustatyti, kad karantino laikotarpiu Seimo valdybos, Seimo komitetų, pakomitečių ir komisijų posėdžiai, išskyrus Seimo statuto 186</text:span><text:span text:style-name="T89">10</text:span><text:span text:style-name="T90"><text:s/>straipsnio 2 dalies 5 punkte nustatytus atvejus, ir Seniūnų sueigos posėdžiai organizuojami nuotoliniu būdu.</text:span><text:s/></text:p>
      <text:p text:style-name="P91">Punkto pakeitimai:</text:p>
      <text:p text:style-name="P92"><text:span text:style-name="T93">Nr.<text:s/></text:span><text:a xlink:href="https://www.e-tar.lt/portal/legalAct.html?documentId=547bc7f050d011eb9dc7b575f08e8bea" office:target-frame-name="_top" xlink:show="replace"><text:span text:style-name="T94">SV-S-25</text:span></text:a><text:span text:style-name="T95">, 2021-01-06, paskelbta TAR 2021-01-07, i. k. 2021-00281</text:span></text:p>
      <text:p text:style-name="Normal"/>
      <text:p text:style-name="P96"><text:span text:style-name="T97">7</text:span><text:span text:style-name="T98">. Rekomenduoti karantino laikotarpiu Seimo frakcijoms ir Mišriai Seimo<text:s/></text:span><text:span text:style-name="T99">narių grupei posėdžius organizuoti nuotoliniu būdu.</text:span></text:p>
      <text:p text:style-name="P100"><text:span text:style-name="T101">8</text:span><text:span text:style-name="T102">. Nustatyti, kad nedalyvavimas Seimo, Seimo komiteto, pakomitečio ar Seimo komisijos posėdyje, išskyrus nuotoliniu būdu organizuojamus posėdžius, dėl Seimo nario saviizoliacijos dėl COVID-19 ligos (k</text:span><text:span text:style-name="T103">oronaviruso infekcijos) plitimo grėsmės ir (arba) dėl priklausymo rizikos grupei laikoma Seimo nario nedalyvavimo Seimo, Seimo komiteto, pakomitečio ar Seimo komisijos posėdyje svarbia pateisinama priežastimi.</text:span><text:s/></text:p>
      <text:p text:style-name="P104">Punkto pakeitimai:</text:p>
      <text:p text:style-name="P105"><text:span text:style-name="T106">Nr.<text:s/></text:span><text:a xlink:href="https://www.e-tar.lt/portal/legalAct.html?documentId=547bc7f050d011eb9dc7b575f08e8bea" office:target-frame-name="_top" xlink:show="replace"><text:span text:style-name="T107">SV-S-25</text:span></text:a><text:span text:style-name="T108">, 2021-01-06, paskelbta TAR 2021-01-07, i. k. 2021-00281</text:span></text:p>
      <text:p text:style-name="Normal"/>
      <text:p text:style-name="P109"><text:span text:style-name="T110">9</text:span><text:span text:style-name="T111">. Nustatyti, kad Seimo rūmų ir kitose Seimo kanceliarijos teisėtai valdomose patalpose esančios poilsio erdvės</text:span><text:span text:style-name="T112"><text:s/>ir rūkymo zonos karantino laikotarpiu neeksploatuojamos.</text:span></text:p>
      <text:p text:style-name="P113"><text:span text:style-name="T114">10</text:span><text:span text:style-name="T115">. Nustatyti, kad siekiant užtikrinti sveikatai saugias darbo sąlygas, Seimo posėdžiai būtų organizuojami ir vyktų laikantis nustatytų sveikatos saugos reikalavimų.</text:span></text:p>
      <text:p text:style-name="P116"><text:span text:style-name="T117">11</text:span><text:span text:style-name="T118">. Įpareigoti Seimo nar</text:span><text:span text:style-name="T119">ius ir Seimo kanceliarijos darbuotojus Seimo posėdžių salėje nesibūriuoti, pagal galimybes vengti veiksmų,<text:s/></text:span><text:span text:style-name="T120">dėl kurių būtų neįmanoma dėvėti veido apsaugos priemones</text:span><text:span text:style-name="T121">.</text:span></text:p>
      <text:p text:style-name="P122"><text:span text:style-name="T123">12</text:span><text:span text:style-name="T124">. Nustatyti, kad visiems į Seimo rūmus įeinantiems asmenims matuojama kūno temperatūr</text:span><text:span text:style-name="T125">a.</text:span></text:p>
      <text:p text:style-name="P126"><text:span text:style-name="T127">13</text:span><text:span text:style-name="T128">. Rekomenduoti Seimo nariams ir Seimo kanceliarijos darbuotojams su visuomenės informavimo priemonių atstovais komunikuoti pagal galimybes atvirose erdvėse lauke.</text:span></text:p>
      <text:p text:style-name="P129"><text:span text:style-name="T130">14</text:span><text:span text:style-name="T131">. Rekomenduoti Seimo nariams ir Seimo kanceliarijos darbuotojams į telefonus į</text:span><text:span text:style-name="T132">sidiegti ir naudoti mobiliąją programėlę „Korona Stop LT“.</text:span></text:p>
      <text:p text:style-name="P133"><text:span text:style-name="T134">15</text:span><text:span text:style-name="T135">. Pripažinti netekusiais galios:</text:span></text:p>
      <text:p text:style-name="P136"><text:span text:style-name="T137">15.1</text:span><text:span text:style-name="T138">. Lietuvos Respublikos Seimo valdybos 2020 m. kovo 4 d. sprendimą Nr. SV-S-1591 „Dėl Lietuvos Respublikos Seimo ir Seimo kanceliarijos veiklos<text:s/></text:span><text:span text:style-name="T139">organizavimo“ su visais pakeitimais ir papildymais;</text:span><text:s/></text:p>
      <text:p text:style-name="P140">Papunkčio pakeitimai:</text:p>
      <text:p text:style-name="P141"><text:span text:style-name="T142">Nr.<text:s/></text:span><text:a xlink:href="https://www.e-tar.lt/portal/legalAct.html?documentId=547bc7f050d011eb9dc7b575f08e8bea" office:target-frame-name="_top" xlink:show="replace"><text:span text:style-name="T143">SV-S-25</text:span></text:a><text:span text:style-name="T144">, 2021-01-06, paskelbta TAR 2021-01-07, i. k. 2021-00281</text:span></text:p>
      <text:p text:style-name="Normal"/>
      <text:p text:style-name="P145"><text:span text:style-name="T146">15.2</text:span><text:span text:style-name="T147">. Liet</text:span><text:span text:style-name="T148">uvos Respublikos Seimo valdybos 2020 m. lapkričio 5 d. sprendimą Nr. SV</text:span><text:span text:style-name="T149">‑S</text:span><text:span text:style-name="T150">‑1691 „Dėl Seimo ir Seimo kanceliarijos veiklos organizavimo“ su visais pakeitimais ir papildymais.<text:s/></text:span></text:p>
      <text:p text:style-name="P151"/>
      <text:p text:style-name="P152"/>
      <text:p text:style-name="P153"/>
      <text:p text:style-name="P154"><text:span text:style-name="T155">Seimo Pirmininkė</text:span><text:span text:style-name="T156"><text:tab/></text:span><text:span text:style-name="T157">Viktorija Čmilytė-Nielsen</text:span>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Seimo<text:s/></text:span><text:span text:style-name="T167">valdyba, Sprendimas</text:span></text:p>
      <text:p text:style-name="P168"><text:span text:style-name="T169">Nr.<text:s/></text:span><text:a xlink:href="https://www.e-tar.lt/portal/legalAct.html?documentId=547bc7f050d011eb9dc7b575f08e8bea" office:target-frame-name="_top" xlink:show="replace"><text:span text:style-name="T170">SV-S-25</text:span></text:a><text:span text:style-name="T171">, 2021-01-06, paskelbta TAR 2021-01-07, i. k. 2021-00281</text:span></text:p>
      <text:p text:style-name="P172"><text:span text:style-name="T173">Dėl Seimo valdybos 2020 m. lapkričio 23 d. sprendimo Nr. SV-S-2 „Dėl<text:s/></text:span><text:span text:style-name="T174">Lietuvos Respublikos Seimo ir Seimo kanceliarijos veiklos organizavimo“ pakeitimo</text:span></text:p>
      <text:p text:style-name="P175"/>
      <text:p text:style-name="P176"><text:span text:style-name="T177">2.</text:span></text:p>
      <text:p text:style-name="P178"><text:span text:style-name="T179">Seimo valdyba, Sprendimas</text:span></text:p>
      <text:p text:style-name="P180"><text:span text:style-name="T181">Nr.<text:s/></text:span><text:a xlink:href="https://www.e-tar.lt/portal/legalAct.html?documentId=c19f5e8071f711eb9601893677bfd7d8" office:target-frame-name="_top" xlink:show="replace"><text:span text:style-name="T182">SV-S-48</text:span></text:a><text:span text:style-name="T183">, 2021-02-18, paskelbta TAR 2021-02</text:span><text:span text:style-name="T184">-18, i. k. 2021-03128</text:span></text:p>
      <text:p text:style-name="P185"><text:span text:style-name="T186">Dėl Seimo valdybos 2020 m. lapkričio 23 d. sprendimo Nr. SV-S-2 „Dėl Lietuvos Respublikos Seimo ir Seimo kanceliarijos veiklos organizavimo“ pakeitimo</text:span></text:p>
      <text:p text:style-name="P187"/>
      <text:p text:style-name="P188"><text:span text:style-name="T189">3.</text:span></text:p>
      <text:p text:style-name="P190"><text:span text:style-name="T191">Seimo valdyba, Sprendimas</text:span></text:p>
      <text:p text:style-name="P192"><text:span text:style-name="T193">Nr.<text:s/></text:span><text:a xlink:href="https://www.e-tar.lt/portal/legalAct.html?documentId=6263ca00772e11eb9601893677bfd7d8" office:target-frame-name="_top" xlink:show="replace"><text:span text:style-name="T194">SV-S-51</text:span></text:a><text:span text:style-name="T195">, 2021-02-24, paskelbta TAR 2021-02-25, i. k. 2021-03616</text:span></text:p>
      <text:p text:style-name="P196"><text:span text:style-name="T197">Dėl Seimo valdybos 2020 m. lapkričio 23 d. sprendimo Nr. SV-S-2 „Dėl Lietuvos Respublikos Seimo ir Seimo kanceliarijos veiklos organizavimo“ pa</text:span><text:span text:style-name="T198">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3T05:25:00Z</meta:creation-date>
    <dc:date>2021-04-23T05:25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812" meta:character-count="6601" meta:row-count="109" meta:non-whitespace-character-count="5824"/>
  </office:meta>
</office:document-meta>
</file>