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4972in"/>
        </style:tab-stops>
      </style:paragraph-properties>
    </style:style>
    <style:style style:name="P135" style:parent-style-name="Normal" style:family="paragraph">
      <style:paragraph-properties>
        <style:tab-stops>
          <style:tab-stop style:type="right" style:position="6.4972in"/>
        </style:tab-stops>
      </style:paragraph-properties>
    </style:style>
    <style:style style:name="P136" style:parent-style-name="Normal" style:family="paragraph">
      <style:paragraph-properties>
        <style:tab-stops>
          <style:tab-stop style:type="right" style:position="6.4972in"/>
        </style:tab-stops>
      </style:paragraph-properties>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2021-10-29 iki 2021-11-17</text:span></text:p>
      <text:p text:style-name="P10"/>
      <text:p text:style-name="P11"><text:span text:style-name="T12">Sprendimas paskelbtas: TAR 2020-11-23, i. k. 2020-24642</text:span></text:p>
      <text:p text:style-name="P13"/>
      <text:p text:style-name="P14">Nauja redakcija nuo 2021-10-02:</text:p>
      <text:p text:style-name="Normal"><text:span text:style-name="T15">Nr.<text:s/></text:span><text:a xlink:href="https://www.e-tar.lt/portal/legalAct.html?documentId=f0e50fc022a311eca51399bc661f78e7" office:target-frame-name="_top" xlink:show="replace"><text:span text:style-name="T16">SV-S-226</text:span></text:a><text:span text:style-name="T17">,<text:s/></text:span><text:span text:style-name="T18">2021-10-01, paskelbta TAR 2021-10-01, i. k. 2021-20656</text:span></text:p>
      <text:p text:style-name="P19"/>
      <text:p text:style-name="P20"><text:span text:style-name="T21">LIETUVOS RESPUBLIKOS SEIMO VALDYBA</text:span></text:p>
      <text:p text:style-name="P22"/>
      <text:p text:style-name="P23"><text:span text:style-name="T24">SPRENDIMAS</text:span></text:p>
      <text:p text:style-name="P25"><text:span text:style-name="T26">DĖL LIETUVOS RESPUBLIKOS SEIMO IR SEIMO KANCELIARIJOS VEIKLOS ORGANIZAVIMO</text:span></text:p>
      <text:p text:style-name="P27"/>
      <text:p text:style-name="P28"><text:span text:style-name="T29">2020</text:span><text:span text:style-name="T30"><text:s/>m.<text:s/></text:span><text:span text:style-name="T31">lapkričio</text:span><text:span text:style-name="T32"><text:s/></text:span><text:span text:style-name="T33">23</text:span><text:span text:style-name="T34"><text:s/>d. Nr. SV-S-</text:span><text:span text:style-name="T35">2</text:span></text:p>
      <text:p text:style-name="P36">Vilnius</text:p>
      <text:p text:style-name="P37"/>
      <text:p text:style-name="P38"><text:span text:style-name="T39">Lietuvos Respublikos Seimo valdyb</text:span><text:span text:style-name="T40">a, vadovaudamasi Lietuvos Respublikos Seimo statuto 32 straipsnio 14 punktu, 186</text:span><text:span text:style-name="T41">11</text:span><text:span text:style-name="T42"><text:s/>straipsnio 1 dalimi, 186</text:span><text:span text:style-name="T43">12</text:span><text:span text:style-name="T44"><text:s/>straipsnio 1 dalimi ir atsižvelgdama į tai, kad Lietuvos Respublikos Vyriausybės 2020 m. vasario 26 d. nutarimu Nr. 152 „Dėl valstybės lygio ekstr</text:span><text:span text:style-name="T45">emaliosios situacijos paskelbimo“ paskelbta valstybės lygio ekstremalioji situacija visoje šalyje dėl COVID-19 ligos (koronaviruso infekcijos) plitimo grėsmės,<text:s/></text:span><text:span text:style-name="T46">nusprendži</text:span><text:span text:style-name="T47">a:</text:span></text:p>
      <text:p text:style-name="P48"><text:span text:style-name="T49">1</text:span><text:span text:style-name="T50">. Nustatyti, kad:</text:span></text:p>
      <text:p text:style-name="P51"><text:span text:style-name="T52">1.1</text:span><text:span text:style-name="T53">.<text:s/></text:span><text:span text:style-name="T54">Seimo ir Seimo kanceliarijos veikla (įskaitant<text:s/></text:span><text:span text:style-name="T55">renginių uždarose ir atvirose erdvėse, ekskursijų, susitikimų su lankytojais Seime organizavimą) vykdoma<text:s/></text:span><text:span text:style-name="T56">užtikrinant Lietuvos<text:s/></text:span><text:soft-page-break/><text:span text:style-name="T57">Respublikos Vyriausybės ir<text:s/></text:span><text:span text:style-name="T58">valstybės lygio ekstremaliosios situacijos valstybės operacijų vadovo nustatytas asmenų srautų valdymo,</text:span><text:span text:style-name="T59"><text:s/>saugaus atstumo laikymosi, nosį ir burną dengiančių apsaugos priemonių dėvėjimo sąlygas, visuomenės sveikatos saugos, higienos ir kitus susijusius reikalavimus ir (ar) nuotoliniu būdu:</text:span></text:p>
      <text:p text:style-name="P60"><text:span text:style-name="T61">1.1.1</text:span><text:span text:style-name="T62">. renginiai Seimo rūmuose ir kitose Seimo kanceliarijos teisėta</text:span><text:span text:style-name="T63">i valdomose patalpose, kai nėra galimybės juos organizuoti nuotoliniu būdu, organizuojami ne Seimo posėdžių dienomis ir ne daugiau negu po vieną renginį per dieną vienuose Seimo rūmuose ir Seimo lankytojų centre. Šie reikalavimai netaikomi spaudos konferen</text:span><text:span text:style-name="T64">cijoms Seimo rūmuose ir edukaciniams renginiams Seimo lankytojų centre;</text:span></text:p>
      <text:p text:style-name="P65"><text:span text:style-name="T66">1.1.2</text:span><text:span text:style-name="T67">. mišriu (iš dalies nuotoliniu) būdu organizuojami renginiai, kuriuose gyvai dalyvauja daugiau negu 10 asmenų, organizuojami<text:s/></text:span><text:span text:style-name="T68">šio sprendimo<text:s/></text:span><text:span text:style-name="T69">1.1.1 papunktyje nustatyta tvarka;</text:span></text:p>
      <text:p text:style-name="P70"><text:span text:style-name="T71">1.1.3</text:span><text:span text:style-name="T72">. renginiai, skirti valstybės šventėms, kitoms Lietuvos Respublikai svarbioms istorinėms datoms ir atmintinoms dienoms, susijusioms su valstybingumo raida ir parlamentarizmo tradicijomis, taip pat tarptautiniai, protokoliniai renginiai Seime Seimo<text:s/></text:span><text:span text:style-name="T73">valdybos sprendimu gali būti organizuojami kita, negu šio sprendimo 1.1.1 ir 1.1.2 papunkčiuose nustatyta, tvarka;</text:span></text:p>
      <text:p text:style-name="P74"><text:span text:style-name="T75">1.1.4</text:span><text:span text:style-name="T76">. ekskursijos (ne daugiau negu 4 per dieną) Seimo rūmuose organizuojamos ne Seimo posėdžių dienomis;</text:span></text:p>
      <text:p text:style-name="P77"><text:span text:style-name="T78">1.1.5</text:span><text:span text:style-name="T79">. atvirų durų valandos</text:span><text:span text:style-name="T80"><text:s/>Seime neorganizuojamos;</text:span><text:s/></text:p>
      <text:soft-page-break/>
      <text:p text:style-name="P81">Papunkčio pakeitimai:</text:p>
      <text:p text:style-name="P82"><text:span text:style-name="T83">Nr.<text:s/></text:span><text:a xlink:href="https://www.e-tar.lt/portal/legalAct.html?documentId=541e9970324011ec992fe4cdfceb5666" office:target-frame-name="_top" xlink:show="replace"><text:span text:style-name="T84">SV-S-262</text:span></text:a><text:span text:style-name="T85">, 2021-10-20, paskelbta TAR 2021-10-21, i. k. 2021-21996</text:span></text:p>
      <text:p text:style-name="P86"><text:span text:style-name="T87">Nr.<text:s/></text:span><text:a xlink:href="https://www.e-tar.lt/portal/legalAct.html?documentId=2330f2b037ed11ec992fe4cdfceb5666" office:target-frame-name="_top" xlink:show="replace"><text:span text:style-name="T88">SV-S-277</text:span></text:a><text:span text:style-name="T89">, 2021-10-28, paskelbta TAR 2021-10-28, i. k. 2021-22466</text:span></text:p>
      <text:p text:style-name="Normal"/>
      <text:p text:style-name="P90"><text:span text:style-name="T91">1.2</text:span><text:span text:style-name="T92">. visi asmenys, įeinantys į Seimo rūmus su ilgalaikiais ar vienos dienos leidimais arba</text:span><text:span text:style-name="T93"><text:s/>įeinantys į Seimo rūmus pagal sąrašus Lietuvos Respublikos Seimo rūmų vidaus tvarkos apraše, patvirtintame Lietuvos Respublikos Seimo valdybos 2016 m. rugpjūčio 17 d. sprendimu Nr. SV</text:span><text:span text:style-name="T94">‑S</text:span><text:span text:style-name="T95">‑1632 „Dėl tvarkos Lietuvos Respublikos Seimo rūmuose“, nustatyta tvar</text:span><text:span text:style-name="T96">ka, turi atitikti vieną iš Vyriausybės nustatytų kontaktiniu būdu aptarnaujamiems asmenims taikomų kriterijų,<text:s/></text:span><text:span text:style-name="T97">Seimo kanclerio nustatyta tvarka</text:span><text:span text:style-name="T98"><text:s/>taikomų<text:s/></text:span><text:span text:style-name="T99">siekiant suvaldyti COVID-19 ligos (koronaviruso infekcijos) plitimo grėsmę Seime ir Seimo kanceliarijoje,</text:span><text:span text:style-name="T100"><text:s/></text:span><text:span text:style-name="T101">išskyrus Seimo ir Seimo kanceliarijos valstybės tarnautojus ir darbuotojus, dirbančius pagal darbo sutartis, kuriems taikoma Seimo kanclerio nustatyta tvarka;</text:span></text:p>
      <text:p text:style-name="P102"><text:span text:style-name="T103">1.3</text:span><text:span text:style-name="T104">. Seimo valdybos, Seimo komitetų, pakomitečių ir komisijų posėdžiai, išskyrus Seimo statu</text:span><text:span text:style-name="T105">to 186</text:span><text:span text:style-name="T106">10</text:span><text:span text:style-name="T107"><text:s/>straipsnio 2 dalies 5 punkte nustatytus atvejus, ir Seniūnų sueigos posėdžiai organizuojami nuotoliniu būdu;</text:span></text:p>
      <text:p text:style-name="P108"><text:span text:style-name="T109">1.4</text:span><text:span text:style-name="T110">. nedalyvavimas Seimo, Seimo komiteto, pakomitečio ar Seimo komisijos posėdyje, išskyrus nuotoliniu būdu organizuojamus posėdžius,<text:s/></text:span><text:span text:style-name="T111">dėl Seimo nario saviizoliacijos dėl<text:s/></text:span><text:span text:style-name="T112"><text:line-break/>COVID-19 ligos (koronaviruso infekcijos) plitimo grėsmės ir (arba) dėl priklausymo rizikos grupei<text:s/></text:span><text:soft-page-break/><text:span text:style-name="T113">laikomas Seimo nario nedalyvavimo Seimo, Seimo komiteto, pakomitečio ar Seimo komisijos posėdyje svarbia pateisinama prie</text:span><text:span text:style-name="T114">žastimi.</text:span></text:p>
      <text:p text:style-name="P115"><text:span text:style-name="T116">2</text:span><text:span text:style-name="T117">. Rekomenduoti:</text:span></text:p>
      <text:p text:style-name="P118"><text:span text:style-name="T119">2.1</text:span><text:span text:style-name="T120">. Seimo frakcijoms posėdžius organizuoti nuotoliniu būdu;</text:span></text:p>
      <text:p text:style-name="P121">2.2. Seimo nariams, įeinantiems į Seimo rūmus, laikytis<text:s/><text:span text:style-name="T122">šio sprendimo 1.2 papunktyje<text:s/></text:span>nurodytų<text:s/><text:span text:style-name="T123">reikalavimų;</text:span></text:p>
      <text:p text:style-name="P124"><text:span text:style-name="T125">2.3</text:span><text:span text:style-name="T126">. Seimo rūmuose ir kitose Seimo kanceliarij</text:span><text:span text:style-name="T127">os teisėtai valdomose patalpose neorganizuoti susitikimų su daugiau kaip 5 lankytojais vienu metu.</text:span><text:s/></text:p>
      <text:p text:style-name="P128">Papildyta papunkčiu:</text:p>
      <text:p text:style-name="P129"><text:span text:style-name="T130">Nr.<text:s/></text:span><text:a xlink:href="https://www.e-tar.lt/portal/legalAct.html?documentId=2330f2b037ed11ec992fe4cdfceb5666" office:target-frame-name="_top" xlink:show="replace"><text:span text:style-name="T131">SV-S-277</text:span></text:a><text:span text:style-name="T132">, 2021-10-28, paskelbta T</text:span><text:span text:style-name="T133">AR 2021-10-28, i. k. 2021-22466</text:span></text:p>
      <text:p text:style-name="Normal"/>
      <text:p text:style-name="P134"/>
      <text:p text:style-name="P135"/>
      <text:p text:style-name="P136"/>
      <text:p text:style-name="P137"><text:span text:style-name="T138">Seimo Pirmininkė</text:span><text:span text:style-name="T139"><text:tab/></text:span><text:span text:style-name="T140">Viktorija Čmilytė-Nielsen</text:span></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Seimo valdyba, Sprendimas</text:span></text:p>
      <text:p text:style-name="P150"><text:span text:style-name="T151">Nr.<text:s/></text:span><text:a xlink:href="https://www.e-tar.lt/portal/legalAct.html?documentId=547bc7f050d011eb9dc7b575f08e8bea" office:target-frame-name="_top" xlink:show="replace"><text:span text:style-name="T152">SV-S-25</text:span></text:a><text:span text:style-name="T153">, 2021-01-06,<text:s/></text:span><text:span text:style-name="T154">paskelbta TAR 2021-01-07, i. k. 2021-00281</text:span></text:p>
      <text:soft-page-break/>
      <text:p text:style-name="P155"><text:span text:style-name="T156">Dėl Seimo valdybos 2020 m. lapkričio 23 d. sprendimo Nr. SV-S-2 „Dėl Lietuvos Respublikos Seimo ir Seimo kanceliarijos veiklos organizavimo“ pakeitimo</text:span></text:p>
      <text:p text:style-name="P157"/>
      <text:p text:style-name="P158"><text:span text:style-name="T159">2.</text:span></text:p>
      <text:p text:style-name="P160"><text:span text:style-name="T161">Seimo valdyba, Sprendimas</text:span></text:p>
      <text:p text:style-name="P162"><text:span text:style-name="T163">Nr.<text:s/></text:span><text:a xlink:href="https://www.e-tar.lt/portal/legalAct.html?documentId=c19f5e8071f711eb9601893677bfd7d8" office:target-frame-name="_top" xlink:show="replace"><text:span text:style-name="T164">SV-S-48</text:span></text:a><text:span text:style-name="T165">, 2021-02-18, paskelbta TAR 2021-02-18, i. k. 2021-03128</text:span></text:p>
      <text:p text:style-name="P166"><text:span text:style-name="T167">Dėl Seimo valdybos 2020 m. lapkričio 23 d. sprendimo Nr. SV-S-2 „Dėl Lietuvos Respublikos Seimo<text:s/></text:span><text:span text:style-name="T168">ir Seimo kanceliarijos veiklos organizavimo“ pakeitimo</text:span></text:p>
      <text:p text:style-name="P169"/>
      <text:p text:style-name="P170"><text:span text:style-name="T171">3.</text:span></text:p>
      <text:p text:style-name="P172"><text:span text:style-name="T173">Seimo valdyba, Sprendimas</text:span></text:p>
      <text:p text:style-name="P174"><text:span text:style-name="T175">Nr.<text:s/></text:span><text:a xlink:href="https://www.e-tar.lt/portal/legalAct.html?documentId=6263ca00772e11eb9601893677bfd7d8" office:target-frame-name="_top" xlink:show="replace"><text:span text:style-name="T176">SV-S-51</text:span></text:a><text:span text:style-name="T177">, 2021-02-24, paskelbta TAR 2021-02-25, i. k. 2021-03616</text:span></text:p>
      <text:p text:style-name="P178"><text:span text:style-name="T179">Dėl S</text:span><text:span text:style-name="T180">eimo valdybos 2020 m. lapkričio 23 d. sprendimo Nr. SV-S-2 „Dėl Lietuvos Respublikos Seimo ir Seimo kanceliarijos veiklos organizavimo“ pakeitimo</text:span></text:p>
      <text:p text:style-name="P181"/>
      <text:p text:style-name="P182"><text:span text:style-name="T183">4.</text:span></text:p>
      <text:p text:style-name="P184"><text:span text:style-name="T185">Seimo valdyba, Sprendimas</text:span></text:p>
      <text:p text:style-name="P186"><text:span text:style-name="T187">Nr.<text:s/></text:span><text:a xlink:href="https://www.e-tar.lt/portal/legalAct.html?documentId=10e054e0a33a11ebb9bbd96a0c51af2c" office:target-frame-name="_top" xlink:show="replace"><text:span text:style-name="T188">SV-S-87</text:span></text:a><text:span text:style-name="T189">, 2021-04-21, paskelbta TAR 2021-04-22, i. k. 2021-08342</text:span></text:p>
      <text:p text:style-name="P190"><text:span text:style-name="T191">Dėl Seimo valdybos 2020 m. lapkričio 23 d. sprendimo Nr. SV-S-2 „Dėl Lietuvos Respublikos Seimo ir Seimo kanceliarijos veiklos organizavimo“ pakeitimo</text:span></text:p>
      <text:p text:style-name="P192"/>
      <text:p text:style-name="P193"><text:span text:style-name="T194">5.</text:span></text:p>
      <text:p text:style-name="P195"><text:span text:style-name="T196">Seimo valdyba,<text:s/></text:span><text:span text:style-name="T197">Sprendimas</text:span></text:p>
      <text:p text:style-name="P198"><text:span text:style-name="T199">Nr.<text:s/></text:span><text:a xlink:href="https://www.e-tar.lt/portal/legalAct.html?documentId=79b22b10c92311eba2bad9a0748ee64d" office:target-frame-name="_top" xlink:show="replace"><text:span text:style-name="T200">SV-S-128</text:span></text:a><text:span text:style-name="T201">, 2021-06-09, paskelbta TAR 2021-06-09, i. k. 2021-13217</text:span></text:p>
      <text:p text:style-name="P202"><text:span text:style-name="T203">Dėl Seimo valdybos 2020 m. lapkričio 23 d. sprendimo Nr. SV-S-2 „Dėl Lietuvos<text:s/></text:span><text:span text:style-name="T204">Respublikos Seimo ir Seimo kanceliarijos veiklos organizavimo“ pakeitimo</text:span></text:p>
      <text:p text:style-name="P205"/>
      <text:p text:style-name="P206"><text:span text:style-name="T207">6.</text:span></text:p>
      <text:p text:style-name="P208"><text:span text:style-name="T209">Seimo valdyba, Sprendimas</text:span></text:p>
      <text:p text:style-name="P210"><text:span text:style-name="T211">Nr.<text:s/></text:span><text:a xlink:href="https://www.e-tar.lt/portal/legalAct.html?documentId=b95ae920da6f11eb9f09e7df20500045" office:target-frame-name="_top" xlink:show="replace"><text:span text:style-name="T212">SV-S-156</text:span></text:a><text:span text:style-name="T213">, 2021-07-01, paskelbta TAR 2021-07-01, i.<text:s/></text:span><text:span text:style-name="T214">k. 2021-15070</text:span></text:p>
      <text:p text:style-name="P215"><text:span text:style-name="T216">Dėl Seimo valdybos 2020 m. lapkričio 23 d. sprendimo Nr. SV-S-2 „Dėl Lietuvos Respublikos Seimo ir Seimo kanceliarijos veiklos organizavimo“ pakeitimo</text:span></text:p>
      <text:p text:style-name="P217"/>
      <text:p text:style-name="P218"><text:span text:style-name="T219">7.</text:span></text:p>
      <text:p text:style-name="P220"><text:span text:style-name="T221">Seimo valdyba, Sprendimas</text:span></text:p>
      <text:p text:style-name="P222"><text:span text:style-name="T223">Nr.<text:s/></text:span><text:a xlink:href="https://www.e-tar.lt/portal/legalAct.html?documentId=bab6c150fc2911eb9f09e7df20500045" office:target-frame-name="_top" xlink:show="replace"><text:span text:style-name="T224">SV-S-175</text:span></text:a><text:span text:style-name="T225">, 2021-08-13, paskelbta TAR 2021-08-13, i. k. 2021-17538</text:span></text:p>
      <text:p text:style-name="P226"><text:span text:style-name="T227">Dėl Seimo valdybos 2020 m. lapkričio 23 d. sprendimo Nr. SV-S-2 „Dėl Lietuvos Respublikos Seimo ir Seimo kanceliarijos veiklos organizavimo“ pakeitimo</text:span></text:p>
      <text:p text:style-name="P228"/>
      <text:p text:style-name="P229"><text:span text:style-name="T230">8.</text:span></text:p>
      <text:p text:style-name="P231"><text:span text:style-name="T232">Seimo valdyba, Sprendimas</text:span></text:p>
      <text:p text:style-name="P233"><text:span text:style-name="T234">Nr.<text:s/></text:span><text:a xlink:href="https://www.e-tar.lt/portal/legalAct.html?documentId=78993c50161711ec9f09e7df20500045" office:target-frame-name="_top" xlink:show="replace"><text:span text:style-name="T235">SV-S-195</text:span></text:a><text:span text:style-name="T236">, 2021-09-15, paskelbta TAR 2021-09-15, i. k. 2021-19438</text:span></text:p>
      <text:p text:style-name="P237"><text:span text:style-name="T238">Dėl Seimo valdybos 2020 m. lapkričio 23 d. sprendimo Nr.<text:s/></text:span><text:span text:style-name="T239">SV-S-2 „Dėl Lietuvos Respublikos Seimo ir Seimo kanceliarijos veiklos organizavimo“ pakeitimo</text:span></text:p>
      <text:p text:style-name="P240"/>
      <text:p text:style-name="P241"><text:span text:style-name="T242">9.</text:span></text:p>
      <text:p text:style-name="P243"><text:span text:style-name="T244">Seimo valdyba, Sprendimas</text:span></text:p>
      <text:p text:style-name="P245"><text:span text:style-name="T246">Nr.<text:s/></text:span><text:a xlink:href="https://www.e-tar.lt/portal/legalAct.html?documentId=f0e50fc022a311eca51399bc661f78e7" office:target-frame-name="_top" xlink:show="replace"><text:span text:style-name="T247">SV-S-226</text:span></text:a><text:span text:style-name="T248">, 2021-10-01, paskelbt</text:span><text:span text:style-name="T249">a TAR 2021-10-01, i. k. 2021-20656</text:span></text:p>
      <text:p text:style-name="P250"><text:span text:style-name="T251">Dėl Seimo valdybos 2020 m. lapkričio 23 d. sprendimo Nr. SV-S-2 „Dėl Lietuvos Respublikos Seimo ir Seimo kanceliarijos veiklos organizavimo“ pakeitimo</text:span></text:p>
      <text:p text:style-name="P252"/>
      <text:p text:style-name="P253"><text:span text:style-name="T254">10.</text:span></text:p>
      <text:p text:style-name="P255"><text:span text:style-name="T256">Seimo valdyba, Sprendimas</text:span></text:p>
      <text:p text:style-name="P257"><text:span text:style-name="T258">Nr.<text:s/></text:span><text:a xlink:href="https://www.e-tar.lt/portal/legalAct.html?documentId=541e9970324011ec992fe4cdfceb5666" office:target-frame-name="_top" xlink:show="replace"><text:span text:style-name="T259">SV-S-262</text:span></text:a><text:span text:style-name="T260">, 2021-10-20, paskelbta TAR 2021-10-21, i. k. 2021-21996</text:span></text:p>
      <text:p text:style-name="P261"><text:span text:style-name="T262">Dėl Seimo valdybos 2020 m. lapkričio 23 d. sprendimo Nr. SV-S-2 „Dėl Lietuvos Respublikos Seimo ir Seimo kanceliarijos veiklos o</text:span><text:span text:style-name="T263">rganizavimo“ pakeitimo</text:span></text:p>
      <text:p text:style-name="P264"/>
      <text:p text:style-name="P265"><text:span text:style-name="T266">11.</text:span></text:p>
      <text:p text:style-name="P267"><text:span text:style-name="T268">Seimo valdyba, Sprendimas</text:span></text:p>
      <text:p text:style-name="P269"><text:span text:style-name="T270">Nr.<text:s/></text:span><text:a xlink:href="https://www.e-tar.lt/portal/legalAct.html?documentId=2330f2b037ed11ec992fe4cdfceb5666" office:target-frame-name="_top" xlink:show="replace"><text:span text:style-name="T271">SV-S-277</text:span></text:a><text:span text:style-name="T272">, 2021-10-28, paskelbta TAR 2021-10-28, i. k. 2021-22466</text:span></text:p>
      <text:p text:style-name="P273"><text:span text:style-name="T274">Dėl Seimo valdybos 2020 m.<text:s/></text:span><text:span text:style-name="T275">lapkričio 23 d. sprendimo Nr. SV-S-2 „Dėl Lietuvos Respublikos Seimo ir Seimo kanceliarijos veiklos organizav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1-18T06:29:00Z</meta:creation-date>
    <dc:date>2021-11-18T06:29:00Z</dc:date>
    <meta:print-date>2020-11-23T08:56:00Z</meta:print-date>
    <meta:template xlink:href="Normal.dotm" xlink:type="simple"/>
    <meta:editing-cycles>2</meta:editing-cycles>
    <meta:editing-duration>PT0S</meta:editing-duration>
    <meta:document-statistic meta:page-count="7" meta:paragraph-count="104" meta:word-count="1124" meta:character-count="8647" meta:row-count="423" meta:non-whitespace-character-count="7627"/>
  </office:meta>
</office:document-meta>
</file>