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text-position="super 66.6%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text-position="super 66.6%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letter-spacing="0.0416in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text-position="super 66.6%"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name="TimesLT" style:font-size-complex="12pt" fo:language="en" fo:country="US" style:language-asian="lt" style:country-asian="LT"/>
    </style:style>
    <style:style style:name="T112" style:parent-style-name="DefaultParagraphFont" style:family="text">
      <style:text-properties style:font-name="TimesLT" style:font-size-complex="12pt" fo:language="en" fo:country="US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4" style:parent-style-name="Normal" style:family="paragraph">
      <style:paragraph-properties fo:line-height="150%"/>
    </style:style>
    <style:style style:name="P1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6" style:parent-style-name="DefaultParagraphFont" style:family="text">
      <style:text-properties fo:language="en" fo:country="US"/>
    </style:style>
    <style:style style:name="T147" style:parent-style-name="DefaultParagraphFont" style:family="text">
      <style:text-properties fo:text-transform="uppercase"/>
    </style:style>
    <style:style style:name="T148" style:parent-style-name="DefaultParagraphFont" style:family="text">
      <style:text-properties fo:language="en" fo:country="US"/>
    </style:style>
    <style:style style:name="P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1-01-08 iki 2021-02-18</text:span></text:p>
      <text:p text:style-name="P10"/>
      <text:p text:style-name="P11"><text:span text:style-name="T12">Sprendimas paskelbtas: TAR 2020-11-23, i. k. 2020-24642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O VALDYBA</text:p>
      <text:p text:style-name="P19"/>
      <text:p text:style-name="P20"/>
      <text:p text:style-name="P21"><text:span text:style-name="T22">SPRENDIMAS</text:span></text:p>
      <text:p text:style-name="P23">DĖL LIETUVOS RESPUBLIKOS SEIMO IR SEIMO KANCELIARIJOS VEIKLOS ORGANIZAVIMO</text:p>
      <text:p text:style-name="P24"/>
      <text:p text:style-name="P25"><text:span text:style-name="T26">2020</text:span><text:span text:style-name="T27"><text:s/>m.<text:s/></text:span><text:span text:style-name="T28">lapkričio</text:span><text:span text:style-name="T29"><text:s/></text:span><text:span text:style-name="T30">23</text:span><text:span text:style-name="T31"><text:s/>d. Nr. SV-S-</text:span><text:span text:style-name="T32">2</text:span></text:p>
      <text:p text:style-name="P33">Vilnius</text:p>
      <text:p text:style-name="P34"/>
      <text:p text:style-name="P35"/>
      <text:p text:style-name="P36"><text:span text:style-name="T37">Lietuvos Respublikos Seimo valdyba, vadovaudamasi Lietuvos Respublikos Seimo statuto 32 straipsnio 14 punktu, 186</text:span><text:span text:style-name="T38">11</text:span><text:span text:style-name="T39"><text:s/>straipsnio 1 dalimi, 186</text:span><text:span text:style-name="T40">12</text:span><text:span text:style-name="T41"><text:s/>straipsnio 1 dalimi ir atsižvelgdama į tai, kad Lietuvos Respublikos Vyriausybės 2020<text:s/></text:span><text:span text:style-name="T42">m. vasario 26 d. nutarimu Nr. 152 „Dėl valstybės lygio ekstremaliosios situacijos paskelbimo“ paskelbta valstybės lygio ekstremalioji situacija visoje šalyje ir Lietuvos Respublikos Vyriausybės 2020 m. lapkričio 4 d. nutarimu Nr. 1226 „Dėl karantino Lietuv</text:span><text:span text:style-name="T43">os Respublikos teritorijoje paskelbimo“ visoje Lietuvos Respublikos teritorijoje paskelbtas karantinas<text:s/></text:span><text:span text:style-name="T44">dėl COVID-19 ligos (koronaviruso infekcijos) plitimo grėsmės</text:span><text:span text:style-name="T45">, taip pat į tai, kad visoje šalyje įvesti griežti ribojimai dėl asmenų kontaktų, ir į tai, k</text:span><text:span text:style-name="T46">ad dėl kiekvieno Seimo rūmuose dirbančiam asmeniui patvirtinto COVID-19 ligos (koronaviruso infekcijos) atvejo tenka izoliuotis ir kitiems sąlytį turėjusiems asmenims, taip pat siekdama mažinti asmenų kontaktų skaičių ir COVID-19 ligos (koronaviruso infekc</text:span><text:span text:style-name="T47">ijos) plitimą Seime bei užtikrinti nepertraukiamą ir saugų Seimo darbą,<text:s/></text:span><text:span text:style-name="T48">nusprendži</text:span><text:span text:style-name="T49">a:</text:span><text:s/></text:p>
      <text:p text:style-name="P50">Preambulės pakeitimai:</text:p>
      <text:p text:style-name="P51"><text:span text:style-name="T52">Nr.<text:s/></text:span><text:a xlink:href="https://www.e-tar.lt/portal/legalAct.html?documentId=547bc7f050d011eb9dc7b575f08e8bea" office:target-frame-name="_top" xlink:show="replace"><text:span text:style-name="T53">SV-S-25</text:span></text:a><text:span text:style-name="T54">, 2021-01-06, paskelbta TAR<text:s/></text:span><text:span text:style-name="T55">2021-01-07, i. k. 2021-00281</text:span></text:p>
      <text:p text:style-name="Normal"/>
      <text:p text:style-name="P56"><text:span text:style-name="T57">1</text:span><text:span text:style-name="T58">.<text:s/></text:span><text:span text:style-name="T59">Nustatyti, kad karantino laikotarpiu renginiai, išskyrus nuotoliniu būdu stebimas spaudos konferencijas, uždarose patalpose Seime neorganizuojami</text:span><text:span text:style-name="T60">.</text:span></text:p>
      <text:p text:style-name="P61"><text:span text:style-name="T62">2</text:span><text:span text:style-name="T63">.<text:s/></text:span><text:span text:style-name="T64">Nustatyti, kad karantino laikotarpiu ekskursijos Seime neorganizu</text:span><text:span text:style-name="T65">ojamos</text:span><text:span text:style-name="T66">.</text:span></text:p>
      <text:p text:style-name="P67"><text:span text:style-name="T68">3</text:span><text:span text:style-name="T69">. Nustatyti, kad Seimo narių ir Seimo kanceliarijos darbuotojų komandiruotės neorganizuojamos.</text:span></text:p>
      <text:p text:style-name="P70"><text:span text:style-name="T71">4</text:span><text:span text:style-name="T72">. Nustatyti, kad karantino laikotarpiu susitikimai su lankytojais Seime, išskyrus atvejus, kai tai būtina Seimo darbui užtikrinti, nerengiami.</text:span></text:p>
      <text:p text:style-name="P73"><text:span text:style-name="T74">5</text:span><text:span text:style-name="T75">. Nustatyti, kad karantino laikotarpiu vienos dienos leidimai įeiti į Seimo rūmus neužsakomi, išskyrus leidimų užsakymą visuomenės informavimo priemonių atstovams ir atvejus, kai tai būtina Seimo darbui užtikrinti, o ilgalaikiai leidimai įeiti į Seimo</text:span><text:span text:style-name="T76"><text:s/>rūmus neišduodami, išskyrus atvejus, kai tai būtina Seimo darbui užtikrinti.</text:span></text:p>
      <text:p text:style-name="P77"><text:span text:style-name="T78">6</text:span><text:span text:style-name="T79">. Nustatyti, kad karantino laikotarpiu Seimo valdybos, Seimo komitetų, pakomitečių ir komisijų posėdžiai, išskyrus Seimo statuto 186</text:span><text:span text:style-name="T80">10</text:span><text:span text:style-name="T81"><text:s/>straipsnio 2 dalies 5 punkte nustatytus atvejus, ir Seniūnų sueigos posėdžiai organizuojami nuotoliniu būdu.</text:span><text:s/></text:p>
      <text:p text:style-name="P82">Punkto pakeitimai:</text:p>
      <text:p text:style-name="P83"><text:span text:style-name="T84">Nr.<text:s/></text:span><text:a xlink:href="https://www.e-tar.lt/portal/legalAct.html?documentId=547bc7f050d011eb9dc7b575f08e8bea" office:target-frame-name="_top" xlink:show="replace"><text:span text:style-name="T85">SV-S-25</text:span></text:a><text:span text:style-name="T86">, 2021-01-06, pas</text:span><text:span text:style-name="T87">kelbta TAR 2021-01-07, i. k. 2021-00281</text:span></text:p>
      <text:p text:style-name="Normal"/>
      <text:p text:style-name="P88"><text:span text:style-name="T89">7</text:span><text:span text:style-name="T90">. Rekomenduoti karantino laikotarpiu Seimo frakcijoms ir Mišriai Seimo narių grupei posėdžius organizuoti nuotoliniu būdu.</text:span></text:p>
      <text:p text:style-name="P91"><text:span text:style-name="T92">8</text:span><text:span text:style-name="T93">. Nustatyti, kad nedalyvavimas Seimo, Seimo komiteto, pakomitečio ar Seimo komisij</text:span><text:span text:style-name="T94">os posėdyje, išskyrus nuotoliniu būdu organizuojamus posėdžius, dėl Seimo nario saviizoliacijos dėl COVID-19 ligos (koronaviruso infekcijos) plitimo grėsmės ir (arba) dėl priklausymo rizikos grupei laikoma Seimo nario nedalyvavimo Seimo, Seimo komiteto, pa</text:span><text:span text:style-name="T95">komitečio ar Seimo komisijos posėdyje svarbia pateisinama priežastimi.</text:span><text:s/></text:p>
      <text:p text:style-name="P96">Punkto pakeitimai:</text:p>
      <text:p text:style-name="P97"><text:span text:style-name="T98">Nr.<text:s/></text:span><text:a xlink:href="https://www.e-tar.lt/portal/legalAct.html?documentId=547bc7f050d011eb9dc7b575f08e8bea" office:target-frame-name="_top" xlink:show="replace"><text:span text:style-name="T99">SV-S-25</text:span></text:a><text:span text:style-name="T100">, 2021-01-06, paskelbta TAR 2021-01-07, i. k. 2021-00281</text:span></text:p>
      <text:p text:style-name="Normal"/>
      <text:p text:style-name="P101"><text:span text:style-name="T102">9</text:span><text:span text:style-name="T103">. Nustatyti, kad Seimo rūmų ir kitose Seimo kanceliarijos teisėtai valdomose patalpose esančios poilsio erdvės ir rūkymo zonos karantino laikotarpiu neeksploatuojamos.</text:span></text:p>
      <text:p text:style-name="P104"><text:span text:style-name="T105">10</text:span><text:span text:style-name="T106">. Nustatyti, kad siekiant užtikrinti sveikatai saugias darbo sąlygas, Seimo</text:span><text:span text:style-name="T107"><text:s/>posėdžiai būtų organizuojami ir vyktų laikantis nustatytų sveikatos saugos reikalavimų.</text:span></text:p>
      <text:p text:style-name="P108"><text:span text:style-name="T109">11</text:span><text:span text:style-name="T110">. Įpareigoti Seimo narius ir Seimo kanceliarijos darbuotojus Seimo posėdžių salėje nesibūriuoti, pagal galimybes vengti veiksmų,<text:s/></text:span><text:span text:style-name="T111">dėl kurių būtų neįmanoma dėvėti<text:s/></text:span><text:span text:style-name="T112">veido apsaugos priemones</text:span><text:span text:style-name="T113">.</text:span></text:p>
      <text:p text:style-name="P114"><text:span text:style-name="T115">12</text:span><text:span text:style-name="T116">. Nustatyti, kad visiems į Seimo rūmus įeinantiems asmenims matuojama kūno temperatūra.</text:span></text:p>
      <text:p text:style-name="P117"><text:span text:style-name="T118">13</text:span><text:span text:style-name="T119">. Rekomenduoti Seimo nariams ir Seimo kanceliarijos darbuotojams su visuomenės informavimo priemonių atstovais komunikuoti pagal g</text:span><text:span text:style-name="T120">alimybes atvirose erdvėse lauke.</text:span></text:p>
      <text:p text:style-name="P121"><text:span text:style-name="T122">14</text:span><text:span text:style-name="T123">. Rekomenduoti Seimo nariams ir Seimo kanceliarijos darbuotojams į telefonus įsidiegti ir naudoti mobiliąją programėlę „Korona Stop LT“.</text:span></text:p>
      <text:p text:style-name="P124"><text:span text:style-name="T125">15</text:span><text:span text:style-name="T126">. Pripažinti netekusiais galios:</text:span></text:p>
      <text:p text:style-name="P127"><text:span text:style-name="T128">15.1</text:span><text:span text:style-name="T129">. Lietuvos Respublikos Seimo valdyb</text:span><text:span text:style-name="T130">os 2020 m. kovo 4 d. sprendimą Nr. SV-S-1591 „Dėl Lietuvos Respublikos Seimo ir Seimo kanceliarijos veiklos organizavimo“ su visais pakeitimais ir papildymais;</text:span><text:s/></text:p>
      <text:p text:style-name="P131">Papunkčio pakeitimai:</text:p>
      <text:soft-page-break/>
      <text:p text:style-name="P132"><text:span text:style-name="T133">Nr.<text:s/></text:span><text:a xlink:href="https://www.e-tar.lt/portal/legalAct.html?documentId=547bc7f050d011eb9dc7b575f08e8bea" office:target-frame-name="_top" xlink:show="replace"><text:span text:style-name="T134">SV-S-25</text:span></text:a><text:span text:style-name="T135">, 2021-01-06, paskelbta TAR 2021-01-07, i. k. 2021-00281</text:span></text:p>
      <text:p text:style-name="Normal"/>
      <text:p text:style-name="P136"><text:span text:style-name="T137">15.2</text:span><text:span text:style-name="T138">. Lietuvos Respublikos Seimo valdybos 2020 m. lapkričio 5 d. sprendimą Nr. SV</text:span><text:span text:style-name="T139">‑S</text:span><text:span text:style-name="T140">‑1691 „Dėl Seimo ir Seimo kanceliarijos veiklos organizavimo“ su visais pak</text:span><text:span text:style-name="T141">eitimais ir papildymais.<text:s/></text:span></text:p>
      <text:p text:style-name="P142"/>
      <text:p text:style-name="P143"/>
      <text:p text:style-name="P144"/>
      <text:p text:style-name="P145"><text:span text:style-name="T146">Seimo Pirmininkė</text:span><text:span text:style-name="T147"><text:tab/></text:span><text:span text:style-name="T148">Viktorija Čmilytė-Nielsen</text:span></text:p>
      <text:p text:style-name="P149"/>
      <text:p text:style-name="P150"/>
      <text:p text:style-name="P151"><text:span text:style-name="T152">Pakeitimai:</text:span></text:p>
      <text:p text:style-name="P153"/>
      <text:p text:style-name="P154"><text:span text:style-name="T155">1.</text:span></text:p>
      <text:p text:style-name="P156"><text:span text:style-name="T157">Seimo valdyba, Sprendimas</text:span></text:p>
      <text:p text:style-name="P158"><text:span text:style-name="T159">Nr.<text:s/></text:span><text:a xlink:href="https://www.e-tar.lt/portal/legalAct.html?documentId=547bc7f050d011eb9dc7b575f08e8bea" office:target-frame-name="_top" xlink:show="replace"><text:span text:style-name="T160">SV-S-25</text:span></text:a><text:span text:style-name="T161">, 2021-01-06, paskelbta<text:s/></text:span><text:span text:style-name="T162">TAR 2021-01-07, i. k. 2021-00281</text:span></text:p>
      <text:p text:style-name="P163"><text:span text:style-name="T164">Dėl Seimo valdybos 2020 m. lapkričio 23 d. sprendimo Nr. SV-S-2 „Dėl Lietuvos Respublikos Seimo ir Seimo kanceliarijos veiklos organizavimo“ pakeitimo</text:span></text:p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2-26T06:06:00Z</meta:creation-date>
    <dc:date>2021-02-26T06:06:00Z</dc:date>
    <meta:print-date>2020-11-23T08:56:00Z</meta:print-date>
    <meta:template xlink:href="Normal.dotm" xlink:type="simple"/>
    <meta:editing-cycles>2</meta:editing-cycles>
    <meta:editing-duration>PT0S</meta:editing-duration>
    <meta:document-statistic meta:page-count="3" meta:paragraph-count="82" meta:word-count="707" meta:character-count="5430" meta:row-count="320" meta:non-whitespace-character-count="4805"/>
  </office:meta>
</office:document-meta>
</file>