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8-23 iki 2021-09-15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08-23:</text:p>
      <text:p text:style-name="Normal"><text:span text:style-name="T15">Nr.<text:s/></text:span><text:a xlink:href="https://www.e-tar.lt/portal/legalAct.html?documentId=bab6c150fc2911eb9f09e7df20500045" office:target-frame-name="_top" xlink:show="replace"><text:span text:style-name="T16">SV-S-175</text:span></text:a><text:span text:style-name="T17">,<text:s/></text:span><text:span text:style-name="T18">2021-08-13, paskelbta TAR 2021-08-13, i. k. 2021-17538</text:span></text:p>
      <text:p text:style-name="P19"/>
      <text:p text:style-name="P20">LIETUVOS RESPUBLIKOS SEIMO VALDYBA</text:p>
      <text:p text:style-name="P21"/>
      <text:p text:style-name="P22"><text:span text:style-name="T23">SPRENDIMAS</text:span></text:p>
      <text:p text:style-name="P24">DĖL LIETUVOS RESPUBLIKOS SEIMO IR SEIMO KANCELIARIJOS VEIKLOS ORGANIZAVIMO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23</text:span><text:span text:style-name="T32"><text:s/>d. Nr. SV-S-</text:span><text:span text:style-name="T33">2</text:span></text:p>
      <text:p text:style-name="P34">Vilnius</text:p>
      <text:p text:style-name="P35"/>
      <text:p text:style-name="P36"><text:span text:style-name="T37">Lietuvos Respublikos Seimo valdyb</text:span><text:span text:style-name="T38">a, vadovaudamasi Lietuvos Respublikos Seimo statuto 32 straipsnio 14 punktu, 186</text:span><text:span text:style-name="T39">11</text:span><text:span text:style-name="T40"><text:s/>straipsnio 1 dalimi, 186</text:span><text:span text:style-name="T41">12</text:span><text:span text:style-name="T42"><text:s/>straipsnio 1 dalimi ir atsižvelgdama į tai, kad Lietuvos Respublikos Vyriausybės 2020 m. vasario 26 d. nutarimu Nr. 152 „Dėl valstybės lygio ekstremaliosios situacijos paskelbimo“ paskelbta valstybės lygio ekstremalioji situacija visoje šalyje dėl COVID-1</text:span><text:span text:style-name="T43">9 ligos (koronaviruso infekcijos) plitimo grėsmės,<text:s/></text:span><text:span text:style-name="T44">nusprendži</text:span><text:span text:style-name="T45">a:</text:span></text:p>
      <text:p text:style-name="P46"><text:span text:style-name="T47">1</text:span><text:span text:style-name="T48">. Nustatyti, kad:</text:span></text:p>
      <text:p text:style-name="P49"><text:span text:style-name="T50">1.1</text:span><text:span text:style-name="T51">. renginiai uždarose ir atvirose erdvėse, ekskursijos, susitikimai su lankytojais Seime organizuojami<text:s/></text:span><text:span text:style-name="T52">atsižvelgiant į rekomenduojamas<text:s/></text:span><text:span text:style-name="T53">valstybės lygio ekstremaliosio</text:span><text:span text:style-name="T54">s situacijos operacijų vadovo nustatytas asmenų aprūpinimo būtinosiomis asmeninėmis apsaugos priemonėmis, asmenų srautų valdymo, saugaus atstumo laikymosi sąlygas, užtikrinant kitus valstybės lygio ekstremaliosios situacijos operacijų vadovo nustatytus vis</text:span><text:span text:style-name="T55">uomenės sveikatos saugos, higienos ir kitus susijusius reikalavimus ir kai renginiuose dalyvauja tik asmenys, atitinkantys vieną iš nurodytų kriterijų:</text:span></text:p>
      <text:p text:style-name="P56">1.1.1. kai asmuo yra pasiskiepijęs viena iš šių COVID-19 ligos (koronaviruso infekcijos) vakcinų:<text:s/></text:p>
      <text:p text:style-name="P57">1.1.1.1. praėjus vienai savaitei nuo „Comirnaty“ ar „Spikevax“ vakcinos antrosios dozės suleidimo pagal skiepijimo schemą, išskyrus šio sprendimo 1.1.1.5 papunktyje nurodytą atvejį;</text:p>
      <text:p text:style-name="P58">1.1.1.2. praėjus 2 savaitėms nuo COVID-19 „Vaccine Janssen“ vakcinos dozės suleidimo;<text:s/></text:p>
      <text:p text:style-name="P59">1.1.1.3. praėjus 4 savaitėms, bet ne daugiau kaip 13 savaičių nuo pirmosios „Vaxzevria“ vakcinos dozės suleidimo, išskyrus šio sprendimo 1.1.1.5 papunktyje nurodytą atvejį;</text:p>
      <text:p text:style-name="P60">1.1.1.4. po antrosios „Vaxzevria“ vakcinos dozės suleidimo<text:s/>pagal skiepijimo schemą;</text:p>
      <text:p text:style-name="P61">1.1.1.5. praėjus 2 savaitėms nuo „Comirnaty“, „Spikevax“ ar „Vaxzevria“ vakcinos vienos dozės suleidimo asmeniui, kuris persirgo COVID-19 liga (koronaviruso infekcija) ir kuriam diagnozė buvo patvirtinta remiantis teigiamu SARS-CoV-2 PGR tyrimo rezultatu;<text:s/></text:p>
      <text:p text:style-name="P62">1.1.1.6. praėjus vienai savaitei nuo „Comirnaty“ ar „Vaxzevria“ vakcinos antrosios dozės suleidimo, jeigu pirmajai skiepo dozei buvo naudojama „Vaxzevria“ vakcina, o antrajai – „Comirnaty“ vakcina arba – atvirkščiai;<text:s/></text:p>
      <text:p text:style-name="P63">1.1.2. asmuo persirgo COVID-19 liga (koronaviruso infekcija) ir:<text:s/></text:p>
      <text:p text:style-name="P64">1.1.2.1. diagnozė buvo patvirtinta remiantis teigiamu SARS-CoV-2 PGR tyrimo ar antigeno testo rezultatu, o nuo teigiamo tyrimo rezultato praėjo ne daugiau kaip 210 dienų (bet ne anksčiau, negu asmeniui baigėsi paskirtos izoliacijos terminas), arba<text:s/></text:p>
      <text:p text:style-name="P65">1.1.2.2. asmuo prieš mažiau negu 60 dienų yra gavęs teigiamą (kai nustatomi anti-S,<text:s/><text:line-break/>anti-S1 arba anti-RBD IgG antikūnai prieš SARS-CoV-2) kiekybinio ar pusiau kiekybinio serologinio imunologinio tyrimo atsakymą, išskyrus atvejus, kai serologinis tyrimas atliekamas<text:s/>po skiepijimo COVID-19 ligos (koronaviruso infekcijos) vakcina;</text:p>
      <text:p text:style-name="P66">1.1.3. asmuo, kuriam atlikus COVID-19 tyrimą gautas neigiamas rezultatas, – ne anksčiau negu prieš 48 valandas (skaičiuojant nuo ėminio paėmimo momento) atlikus<text:s/><text:line-break/>SARS-CoV-2 PGR tyrimą;<text:s/></text:p>
      <text:p text:style-name="P67">1.1.4. yra vaikas iki 16 metų;</text:p>
      <text:p text:style-name="P68"><text:span text:style-name="T69">1.2</text:span><text:span text:style-name="T70">.</text:span><text:s/>kai asmenys neatitinka šio sprendimo 1.1 papunktyje nustatytų kriterijų, šio sprendimo 1.1 papunktyje nurodyti renginiai ir susitikimai gali būti organizuojami nuotoliniu būdu;</text:p>
      <text:p text:style-name="P71"><text:span text:style-name="T72">1.3</text:span><text:span text:style-name="T73">. visi asmenys, įeinantys<text:s/></text:span><text:span text:style-name="T74">į Seimo rūmus su ilgalaikiais ar vienos dienos leidimais arba įeinantys į Seimo rūmus pagal sąrašus, patvirtintus Lietuvos Respublikos Seimo rūmų vidaus tvarkos apraše, patvirtintame Seimo valdybos 2016 m. rugpjūčio 17 d. sprendimu Nr. SV-S-1632 „Dėl tvark</text:span><text:span text:style-name="T75">os Lietuvos Respublikos Seimo rūmuose“, nustatyta tvarka, išskyrus Seimo politinio (asmeninio) pasitikėjimo valstybės tarnautojus ir Seimo kanceliarijos valstybės tarnautojus ir darbuotojus, dirbančius pagal darbo sutartis, kuriems taikoma Seimo kanclerio<text:s/></text:span><text:span text:style-name="T76">nustatyta tvarka, turi atitikti bent vieną iš šio sprendimo 1.1 papunktyje nurodytų kriterijų;</text:span></text:p>
      <text:p text:style-name="P77"><text:span text:style-name="T78">1.4</text:span><text:span text:style-name="T79">. Seimo valdybos, Seimo komitetų, pakomitečių ir komisijų posėdžiai, išskyrus Seimo statuto 186</text:span><text:span text:style-name="T80">10</text:span><text:span text:style-name="T81"><text:s/>straipsnio 2 dalies 5 punkte nustatytus atvejus, ir Seni</text:span><text:span text:style-name="T82">ūnų sueigos posėdžiai organizuojami nuotoliniu būdu;</text:span></text:p>
      <text:p text:style-name="P83"><text:span text:style-name="T84">1.5</text:span><text:span text:style-name="T85">. nedalyvavimas Seimo, Seimo komiteto, pakomitečio ar Seimo komisijos posėdyje, išskyrus nuotoliniu būdu organizuojamus posėdžius, dėl Seimo nario saviizoliacijos dėl<text:s/></text:span><text:span text:style-name="T86"><text:line-break/>COVID-19 ligos (koronaviruso</text:span><text:span text:style-name="T87"><text:s/>infekcijos) plitimo grėsmės ir (arba) dėl priklausymo rizikos<text:s/></text:span><text:soft-page-break/><text:span text:style-name="T88">grupei laikomas Seimo nario nedalyvavimo Seimo, Seimo komiteto, pakomitečio ar Seimo komisijos posėdyje svarbia pateisinama priežastimi;</text:span></text:p>
      <text:p text:style-name="P89">1.6.<text:span text:style-name="T90"><text:s/>asmenų atitiktis šio sprendimo 1.1 papunktyje n</text:span><text:span text:style-name="T91">ustatytiems kriterijams patvirtinama valstybės lygio ekstremaliosios situacijos operacijų vadovo nustatyta tvarka.</text:span></text:p>
      <text:p text:style-name="P92"><text:span text:style-name="T93">2</text:span><text:span text:style-name="T94">. Rekomenduoti:</text:span></text:p>
      <text:p text:style-name="P95"><text:span text:style-name="T96">2.1</text:span><text:span text:style-name="T97">. Seimo frakcijoms ir Mišriai Seimo narių grupei posėdžius organizuoti nuotoliniu būdu;</text:span></text:p>
      <text:p text:style-name="P98"><text:span text:style-name="T99">2.2</text:span><text:span text:style-name="T100">. Seimo nariams, S</text:span><text:span text:style-name="T101">eimo kanceliarijos darbuotojams ir kitiems asmenims uždarose erdvėse Seimo rūmuose ir kitose Seimo kanceliarijos teisėtai valdomose patalpose dėvėti nosį ir burną dengiančias apsaugos priemones;</text:span></text:p>
      <text:p text:style-name="P102"><text:span text:style-name="T103">2.3</text:span><text:span text:style-name="T104">. Seimo nariams, įeinantiems į Seimo rūmus, laikytis<text:s/></text:span><text:span text:style-name="T105">b</text:span><text:span text:style-name="T106">ent vieno iš šio sprendimo 1.1 papunktyje, išskyrus šio sprendimo 1.1.4 papunktį, nustatytų reikalavimų.</text:span></text:p>
      <text:p text:style-name="P107"><text:span text:style-name="T108">3</text:span><text:span text:style-name="T109">. Nustatyti, kad šis sprendimas įgyvendinamas Seimo kanclerio nustatyta tvarka.</text:span><text:s/></text:p>
      <text:p text:style-name="P110"/>
      <text:p text:style-name="P111"/>
      <text:p text:style-name="P112"/>
      <text:p text:style-name="P113"><text:span text:style-name="T114">Seimo Pirmininkė</text:span><text:span text:style-name="T115"><text:tab/></text:span><text:span text:style-name="T116">Viktorija Čmilytė-Nielsen</text:span></text:p>
      <text:p text:style-name="Normal"/>
      <text:p text:style-name="P117"/>
      <text:p text:style-name="P118"/>
      <text:p text:style-name="P119"><text:span text:style-name="T120">Pakeitimai</text:span><text:span text:style-name="T121">:</text:span></text:p>
      <text:p text:style-name="P122"/>
      <text:p text:style-name="P123"><text:span text:style-name="T124">1.</text:span></text:p>
      <text:p text:style-name="P125"><text:span text:style-name="T126">Seimo valdyba, Sprendimas</text:span></text:p>
      <text:p text:style-name="P127"><text:span text:style-name="T128">Nr.<text:s/></text:span><text:a xlink:href="https://www.e-tar.lt/portal/legalAct.html?documentId=547bc7f050d011eb9dc7b575f08e8bea" office:target-frame-name="_top" xlink:show="replace"><text:span text:style-name="T129">SV-S-25</text:span></text:a><text:span text:style-name="T130">, 2021-01-06, paskelbta TAR 2021-01-07, i. k. 2021-00281</text:span></text:p>
      <text:p text:style-name="P131"><text:span text:style-name="T132">Dėl Seimo valdybos 2020 m. lapkričio 23 d. sprendimo Nr.<text:s/></text:span><text:span text:style-name="T133">SV-S-2 „Dėl Lietuvos Respublikos Seimo ir Seimo kanceliarijos veiklos organizavimo“ pakeitimo</text:span></text:p>
      <text:p text:style-name="P134"/>
      <text:p text:style-name="P135"><text:span text:style-name="T136">2.</text:span></text:p>
      <text:p text:style-name="P137"><text:span text:style-name="T138">Seimo valdyba, Sprendimas</text:span></text:p>
      <text:p text:style-name="P139"><text:span text:style-name="T140">Nr.<text:s/></text:span><text:a xlink:href="https://www.e-tar.lt/portal/legalAct.html?documentId=c19f5e8071f711eb9601893677bfd7d8" office:target-frame-name="_top" xlink:show="replace"><text:span text:style-name="T141">SV-S-48</text:span></text:a><text:span text:style-name="T142">, 2021-02-18, paskelbta</text:span><text:span text:style-name="T143"><text:s/>TAR 2021-02-18, i. k. 2021-03128</text:span></text:p>
      <text:p text:style-name="P144"><text:span text:style-name="T145">Dėl Seimo valdybos 2020 m. lapkričio 23 d. sprendimo Nr. SV-S-2 „Dėl Lietuvos Respublikos Seimo ir Seimo kanceliarijos veiklos organizavimo“ pakeitimo</text:span></text:p>
      <text:p text:style-name="P146"/>
      <text:p text:style-name="P147"><text:span text:style-name="T148">3.</text:span></text:p>
      <text:p text:style-name="P149"><text:span text:style-name="T150">Seimo valdyba, Sprendimas</text:span></text:p>
      <text:p text:style-name="P151"><text:span text:style-name="T152">Nr.<text:s/></text:span><text:a xlink:href="https://www.e-tar.lt/portal/legalAct.html?documentId=6263ca00772e11eb9601893677bfd7d8" office:target-frame-name="_top" xlink:show="replace"><text:span text:style-name="T153">SV-S-51</text:span></text:a><text:span text:style-name="T154">, 2021-02-24, paskelbta TAR 2021-02-25, i. k. 2021-03616</text:span></text:p>
      <text:p text:style-name="P155"><text:span text:style-name="T156">Dėl Seimo valdybos 2020 m. lapkričio 23 d. sprendimo Nr. SV-S-2 „Dėl Lietuvos Respublikos Seimo ir Seimo kanceliarijos veiklos orga</text:span><text:span text:style-name="T157">nizavimo“ pakeitimo</text:span></text:p>
      <text:p text:style-name="P158"/>
      <text:p text:style-name="P159"><text:span text:style-name="T160">4.</text:span></text:p>
      <text:p text:style-name="P161"><text:span text:style-name="T162">Seimo valdyba, Sprendimas</text:span></text:p>
      <text:p text:style-name="P163"><text:span text:style-name="T164">Nr.<text:s/></text:span><text:a xlink:href="https://www.e-tar.lt/portal/legalAct.html?documentId=10e054e0a33a11ebb9bbd96a0c51af2c" office:target-frame-name="_top" xlink:show="replace"><text:span text:style-name="T165">SV-S-87</text:span></text:a><text:span text:style-name="T166">, 2021-04-21, paskelbta TAR 2021-04-22, i. k. 2021-08342</text:span></text:p>
      <text:p text:style-name="P167"><text:span text:style-name="T168">Dėl Seimo valdybos 2020 m. lapkričio 23<text:s/></text:span><text:span text:style-name="T169">d. sprendimo Nr. SV-S-2 „Dėl Lietuvos Respublikos Seimo ir Seimo kanceliarijos veiklos organizavimo“ pakeitimo</text:span></text:p>
      <text:p text:style-name="P170"/>
      <text:p text:style-name="P171"><text:span text:style-name="T172">5.</text:span></text:p>
      <text:p text:style-name="P173"><text:span text:style-name="T174">Seimo valdyba, Sprendimas</text:span></text:p>
      <text:p text:style-name="P175"><text:span text:style-name="T176">Nr.<text:s/></text:span><text:a xlink:href="https://www.e-tar.lt/portal/legalAct.html?documentId=79b22b10c92311eba2bad9a0748ee64d" office:target-frame-name="_top" xlink:show="replace"><text:span text:style-name="T177">SV-S-128</text:span></text:a><text:span text:style-name="T178">, 202</text:span><text:span text:style-name="T179">1-06-09, paskelbta TAR 2021-06-09, i. k. 2021-13217</text:span></text:p>
      <text:p text:style-name="P180"><text:span text:style-name="T181">Dėl Seimo valdybos 2020 m. lapkričio 23 d. sprendimo Nr. SV-S-2 „Dėl Lietuvos Respublikos Seimo ir Seimo kanceliarijos veiklos organizavimo“ pakeitimo</text:span></text:p>
      <text:p text:style-name="P182"/>
      <text:p text:style-name="P183"><text:span text:style-name="T184">6.</text:span></text:p>
      <text:p text:style-name="P185"><text:span text:style-name="T186">Seimo valdyba, Sprendimas</text:span></text:p>
      <text:p text:style-name="P187"><text:span text:style-name="T188">Nr.<text:s/></text:span><text:a xlink:href="https://www.e-tar.lt/portal/legalAct.html?documentId=b95ae920da6f11eb9f09e7df20500045" office:target-frame-name="_top" xlink:show="replace"><text:span text:style-name="T189">SV-S-156</text:span></text:a><text:span text:style-name="T190">, 2021-07-01, paskelbta TAR 2021-07-01, i. k. 2021-15070</text:span></text:p>
      <text:p text:style-name="P191"><text:span text:style-name="T192">Dėl Seimo valdybos 2020 m. lapkričio 23 d. sprendimo Nr. SV-S-2 „Dėl Lietuvos Respublikos Seimo</text:span><text:span text:style-name="T193"><text:s/>ir Seimo kanceliarijos veiklos organizavimo“ pakeitimo</text:span></text:p>
      <text:p text:style-name="P194"/>
      <text:p text:style-name="P195"><text:span text:style-name="T196">7.</text:span></text:p>
      <text:p text:style-name="P197"><text:span text:style-name="T198">Seimo valdyba, Sprendimas</text:span></text:p>
      <text:p text:style-name="P199"><text:span text:style-name="T200">Nr.<text:s/></text:span><text:a xlink:href="https://www.e-tar.lt/portal/legalAct.html?documentId=bab6c150fc2911eb9f09e7df20500045" office:target-frame-name="_top" xlink:show="replace"><text:span text:style-name="T201">SV-S-175</text:span></text:a><text:span text:style-name="T202">, 2021-08-13, paskelbta TAR 2021-08-13, i. k. 2021-17538</text:span></text:p>
      <text:p text:style-name="P203"><text:span text:style-name="T204">Dėl</text:span><text:span text:style-name="T205"><text:s/>Seimo valdybos 2020 m. lapkričio 23 d. sprendimo Nr. SV-S-2 „Dėl Lietuvos Respublikos Seimo ir Seimo kanceliarijos veiklos organizav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16T05:16:00Z</meta:creation-date>
    <dc:date>2021-09-16T05:16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023" meta:character-count="8190" meta:row-count="190" meta:non-whitespace-character-count="7229"/>
  </office:meta>
</office:document-meta>
</file>