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 fo:language="en" fo:country="US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02 iki 2021-10-24</text:span></text:p>
      <text:p text:style-name="P10"/>
      <text:p text:style-name="P11"><text:span text:style-name="T12">Sprendimas paskelbtas: TAR 2020-11-23, i. k. 2020-24642</text:span></text:p>
      <text:p text:style-name="P13"/>
      <text:p text:style-name="P14">Nauja redakcija nuo 2021-10-02:</text:p>
      <text:p text:style-name="Normal"><text:span text:style-name="T15">Nr.<text:s/></text:span><text:a xlink:href="https://www.e-tar.lt/portal/legalAct.html?documentId=f0e50fc022a311eca51399bc661f78e7" office:target-frame-name="_top" xlink:show="replace"><text:span text:style-name="T16">SV-S-226</text:span></text:a><text:span text:style-name="T17">,<text:s/></text:span><text:span text:style-name="T18">2021-10-01, paskelbta TAR 2021-10-01, i. k. 2021-20656</text:span></text:p>
      <text:p text:style-name="P19"/>
      <text:p text:style-name="P20"><text:span text:style-name="T21">LIETUVOS RESPUBLIKOS SEIMO VALDYBA</text:span></text:p>
      <text:p text:style-name="P22"/>
      <text:p text:style-name="P23"><text:span text:style-name="T24">SPRENDIMAS</text:span></text:p>
      <text:p text:style-name="P25"><text:span text:style-name="T26">DĖL LIETUVOS RESPUBLIKOS SEIMO IR SEIMO KANCELIARIJOS VEIKLOS ORGANIZAVIMO</text:span>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23</text:span><text:span text:style-name="T34"><text:s/>d. Nr. SV-S-</text:span><text:span text:style-name="T35">2</text:span></text:p>
      <text:p text:style-name="P36">Vilnius</text:p>
      <text:p text:style-name="P37"/>
      <text:p text:style-name="P38"><text:span text:style-name="T39">Lietuvos Respublikos Seimo valdyb</text:span><text:span text:style-name="T40">a, vadovaudamasi Lietuvos Respublikos Seimo statuto 32 straipsnio 14 punktu, 186</text:span><text:span text:style-name="T41">11</text:span><text:span text:style-name="T42"><text:s/>straipsnio 1 dalimi, 186</text:span><text:span text:style-name="T43">12</text:span><text:span text:style-name="T44"><text:s/>straipsnio 1 dalimi ir atsižvelgdama į tai, kad Lietuvos Respublikos Vyriausybės 2020 m. vasario 26 d. nutarimu Nr. 152 „Dėl valstybės lygio ekstr</text:span><text:span text:style-name="T45">emaliosios situacijos paskelbimo“ paskelbta valstybės lygio ekstremalioji situacija visoje šalyje dėl COVID-19 ligos (koronaviruso infekcijos) plitimo grėsmės,<text:s/></text:span><text:span text:style-name="T46">nusprendži</text:span><text:span text:style-name="T47">a:</text:span></text:p>
      <text:p text:style-name="P48"><text:span text:style-name="T49">1</text:span><text:span text:style-name="T50">. Nustatyti, kad:</text:span></text:p>
      <text:p text:style-name="P51">1.1.<text:s/><text:span text:style-name="T52">Seimo ir Seimo kanceliarijos veikla (įskaitant<text:s/></text:span>renginių uždarose ir atvirose erdvėse, ekskursijų, susitikimų su lankytojais Seime organizavimą) vykdoma<text:s/><text:span text:style-name="T53">užtikrinant Lietuvos Respublikos Vyriausybės ir<text:s/></text:span>valstybės lygio ekstremaliosios situacijos valstybės operacijų vadovo nustatytas, asmenų srautų valdymo, saugaus atstumo laikymosi,<text:s/><text:span text:style-name="T54">nosį ir burną dengiančių apsaugos priemonių dėvėjimo</text:span><text:s/>sąlygas, visuomenės sveikatos saugos, higienos ir kitus susijusius reikalavimus ir (ar) nuotoliniu būdu;<text:span text:style-name="T55"><text:s/></text:span></text:p>
      <text:p text:style-name="P56"><text:span text:style-name="T57">1.2</text:span><text:span text:style-name="T58">. visi asmenys, įeinantys į Seimo rūmus su ilgalaikiais ar vi</text:span><text:span text:style-name="T59">enos dienos leidimais arba įeinantys į Seimo rūmus pagal sąrašus Lietuvos Respublikos Seimo rūmų vidaus tvarkos apraše, patvirtintame Lietuvos Respublikos Seimo valdybos 2016 m. rugpjūčio 17 d. sprendimu Nr. SV</text:span><text:span text:style-name="T60">‑S</text:span><text:span text:style-name="T61">‑1632 „Dėl tvarkos Lietuvos Respublikos Seim</text:span><text:span text:style-name="T62">o rūmuose“, nustatyta tvarka, turi atitikti vieną iš Vyriausybės nustatytų kontaktiniu būdu aptarnaujamiems asmenims taikomų kriterijų,<text:s/></text:span><text:span text:style-name="T63">Seimo kanclerio nustatyta tvarka</text:span><text:span text:style-name="T64"><text:s/>taikomų<text:s/></text:span><text:span text:style-name="T65">siekiant suvaldyti COVID-19 ligos (koronaviruso infekcijos) plitimo grėsmę Seim</text:span><text:span text:style-name="T66">e ir Seimo kanceliarijoje,<text:s/></text:span><text:span text:style-name="T67">išskyrus Seimo ir Seimo kanceliarijos valstybės tarnautojus ir darbuotojus, dirbančius pagal darbo sutartis, kuriems taikoma Seimo kanclerio nustatyta tvarka;</text:span></text:p>
      <text:p text:style-name="P68"><text:span text:style-name="T69">1.3</text:span><text:span text:style-name="T70">. Seimo valdybos, Seimo komitetų, pakomitečių ir komisijų posėd</text:span><text:span text:style-name="T71">žiai, išskyrus Seimo statuto 186</text:span><text:span text:style-name="T72">10</text:span><text:span text:style-name="T73"><text:s/>straipsnio 2 dalies 5 punkte nustatytus atvejus, ir Seniūnų sueigos posėdžiai organizuojami nuotoliniu būdu;</text:span></text:p>
      <text:p text:style-name="P74"><text:span text:style-name="T75">1.4</text:span><text:span text:style-name="T76">. nedalyvavimas Seimo, Seimo komiteto, pakomitečio ar Seimo komisijos posėdyje, išskyrus nuotoliniu būdu<text:s/></text:span><text:span text:style-name="T77">organizuojamus posėdžius, dėl Seimo nario saviizoliacijos dėl<text:s/></text:span><text:span text:style-name="T78"><text:line-break/>COVID-19 ligos (koronaviruso infekcijos) plitimo grėsmės ir (arba) dėl priklausymo rizikos grupei laikomas Seimo nario nedalyvavimo Seimo, Seimo komiteto, pakomitečio ar Seimo komisijos posėdyj</text:span><text:span text:style-name="T79">e svarbia pateisinama priežastimi.</text:span></text:p>
      <text:p text:style-name="P80"><text:span text:style-name="T81">2</text:span><text:span text:style-name="T82">. Rekomenduoti:</text:span></text:p>
      <text:p text:style-name="P83"><text:span text:style-name="T84">2.1</text:span><text:span text:style-name="T85">. Seimo frakcijoms posėdžius organizuoti nuotoliniu būdu;</text:span></text:p>
      <text:p text:style-name="P86">2.2. Seimo nariams, įeinantiems į Seimo rūmus, laikytis<text:s/><text:span text:style-name="T87">šio sprendimo 1.2 papunktyje<text:s/></text:span>nurodytų<text:s/><text:span text:style-name="T88">reikalavimų.</text:span></text:p>
      <text:p text:style-name="P89"/>
      <text:p text:style-name="P90"/>
      <text:p text:style-name="P91"/>
      <text:p text:style-name="P92"><text:span text:style-name="T93">Seimo Pirmininkė</text:span><text:span text:style-name="T94"><text:tab/></text:span><text:span text:style-name="T95">Viktorija Čmilytė-Nielsen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Seimo valdyba, Sprendimas</text:span></text:p>
      <text:p text:style-name="P105"><text:span text:style-name="T106">Nr.<text:s/></text:span><text:a xlink:href="https://www.e-tar.lt/portal/legalAct.html?documentId=547bc7f050d011eb9dc7b575f08e8bea" office:target-frame-name="_top" xlink:show="replace"><text:span text:style-name="T107">SV-S-25</text:span></text:a><text:span text:style-name="T108">, 2021-01-06, paskelbta TAR 2021-01-07, i. k. 2021-00281</text:span></text:p>
      <text:p text:style-name="P109"><text:span text:style-name="T110">Dėl Seimo<text:s/></text:span><text:span text:style-name="T111">valdybos 2020 m. lapkričio 23 d. sprendimo Nr. SV-S-2 „Dėl Lietuvos Respublikos Seimo ir Seimo kanceliarijos veiklos organizavimo“ pakeitimo</text:span></text:p>
      <text:p text:style-name="P112"/>
      <text:p text:style-name="P113"><text:span text:style-name="T114">2.</text:span></text:p>
      <text:p text:style-name="P115"><text:span text:style-name="T116">Seimo valdyba, Sprendimas</text:span></text:p>
      <text:p text:style-name="P117"><text:span text:style-name="T118">Nr.<text:s/></text:span><text:a xlink:href="https://www.e-tar.lt/portal/legalAct.html?documentId=c19f5e8071f711eb9601893677bfd7d8" office:target-frame-name="_top" xlink:show="replace"><text:span text:style-name="T119">SV-S-48</text:span></text:a><text:span text:style-name="T120">, 2021-02-18, paskelbta TAR 2021-02-18, i. k. 2021-03128</text:span></text:p>
      <text:p text:style-name="P121"><text:span text:style-name="T122">Dėl Seimo valdybos 2020 m. lapkričio 23 d. sprendimo Nr. SV-S-2 „Dėl Lietuvos Respublikos Seimo ir Seimo kanceliarijos veiklos organizavimo“ pakeitimo</text:span></text:p>
      <text:p text:style-name="P123"/>
      <text:p text:style-name="P124"><text:span text:style-name="T125">3.</text:span></text:p>
      <text:p text:style-name="P126"><text:span text:style-name="T127">Seimo valdyba, Spren</text:span><text:span text:style-name="T128">dimas</text:span></text:p>
      <text:p text:style-name="P129"><text:span text:style-name="T130">Nr.<text:s/></text:span><text:a xlink:href="https://www.e-tar.lt/portal/legalAct.html?documentId=6263ca00772e11eb9601893677bfd7d8" office:target-frame-name="_top" xlink:show="replace"><text:span text:style-name="T131">SV-S-51</text:span></text:a><text:span text:style-name="T132">, 2021-02-24, paskelbta TAR 2021-02-25, i. k. 2021-03616</text:span></text:p>
      <text:p text:style-name="P133"><text:span text:style-name="T134">Dėl Seimo valdybos 2020 m. lapkričio 23 d. sprendimo Nr. SV-S-2 „Dėl Lietuvos Respub</text:span><text:span text:style-name="T135">likos Seimo ir Seimo kanceliarijos veiklos organizavimo“ pakeitimo</text:span></text:p>
      <text:p text:style-name="P136"/>
      <text:p text:style-name="P137"><text:span text:style-name="T138">4.</text:span></text:p>
      <text:p text:style-name="P139"><text:span text:style-name="T140">Seimo valdyba, Sprendimas</text:span></text:p>
      <text:p text:style-name="P141"><text:span text:style-name="T142">Nr.<text:s/></text:span><text:a xlink:href="https://www.e-tar.lt/portal/legalAct.html?documentId=10e054e0a33a11ebb9bbd96a0c51af2c" office:target-frame-name="_top" xlink:show="replace"><text:span text:style-name="T143">SV-S-87</text:span></text:a><text:span text:style-name="T144">, 2021-04-21, paskelbta TAR 2021-04-22, i. k. 2021</text:span><text:span text:style-name="T145">-08342</text:span></text:p>
      <text:p text:style-name="P146"><text:span text:style-name="T147">Dėl Seimo valdybos 2020 m. lapkričio 23 d. sprendimo Nr. SV-S-2 „Dėl Lietuvos Respublikos Seimo ir Seimo kanceliarijos veiklos organizavimo“ pakeitimo</text:span></text:p>
      <text:p text:style-name="P148"/>
      <text:p text:style-name="P149"><text:span text:style-name="T150">5.</text:span></text:p>
      <text:p text:style-name="P151"><text:span text:style-name="T152">Seimo valdyba, Sprendimas</text:span></text:p>
      <text:p text:style-name="P153"><text:span text:style-name="T154">Nr.<text:s/></text:span><text:a xlink:href="https://www.e-tar.lt/portal/legalAct.html?documentId=79b22b10c92311eba2bad9a0748ee64d" office:target-frame-name="_top" xlink:show="replace"><text:span text:style-name="T155">SV-S-128</text:span></text:a><text:span text:style-name="T156">, 2021-06-09, paskelbta TAR 2021-06-09, i. k. 2021-13217</text:span></text:p>
      <text:p text:style-name="P157"><text:span text:style-name="T158">Dėl Seimo valdybos 2020 m. lapkričio 23 d. sprendimo Nr. SV-S-2 „Dėl Lietuvos Respublikos Seimo</text:span><text:span text:style-name="T159"><text:s/>ir Seimo kanceliarijos veiklos organizavimo“ pakeitimo</text:span></text:p>
      <text:p text:style-name="P160"/>
      <text:p text:style-name="P161"><text:span text:style-name="T162">6.</text:span></text:p>
      <text:p text:style-name="P163"><text:span text:style-name="T164">Seimo valdyba, Sprendimas</text:span></text:p>
      <text:p text:style-name="P165"><text:span text:style-name="T166">Nr.<text:s/></text:span><text:a xlink:href="https://www.e-tar.lt/portal/legalAct.html?documentId=b95ae920da6f11eb9f09e7df20500045" office:target-frame-name="_top" xlink:show="replace"><text:span text:style-name="T167">SV-S-156</text:span></text:a><text:span text:style-name="T168">, 2021-07-01, paskelbta TAR 2021-07-01, i. k. 2021-15070</text:span></text:p>
      <text:p text:style-name="P169"><text:span text:style-name="T170">Dėl</text:span><text:span text:style-name="T171"><text:s/>Seimo valdybos 2020 m. lapkričio 23 d. sprendimo Nr. SV-S-2 „Dėl Lietuvos Respublikos Seimo ir Seimo kanceliarijos veiklos organizavimo“ pakeitimo</text:span></text:p>
      <text:p text:style-name="P172"/>
      <text:p text:style-name="P173"><text:span text:style-name="T174">7.</text:span></text:p>
      <text:soft-page-break/>
      <text:p text:style-name="P175"><text:span text:style-name="T176">Seimo valdyba, Sprendimas</text:span></text:p>
      <text:p text:style-name="P177"><text:span text:style-name="T178">Nr.<text:s/></text:span><text:a xlink:href="https://www.e-tar.lt/portal/legalAct.html?documentId=bab6c150fc2911eb9f09e7df20500045" office:target-frame-name="_top" xlink:show="replace"><text:span text:style-name="T179">SV-S-175</text:span></text:a><text:span text:style-name="T180">, 2021-08-13, paskelbta TAR 2021-08-13, i. k. 2021-17538</text:span></text:p>
      <text:p text:style-name="P181"><text:span text:style-name="T182">Dėl Seimo valdybos 2020 m. lapkričio 23 d. sprendimo Nr. SV-S-2 „Dėl Lietuvos Respublikos Seimo ir Seimo kanceliarijos veiklos organizavimo“ pakeitimo</text:span></text:p>
      <text:p text:style-name="P183"/>
      <text:p text:style-name="P184"><text:span text:style-name="T185">8.</text:span></text:p>
      <text:p text:style-name="P186"><text:span text:style-name="T187">Seimo valdyb</text:span><text:span text:style-name="T188">a, Sprendimas</text:span></text:p>
      <text:p text:style-name="P189"><text:span text:style-name="T190">Nr.<text:s/></text:span><text:a xlink:href="https://www.e-tar.lt/portal/legalAct.html?documentId=78993c50161711ec9f09e7df20500045" office:target-frame-name="_top" xlink:show="replace"><text:span text:style-name="T191">SV-S-195</text:span></text:a><text:span text:style-name="T192">, 2021-09-15, paskelbta TAR 2021-09-15, i. k. 2021-19438</text:span></text:p>
      <text:p text:style-name="P193"><text:span text:style-name="T194">Dėl Seimo valdybos 2020 m. lapkričio 23 d. sprendimo Nr. SV-S-2 „Dėl Lietuv</text:span><text:span text:style-name="T195">os Respublikos Seimo ir Seimo kanceliarijos veiklos organizavimo“ pakeitimo</text:span></text:p>
      <text:p text:style-name="P196"/>
      <text:p text:style-name="P197"><text:span text:style-name="T198">9.</text:span></text:p>
      <text:p text:style-name="P199"><text:span text:style-name="T200">Seimo valdyba, Sprendimas</text:span></text:p>
      <text:p text:style-name="P201"><text:span text:style-name="T202">Nr.<text:s/></text:span><text:a xlink:href="https://www.e-tar.lt/portal/legalAct.html?documentId=f0e50fc022a311eca51399bc661f78e7" office:target-frame-name="_top" xlink:show="replace"><text:span text:style-name="T203">SV-S-226</text:span></text:a><text:span text:style-name="T204">, 2021-10-01, paskelbta TAR 2021-10-01,<text:s/></text:span><text:span text:style-name="T205">i. k. 2021-20656</text:span></text:p>
      <text:p text:style-name="P206"><text:span text:style-name="T207">Dėl Seimo valdybos 2020 m. lapkričio 23 d. sprendimo Nr. SV-S-2 „Dėl Lietuvos Respublikos Seimo ir Seimo kanceliarijos veiklos organizav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0-22T04:38:00Z</meta:creation-date>
    <dc:date>2021-10-22T04:38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812" meta:character-count="6225" meta:row-count="100" meta:non-whitespace-character-count="5425"/>
  </office:meta>
</office:document-meta>
</file>