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color="#0000FF" fo:language="en" fo:country="US" style:language-asian="lt" style:country-asian="LT"/>
    </style:style>
    <style:style style:name="P22"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4"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text-align="justify" style:vertical-align="middle" fo:text-indent="0.2166in"/>
      <style:text-properties fo:color="#000000" style:font-size-complex="12pt" fo:hyphenate="false"/>
    </style:style>
    <style:style style:name="P2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2166in"/>
      <style:text-properties fo:color="#000000" style:font-size-complex="12pt" fo:hyphenate="false"/>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text-align="justify" style:vertical-align="middle" fo:line-height="150%"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line-height="150%"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5909in">
        <style:tab-stops>
          <style:tab-stop style:type="left" style:position="0.7875in"/>
          <style:tab-stop style:type="left" style:position="1.0833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tab-stops>
          <style:tab-stop style:type="left" style:position="1.083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50%" fo:text-indent="0.5909in">
        <style:tab-stops>
          <style:tab-stop style:type="left" style:position="0.9847in"/>
          <style:tab-stop style:type="left" style:position="1.0833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vertical-align="middle" fo:line-height="117%"/>
      <style:text-properties fo:hyphenate="false"/>
    </style:style>
    <style:style style:name="P124" style:parent-style-name="Normal" style:family="paragraph">
      <style:paragraph-properties style:vertical-align="middle" fo:line-height="117%"/>
      <style:text-properties fo:color="#000000" style:font-size-complex="12pt" style:language-asian="lt" style:country-asian="LT" fo:hyphenate="false"/>
    </style:style>
    <style:style style:name="P125" style:parent-style-name="Normal" style:family="paragraph">
      <style:paragraph-properties style:vertical-align="middle" fo:line-height="117%"/>
      <style:text-properties fo:color="#000000" style:font-size-complex="12pt" style:language-asian="lt" style:country-asian="LT" fo:hyphenate="false"/>
    </style:style>
    <style:style style:name="P126" style:parent-style-name="Normal" style:family="paragraph">
      <style:paragraph-properties style:vertical-align="middle" fo:line-height="117%">
        <style:tab-stops>
          <style:tab-stop style:type="left" style:position="5.1187in"/>
        </style:tab-stops>
      </style:paragraph-properties>
      <style:text-properties fo:color="#000000" style:font-size-complex="12pt" style:language-asian="lt" style:country-asian="LT" fo:hyphenate="false"/>
    </style:style>
    <style:style style:name="P127"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28"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29"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30"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31"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32"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33"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34"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TableColumn136" style:family="table-column">
      <style:table-column-properties style:column-width="3.4215in"/>
    </style:style>
    <style:style style:name="TableColumn137" style:family="table-column">
      <style:table-column-properties style:column-width="3.4215in"/>
    </style:style>
    <style:style style:name="Table135" style:family="table">
      <style:table-properties style:width="6.843in" fo:margin-left="0in" table:align="lef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41"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42"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43"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44"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47"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48" style:parent-style-name="Normal" style:family="paragraph">
      <style:paragraph-properties style:vertical-align="middle" fo:line-height="116%">
        <style:tab-stops>
          <style:tab-stop style:type="right" style:position="6.8111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font-size="10pt" style:font-size-asian="10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font-size="6pt" style:font-size-asian="6pt" style:font-size-complex="6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font-size="6pt" style:font-size-asian="6pt" style:font-size-complex="6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font-size="10pt" style:font-size-asian="10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62"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63"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64"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67" style:parent-style-name="Normal" style:master-page-name="MPF1" style:family="paragraph">
      <style:paragraph-properties fo:break-before="page" style:vertical-align="middle" fo:line-height="117%" fo:text-indent="3.5437in" style:page-number="1"/>
      <style:text-properties fo:color="#000000" style:font-size-complex="12pt" style:language-asian="lt" style:country-asian="LT" fo:hyphenate="false"/>
    </style:style>
    <style:style style:name="P169" style:parent-style-name="Normal" style:family="paragraph">
      <style:paragraph-properties fo:text-indent="3.5437in" fo:background-color="#FFFFFF"/>
      <style:text-properties fo:color="#000000" style:font-size-complex="12pt" style:language-asian="lt" style:country-asian="LT"/>
    </style:style>
    <style:style style:name="P17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 style:parent-style-name="DefaultParagraphFont" style:family="text">
      <style:text-properties fo:color="#000000" style:font-size-complex="12pt"/>
    </style:style>
    <style:style style:name="P17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weight="bold" style:font-weight-asian="bold" fo:text-transform="uppercase" fo:color="#000000" style:font-size-complex="12pt" style:language-asian="lt" style:country-asian="LT"/>
    </style:style>
    <style:style style:name="P17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74" style:parent-style-name="Normal" style:family="paragraph">
      <style:paragraph-properties fo:text-align="justify" style:vertical-align="middle" fo:line-height="124%" fo:text-indent="0.2166in"/>
      <style:text-properties fo:color="#000000" style:font-size-complex="12pt" fo:hyphenate="false"/>
    </style:style>
    <style:style style:name="P175" style:parent-style-name="Normal" style:family="paragraph">
      <style:paragraph-properties fo:keep-together="always" fo:text-align="center" style:vertical-align="middle" fo:line-height="117%"/>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keep-together="always" fo:text-align="center" style:vertical-align="middle" fo:line-height="117%"/>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text-align="justify" style:vertical-align="middle" fo:line-height="124%" fo:text-indent="0.2166in"/>
      <style:text-properties fo:color="#000000" style:font-size-complex="12pt" fo:hyphenate="false"/>
    </style:style>
    <style:style style:name="P18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6.6%"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fo:letter-spacing="-0.0027in" style:font-size-complex="12pt" style:language-asian="lt" style:country-asian="LT"/>
    </style:style>
    <style:style style:name="P228"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line-height="150%"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50%"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vertical-align="middle" fo:line-height="150%"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86" style:parent-style-name="DefaultParagraphFont" style:family="text">
      <style:text-properties style:font-weight-complex="bold" fo:color="#000000" fo:letter-spacing="-0.0027in" style:font-size-complex="12pt"/>
    </style:style>
    <style:style style:name="T287" style:parent-style-name="DefaultParagraphFont" style:family="text">
      <style:text-properties style:font-weight-complex="bold" fo:color="#000000" fo:letter-spacing="-0.0027in" style:font-size-complex="12pt"/>
    </style:style>
    <style:style style:name="T288" style:parent-style-name="DefaultParagraphFont" style:family="text">
      <style:text-properties style:font-weight-complex="bold" fo:color="#000000" fo:letter-spacing="-0.0027in"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line-height="150%" fo:text-indent="0.5909in">
        <style:tab-stops>
          <style:tab-stop style:type="left" style:position="0.4923in"/>
          <style:tab-stop style:type="left" style:position="0.5909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5909in">
        <style:tab-stops>
          <style:tab-stop style:type="left" style:position="0.4923in"/>
          <style:tab-stop style:type="left" style:position="0.5909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5909in">
        <style:tab-stops>
          <style:tab-stop style:type="left" style:position="0in"/>
          <style:tab-stop style:type="left" style:position="0.4923in"/>
          <style:tab-stop style:type="left" style:position="0.5909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middle" fo:line-height="150%" fo:text-indent="0.590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50%"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50%" fo:text-indent="0.5909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50%"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together="always" fo:text-align="center" style:vertical-align="middle" fo:line-height="117%"/>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keep-together="always" fo:text-align="center" style:vertical-align="middle" fo:line-height="117%"/>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text-align="justify" style:vertical-align="middle" fo:line-height="150%" fo:margin-left="0.5909in">
        <style:tab-stops>
          <style:tab-stop style:type="left" style:position="0.1965in"/>
          <style:tab-stop style:type="left" style:position="0.2951in"/>
        </style:tab-stops>
      </style:paragraph-properties>
      <style:text-properties fo:color="#000000" style:font-size-complex="12pt" fo:hyphenate="false"/>
    </style:style>
    <style:style style:name="P34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fo:letter-spacing="-0.0027in" style:font-size-complex="12pt" style:language-asian="lt" style:country-asian="LT"/>
    </style:style>
    <style:style style:name="T352" style:parent-style-name="DefaultParagraphFont" style:family="text">
      <style:text-properties style:font-weight-complex="bold" fo:color="#000000" fo:letter-spacing="-0.0027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50%"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P364" style:parent-style-name="Normal" style:family="paragraph">
      <style:paragraph-properties fo:text-align="justify" style:vertical-align="middle" fo:line-height="150%"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27in"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fo:letter-spacing="-0.0027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fo:letter-spacing="-0.0027in" style:font-size-complex="12pt" style:language-asian="lt" style:country-asian="LT"/>
    </style:style>
    <style:style style:name="P375" style:parent-style-name="Normal" style:family="paragraph">
      <style:paragraph-properties fo:text-align="justify" style:vertical-align="middle" fo:line-height="150%" fo:text-indent="0.5916in">
        <style:tab-stops>
          <style:tab-stop style:type="left" style:position="0.9847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50%"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fo:letter-spacing="-0.0027in"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line-height="150%" fo:text-indent="0.5916in">
        <style:tab-stops>
          <style:tab-stop style:type="left" style:position="0.7875in"/>
          <style:tab-stop style:type="left" style:position="0.9847in"/>
          <style:tab-stop style:type="left" style:position="1.1812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13in" style:font-size-complex="12pt"/>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27in"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letter-spacing="-0.0027in"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line-height="150%" fo:text-indent="0.5916in">
        <style:tab-stops>
          <style:tab-stop style:type="left" style:position="0.9847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line-height="150%" fo:text-indent="0.5916in">
        <style:tab-stops>
          <style:tab-stop style:type="left" style:position="0.9847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line-height="150%" fo:text-indent="0.5909in">
        <style:tab-stops>
          <style:tab-stop style:type="left" style:position="0in"/>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fo:letter-spacing="-0.0027in" style:font-size-complex="12pt" style:language-asian="lt" style:country-asian="LT"/>
    </style:style>
    <style:style style:name="T443" style:parent-style-name="DefaultParagraphFont" style:family="text">
      <style:text-properties fo:color="#000000" fo:letter-spacing="-0.0027in" style:font-size-complex="12pt" style:language-asian="lt" style:country-asian="LT"/>
    </style:style>
    <style:style style:name="P444" style:parent-style-name="Normal" style:family="paragraph">
      <style:paragraph-properties fo:text-align="justify" style:vertical-align="middle" fo:line-height="150%" fo:margin-left="0.5909in">
        <style:tab-stops>
          <style:tab-stop style:type="left" style:position="-0.5909in"/>
          <style:tab-stop style:type="left" style:position="0.1965in"/>
        </style:tab-stops>
      </style:paragraph-properties>
      <style:text-properties fo:hyphenate="false"/>
    </style:style>
    <style:style style:name="P445" style:parent-style-name="Normal" style:family="paragraph">
      <style:paragraph-properties fo:keep-together="always" fo:text-align="center" style:vertical-align="middle" fo:line-height="117%"/>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style>
    <style:style style:name="T447" style:parent-style-name="DefaultParagraphFont" style:family="text">
      <style:text-properties fo:font-weight="bold" style:font-weight-asian="bold" style:font-weight-complex="bold" fo:text-transform="uppercase" fo:color="#000000" style:font-size-complex="12pt"/>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keep-together="always" fo:text-align="center" style:vertical-align="middle" fo:line-height="117%"/>
      <style:text-properties fo:hyphenate="false"/>
    </style:style>
    <style:style style:name="T450" style:parent-style-name="DefaultParagraphFont" style:family="text">
      <style:text-properties fo:font-weight="bold" style:font-weight-asian="bold" style:font-weight-complex="bold" fo:text-transform="uppercase" fo:color="#000000" style:font-size-complex="12pt"/>
    </style:style>
    <style:style style:name="P45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45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name-asian="SimSun" fo:color="#000000" style:font-size-complex="12pt" style:language-asian="en" style:country-asian="GB"/>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name-asian="SimSun" fo:color="#000000" style:font-size-complex="12pt" style:language-asian="en" style:country-asian="GB"/>
    </style:style>
    <style:style style:name="P575" style:parent-style-name="Normal" style:family="paragraph">
      <style:paragraph-properties fo:text-align="justify" style:vertical-align="middle" fo:line-height="150%" fo:margin-left="3.1069in" fo:text-indent="-2.5159in">
        <style:tab-stops>
          <style:tab-stop style:type="left" style:position="-2.3194in"/>
          <style:tab-stop style:type="left" style:position="-2.2208in"/>
          <style:tab-stop style:type="left" style:position="-2.1222in"/>
          <style:tab-stop style:type="left" style:position="-2.0236in"/>
          <style:tab-stop style:type="left" style:position="-1.827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name-asian="SimSun" fo:color="#000000" style:font-size-complex="12pt" style:language-asian="en" style:country-asian="GB"/>
    </style:style>
    <style:style style:name="P58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name-asian="SimSun" fo:color="#000000" style:font-size-complex="12pt" style:language-asian="en" style:country-asian="GB"/>
    </style:style>
    <style:style style:name="P58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name-asian="SimSun" fo:color="#000000" style:font-size-complex="12pt" style:language-asian="en" style:country-asian="GB"/>
    </style:style>
    <style:style style:name="T590" style:parent-style-name="DefaultParagraphFont" style:family="text">
      <style:text-properties style:font-name-asian="SimSun" fo:color="#000000" style:font-size-complex="12pt" style:language-asian="en" style:country-asian="GB"/>
    </style:style>
    <style:style style:name="P59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name-asian="SimSun" fo:color="#000000" style:font-size-complex="12pt" style:language-asian="en" style:country-asian="GB"/>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SimSun" fo:color="#000000" style:font-size-complex="12pt" style:language-asian="en" style:country-asian="GB"/>
    </style:style>
    <style:style style:name="P59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asian="SimSun" fo:color="#000000" style:font-size-complex="12pt" style:language-asian="en" style:country-asian="GB"/>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sian="SimSun" fo:color="#000000" style:font-size-complex="12pt" style:language-asian="en" style:country-asian="GB"/>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name-asian="SimSun" fo:color="#000000" style:font-size-complex="12pt" style:language-asian="en" style:country-asian="GB"/>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SimSun" fo:color="#000000" style:font-size-complex="12pt" style:language-asian="en" style:country-asian="GB"/>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50%" fo:margin-left="3.1069in" fo:text-indent="-2.5159in">
        <style:tab-stops>
          <style:tab-stop style:type="left" style:position="-2.3194in"/>
          <style:tab-stop style:type="left" style:position="-2.2208in"/>
          <style:tab-stop style:type="left" style:position="-2.1222in"/>
          <style:tab-stop style:type="left" style:position="-2.0236in"/>
          <style:tab-stop style:type="left" style:position="-1.827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name-asian="SimSun" fo:color="#000000" style:font-size-complex="12pt" style:language-asian="en" style:country-asian="GB"/>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name-asian="SimSun" fo:color="#000000" style:font-size-complex="12pt" style:language-asian="en" style:country-asian="GB"/>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fo:color="#000000" style:font-size-complex="12pt" style:language-asian="lt" style:country-asian="LT"/>
    </style:style>
    <style:style style:name="P715"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fo:color="#000000" style:font-size-complex="12pt" style:language-asian="lt" style:country-asian="LT"/>
    </style:style>
    <style:style style:name="P720"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P726"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language-asian="lt" style:country-asian="LT"/>
    </style:style>
    <style:style style:name="P731"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weight-complex="bold" fo:color="#000000" style:font-size-complex="12pt" style:language-asian="lt" style:country-asian="LT"/>
    </style:style>
    <style:style style:name="P736" style:parent-style-name="Normal" style:family="paragraph">
      <style:paragraph-properties fo:text-align="justify" style:vertical-align="middle" fo:line-height="150%" fo:margin-left="0.55in" fo:text-indent="0.0409in">
        <style:tab-stops>
          <style:tab-stop style:type="left" style:position="0.2375in"/>
          <style:tab-stop style:type="left" style:position="0.3361in"/>
          <style:tab-stop style:type="left" style:position="0.4347in"/>
          <style:tab-stop style:type="left" style:position="0.5333in"/>
          <style:tab-stop style:type="left" style:position="0.7298in"/>
          <style:tab-stop style:type="left" style:position="0.927in"/>
        </style:tab-stops>
      </style:paragraph-properties>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line-height="150%"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8861in"/>
        </style:tab-stops>
      </style:paragraph-properties>
      <style:text-properties fo:hyphenate="false"/>
    </style:style>
    <style:style style:name="P940" style:parent-style-name="Normal" style:family="paragraph">
      <style:paragraph-properties fo:keep-together="always" fo:text-align="center" style:vertical-align="middle" fo:line-height="117%"/>
      <style:text-properties fo:hyphenate="false"/>
    </style:style>
    <style:style style:name="T941" style:parent-style-name="DefaultParagraphFont" style:family="text">
      <style:text-properties fo:font-weight="bold" style:font-weight-asian="bold" style:font-weight-complex="bold" fo:text-transform="uppercase" fo:color="#000000" style:font-size-complex="12pt"/>
    </style:style>
    <style:style style:name="T942" style:parent-style-name="DefaultParagraphFont" style:family="text">
      <style:text-properties fo:font-weight="bold" style:font-weight-asian="bold" style:font-weight-complex="bold" fo:text-transform="uppercase" fo:color="#000000" style:font-size-complex="12pt"/>
    </style:style>
    <style:style style:name="P943" style:parent-style-name="Normal" style:family="paragraph">
      <style:paragraph-properties fo:keep-together="always" fo:text-align="center" style:vertical-align="middle" fo:line-height="117%"/>
      <style:text-properties fo:hyphenate="false"/>
    </style:style>
    <style:style style:name="T944" style:parent-style-name="DefaultParagraphFont" style:family="text">
      <style:text-properties fo:font-weight="bold" style:font-weight-asian="bold" style:font-weight-complex="bold" fo:text-transform="uppercase" fo:color="#000000" style:font-size-complex="12pt"/>
    </style:style>
    <style:style style:name="P94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946" style:parent-style-name="Normal" style:family="paragraph">
      <style:paragraph-properties fo:text-align="justify" style:vertical-align="middle" fo:line-height="150%" fo:margin-left="0.25in" fo:text-indent="0.3409in">
        <style:tab-stops>
          <style:tab-stop style:type="left" style:position="0.5375in"/>
          <style:tab-stop style:type="left" style:position="0.6361in"/>
          <style:tab-stop style:type="left" style:position="0.7347in"/>
          <style:tab-stop style:type="left" style:position="0.8333in"/>
          <style:tab-stop style:type="left" style:position="1.0298in"/>
          <style:tab-stop style:type="left" style:position="1.227in"/>
        </style:tab-stops>
      </style:paragraph-properties>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weight="bold" style:font-weight-asian="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weight="bold" style:font-weight-asian="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line-height="150%" fo:margin-left="3.1069in" fo:text-indent="-2.5159in">
        <style:tab-stops>
          <style:tab-stop style:type="left" style:position="-3.1069in"/>
          <style:tab-stop style:type="left" style:position="-2.3194in"/>
          <style:tab-stop style:type="left" style:position="-2.2208in"/>
          <style:tab-stop style:type="left" style:position="-2.1222in"/>
          <style:tab-stop style:type="left" style:position="-1.827in"/>
          <style:tab-stop style:type="left" style:position="-1.6298in"/>
        </style:tab-stops>
      </style:paragraph-properties>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weight="bold" style:font-weight-asian="bold" fo:color="#000000" style:font-size-complex="12pt" style:language-asian="lt" style:country-asian="LT"/>
    </style:style>
    <style:style style:name="P1057" style:parent-style-name="Normal" style:family="paragraph">
      <style:paragraph-properties fo:text-align="justify" style:vertical-align="middle" fo:line-height="150%" fo:text-indent="0.5909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line-height="124%" fo:text-indent="0.2166in"/>
      <style:text-properties fo:hyphenate="false"/>
    </style:style>
    <style:style style:name="P1069" style:parent-style-name="Normal" style:family="paragraph">
      <style:paragraph-properties fo:keep-together="always" fo:text-align="center" style:vertical-align="middle" fo:line-height="117%"/>
      <style:text-properties fo:hyphenate="false"/>
    </style:style>
    <style:style style:name="T1070" style:parent-style-name="DefaultParagraphFont" style:family="text">
      <style:text-properties fo:font-weight="bold" style:font-weight-asian="bold" style:font-weight-complex="bold" fo:text-transform="uppercase" fo:color="#000000" style:font-size-complex="12pt"/>
    </style:style>
    <style:style style:name="T1071" style:parent-style-name="DefaultParagraphFont" style:family="text">
      <style:text-properties fo:font-weight="bold" style:font-weight-asian="bold" style:font-weight-complex="bold" fo:text-transform="uppercase" fo:color="#000000" style:font-size-complex="12pt"/>
    </style:style>
    <style:style style:name="P1072" style:parent-style-name="Normal" style:family="paragraph">
      <style:paragraph-properties fo:keep-together="always" fo:text-align="center" style:vertical-align="middle" fo:line-height="117%"/>
      <style:text-properties fo:hyphenate="false"/>
    </style:style>
    <style:style style:name="T1073" style:parent-style-name="DefaultParagraphFont" style:family="text">
      <style:text-properties fo:font-weight="bold" style:font-weight-asian="bold" style:font-weight-complex="bold" fo:text-transform="uppercase" fo:color="#000000" style:font-size-complex="12pt"/>
    </style:style>
    <style:style style:name="P107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color="#000000" style:font-size-complex="12pt" fo:hyphenate="false"/>
    </style:style>
    <style:style style:name="P1075" style:parent-style-name="Normal" style:family="paragraph">
      <style:paragraph-properties fo:text-align="justify" style:vertical-align="middle" fo:line-height="150%" fo:text-indent="0.5909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font-weight="bold" style:font-weight-asian="bold" style:font-weight-complex="bold"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middle" fo:line-height="150%" fo:text-indent="0.5909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weight="bold" style:font-weight-asian="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weight="bold" style:font-weight-asian="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weight="bold" style:font-weight-asian="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weight="bold" style:font-weight-asian="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weight="bold" style:font-weight-asian="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weight="bold" style:font-weight-asian="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weight="bold" style:font-weight-asian="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weight="bold" style:font-weight-asian="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weight="bold" style:font-weight-asian="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weight="bold" style:font-weight-asian="bold"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weight="bold" style:font-weight-asian="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weight="bold" style:font-weight-asian="bold"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weight="bold" style:font-weight-asian="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weight="bold" style:font-weight-asian="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weight="bold" style:font-weight-asian="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font-weight="bold" style:font-weight-asian="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weight="bold" style:font-weight-asian="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font-weight="bold" style:font-weight-asian="bold"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font-weight="bold" style:font-weight-asian="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middle" fo:line-height="117%" fo:text-indent="0.2166in"/>
      <style:text-properties fo:hyphenate="false"/>
    </style:style>
    <style:style style:name="P1223" style:parent-style-name="Normal" style:family="paragraph">
      <style:paragraph-properties fo:keep-together="always" fo:text-align="center" style:vertical-align="middle" fo:line-height="117%"/>
      <style:text-properties fo:hyphenate="false"/>
    </style:style>
    <style:style style:name="T1224" style:parent-style-name="DefaultParagraphFont" style:family="text">
      <style:text-properties fo:font-weight="bold" style:font-weight-asian="bold" style:font-weight-complex="bold" fo:text-transform="uppercase" fo:color="#000000" style:font-size-complex="12pt"/>
    </style:style>
    <style:style style:name="T1225" style:parent-style-name="DefaultParagraphFont" style:family="text">
      <style:text-properties fo:font-weight="bold" style:font-weight-asian="bold" style:font-weight-complex="bold" fo:text-transform="uppercase" fo:color="#000000" style:font-size-complex="12pt"/>
    </style:style>
    <style:style style:name="P1226" style:parent-style-name="Normal" style:family="paragraph">
      <style:paragraph-properties fo:keep-together="always" fo:text-align="center" style:vertical-align="middle" fo:line-height="117%"/>
      <style:text-properties fo:hyphenate="false"/>
    </style:style>
    <style:style style:name="T1227" style:parent-style-name="DefaultParagraphFont" style:family="text">
      <style:text-properties fo:font-weight="bold" style:font-weight-asian="bold" style:font-weight-complex="bold" fo:text-transform="uppercase" fo:color="#000000" style:font-size-complex="12pt"/>
    </style:style>
    <style:style style:name="P1228" style:parent-style-name="Normal" style:family="paragraph">
      <style:paragraph-properties fo:text-align="justify" style:vertical-align="middle" fo:line-height="124%" fo:text-indent="0.2166in"/>
      <style:text-properties fo:color="#000000" style:font-size-complex="12pt" fo:hyphenate="false"/>
    </style:style>
    <style:style style:name="P1229" style:parent-style-name="Normal" style:family="paragraph">
      <style:paragraph-properties fo:text-align="justify" fo:line-height="150%" fo:text-indent="0.5909in" fo:background-color="#FFFFFF"/>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middle" fo:line-height="150%"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5909in" fo:background-color="#FFFFFF"/>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493in" fo:background-color="#FFFFFF"/>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fo:letter-spacing="-0.0027in" style:font-size-complex="12pt" style:language-asian="lt" style:country-asian="LT"/>
    </style:style>
    <style:style style:name="T1289" style:parent-style-name="DefaultParagraphFont" style:family="text">
      <style:text-properties fo:color="#000000" fo:letter-spacing="-0.0027in"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5909in" fo:background-color="#FFFFFF"/>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keep-together="always" fo:text-align="center" style:vertical-align="middle" fo:line-height="117%"/>
      <style:text-properties fo:hyphenate="false"/>
    </style:style>
    <style:style style:name="P1299" style:parent-style-name="Normal" style:family="paragraph">
      <style:paragraph-properties fo:keep-together="always" fo:text-align="center" style:vertical-align="middle" fo:line-height="117%"/>
      <style:text-properties fo:hyphenate="false"/>
    </style:style>
    <style:style style:name="T1300" style:parent-style-name="DefaultParagraphFont" style:family="text">
      <style:text-properties fo:font-weight="bold" style:font-weight-asian="bold" style:font-weight-complex="bold" fo:text-transform="uppercase" fo:color="#000000" style:font-size-complex="12pt"/>
    </style:style>
    <style:style style:name="T1301" style:parent-style-name="DefaultParagraphFont" style:family="text">
      <style:text-properties fo:font-weight="bold" style:font-weight-asian="bold" style:font-weight-complex="bold" fo:text-transform="uppercase" fo:color="#000000" style:font-size-complex="12pt"/>
    </style:style>
    <style:style style:name="P1302" style:parent-style-name="Normal" style:family="paragraph">
      <style:paragraph-properties fo:keep-together="always" fo:text-align="center" style:vertical-align="middle" fo:line-height="117%"/>
      <style:text-properties fo:hyphenate="false"/>
    </style:style>
    <style:style style:name="T1303" style:parent-style-name="DefaultParagraphFont" style:family="text">
      <style:text-properties fo:font-weight="bold" style:font-weight-asian="bold" style:font-weight-complex="bold" fo:text-transform="uppercase" fo:color="#000000" style:font-size-complex="12pt"/>
    </style:style>
    <style:style style:name="P1304" style:parent-style-name="Normal" style:family="paragraph">
      <style:paragraph-properties fo:text-align="justify" style:vertical-align="middle" fo:line-height="150%"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8861in"/>
        </style:tab-stops>
      </style:paragraph-properties>
      <style:text-properties fo:color="#000000" style:font-size-complex="12pt" fo:hyphenate="false"/>
    </style:style>
    <style:style style:name="P130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vertical-align="middle" fo:line-height="150%"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8861in"/>
        </style:tab-stops>
      </style:paragraph-properties>
      <style:text-properties fo:hyphenate="false"/>
    </style:style>
    <style:style style:name="P1317" style:parent-style-name="Normal" style:family="paragraph">
      <style:paragraph-properties fo:keep-together="always" fo:text-align="center" style:vertical-align="middle" fo:line-height="117%"/>
      <style:text-properties fo:hyphenate="false"/>
    </style:style>
    <style:style style:name="T1318" style:parent-style-name="DefaultParagraphFont" style:family="text">
      <style:text-properties fo:font-weight="bold" style:font-weight-asian="bold" style:font-weight-complex="bold" fo:text-transform="uppercase" fo:color="#000000" style:font-size-complex="12pt"/>
    </style:style>
    <style:style style:name="T1319" style:parent-style-name="DefaultParagraphFont" style:family="text">
      <style:text-properties fo:font-weight="bold" style:font-weight-asian="bold" style:font-weight-complex="bold" fo:text-transform="uppercase" fo:color="#000000" style:font-size-complex="12pt"/>
    </style:style>
    <style:style style:name="P1320" style:parent-style-name="Normal" style:family="paragraph">
      <style:paragraph-properties fo:keep-together="always" fo:text-align="center" style:vertical-align="middle" fo:line-height="117%"/>
      <style:text-properties fo:hyphenate="false"/>
    </style:style>
    <style:style style:name="T1321" style:parent-style-name="DefaultParagraphFont" style:family="text">
      <style:text-properties fo:font-weight="bold" style:font-weight-asian="bold" style:font-weight-complex="bold" fo:text-transform="uppercase" fo:color="#000000" style:font-size-complex="12pt"/>
    </style:style>
    <style:style style:name="P1322" style:parent-style-name="Normal" style:family="paragraph">
      <style:paragraph-properties fo:text-align="justify" style:vertical-align="middle" fo:line-height="150%">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color="#000000" style:font-size-complex="12pt" style:language-asian="lt" style:country-asian="LT" fo:hyphenate="false"/>
    </style:style>
    <style:style style:name="P132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vertical-align="middle" fo:line-height="150%">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P1336" style:parent-style-name="Normal" style:family="paragraph">
      <style:paragraph-properties fo:text-align="center" style:vertical-align="middle" fo:line-height="150%"/>
      <style:text-properties fo:hyphenate="false"/>
    </style:style>
    <style:style style:name="T1337" style:parent-style-name="DefaultParagraphFont" style:family="text">
      <style:text-properties fo:font-weight="bold" style:font-weight-asian="bold" fo:color="#000000" style:font-size-complex="12pt"/>
    </style:style>
    <style:style style:name="T1338" style:parent-style-name="DefaultParagraphFont" style:family="text">
      <style:text-properties fo:font-weight="bold" style:font-weight-asian="bold" fo:color="#000000" style:font-size-complex="12pt"/>
    </style:style>
    <style:style style:name="P1339" style:parent-style-name="Normal" style:family="paragraph">
      <style:paragraph-properties fo:text-align="center" style:vertical-align="middle" fo:line-height="150%">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340" style:parent-style-name="DefaultParagraphFont" style:family="text">
      <style:text-properties fo:font-weight="bold" style:font-weight-asian="bold" fo:color="#000000" style:font-size-complex="12pt"/>
    </style:style>
    <style:style style:name="P1341" style:parent-style-name="Normal" style:family="paragraph">
      <style:paragraph-properties fo:text-align="center" style:vertical-align="middle" fo:line-height="150%" fo:margin-left="1.0381in">
        <style:tab-stops>
          <style:tab-stop style:type="left" style:position="-0.2506in"/>
          <style:tab-stop style:type="left" style:position="-0.152in"/>
          <style:tab-stop style:type="left" style:position="-0.0534in"/>
          <style:tab-stop style:type="left" style:position="0.0451in"/>
          <style:tab-stop style:type="left" style:position="0.2416in"/>
          <style:tab-stop style:type="left" style:position="0.4388in"/>
        </style:tab-stops>
      </style:paragraph-properties>
      <style:text-properties fo:font-weight="bold" style:font-weight-asian="bold" fo:color="#000000" style:font-size-complex="12pt" fo:hyphenate="false"/>
    </style:style>
    <style:style style:name="P1342" style:parent-style-name="Normal" style:family="paragraph">
      <style:paragraph-properties fo:text-align="justify" style:vertical-align="middle" fo:line-height="150%" fo:text-indent="0.5909in"/>
      <style:text-properties fo:hyphenate="false"/>
    </style:style>
    <style:style style:name="T1343" style:parent-style-name="DefaultParagraphFont" style:family="text">
      <style:text-properties fo:color="#000000" fo:letter-spacing="-0.0013in" style:font-size-complex="12pt"/>
    </style:style>
    <style:style style:name="T1344" style:parent-style-name="DefaultParagraphFont" style:family="text">
      <style:text-properties fo:color="#000000" fo:letter-spacing="-0.0013in"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fo:letter-spacing="-0.0013in"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fo:letter-spacing="-0.0013in"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fo:letter-spacing="-0.0013in" style:font-size-complex="12pt"/>
    </style:style>
    <style:style style:name="T1351" style:parent-style-name="DefaultParagraphFont" style:family="text">
      <style:text-properties fo:color="#000000" fo:letter-spacing="-0.0013in"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fo:letter-spacing="-0.0013in"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fo:color="#000000" fo:letter-spacing="-0.0013in"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vertical-align="middle" fo:line-height="150%" fo:text-indent="0.5909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text-position="super 66.6%"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vertical-align="middle" fo:line-height="150%" fo:text-indent="0.5909in">
        <style:tab-stops>
          <style:tab-stop style:type="left" style:position="0in"/>
          <style:tab-stop style:type="left" style:position="0.8861in"/>
        </style:tab-stops>
      </style:paragraph-properties>
      <style:text-properties fo:hyphenate="false"/>
    </style:style>
    <style:style style:name="T1374" style:parent-style-name="DefaultParagraphFont" style:family="text">
      <style:text-properties fo:color="#000000" fo:letter-spacing="-0.0013in" style:font-size-complex="12pt"/>
    </style:style>
    <style:style style:name="T1375" style:parent-style-name="DefaultParagraphFont" style:family="text">
      <style:text-properties fo:color="#000000" fo:letter-spacing="-0.0013in" style:font-size-complex="12pt"/>
    </style:style>
    <style:style style:name="T1376" style:parent-style-name="DefaultParagraphFont" style:family="text">
      <style:text-properties fo:color="#000000" fo:letter-spacing="-0.0013in" style:font-size-complex="12pt"/>
    </style:style>
    <style:style style:name="T1377" style:parent-style-name="DefaultParagraphFont" style:family="text">
      <style:text-properties fo:color="#000000" fo:letter-spacing="-0.0013in"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fo:letter-spacing="-0.0013in" style:font-size-complex="12pt" style:language-asian="lt" style:country-asian="LT"/>
    </style:style>
    <style:style style:name="T1380" style:parent-style-name="DefaultParagraphFont" style:family="text">
      <style:text-properties fo:color="#000000" fo:letter-spacing="-0.0013in" style:font-size-complex="12pt" style:language-asian="lt" style:country-asian="LT"/>
    </style:style>
    <style:style style:name="T1381" style:parent-style-name="DefaultParagraphFont" style:family="text">
      <style:text-properties fo:color="#000000" fo:letter-spacing="-0.0013in" style:font-size-complex="12pt" style:language-asian="lt" style:country-asian="LT"/>
    </style:style>
    <style:style style:name="P1382" style:parent-style-name="Normal" style:family="paragraph">
      <style:paragraph-properties fo:text-align="justify" style:vertical-align="middle" fo:line-height="150%" fo:text-indent="0.5909in">
        <style:tab-stops>
          <style:tab-stop style:type="left" style:position="0in"/>
          <style:tab-stop style:type="left" style:position="0.8861in"/>
        </style:tab-stops>
      </style:paragraph-properties>
      <style:text-properties fo:hyphenate="false"/>
    </style:style>
    <style:style style:name="T1383" style:parent-style-name="DefaultParagraphFont" style:family="text">
      <style:text-properties fo:color="#000000" fo:letter-spacing="-0.0013in" style:font-size-complex="12pt"/>
    </style:style>
    <style:style style:name="T1384" style:parent-style-name="DefaultParagraphFont" style:family="text">
      <style:text-properties fo:color="#000000" fo:letter-spacing="-0.0013in" style:font-size-complex="12pt"/>
    </style:style>
    <style:style style:name="T1385" style:parent-style-name="DefaultParagraphFont" style:family="text">
      <style:text-properties fo:color="#000000" fo:letter-spacing="-0.0013in" style:font-size-complex="12p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vertical-align="middle" fo:line-height="150%" fo:text-indent="0.5909in">
        <style:tab-stops>
          <style:tab-stop style:type="left" style:position="0in"/>
          <style:tab-stop style:type="left" style:position="0.8861in"/>
        </style:tab-stops>
      </style:paragraph-properties>
      <style:text-properties fo:hyphenate="false"/>
    </style:style>
    <style:style style:name="T1388" style:parent-style-name="DefaultParagraphFont" style:family="text">
      <style:text-properties fo:color="#000000" fo:letter-spacing="-0.0013in" style:font-size-complex="12pt"/>
    </style:style>
    <style:style style:name="T1389" style:parent-style-name="DefaultParagraphFont" style:family="text">
      <style:text-properties fo:color="#000000" fo:letter-spacing="-0.0013in" style:font-size-complex="12pt"/>
    </style:style>
    <style:style style:name="T1390" style:parent-style-name="DefaultParagraphFont" style:family="text">
      <style:text-properties fo:color="#000000" fo:letter-spacing="-0.0013in" style:font-size-complex="12p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center" style:vertical-align="middle" fo:line-height="117%" fo:text-indent="0.2166in"/>
      <style:text-properties fo:hyphenate="false"/>
    </style:style>
    <style:style style:name="P1395" style:parent-style-name="Normal" style:family="paragraph">
      <style:paragraph-properties fo:text-align="center" style:vertical-align="middle" fo:line-height="117%" fo:text-indent="0.2166in"/>
      <style:text-properties fo:hyphenate="false"/>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T1401" style:parent-style-name="DefaultParagraphFont" style:family="text">
      <style:text-properties fo:font-weight="bold" style:font-weight-asian="bold"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24-01-27:</text:span></text:p>
      <text:p text:style-name="P4"><text:span text:style-name="T5">Lietuvos Respublikos vidaus reikalų ministerija, Įsakymas</text:span></text:p>
      <text:p text:style-name="P6"><text:span text:style-name="T7">Nr.<text:s/></text:span><text:a xlink:href="https://www.e-tar.lt/portal/legalAct.html?documentId=7d567bb0bc1c11eea5a28c81c82193a8" office:target-frame-name="_top" xlink:show="replace"><text:span text:style-name="T8">1V-81</text:span></text:a><text:span text:style-name="T9">, 2024-01-26, paskelbta TAR 2024-01-26, i. k.<text:s/></text:span><text:span text:style-name="T10">2024-01369</text:span></text:p>
      <text:p text:style-name="P11"><text:span text:style-name="T12">Dėl Viešųjų ir administracinių paslaugų stebėsenos ir analizės informacinės sistemos likvidavimo</text:span></text:p>
      <text:p text:style-name="P13"/>
      <text:p text:style-name="P14"><text:span text:style-name="T15">Suvestinė redakcija nuo 2018-11-14 iki 2024-01-26</text:span></text:p>
      <text:p text:style-name="P16"/>
      <text:p text:style-name="P17"><text:span text:style-name="T18">Įsakymas paskelbtas: TAR 2016-04-08, i. k. 2016-08594</text:span></text:p>
      <text:p text:style-name="P19"/>
      <text:p text:style-name="P20"><text:span text:style-name="T21"><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2">LIETUVOS RESPUBLIKOS VIDAUS REIKALŲ MINISTRAS</text:p>
      <text:p text:style-name="P23"/>
      <text:p text:style-name="P24">ĮSAKYMAS</text:p>
      <text:p text:style-name="P25">DĖL Viešųjų ir administracinių paslaugų STEBĖSENOS ir analizės informacinės sistemos steigimo ir Viešųjų ir administracinių paslaugų STEBĖSENOS ir analizės informacinės sistemos NUOSTATŲ bei DUOMENŲ SAUGOS NUOSTATŲ<text:s/>PATVIRTINIMO</text:p>
      <text:p text:style-name="P26"/>
      <text:p text:style-name="P27">2016 m. balandžio 8 d. Nr. 1V-272</text:p>
      <text:p text:style-name="P28">Vilnius</text:p>
      <text:p text:style-name="P29"/>
      <text:p text:style-name="P30"/>
      <text:p text:style-name="P31"><text:span text:style-name="T32">Vadovaudamasis Lietuvos Respublikos viešojo administravimo įstatymo 2 straipsnio 26 dalimi, 17</text:span><text:span text:style-name="T33">1</text:span><text:span text:style-name="T34"><text:s/>straipsniu, Lietuvos Respublikos<text:s/></text:span><text:span text:style-name="T35">valstybės informacinių išteklių valdymo įstatymo</text:span><text:span text:style-name="T36"><text:s/></text:span><text:span text:style-name="T37">8</text:span><text:span text:style-name="T38"><text:s/>ir<text:s/></text:span><text:span text:style-name="T39">30</text:span><text:span text:style-name="T40"><text:s/>straipsniais</text:span><text:span text:style-name="T41">, Valstybės informacinių sistemų steigimo, kūrimo, modernizavimo ir<text:s/></text:span><text:soft-page-break/><text:span text:style-name="T42">likvidavimo tvarkos aprašo, patvirtinto Lietuvos Respublikos Vyriausybės 2013 m. vasario 27 d. nutarimu Nr. 180 „Dėl Valstybės informacinių sistemų steigimo, kūrimo, modernizavimo ir likvi</text:span><text:span text:style-name="T43">davimo tvarkos aprašo patvirtinimo“, 11 punktu ir Bendrųjų elektroninės informacijos saugos reikalavimų aprašo, patvirtinto Lietuvos Respublikos Vyriausybės 2013 m. liepos 24 d. nutarimu Nr. 716 „Dėl Bendrųjų elektroninės informacijos saugos reikalavimų ap</text:span><text:span text:style-name="T44">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45"><text:s/>7.1 papunkčiu, 11, 19 ir 26 punktais:</text:span><text:s/></text:p>
      <text:p text:style-name="P46">Preambulės pakeitimai:</text:p>
      <text:p text:style-name="P47"><text:span text:style-name="T48">Nr.<text:s/></text:span><text:a xlink:href="https://www.e-tar.lt/portal/legalAct.html?documentId=dbf63440614611e79198ffdb108a3753" office:target-frame-name="_top" xlink:show="replace"><text:span text:style-name="T49">1V-487</text:span></text:a><text:span text:style-name="T50">, 2017-07-05, paskelbta TAR 2017-07-07, i. k. 2017-11652</text:span></text:p>
      <text:p text:style-name="Normal"/>
      <text:p text:style-name="P51"><text:span text:style-name="T52">1</text:span><text:span text:style-name="T53">.</text:span><text:span text:style-name="T54"><text:tab/></text:span><text:span text:style-name="T55"><text:s/>S t e i g i u Viešųjų ir administracinių paslaugų stebėsenos ir analizės informacinę sistemą.</text:span></text:p>
      <text:p text:style-name="P56"><text:span text:style-name="T57">2</text:span><text:span text:style-name="T58">.</text:span><text:span text:style-name="T59"><text:tab/>T v i r t i n u pridedamus:</text:span></text:p>
      <text:p text:style-name="P60"><text:span text:style-name="T61">2.1</text:span><text:span text:style-name="T62">.</text:span><text:span text:style-name="T63"><text:tab/>Viešųjų ir administracinių paslaugų stebėsenos ir analizės informacinės sistemos</text:span><text:span text:style-name="T64"><text:s/></text:span><text:span text:style-name="T65">nuostatus;</text:span></text:p>
      <text:p text:style-name="P66"><text:span text:style-name="T67">2.2.</text:span><text:span text:style-name="T68"><text:s/>Neteko galios nuo 2018-11-14</text:span></text:p>
      <text:p text:style-name="P69">Punkto naikinimas:</text:p>
      <text:p text:style-name="P70"><text:span text:style-name="T71">Nr.<text:s/></text:span><text:a xlink:href="https://www.e-tar.lt/portal/legalAct.html?documentId=7fd21270e74a11e88dd9e201dd8ee4f2" office:target-frame-name="_top" xlink:show="replace"><text:span text:style-name="T72">1V-837</text:span></text:a><text:span text:style-name="T73">, 2018-11-13, paskelbta TAR 2018-11-13, i. k. 2018-18324</text:span></text:p>
      <text:p text:style-name="Normal"/>
      <text:p text:style-name="P74"><text:span text:style-name="T75">3</text:span><text:span text:style-name="T76">.</text:span><text:span text:style-name="T77"><text:tab/></text:span><text:span text:style-name="T78">S k i r i u Lietuvos Respublikos</text:span><text:span text:style-name="T79"><text:s/>vidaus reikalų ministerijos Viešojo valdymo politikos departamento direktorių Paulių Skardžių Viešųjų ir administracinių paslaugų stebėsenos ir analizės informacinės sistemos duomenų valdymo įgaliotiniu.</text:span></text:p>
      <text:p text:style-name="P80"><text:span text:style-name="T81">4</text:span><text:span text:style-name="T82">.</text:span><text:span text:style-name="T83"><text:tab/>P a v e d u:</text:span></text:p>
      <text:p text:style-name="P84"><text:span text:style-name="T85">4.1</text:span><text:span text:style-name="T86">.</text:span><text:span text:style-name="T87"><text:tab/>Lietuvos Respublikos vid</text:span><text:span text:style-name="T88">aus reikalų ministerijos Viešojo valdymo politikos departamentui:</text:span></text:p>
      <text:p text:style-name="P89"><text:span text:style-name="T90">4.1.1</text:span><text:span text:style-name="T91">.</text:span><text:span text:style-name="T92"><text:tab/>ne vėliau kaip per šešis mėnesius nuo šio įsakymo įsigaliojimo dienos parengti ir pateikti tvirtinti Lietuvos Respublikos vidaus reikalų ministrui:</text:span></text:p>
      <text:p text:style-name="P93"><text:span text:style-name="T94">4.1.1.1</text:span><text:span text:style-name="T95">.</text:span><text:span text:style-name="T96"><text:tab/>Viešųjų ir administrac</text:span><text:span text:style-name="T97">inių paslaugų stebėsenos ir analizės informacinės sistemos saugaus elektroninės informacijos tvarkymo taisykles;</text:span></text:p>
      <text:p text:style-name="P98"><text:span text:style-name="T99">4.1.1.2</text:span><text:span text:style-name="T100">.</text:span><text:span text:style-name="T101"><text:tab/>Viešųjų ir administracinių paslaugų stebėsenos ir analizės informacinės sistemos veiklos tęstinumo valdymo planą;</text:span></text:p>
      <text:p text:style-name="P102"><text:span text:style-name="T103">4.1.1.3</text:span><text:span text:style-name="T104">.</text:span><text:span text:style-name="T105"><text:tab/>Vie</text:span><text:span text:style-name="T106">šųjų ir administracinių paslaugų stebėsenos ir analizės informacinės sistemos naudotojų administravimo taisykles;</text:span></text:p>
      <text:p text:style-name="P107"><text:span text:style-name="T108">4.1.2</text:span><text:span text:style-name="T109">.</text:span><text:span text:style-name="T110"><text:tab/></text:span><text:span text:style-name="T111">ne vėliau kaip per vieną mėnesį nuo šio įsakymo įsigaliojimo dienos paskirti Viešųjų ir administracinių paslaugų stebėsenos ir<text:s/></text:span><text:span text:style-name="T112">analizės informacinės sistemos turinio administratorių;</text:span></text:p>
      <text:p text:style-name="P113"><text:span text:style-name="T114">4.2</text:span><text:span text:style-name="T115">.</text:span><text:span text:style-name="T116"><text:tab/>Informatikos ir ryšių departamentui prie Lietuvos Respublikos vidaus reikalų ministerijos ne vėliau kaip per vieną mėnesį nuo šio įsakymo įsigaliojimo dienos paskirti Viešųjų ir<text:s/></text:span><text:span text:style-name="T117">administracinių paslaugų stebėsenos ir analizės informacinės sistemos saugos įgaliotinį ir infrastruktūros administratorių.</text:span></text:p>
      <text:p text:style-name="P118"><text:span text:style-name="T119">5</text:span><text:span text:style-name="T120">.</text:span><text:span text:style-name="T121"><text:tab/>S i ū l a u viešajai įstaigai „Versli Lietuva“ ne vėliau kaip per vieną mėnesį nuo šio įsakymo įsigaliojimo dienos paskirti</text:span><text:span text:style-name="T122"><text:s/>Viešųjų ir administracinių paslaugų stebėsenos ir analizės informacinės sistemos leidimų administratorių.</text:span></text:p>
      <text:p text:style-name="P123"/>
      <text:p text:style-name="P124"/>
      <text:p text:style-name="P125"/>
      <text:p text:style-name="P126">Vidaus reikalų ministras<text:s/><text:tab/>Saulius Skvernelis</text:p>
      <text:p text:style-name="P127"/>
      <text:p text:style-name="P128"/>
      <text:p text:style-name="P129"/>
      <text:p text:style-name="P130"/>
      <text:p text:style-name="P131"/>
      <text:p text:style-name="P132"/>
      <text:p text:style-name="P133"/>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SUDERINTA</text:p>
            <text:p text:style-name="P141">Informacinės visuomenės plėtros komiteto<text:s/></text:p>
            <text:p text:style-name="P142">prie Susisiekimo ministerijos</text:p>
            <text:p text:style-name="P143">2016 m. kovo 18 d. raštu Nr. S-289</text:p>
            <text:p text:style-name="P144"/>
          </table:table-cell>
          <table:table-cell table:style-name="TableCell145">
            <text:p text:style-name="P146">SUDERINTA</text:p>
            <text:p text:style-name="P147">Valstybinės duomenų apsaugos inspekcijos</text:p>
            <text:p text:style-name="P148"><text:span text:style-name="T149">2016</text:span><text:span text:style-name="T150"><text:s/></text:span><text:span text:style-name="T151">m.</text:span><text:span text:style-name="T152"><text:s/></text:span><text:span text:style-name="T153">balandžio</text:span><text:span text:style-name="T154"><text:s/></text:span><text:span text:style-name="T155">1 d. raštu</text:span><text:span text:style-name="T156"><text:s/></text:span><text:span text:style-name="T157">Nr. 2R-2039(3.33.E)</text:span></text:p>
            <text:p text:style-name="P158"/>
          </table:table-cell>
        </table:table-row>
        <table:table-row table:style-name="TableRow159">
          <table:table-cell table:style-name="TableCell160">
            <text:p text:style-name="P161">SUDERINTA</text:p>
            <text:p text:style-name="P162">VšĮ „Versli Lietuva“</text:p>
            <text:p text:style-name="P163">2016 m. kovo 30 d. raštu Nr. VL2016-112</text:p>
            <text:p text:style-name="P164"/>
          </table:table-cell>
          <table:table-cell table:style-name="TableCell165">
            <text:p text:style-name="P166"/>
          </table:table-cell>
        </table:table-row>
      </table:table>
      <text:p text:style-name="Normal"/>
      <text:p text:style-name="P167">PATVIRTINTA</text:p>
      <text:p text:style-name="P169">Lietuvos Respublikos vidaus reikalų ministro</text:p>
      <text:p text:style-name="P170"><text:span text:style-name="T171">2016 m. balandžio 8 d. įsakymu Nr. 1V-272</text:span></text:p>
      <text:p text:style-name="P172"/>
      <text:p text:style-name="P173">Viešųjų ir administracinių paslaugų stebėsenos ir analizės<text:s/>informacinės sistemos NUOSTATAI</text:p>
      <text:p text:style-name="P174"/>
      <text:p text:style-name="P175"><text:span text:style-name="T176">I</text:span><text:span text:style-name="T177"><text:s/>SKYRIUS</text:span></text:p>
      <text:p text:style-name="P178"><text:span text:style-name="T179">BENDROSIOS NUOSTATOS</text:span></text:p>
      <text:p text:style-name="P180"/>
      <text:p text:style-name="P181"><text:span text:style-name="T182">1</text:span><text:span text:style-name="T183">.</text:span><text:span text:style-name="T184"><text:tab/></text:span><text:span text:style-name="T185">Viešųjų ir administracinių paslaugų stebėsenos ir analizės informacinės sistemos<text:s/></text:span><text:span text:style-name="T186">nuostatai (toliau – Nuostatai) nustato<text:s/></text:span><text:span text:style-name="T187">Viešųjų ir administracinių paslaugų stebėsenos ir analizės inf</text:span><text:span text:style-name="T188">ormacinės sistemos (toliau – PASIS)</text:span><text:span text:style-name="T189"><text:s/>steigimo teisinį pagrindą, tikslą, uždavinius ir funkcijas, PASIS organizacinę, informacinę ir funkcinę struktūras, PASIS duomenų teikimo ir naudojimo tvarką, PASIS duomenų saugos reikalavimus, PASIS finansavimą, moderni</text:span><text:span text:style-name="T190">zavimą ir likvidavimą ir kitą su PASIS susijusią informaciją.</text:span></text:p>
      <text:p text:style-name="P191"><text:span text:style-name="T192">2</text:span><text:span text:style-name="T193">. PASIS steigimo teisinis pagrindas – Lietuvos Respublikos viešojo administravimo įstatymo 17</text:span><text:span text:style-name="T194">1</text:span><text:span text:style-name="T195"><text:s/>straipsnis ir Lietuvos Respublikos vidaus reikalų ministerijos nuostatų, patvirtintų Lietuvos<text:s/></text:span><text:span text:style-name="T196">Respublikos Vyriausybės 2001 m. kovo 14 d. nutarimu Nr. 291 „Dėl Lietuvos Respublikos vidaus reikalų ministerijos nuostatų patvirtinimo“, 10.7 papunktis.</text:span><text:s/></text:p>
      <text:p text:style-name="P197">Punkto pakeitimai:</text:p>
      <text:p text:style-name="P198"><text:span text:style-name="T199">Nr.<text:s/></text:span><text:a xlink:href="https://www.e-tar.lt/portal/legalAct.html?documentId=dbf63440614611e79198ffdb108a3753" office:target-frame-name="_top" xlink:show="replace"><text:span text:style-name="T200">1V-487</text:span></text:a><text:span text:style-name="T201">, 2017-07-05, paskelbta TAR 2017-07-07, i. k. 2017-11652</text:span></text:p>
      <text:p text:style-name="Normal"/>
      <text:p text:style-name="P202"><text:span text:style-name="T203">3</text:span><text:span text:style-name="T204">.</text:span><text:span text:style-name="T205"><text:tab/></text:span><text:span text:style-name="T206">PASIS kuriama ir tvarkoma vadovaujantis šiais teisės aktais:</text:span></text:p>
      <text:p text:style-name="P207"><text:span text:style-name="T208">3.1</text:span><text:span text:style-name="T209">.</text:span><text:span text:style-name="T210"><text:tab/></text:span><text:span text:style-name="T211">Lietuvos Respublikos<text:s/></text:span><text:span text:style-name="T212">valstybės informacinių išteklių valdymo įstatymu;</text:span></text:p>
      <text:p text:style-name="P213"><text:span text:style-name="T214">3.2</text:span><text:span text:style-name="T215">.</text:span><text:span text:style-name="T216"><text:tab/></text:span><text:span text:style-name="T217">Lietuvos Respublikos viešojo administravimo įstatymu;</text:span></text:p>
      <text:p text:style-name="P218"><text:span text:style-name="T219">3.3</text:span><text:span text:style-name="T220">.</text:span><text:span text:style-name="T221"><text:tab/></text:span><text:span text:style-name="T222">Lietuvos Respublikos vietos savivaldos įstatymu;</text:span></text:p>
      <text:p text:style-name="P223"><text:span text:style-name="T224">3.4</text:span><text:span text:style-name="T225">.</text:span><text:span text:style-name="T226"><text:tab/></text:span><text:span text:style-name="T227">Lietuvos Respublikos asmens duomenų teisinės apsaugos įstatymu;</text:span></text:p>
      <text:p text:style-name="P228"><text:span text:style-name="T229">3.5</text:span><text:span text:style-name="T230">.</text:span><text:span text:style-name="T231"><text:tab/></text:span><text:span text:style-name="T232">Val</text:span><text:span text:style-name="T233">stybės informacinių sistemų steigimo, kūrimo, modernizavimo ir likvidavimo tvarkos aprašu, patvirtintu Lietuvos Respublikos Vyriausybės 2013 m. vasario 27 d. nutarimu Nr. 180 „Dėl Valstybės informacinių sistemų steigimo, kūrimo, modernizavimo ir likvidavim</text:span><text:span text:style-name="T234">o tvarkos aprašo patvirtinimo“;</text:span></text:p>
      <text:p text:style-name="P235"><text:span text:style-name="T236">3.6</text:span><text:span text:style-name="T237">.</text:span><text:span text:style-name="T238"><text:tab/></text:span><text:span text:style-name="T239">Techniniais valstybės registrų (kadastrų), žinybinių registrų, valstybės informacinių sistemų ir kitų informacinių sistemų elektroninės informacijos saugos reikalavimais, patvirtintais Lietuvos Respublikos vidaus re</text:span><text:span text:style-name="T240">ikalų ministro 2013 m. spalio 4 d. įsakymu Nr. 1V-832 „Dėl Techninių valstybės registrų (kadastrų), žinybinių registrų, valstybės informacinių sistemų ir kitų informacinių sistemų elektroninės informacijos saugos reikalavimų patvirtinimo“ (toliau – Technin</text:span><text:span text:style-name="T241">iai valstybės registrų (kadastrų), žinybinių registrų, valstybės informacinių sistemų ir kitų informacinių sistemų elektroninės informacijos saugos reikalavimai);</text:span></text:p>
      <text:p text:style-name="P242"><text:span text:style-name="T243">3.7</text:span><text:span text:style-name="T244">. Lietuvos Respublikos vidaus reikalų ministro patvirtintu Viešųjų ir administracinių<text:s/></text:span><text:span text:style-name="T245">paslaugų teikimo aprašymų rengimo tvarkos aprašu (toliau – Tvarkos aprašas);<text:s/></text:span></text:p>
      <text:p text:style-name="P246">Punkto pakeitimai:</text:p>
      <text:p text:style-name="P247"><text:span text:style-name="T248">Nr.<text:s/></text:span><text:a xlink:href="https://www.e-tar.lt/portal/legalAct.html?documentId=dbf63440614611e79198ffdb108a3753" office:target-frame-name="_top" xlink:show="replace"><text:span text:style-name="T249">1V-487</text:span></text:a><text:span text:style-name="T250">, 2017-07-05, paskelbta TAR 2017-07-07, i. k. 2017-</text:span><text:span text:style-name="T251">11652</text:span></text:p>
      <text:p text:style-name="Normal"/>
      <text:p text:style-name="P252"><text:span text:style-name="T253">3.8</text:span><text:span text:style-name="T254">.</text:span><text:span text:style-name="T255"><text:tab/></text:span><text:span text:style-name="T256">Bendraisiais reikalavimais organizacinėms ir techninėms asmens duomenų saugumo priemonėms, patvirtintais Valstybinės duomenų apsaugos inspekcijos direktoriaus 2008 m. lapkričio 12 d. įsakymu Nr. 1T-71(1.12) „Dėl Bendrųjų reikalavimų organizacinėms ir techn</text:span><text:span text:style-name="T257">inėms asmens duomenų saugumo priemonėms patvirtinimo“ (toliau – Bendrieji <text:s/>reikalavimai organizacinėms ir techninėms asmens duomenų saugumo priemonėms).</text:span></text:p>
      <text:p text:style-name="P258"><text:span text:style-name="T259">4</text:span><text:span text:style-name="T260">. Nuostatuose vartojamos sąvokos atitinka sąvokas, vartojamas Lietuvos Respublikos<text:s/></text:span><text:span text:style-name="T261">valstybės inf</text:span><text:span text:style-name="T262">ormacinių išteklių valdymo įstatyme</text:span><text:span text:style-name="T263">, Lietuvos Respublikos<text:s/></text:span><text:span text:style-name="T264">viešojo administravimo įstatyme</text:span><text:span text:style-name="T265">, Lietuvos Respublikos asmens duomenų teisinės apsaugos įstatyme, Lietuvos Respublikos<text:s/></text:span><text:span text:style-name="T266">paslaugų įstatyme</text:span><text:span text:style-name="T267"><text:s/>ir Bendrųjų elektroninės informacijos saugos reikalavimų apraš</text:span><text:span text:style-name="T268">e, patvirtintame Lietuvos Respublikos Vyriausybės 2013 m. liepos 24 d. nutarimu Nr. 716 „Dėl Bendrųjų elektroninės informacijos saugos reikalavimų aprašo, Saugos dokumentų turinio gairių aprašo ir Elektroninės informacijos, sudarančios valstybės informacin</text:span><text:span text:style-name="T269">ius išteklius, svarbos įvertinimo ir valstybės informacinių sistemų, registrų ir kitų informacinių sistemų klasifikavimo gairių aprašo patvirtinimo“ (toliau – Bendrųjų elektroninės informacijos saugos reikalavimų aprašas).</text:span><text:s/></text:p>
      <text:p text:style-name="P270">Punkto pakeitimai:</text:p>
      <text:p text:style-name="P271"><text:span text:style-name="T272">Nr.<text:s/></text:span><text:a xlink:href="https://www.e-tar.lt/portal/legalAct.html?documentId=dbf63440614611e79198ffdb108a3753" office:target-frame-name="_top" xlink:show="replace"><text:span text:style-name="T273">1V-487</text:span></text:a><text:span text:style-name="T274">, 2017-07-05, paskelbta TAR 2017-07-07, i. k. 2017-11652</text:span></text:p>
      <text:p text:style-name="Normal"/>
      <text:p text:style-name="P275"><text:span text:style-name="T276">5</text:span><text:span text:style-name="T277">. PASIS tikslas – informacinių technologijų priemonėmis operatyviai ir centralizuotai rinkti bei k</text:span><text:span text:style-name="T278">aupti viešojo administravimo subjektų teikiamų ir (arba) administruojamų viešųjų ir administracinių paslaugų (toliau – Paslaugos) teikimo aprašymus, informaciją apie Paslaugų teikimo stebėsenos rodiklius (toliau – Rodikliai), sudaryti sąlygas atlikti Pasla</text:span><text:span text:style-name="T279">ugų ir Paslaugų teikimo aprašymų paiešką viešame kataloge.</text:span><text:s/></text:p>
      <text:p text:style-name="P280">Punkto pakeitimai:</text:p>
      <text:p text:style-name="P281"><text:span text:style-name="T282">Nr.<text:s/></text:span><text:a xlink:href="https://www.e-tar.lt/portal/legalAct.html?documentId=dbf63440614611e79198ffdb108a3753" office:target-frame-name="_top" xlink:show="replace"><text:span text:style-name="T283">1V-487</text:span></text:a><text:span text:style-name="T284">, 2017-07-05, paskelbta TAR 2017-07-07, i. k. 2017-11652</text:span></text:p>
      <text:p text:style-name="Normal"/>
      <text:p text:style-name="P285"><text:span text:style-name="T286">6</text:span><text:span text:style-name="T287">.</text:span><text:span text:style-name="T288"><text:tab/></text:span><text:span text:style-name="T289">Asme</text:span><text:span text:style-name="T290">ns duomenys PASIS tvarkomi šiais tikslais:</text:span></text:p>
      <text:p text:style-name="P291"><text:span text:style-name="T292">6.1</text:span><text:span text:style-name="T293">. tvarkyti PASIS naudotojų teises ir įgaliojimus;</text:span></text:p>
      <text:p text:style-name="P294"><text:span text:style-name="T295">6.2</text:span><text:span text:style-name="T296">. identifikuoti PASIS</text:span><text:span text:style-name="T297"><text:s/>duomenų teikėjų paskirtus PASIS naudotojus</text:span><text:span text:style-name="T298">;</text:span></text:p>
      <text:p text:style-name="P299"><text:span text:style-name="T300">6.3</text:span><text:span text:style-name="T301">. Nuostatų 16.1.17.4 papunktyje nurodyti asmens duomenys tvarkomi atlyginimo už Paslaugas gavėjo identifikavimą tikslu.<text:s/></text:span></text:p>
      <text:p text:style-name="P302"><text:span text:style-name="T303">7</text:span><text:span text:style-name="T304">. PASIS uždaviniai:</text:span></text:p>
      <text:p text:style-name="P305"><text:span text:style-name="T306">7.1</text:span><text:span text:style-name="T307">. automatizuotu būdu rinkti ir kaupti Paslaugų teikimo aprašymus, Paslaugų aprašymų duomenis (toliau –<text:s/></text:span><text:span text:style-name="T308">duomenys apie Paslaugas) užtikrinant Paslaugų ir jų teikimo aprašymų paiešką viešame kataloge;</text:span></text:p>
      <text:p text:style-name="P309"><text:span text:style-name="T310">7.2</text:span><text:span text:style-name="T311">. automatizuotu būdu rinkti ir kaupti duomenis apie Rodiklius, užtikrinant jų analizę Paslaugų teikimo kokybės įvertinimo bei tobulinimo tikslais.<text:s/></text:span></text:p>
      <text:p text:style-name="P312">Punkto pakeitimai:</text:p>
      <text:p text:style-name="P313"><text:span text:style-name="T314">Nr.<text:s/></text:span><text:a xlink:href="https://www.e-tar.lt/portal/legalAct.html?documentId=dbf63440614611e79198ffdb108a3753" office:target-frame-name="_top" xlink:show="replace"><text:span text:style-name="T315">1V-487</text:span></text:a><text:span text:style-name="T316">, 2017-07-05, paskelbta TAR 2017-07-07, i. k. 2017-11652</text:span></text:p>
      <text:p text:style-name="Normal"/>
      <text:p text:style-name="P317"><text:span text:style-name="T318">8</text:span><text:span text:style-name="T319">. PASIS funkcijos:</text:span></text:p>
      <text:p text:style-name="P320"><text:span text:style-name="T321">8.1</text:span><text:span text:style-name="T322">. tvarkyti Paslaugų teikimo aprašymus bei duom</text:span><text:span text:style-name="T323">enis apie Paslaugas ir Rodiklius;</text:span></text:p>
      <text:p text:style-name="P324"><text:span text:style-name="T325">8.2</text:span><text:span text:style-name="T326">. atlikti duomenų apie Paslaugas ir Rodiklius analizę;</text:span></text:p>
      <text:p text:style-name="P327"><text:span text:style-name="T328">8.3</text:span><text:span text:style-name="T329">. formuoti ataskaitas apie Paslaugas, Paslaugų teikimo aprašymus ir Rodiklius, taip pat kitas ataskaitas;</text:span></text:p>
      <text:p text:style-name="P330"><text:span text:style-name="T331">8.4</text:span><text:span text:style-name="T332">. skelbti Paslaugų, Paslaugų teikimo<text:s/></text:span><text:span text:style-name="T333">aprašymų, Rodiklių duomenis, kitus Paslaugų stebėsenos duomenis, užtikrinti jų paiešką.</text:span><text:s/></text:p>
      <text:p text:style-name="P334">Punkto pakeitimai:</text:p>
      <text:p text:style-name="P335"><text:span text:style-name="T336">Nr.<text:s/></text:span><text:a xlink:href="https://www.e-tar.lt/portal/legalAct.html?documentId=dbf63440614611e79198ffdb108a3753" office:target-frame-name="_top" xlink:show="replace"><text:span text:style-name="T337">1V-487</text:span></text:a><text:span text:style-name="T338">, 2017-07-05, paskelbta TAR 2017-07-07</text:span><text:span text:style-name="T339">, i. k. 2017-11652</text:span></text:p>
      <text:p text:style-name="Normal"/>
      <text:p text:style-name="P340"><text:span text:style-name="T341">II</text:span><text:span text:style-name="T342"><text:s/>Skyrius</text:span></text:p>
      <text:p text:style-name="P343"><text:span text:style-name="T344">PASIS ORGANIZACINĖ STRUKTŪRA</text:span></text:p>
      <text:p text:style-name="P345"/>
      <text:p text:style-name="P346"><text:span text:style-name="T347">9</text:span><text:span text:style-name="T348">.</text:span><text:span text:style-name="T349"><text:tab/></text:span><text:span text:style-name="T350">PASIS valdytoja, o kartu ir asmens duomenų valdytoja, yra Vidaus reikalų ministerija. Vidaus reikalų ministerija, kaip PASIS valdytoja, atlieka Lietuvos Respublikos valstybės informacinių išteklių valdymo įstatyme ir<text:s/></text:span><text:span text:style-name="T351">Lietuvos Respublikos asmens duomenų tei</text:span><text:span text:style-name="T352">sinės apsaugos įstatym</text:span><text:span text:style-name="T353">e nustatytas funkcijas, turi šiuose įstatymuose nustatytas teises ir pareigas.</text:span></text:p>
      <text:p text:style-name="P354"><text:span text:style-name="T355">10</text:span><text:span text:style-name="T356">.</text:span><text:span text:style-name="T357"><text:tab/></text:span><text:span text:style-name="T358">PASIS tvarkytojai, o kartu ir asmens duomenų tvarkytojai, yra Vidaus reikalų ministerija, Informatikos ir ryšių departamentas</text:span><text:span text:style-name="T359"><text:s/>prie Lietuvos Respublikos vidaus reikalų ministerijos (toliau –<text:s/></text:span><text:span text:style-name="T360">Informatikos ir ryšių departamentas)</text:span><text:span text:style-name="T361"><text:s/>ir viešoji įstaiga „Versli Lietuva“ (toliau –<text:s/></text:span><text:span text:style-name="T362">Kontaktinis centras)</text:span><text:span text:style-name="T363">.</text:span></text:p>
      <text:p text:style-name="P364"><text:span text:style-name="T365">11</text:span><text:span text:style-name="T366">.</text:span><text:span text:style-name="T367"><text:tab/></text:span><text:span text:style-name="T368">Vidaus reikalų ministerija, kaip PASIS tvarkytoja, pagal kompetenciją<text:s/></text:span><text:span text:style-name="T369">atlieka<text:s/></text:span><text:span text:style-name="T370">Lietuvos Respublikos valstybės informacinių išteklių valdymo įstatymo 34 straipsnio 6 dalies 2 ir 8–13 punktuose ir<text:s/></text:span><text:span text:style-name="T371">Lietuvos Respublikos asmens duomenų teisinės apsaugos įstatymu</text:span><text:span text:style-name="T372"><text:s/>nustatytas funkcijas, turi šiuose įstatymuose nustatytas teises ir pareigas,<text:s/></text:span><text:span text:style-name="T373">taip pat</text:span><text:span text:style-name="T374">:</text:span></text:p>
      <text:p text:style-name="P375"><text:span text:style-name="T376">11.1</text:span><text:span text:style-name="T377">.</text:span><text:span text:style-name="T378"><text:tab/></text:span><text:span text:style-name="T379">įvertina PASIS duomenų teikėjų PASIS pateiktų duomenų apie Paslaugas ir Rodiklius teisingumą, tikslumą, išsamumą, užtikrina neteisingų, netikslių ir neišsamių duomenų taisymą ir papildymą ir skelbia teisingus, tikslius ir išsamius duomeni</text:span><text:span text:style-name="T380">s interneto svetainėje www.lietuva.gov.lt (toliau – PASIS interneto svetainė);</text:span></text:p>
      <text:p text:style-name="P381"><text:span text:style-name="T382">11.2</text:span><text:span text:style-name="T383">.</text:span><text:span text:style-name="T384"><text:tab/></text:span><text:span text:style-name="T385">teikia metodinę pagalbą PASIS duomenų teikėjams duomenų teikimo į PASIS klausimais.</text:span></text:p>
      <text:p text:style-name="P386"><text:span text:style-name="T387">12</text:span><text:span text:style-name="T388">.</text:span><text:span text:style-name="T389"><text:tab/></text:span><text:span text:style-name="T390">Informatikos ir ryšių departamentas</text:span><text:span text:style-name="T391"><text:s/>pagal kompetenciją<text:s/></text:span><text:span text:style-name="T392">atlieka Lietuvos R</text:span><text:span text:style-name="T393">espublikos valstybės informacinių išteklių valdymo įstatymo 34 straipsnio 6 dalies 3–7 ir 13 punktuose ir<text:s/></text:span><text:span text:style-name="T394">Lietuvos Respublikos asmens duomenų teisinės apsaugos įstatymu</text:span><text:span text:style-name="T395"><text:s/>nustatytas funkcijas, turi šiuose įstatymuose nustatytas teises ir pareigas, taip pat:</text:span></text:p>
      <text:p text:style-name="P396"><text:span text:style-name="T397">12.1</text:span><text:span text:style-name="T398">.</text:span><text:span text:style-name="T399"><text:tab/></text:span><text:span text:style-name="T400">atlieka PASIS techninės ir programinės įrangos techninę priežiūrą ir vystymą;</text:span></text:p>
      <text:p text:style-name="P401"><text:span text:style-name="T402">12.2</text:span><text:span text:style-name="T403">.</text:span><text:span text:style-name="T404"><text:tab/></text:span><text:span text:style-name="T405">teikia pasiūlymus PASIS valdytojui dėl PASIS tobulinimo, techninių ir programinių priemonių kūrimo planų bei jų įgyvendinimo;</text:span></text:p>
      <text:p text:style-name="P406"><text:span text:style-name="T407">12.3</text:span><text:span text:style-name="T408">.</text:span><text:span text:style-name="T409"><text:tab/></text:span><text:span text:style-name="T410">atlieka automatinį duome</text:span><text:span text:style-name="T411">nų pateikimą į PASIS šių</text:span><text:span text:style-name="T412"><text:s/>Nuostatų 34 punkto nustatyta tvarka.</text:span></text:p>
      <text:p text:style-name="P413"><text:span text:style-name="T414">13</text:span><text:span text:style-name="T415">.</text:span><text:span text:style-name="T416"><text:tab/>Kontaktinis centras</text:span><text:span text:style-name="T417"><text:s/>pagal kompetenciją<text:s/></text:span><text:span text:style-name="T418">atlieka<text:s/></text:span><text:span text:style-name="T419">Lietuvos Respublikos asmens duomenų teisinės apsaugos įstatymu</text:span><text:span text:style-name="T420"><text:s/>nustatytas funkcijas, turi šiame įstatyme nustatytas teises ir pareigas, taip pat įvertina PASIS duomenų teikėjų PASIS pateiktų duomenų, susijusių su leidimais, teisingumą, tikslumą, išsamumą ir užtikrina neteisingų, netikslių ir neišsamių duomenų taisymą</text:span><text:span text:style-name="T421"><text:s/>ir papildymą, dalyvauja tvarkant duomenis apie Paslaugas, susijusius su leidimais.</text:span></text:p>
      <text:p text:style-name="P422"><text:span text:style-name="T423">14</text:span><text:span text:style-name="T424">.</text:span><text:span text:style-name="T425"><text:tab/></text:span><text:span text:style-name="T426">PASIS duomenų teikėjai yra:</text:span></text:p>
      <text:p text:style-name="P427"><text:span text:style-name="T428">14.1</text:span><text:span text:style-name="T429">.</text:span><text:span text:style-name="T430"><text:tab/></text:span><text:span text:style-name="T431">viešojo administravimo subjektai, teikiantys viešąsias ir administracines paslaugas, taip pat kiti asmenys, teikiantys viešąsias</text:span><text:span text:style-name="T432"><text:s/>paslaugas;</text:span></text:p>
      <text:p text:style-name="P433"><text:span text:style-name="T434">14.2</text:span><text:span text:style-name="T435">.</text:span><text:span text:style-name="T436"><text:tab/></text:span><text:span text:style-name="T437">viešojo administravimo subjektai, kurie administruoja kitų asmenų teikiamas viešąsias paslaugas.</text:span></text:p>
      <text:p text:style-name="P438"><text:span text:style-name="T439">15</text:span><text:span text:style-name="T440">.</text:span><text:span text:style-name="T441"><text:tab/></text:span><text:span text:style-name="T442">PASIS</text:span><text:span text:style-name="T443"><text:s/>naudojantys asmenys yra Nuostatų 33 punkto nustatyta tvarka PASIS duomenų teikėjų paskirti PASIS naudotojai.</text:span></text:p>
      <text:p text:style-name="P444"/>
      <text:p text:style-name="P445"><text:span text:style-name="T446">III</text:span><text:span text:style-name="T447"><text:s/>s</text:span><text:span text:style-name="T448">kyrius</text:span></text:p>
      <text:p text:style-name="P449"><text:span text:style-name="T450">PASIS INFORMACINĖ STRUKTŪRA</text:span></text:p>
      <text:p text:style-name="P451"/>
      <text:p text:style-name="P452"><text:span text:style-name="T453">16</text:span><text:span text:style-name="T454">.</text:span><text:span text:style-name="T455"><text:tab/></text:span><text:span text:style-name="T456">PASIS kaupiami duomenys:</text:span></text:p>
      <text:p text:style-name="P457"><text:span text:style-name="T458">16.1</text:span><text:span text:style-name="T459">.</text:span><text:span text:style-name="T460"><text:tab/></text:span><text:span text:style-name="T461">duomenys apie Paslaugas:</text:span></text:p>
      <text:p text:style-name="P462"><text:span text:style-name="T463">16.1.1</text:span><text:span text:style-name="T464">.</text:span><text:span text:style-name="T465"><text:tab/></text:span><text:span text:style-name="T466"><text:s/>Paslaugos pavadinimas;</text:span></text:p>
      <text:p text:style-name="P467"><text:span text:style-name="T468">16.1.2</text:span><text:span text:style-name="T469">.</text:span><text:span text:style-name="T470"><text:tab/></text:span><text:span text:style-name="T471">Paslaugos identifikacinis kodas (PAS kodas);</text:span></text:p>
      <text:p text:style-name="P472"><text:span text:style-name="T473">16.1.3</text:span><text:span text:style-name="T474">.</text:span><text:span text:style-name="T475"><text:tab/></text:span><text:span text:style-name="T476">Paslaugos aprašymas;</text:span></text:p>
      <text:p text:style-name="P477"><text:span text:style-name="T478">16.1.4</text:span><text:span text:style-name="T479">.</text:span><text:span text:style-name="T480"><text:tab/></text:span><text:span text:style-name="T481">Paslaugos gavėjo<text:s/></text:span><text:span text:style-name="T482">tipas;</text:span></text:p>
      <text:p text:style-name="P483"><text:span text:style-name="T484">16.1.5</text:span><text:span text:style-name="T485">.</text:span><text:span text:style-name="T486"><text:tab/></text:span><text:span text:style-name="T487">Paslaugos teikimo būdas (ar paslauga gali būti teikiama ir elektroninėmis priemonėmis);</text:span></text:p>
      <text:p text:style-name="P488"><text:span text:style-name="T489">16.1.6</text:span><text:span text:style-name="T490">.</text:span><text:span text:style-name="T491"><text:tab/></text:span><text:span text:style-name="T492">informacija, ar Paslauga teikiama savarankiškai, ar valstybei perdavus Paslaugos teikimo funkciją;</text:span></text:p>
      <text:p text:style-name="P493"><text:span text:style-name="T494">16.1.7</text:span><text:span text:style-name="T495">.</text:span><text:span text:style-name="T496"><text:tab/></text:span><text:span text:style-name="T497">informacija, ar Paslauga t</text:span><text:span text:style-name="T498">eikiama atlygintinai;</text:span></text:p>
      <text:p text:style-name="P499"><text:span text:style-name="T500">16.1.8</text:span><text:span text:style-name="T501">.</text:span><text:span text:style-name="T502"><text:tab/></text:span><text:span text:style-name="T503">Paslaugos rezultato aprašymas;</text:span></text:p>
      <text:p text:style-name="P504"><text:span text:style-name="T505">16.1.9</text:span><text:span text:style-name="T506">.</text:span><text:span text:style-name="T507"><text:tab/></text:span><text:span text:style-name="T508">teisės aktai, reglamentuojantys Paslaugos teikimą, ir nuorodos į teisės aktų paskelbimo šaltinį internete (Lietuvos Respublikos Seimo duomenų bazes arba Paslaugą teikiančios saviv</text:span><text:span text:style-name="T509">aldybės interneto svetainę);</text:span></text:p>
      <text:p text:style-name="P510"><text:span text:style-name="T511">16.1.10</text:span><text:span text:style-name="T512">.</text:span><text:span text:style-name="T513"><text:tab/></text:span><text:span text:style-name="T514">Paslaugos inicijavimo forma;</text:span></text:p>
      <text:p text:style-name="P515"><text:span text:style-name="T516">16.1.11</text:span><text:span text:style-name="T517">.</text:span><text:span text:style-name="T518"><text:tab/></text:span><text:span text:style-name="T519">duomenys apie informaciją ir dokumentus, kuriuos turi pateikti asmuo, kuriam reikalinga Paslauga;</text:span></text:p>
      <text:p text:style-name="P520"><text:span text:style-name="T521">16.1.12</text:span><text:span text:style-name="T522">.</text:span><text:span text:style-name="T523"><text:tab/></text:span><text:span text:style-name="T524">duomenys apie susijusius su Paslauga veiksmus (dokumento gali</text:span><text:span text:style-name="T525">ojimo panaikinimas, papildymas, pataisymas, dublikato išdavimas) ir jų inicijavimo formos arba nuorodos į Paslaugas teikiančio ar administruojančio subjekto svetainės tinklalapį, kur tokias formas galima rasti;</text:span></text:p>
      <text:p text:style-name="P526"><text:span text:style-name="T527">16.1.13</text:span><text:span text:style-name="T528">.</text:span><text:span text:style-name="T529"><text:tab/></text:span><text:span text:style-name="T530">nuoroda į Paslaugos teikėjo inte</text:span><text:span text:style-name="T531">rneto svetainę, kur aprašyta Paslauga (jei ji aprašyta interneto svetainėje);</text:span></text:p>
      <text:p text:style-name="P532"><text:span text:style-name="T533">16.1.14</text:span><text:span text:style-name="T534">.</text:span><text:span text:style-name="T535"><text:tab/></text:span><text:span text:style-name="T536">kitos pastabos ir informacija apie Paslaugą (pvz., nuoroda į naudotojo vadovą);</text:span></text:p>
      <text:p text:style-name="P537"><text:span text:style-name="T538">16.1.15</text:span><text:span text:style-name="T539">.</text:span><text:span text:style-name="T540"><text:tab/></text:span><text:span text:style-name="T541">raktažodžiai, skirti Paslaugos paieškai;</text:span></text:p>
      <text:p text:style-name="P542"><text:span text:style-name="T543">16.1.16</text:span><text:span text:style-name="T544">.</text:span><text:span text:style-name="T545"><text:tab/></text:span><text:span text:style-name="T546">asmens, atsakingo<text:s/></text:span><text:span text:style-name="T547">už Paslaugos suteikimą, kontaktiniai duomenys (asmens duomenys):</text:span></text:p>
      <text:p text:style-name="P548"><text:span text:style-name="T549">16.1.16.1</text:span><text:span text:style-name="T550">.</text:span><text:span text:style-name="T551"><text:tab/></text:span><text:span text:style-name="T552"><text:s/>vardas ir pavardė (arba padalinys);</text:span></text:p>
      <text:p text:style-name="P553"><text:span text:style-name="T554">16.1.16.2</text:span><text:span text:style-name="T555">.</text:span><text:span text:style-name="T556"><text:tab/></text:span><text:span text:style-name="T557"><text:s/>pareigos;</text:span></text:p>
      <text:p text:style-name="P558"><text:span text:style-name="T559">16.1.16.3</text:span><text:span text:style-name="T560">.</text:span><text:span text:style-name="T561"><text:tab/></text:span><text:span text:style-name="T562"><text:s/>telefono ryšio numeris;</text:span></text:p>
      <text:p text:style-name="P563"><text:span text:style-name="T564">16.1.16.4</text:span><text:span text:style-name="T565">.</text:span><text:span text:style-name="T566"><text:tab/></text:span><text:span text:style-name="T567"><text:s/>fakso numeris;</text:span></text:p>
      <text:p text:style-name="P568"><text:span text:style-name="T569">16.1.16.5</text:span><text:span text:style-name="T570">.</text:span><text:span text:style-name="T571"><text:tab/></text:span><text:span text:style-name="T572"><text:s/></text:span><text:span text:style-name="T573">elektroninio pašto adresas</text:span><text:span text:style-name="T574">;</text:span></text:p>
      <text:p text:style-name="P575"><text:span text:style-name="T576">16.1.17</text:span><text:span text:style-name="T577">.</text:span><text:span text:style-name="T578"><text:tab/></text:span><text:span text:style-name="T579">atlygintinai teikiamos Paslaugos duomenys:</text:span></text:p>
      <text:p text:style-name="P580"><text:span text:style-name="T581">16.1.17.1</text:span><text:span text:style-name="T582">.</text:span><text:span text:style-name="T583"><text:tab/></text:span><text:span text:style-name="T584">informacija, ar atlyginimas už Paslaugas gali būti sumokėtas tik Paslaugos teikimo vietoje;</text:span></text:p>
      <text:p text:style-name="P585"><text:span text:style-name="T586">16.1.17.2</text:span><text:span text:style-name="T587">.</text:span><text:span text:style-name="T588"><text:tab/></text:span><text:span text:style-name="T589"><text:s/>atlyginimo už Paslaugas gavėjo tikslus pavadinimas (jei atlyginimas gali būti</text:span><text:span text:style-name="T590"><text:s/>sumokėtas ne Paslaugos teikimo vietoje);</text:span></text:p>
      <text:p text:style-name="P591"><text:span text:style-name="T592">16.1.17.3</text:span><text:span text:style-name="T593">.</text:span><text:span text:style-name="T594"><text:tab/></text:span><text:span text:style-name="T595"><text:s/>atlyginimo už Paslaugas<text:s/></text:span><text:span text:style-name="T596">gavėjo įmonės kodas</text:span><text:span text:style-name="T597"><text:s/>(jei atlyginimas gali būti mokamas ne Paslaugos teikimo vietoje);</text:span></text:p>
      <text:p text:style-name="P598"><text:span text:style-name="T599">16.1.17.4</text:span><text:span text:style-name="T600">.</text:span><text:span text:style-name="T601"><text:tab/></text:span><text:span text:style-name="T602"><text:s/>atlyginimo už Paslaugas<text:s/></text:span><text:span text:style-name="T603">gavėjo banko duomenys (sąskaitos numeris ir bank</text:span><text:span text:style-name="T604">o pavadinimas)<text:s/></text:span><text:span text:style-name="T605">(jei atlyginimas gali būti mokamas ne Paslaugos teikimo vietoje)</text:span><text:span text:style-name="T606">;</text:span></text:p>
      <text:p text:style-name="P607"><text:span text:style-name="T608">16.1.17.5</text:span><text:span text:style-name="T609">.</text:span><text:span text:style-name="T610"><text:tab/></text:span><text:span text:style-name="T611"><text:s/>atlyginimo už Paslaugas<text:s/></text:span><text:span text:style-name="T612">kainoraštis<text:s/></text:span><text:span text:style-name="T613">(jei atlyginimas gali būti mokamas ne Paslaugos teikimo vietoje)</text:span><text:span text:style-name="T614">;</text:span></text:p>
      <text:p text:style-name="P615"><text:span text:style-name="T616">16.1.18</text:span><text:span text:style-name="T617">.</text:span><text:span text:style-name="T618"><text:tab/></text:span><text:span text:style-name="T619">Paslaugos grupavimo duomenys:</text:span></text:p>
      <text:p text:style-name="P620"><text:span text:style-name="T621">16.1.18.1</text:span><text:span text:style-name="T622">.</text:span><text:span text:style-name="T623"><text:tab/></text:span><text:span text:style-name="T624"><text:s/>sritys, kurioms priskiriama Paslauga;</text:span></text:p>
      <text:p text:style-name="P625"><text:span text:style-name="T626">16.1.18.2</text:span><text:span text:style-name="T627">.</text:span><text:span text:style-name="T628"><text:tab/></text:span><text:span text:style-name="T629"><text:s/>gyvenimo atvejai (grupės), kuriems priskiriama Paslauga;</text:span></text:p>
      <text:p text:style-name="P630"><text:span text:style-name="T631">16.1.19</text:span><text:span text:style-name="T632">.</text:span><text:span text:style-name="T633"><text:tab/></text:span><text:span text:style-name="T634">duomenys apie neelektroninėmis priemonėmis (įstaigoje, paštu) teikiamą paslaugą:</text:span></text:p>
      <text:p text:style-name="P635"><text:span text:style-name="T636">16.1.19.1</text:span><text:span text:style-name="T637">.</text:span><text:span text:style-name="T638"><text:tab/></text:span><text:span text:style-name="T639"><text:s/>neelektroninėmis priemonėmis teikiamos Paslaugos teikimo proceso aprašymas;</text:span></text:p>
      <text:p text:style-name="P640"><text:span text:style-name="T641">16.1.19.2</text:span><text:span text:style-name="T642">.</text:span><text:span text:style-name="T643"><text:tab/></text:span><text:span text:style-name="T644"><text:s/>neelektroninėmis priemonėmis teikiamos Paslaugos suteikimo trukmė (dienomis);</text:span></text:p>
      <text:p text:style-name="P645"><text:span text:style-name="T646">16.1.19.3</text:span><text:span text:style-name="T647">.</text:span><text:span text:style-name="T648"><text:tab/></text:span><text:span text:style-name="T649"><text:s/>neelektroninėmis priemonėmis teikiamos Paslaugos suteikimo kaina (jei</text:span><text:span text:style-name="T650"><text:s/></text:span><text:span text:style-name="T651">Paslauga teikiama atlygintinai)</text:span><text:span text:style-name="T652">;</text:span></text:p>
      <text:p text:style-name="P653"><text:span text:style-name="T654">16.1.20</text:span><text:span text:style-name="T655">.</text:span><text:span text:style-name="T656"><text:tab/></text:span><text:span text:style-name="T657">duomenys apie elektroninėmis priemonėmis teikiamą paslaugą:</text:span></text:p>
      <text:p text:style-name="P658"><text:span text:style-name="T659">16.1.20.1</text:span><text:span text:style-name="T660">.</text:span><text:span text:style-name="T661"><text:tab/></text:span><text:span text:style-name="T662"><text:s/>elektroninėmis priemonėmis teikiamos Paslaugos trumpas pavadinimas;</text:span></text:p>
      <text:p text:style-name="P663"><text:span text:style-name="T664">16.1.20.2</text:span><text:span text:style-name="T665">.</text:span><text:span text:style-name="T666"><text:tab/></text:span><text:span text:style-name="T667"><text:s/>nuoroda į elektroninėmis priemonėmis teikiamos Pa</text:span><text:span text:style-name="T668">slaugos užsakymo tinklalapį;</text:span></text:p>
      <text:p text:style-name="P669"><text:span text:style-name="T670">16.1.20.3</text:span><text:span text:style-name="T671">.</text:span><text:span text:style-name="T672"><text:tab/></text:span><text:span text:style-name="T673"><text:s/>elektroninėmis priemonėmis teikiamos Paslaugos suteikimo trukmė (dienomis);</text:span></text:p>
      <text:p text:style-name="P674"><text:span text:style-name="T675">16.1.20.4</text:span><text:span text:style-name="T676">.</text:span><text:span text:style-name="T677"><text:tab/></text:span><text:span text:style-name="T678"><text:s/>elektroninėmis priemonėmis teikiamos Paslaugos suteikimo kaina (jei<text:s/></text:span><text:span text:style-name="T679">Paslauga teikiama atlygintinai)</text:span><text:span text:style-name="T680">;</text:span></text:p>
      <text:p text:style-name="P681"><text:span text:style-name="T682">16.1.20.5</text:span><text:span text:style-name="T683">.</text:span><text:span text:style-name="T684"><text:tab/></text:span><text:span text:style-name="T685"><text:s/>du</text:span><text:span text:style-name="T686">omenys, ar yra pasirašyta sutartis dėl atlyginimo už Paslaugas sumokėjimo per Valstybės informacinių išteklių sąveikumo platformą;</text:span></text:p>
      <text:p text:style-name="P687"><text:span text:style-name="T688">16.1.20.6</text:span><text:span text:style-name="T689">.</text:span><text:span text:style-name="T690"><text:tab/></text:span><text:span text:style-name="T691">duomenys, ar atlyginimą už Paslaugas galima sumokėti naudojantis elektronine bankininkyste bei ar galima<text:s/></text:span><text:span text:style-name="T692">sumokėti per tarpininką (paštą) (jei sutartis dėl atlyginimo už Paslaugas sumokėjimo per Valstybės informacinių išteklių sąveikumo platformą yra pasirašyta);</text:span></text:p>
      <text:p text:style-name="P693"><text:span text:style-name="T694">16.1.20.7</text:span><text:span text:style-name="T695">.</text:span><text:span text:style-name="T696"><text:tab/></text:span><text:span text:style-name="T697">duomenys, per kuriuos bankus galima mokėti už Paslaugą (jei sutartis dėl atlyginimo</text:span><text:span text:style-name="T698"><text:s/>už Paslaugas sumokėjimo per Valstybės informacinių išteklių sąveikumo platformą yra pasirašyta);</text:span></text:p>
      <text:p text:style-name="P699"><text:span text:style-name="T700">16.1.20.8</text:span><text:span text:style-name="T701">.</text:span><text:span text:style-name="T702"><text:tab/></text:span><text:span text:style-name="T703">duomenys, ar užsakant Paslaugą reikalingas tapatybės nustatymas;</text:span></text:p>
      <text:p text:style-name="P704"><text:span text:style-name="T705">16.1.20.9</text:span><text:span text:style-name="T706">.</text:span><text:span text:style-name="T707"><text:tab/></text:span><text:span text:style-name="T708">duomenys, kokiu būdu gali prisijungti Paslaugos gavėjai, jei<text:s/></text:span><text:span text:style-name="T709">elektroninėmis priemonėmis teikiamai Paslaugai gauti reikalingas tapatybės nustatymas;</text:span></text:p>
      <text:p text:style-name="P710"><text:span text:style-name="T711">16.2</text:span><text:span text:style-name="T712">.</text:span><text:span text:style-name="T713"><text:tab/></text:span><text:span text:style-name="T714">PASIS naudotojų duomenys (asmens duomenys):</text:span></text:p>
      <text:p text:style-name="P715"><text:span text:style-name="T716">16.2.1</text:span><text:span text:style-name="T717">.</text:span><text:span text:style-name="T718"><text:tab/></text:span><text:span text:style-name="T719">vardas, pavardė;</text:span></text:p>
      <text:p text:style-name="P720"><text:span text:style-name="T721">16.2.2</text:span><text:span text:style-name="T722">.</text:span><text:span text:style-name="T723"><text:tab/></text:span><text:span text:style-name="T724">institucijos, su kuria PASIS naudotoją sieja tarnybos ar darbo santykiai</text:span><text:span text:style-name="T725">, pavadinimas.</text:span></text:p>
      <text:p text:style-name="P726"><text:span text:style-name="T727">16.2.3</text:span><text:span text:style-name="T728">.</text:span><text:span text:style-name="T729"><text:tab/></text:span><text:span text:style-name="T730">telefono ryšio numeris;</text:span></text:p>
      <text:p text:style-name="P731"><text:span text:style-name="T732">16.2.4</text:span><text:span text:style-name="T733">.</text:span><text:span text:style-name="T734"><text:tab/></text:span><text:span text:style-name="T735">elektroninio pašto adresas.</text:span></text:p>
      <text:p text:style-name="P736"><text:span text:style-name="T737">16.3</text:span><text:span text:style-name="T738">.</text:span><text:span text:style-name="T739"><text:tab/></text:span><text:span text:style-name="T740">Paslaugų stebėsenos duomenys:</text:span></text:p>
      <text:p text:style-name="P741"><text:span text:style-name="T742">16.3.1</text:span><text:span text:style-name="T743">.</text:span><text:span text:style-name="T744"><text:tab/></text:span><text:span text:style-name="T745">Rodikliai ir jų reikšmės:</text:span></text:p>
      <text:p text:style-name="P746"><text:span text:style-name="T747">16.3.1.1</text:span><text:span text:style-name="T748">.</text:span><text:span text:style-name="T749"><text:tab/></text:span><text:span text:style-name="T750">surinktos rinkliavos už Paslaugas;</text:span></text:p>
      <text:p text:style-name="P751"><text:span text:style-name="T752">16.3.1.2</text:span><text:span text:style-name="T753">.</text:span><text:span text:style-name="T754"><text:tab/></text:span><text:span text:style-name="T755">vidutinis rinkliavos už Pa</text:span><text:span text:style-name="T756">slaugą dydis;</text:span></text:p>
      <text:p text:style-name="P757"><text:span text:style-name="T758">16.3.1.3</text:span><text:span text:style-name="T759">.</text:span><text:span text:style-name="T760"><text:tab/></text:span><text:span text:style-name="T761">surinktas užmokestis už Paslaugas;</text:span></text:p>
      <text:p text:style-name="P762"><text:span text:style-name="T763">16.3.1.4</text:span><text:span text:style-name="T764">.</text:span><text:span text:style-name="T765"><text:tab/></text:span><text:span text:style-name="T766">vidutinis užmokesčio už Paslaugas dydis;</text:span></text:p>
      <text:p text:style-name="P767"><text:span text:style-name="T768">16.3.1.5</text:span><text:span text:style-name="T769">.</text:span><text:span text:style-name="T770"><text:tab/></text:span><text:span text:style-name="T771">funkcija, kurią vykdant teikiama Paslauga (savarankiška ar ne);</text:span></text:p>
      <text:p text:style-name="P772"><text:span text:style-name="T773">16.3.1.6</text:span><text:span text:style-name="T774">.</text:span><text:span text:style-name="T775"><text:tab/></text:span><text:span text:style-name="T776">subjekto teikiamų Paslaugų skaičius;</text:span></text:p>
      <text:p text:style-name="P777"><text:span text:style-name="T778">16.3.1.7</text:span><text:span text:style-name="T779">.</text:span><text:span text:style-name="T780"><text:tab/></text:span><text:span text:style-name="T781">el. priemonėmis teikiamų Paslaugų skaičius;</text:span></text:p>
      <text:p text:style-name="P782"><text:span text:style-name="T783">16.3.1.8</text:span><text:span text:style-name="T784">.</text:span><text:span text:style-name="T785"><text:tab/></text:span><text:span text:style-name="T786">pradėtų elektroninėmis ir neelektroninėmis priemonėmis teikti Paslaugų kiekis;</text:span></text:p>
      <text:p text:style-name="P787"><text:span text:style-name="T788">16.3.1.9</text:span><text:span text:style-name="T789">.</text:span><text:span text:style-name="T790"><text:tab/></text:span><text:span text:style-name="T791">baigtų elektroninėmis ir neelektroninėmis priemonėmis teikti Paslaugų kiekis;</text:span></text:p>
      <text:p text:style-name="P792"><text:span text:style-name="T793">16.3.1.10</text:span><text:span text:style-name="T794">.</text:span><text:span text:style-name="T795"><text:tab/></text:span><text:span text:style-name="T796">pradėtų ir baigtų teikti elektroninėmis ir neelektroninėmis priemonėmis Paslaugų skaičiaus santykis;</text:span></text:p>
      <text:p text:style-name="P797"><text:span text:style-name="T798">16.3.1.11</text:span><text:span text:style-name="T799">.</text:span><text:span text:style-name="T800"><text:tab/></text:span><text:span text:style-name="T801">elektroninėmis priemonėmis pradėtų teikti Paslaugų kiekis;</text:span></text:p>
      <text:p text:style-name="P802"><text:span text:style-name="T803">16.3.1.12</text:span><text:span text:style-name="T804">.</text:span><text:span text:style-name="T805"><text:tab/></text:span><text:span text:style-name="T806">elektroninėmis priemonėmis baigtų teikti Paslaugų kiekis;</text:span></text:p>
      <text:p text:style-name="P807"><text:span text:style-name="T808">16.3.1</text:span><text:span text:style-name="T809">.13</text:span><text:span text:style-name="T810">.</text:span><text:span text:style-name="T811"><text:tab/></text:span><text:span text:style-name="T812">pradėtų ir baigtų teikti elektroninėmis priemonėmis Paslaugų skaičiaus santykis;</text:span></text:p>
      <text:p text:style-name="P813"><text:span text:style-name="T814">16.3.1.14</text:span><text:span text:style-name="T815">.</text:span><text:span text:style-name="T816"><text:tab/></text:span><text:span text:style-name="T817">Paslaugų perkėlimo į internetą aprėptis;</text:span></text:p>
      <text:p text:style-name="P818"><text:span text:style-name="T819">16.3.1.15</text:span><text:span text:style-name="T820">.</text:span><text:span text:style-name="T821"><text:tab/></text:span><text:span text:style-name="T822">vidutinė Paslaugos teikimo trukmė;</text:span></text:p>
      <text:p text:style-name="P823"><text:span text:style-name="T824">16.3.1.16</text:span><text:span text:style-name="T825">.</text:span><text:span text:style-name="T826"><text:tab/></text:span><text:span text:style-name="T827">vidutinė Paslaugos teikimo el. priemonėmis truk</text:span><text:span text:style-name="T828">mė;</text:span></text:p>
      <text:p text:style-name="P829"><text:span text:style-name="T830">16.3.1.17</text:span><text:span text:style-name="T831">.</text:span><text:span text:style-name="T832"><text:tab/></text:span><text:span text:style-name="T833">vidutinė laukimo eilėje trukmė;</text:span></text:p>
      <text:p text:style-name="P834"><text:span text:style-name="T835">16.3.1.18</text:span><text:span text:style-name="T836">.</text:span><text:span text:style-name="T837"><text:tab/></text:span><text:span text:style-name="T838">Paslaugos teikimo teritorijos gyventojų skaičius;</text:span></text:p>
      <text:p text:style-name="P839"><text:span text:style-name="T840">16.3.1.19</text:span><text:span text:style-name="T841">.</text:span><text:span text:style-name="T842"><text:tab/></text:span><text:span text:style-name="T843">Paslaugos paklausumas;</text:span></text:p>
      <text:p text:style-name="P844"><text:span text:style-name="T845">16.3.1.20</text:span><text:span text:style-name="T846">.</text:span><text:span text:style-name="T847"><text:tab/></text:span><text:span text:style-name="T848">bendras personalo kiekis;</text:span></text:p>
      <text:p text:style-name="P849"><text:span text:style-name="T850">16.3.1.21</text:span><text:span text:style-name="T851">.</text:span><text:span text:style-name="T852"><text:tab/></text:span><text:span text:style-name="T853">žmogiškųjų išteklių poreikis teikiamai<text:s/></text:span><text:span text:style-name="T854">Paslaugai;</text:span></text:p>
      <text:p text:style-name="P855"><text:span text:style-name="T856">16.3.1.22</text:span><text:span text:style-name="T857">.</text:span><text:span text:style-name="T858"><text:tab/></text:span><text:span text:style-name="T859">viso subjekto personalo ir Paslaugas teikiančio personalo santykis;</text:span></text:p>
      <text:p text:style-name="P860"><text:span text:style-name="T861">16.3.1.23</text:span><text:span text:style-name="T862">.</text:span><text:span text:style-name="T863"><text:tab/></text:span><text:span text:style-name="T864">Paslaugą teikiančio personalo apkrautumas;</text:span></text:p>
      <text:p text:style-name="P865"><text:span text:style-name="T866">16.3.1.24</text:span><text:span text:style-name="T867">.</text:span><text:span text:style-name="T868"><text:tab/></text:span><text:span text:style-name="T869">vartotojų pasitenkinimo vertinimo reikšmė;</text:span></text:p>
      <text:p text:style-name="P870"><text:span text:style-name="T871">16.3.1.25</text:span><text:span text:style-name="T872">.</text:span><text:span text:style-name="T873"><text:tab/></text:span><text:span text:style-name="T874">vartotojų pasitenkinimo indekso</text:span><text:span text:style-name="T875"><text:s/>reikšmė;</text:span></text:p>
      <text:p text:style-name="P876"><text:span text:style-name="T877">16.3.1.26</text:span><text:span text:style-name="T878">.</text:span><text:span text:style-name="T879"><text:tab/></text:span><text:span text:style-name="T880">skundų skaičius;</text:span></text:p>
      <text:p text:style-name="P881"><text:span text:style-name="T882">16.3.1.27</text:span><text:span text:style-name="T883">.</text:span><text:span text:style-name="T884"><text:tab/></text:span><text:span text:style-name="T885">skundų skaičiaus santykis su suteiktų Paslaugų skaičiumi;</text:span></text:p>
      <text:p text:style-name="P886"><text:span text:style-name="T887">16.3.1.28</text:span><text:span text:style-name="T888">.</text:span><text:span text:style-name="T889"><text:tab/></text:span><text:span text:style-name="T890">įvertis, nurodantis, ar Paslauga teikiama ir elektroninėmis priemonėmis;</text:span></text:p>
      <text:p text:style-name="P891"><text:span text:style-name="T892">16.3.1.29</text:span><text:span text:style-name="T893">.</text:span><text:span text:style-name="T894"><text:tab/></text:span><text:span text:style-name="T895">elektroninėmis priemonėmis teikiamos<text:s/></text:span><text:span text:style-name="T896">Paslaugos brandos lygis;</text:span></text:p>
      <text:p text:style-name="P897"><text:span text:style-name="T898">16.3.1.30</text:span><text:span text:style-name="T899">.</text:span><text:span text:style-name="T900"><text:tab/></text:span><text:span text:style-name="T901">minimalus kontaktų su institucija kiekis siekiant gauti Paslaugą;</text:span></text:p>
      <text:p text:style-name="P902"><text:span text:style-name="T903">16.3.1.31</text:span><text:span text:style-name="T904">.</text:span><text:span text:style-name="T905"><text:tab/></text:span><text:span text:style-name="T906">proceso automatizavimo lygis;</text:span></text:p>
      <text:p text:style-name="P907"><text:span text:style-name="T908">16.3.1.32</text:span><text:span text:style-name="T909">.</text:span><text:span text:style-name="T910"><text:tab/></text:span><text:span text:style-name="T911">valstybės kaupiamos ir tvarkomos informacijos bei duomenų panaudojimo efektyvumas.</text:span></text:p>
      <text:p text:style-name="P912"><text:span text:style-name="T913">16.</text:span><text:span text:style-name="T914">3.2</text:span><text:span text:style-name="T915">.</text:span><text:span text:style-name="T916"><text:tab/></text:span><text:span text:style-name="T917">Rodiklių aprašymai;</text:span></text:p>
      <text:p text:style-name="P918"><text:span text:style-name="T919">16.3.3</text:span><text:span text:style-name="T920">.</text:span><text:span text:style-name="T921"><text:tab/></text:span><text:span text:style-name="T922">Rodiklių apskaičiavimo / įvertinimo metodikų aprašymas;</text:span></text:p>
      <text:p text:style-name="P923"><text:span text:style-name="T924">16.3.4</text:span><text:span text:style-name="T925">.</text:span><text:span text:style-name="T926"><text:tab/></text:span><text:span text:style-name="T927">Rodiklių reikšmių teikimo data;</text:span></text:p>
      <text:p text:style-name="P928"><text:span text:style-name="T929">16.3.5</text:span><text:span text:style-name="T930">.</text:span><text:span text:style-name="T931"><text:tab/></text:span><text:span text:style-name="T932">Rodiklių reikšmes nurodanti institucija ar įstaiga;</text:span></text:p>
      <text:p text:style-name="P933"><text:span text:style-name="T934">16.3.6</text:span><text:span text:style-name="T935">.</text:span><text:span text:style-name="T936"><text:tab/></text:span><text:span text:style-name="T937">Paslaugų, dėl kurių yra teikiami Rodiklių</text:span><text:span text:style-name="T938"><text:s/>duomenys, pavadinimai.</text:span></text:p>
      <text:p text:style-name="P939"/>
      <text:p text:style-name="P940"><text:span text:style-name="T941">IV</text:span><text:span text:style-name="T942"><text:s/>skyrius</text:span></text:p>
      <text:p text:style-name="P943"><text:span text:style-name="T944">PASIS FUNKCINĖ STRUKTŪRA</text:span></text:p>
      <text:p text:style-name="P945"/>
      <text:p text:style-name="P946"><text:span text:style-name="T947">17</text:span><text:span text:style-name="T948">.</text:span><text:span text:style-name="T949"><text:tab/></text:span><text:span text:style-name="T950">PASIS</text:span><text:span text:style-name="T951"><text:s/></text:span><text:span text:style-name="T952">sudaro</text:span><text:span text:style-name="T953"><text:s/></text:span><text:span text:style-name="T954">šie</text:span><text:span text:style-name="T955"><text:s/></text:span><text:span text:style-name="T956">funkciniai</text:span><text:span text:style-name="T957"><text:s/></text:span><text:span text:style-name="T958">posistemiai:</text:span></text:p>
      <text:p text:style-name="P959"><text:span text:style-name="T960">17.1</text:span><text:span text:style-name="T961">.</text:span><text:span text:style-name="T962"><text:tab/></text:span><text:span text:style-name="T963">PASIS duomenų rinkimo ir apdorojimo posistemis,</text:span><text:span text:style-name="T964"><text:s/></text:span><text:span text:style-name="T965">kurio funkcijos yra:</text:span></text:p>
      <text:p text:style-name="P966"><text:span text:style-name="T967">17.1.1</text:span><text:span text:style-name="T968">. duomenų apie Paslaugas ir Rodiklius įrašymas į<text:s/></text:span><text:span text:style-name="T969">PASIS, redagavimas bei pateikimas PASIS tvarkytojui;</text:span></text:p>
      <text:p text:style-name="P970"><text:span text:style-name="T971">17.1.2</text:span><text:span text:style-name="T972">. PASIS naudotojų įvedamų duomenų loginė kontrolė;</text:span></text:p>
      <text:p text:style-name="P973"><text:span text:style-name="T974">17.1.3</text:span><text:span text:style-name="T975">. metodinės medžiagos suteikimas PASIS naudotojams.</text:span></text:p>
      <text:p text:style-name="P976"><text:span text:style-name="T977">17.2</text:span><text:span text:style-name="T978">.</text:span><text:span text:style-name="T979"><text:tab/></text:span><text:span text:style-name="T980">PASIS administravimo posistemis, kurio funkcijos yra:</text:span></text:p>
      <text:p text:style-name="P981"><text:span text:style-name="T982">17.2.1</text:span><text:span text:style-name="T983">.</text:span><text:span text:style-name="T984"><text:tab/></text:span><text:span text:style-name="T985">PASIS naudotojų įgaliojimų ir teisių valdymas ir jų asmens duomenų (vardo, pavardės, darbovietės telefono ryšio numerio, ir elektroninio pašto adreso) kaupimas, užtikrinant duomenų saugos reikalavimus;</text:span></text:p>
      <text:p text:style-name="P986"><text:span text:style-name="T987">17.2.2</text:span><text:span text:style-name="T988">.</text:span><text:span text:style-name="T989"><text:tab/></text:span><text:span text:style-name="T990">pateiktų duomenų vertinimas, skelbimas, gr</text:span><text:span text:style-name="T991">ąžinimas redaguoti, paskelbtų duomenų atšaukimas;</text:span></text:p>
      <text:p text:style-name="P992"><text:span text:style-name="T993">17.2.3</text:span><text:span text:style-name="T994">.</text:span><text:span text:style-name="T995"><text:tab/></text:span><text:span text:style-name="T996">PASIS naudotojų atliktų veiksmų peržiūra;</text:span></text:p>
      <text:p text:style-name="P997"><text:span text:style-name="T998">17.2.4</text:span><text:span text:style-name="T999">.</text:span><text:span text:style-name="T1000"><text:tab/></text:span><text:span text:style-name="T1001"><text:s/></text:span><text:span text:style-name="T1002">klasifikatorių tvarkymas;</text:span></text:p>
      <text:p text:style-name="P1003"><text:span text:style-name="T1004">17.2.5</text:span><text:span text:style-name="T1005">.</text:span><text:span text:style-name="T1006"><text:tab/></text:span><text:span text:style-name="T1007">vidinių ir išorinių PASIS duomenų srautų valdymas.</text:span></text:p>
      <text:p text:style-name="P1008"><text:span text:style-name="T1009">17.3</text:span><text:span text:style-name="T1010">.</text:span><text:span text:style-name="T1011"><text:tab/></text:span><text:span text:style-name="T1012">Duomenų ir jų analizės rezultatų apdor</text:span><text:span text:style-name="T1013">ojimo, kaupimo, ataskaitų formavimo posistemis, kurio funkcijos yra:</text:span></text:p>
      <text:p text:style-name="P1014"><text:span text:style-name="T1015">17.3.1</text:span><text:span text:style-name="T1016">.</text:span><text:span text:style-name="T1017"><text:tab/></text:span><text:span text:style-name="T1018">PASIS administratorių ir naudotojų identifikavimas;</text:span></text:p>
      <text:p text:style-name="P1019"><text:span text:style-name="T1020">17.3.2</text:span><text:span text:style-name="T1021">.</text:span><text:span text:style-name="T1022"><text:tab/></text:span><text:span text:style-name="T1023">duomenų klasifikavimas ir sisteminimas;</text:span></text:p>
      <text:p text:style-name="P1024"><text:span text:style-name="T1025">17.3.3</text:span><text:span text:style-name="T1026">.</text:span><text:span text:style-name="T1027"><text:tab/></text:span><text:span text:style-name="T1028">duomenų kaupimas;</text:span></text:p>
      <text:p text:style-name="P1029"><text:span text:style-name="T1030">17.3.4</text:span><text:span text:style-name="T1031">.</text:span><text:span text:style-name="T1032"><text:tab/></text:span><text:span text:style-name="T1033">duomenų pateikimas į PASIS inte</text:span><text:span text:style-name="T1034">rneto svetainę, neteisingų, netikslių ir (ar) neišsamių duomenų grąžinimas tikslinti;</text:span></text:p>
      <text:p text:style-name="P1035"><text:span text:style-name="T1036">17.3.5</text:span><text:span text:style-name="T1037">.</text:span><text:span text:style-name="T1038"><text:tab/></text:span><text:span text:style-name="T1039">PASIS naudotojo atliktų veiksmų registravimas;</text:span></text:p>
      <text:p text:style-name="P1040"><text:span text:style-name="T1041">17.3.6</text:span><text:span text:style-name="T1042">.</text:span><text:span text:style-name="T1043"><text:tab/></text:span><text:span text:style-name="T1044">duomenų mainai su duomenų teikėjų informacinėmis sistemomis pagal Nuostatų 34 punkto nuostatas;</text:span></text:p>
      <text:p text:style-name="P1045"><text:span text:style-name="T1046">17.3.7</text:span><text:span text:style-name="T1047">.</text:span><text:span text:style-name="T1048"><text:tab/></text:span><text:span text:style-name="T1049">duomenų teikėjų pateiktų analitinių ataskaitų (apie Paslaugas, Rodiklius, lyginamųjų pagal laiką, kelių institucijų lyginamųjų, sudėtinių, duomenų surinkimo statistikos, duomenų atnaujinimo statistikos) priėmimas.</text:span></text:p>
      <text:p text:style-name="P1050"><text:span text:style-name="T1051">17.4</text:span><text:span text:style-name="T1052">.</text:span><text:span text:style-name="T1053"><text:tab/></text:span><text:span text:style-name="T1054">PASIS interneto<text:s/></text:span><text:span text:style-name="T1055">svetainė – PASIS duomenų viešo naudojimo posistemis, kurio funkcijos yra:</text:span><text:span text:style-name="T1056"><text:s/></text:span></text:p>
      <text:p text:style-name="P1057"><text:span text:style-name="T1058">17.4.1</text:span><text:span text:style-name="T1059">. duomenų apie Paslaugas grupavimas, taip pat šių duomenų, Paslaugų teikimo aprašymų ir Paslaugų stebėsenos duomenų paieškos užtikrinimas;</text:span><text:s/></text:p>
      <text:p text:style-name="P1060">Punkto pakeitimai:</text:p>
      <text:p text:style-name="P1061"><text:span text:style-name="T1062">Nr.<text:s/></text:span><text:a xlink:href="https://www.e-tar.lt/portal/legalAct.html?documentId=dbf63440614611e79198ffdb108a3753" office:target-frame-name="_top" xlink:show="replace"><text:span text:style-name="T1063">1V-487</text:span></text:a><text:span text:style-name="T1064">, 2017-07-05, paskelbta TAR 2017-07-07, i. k. 2017-11652</text:span></text:p>
      <text:p text:style-name="Normal"/>
      <text:p text:style-name="P1065"><text:span text:style-name="T1066">17.4.2</text:span><text:span text:style-name="T1067">. duomenų atvaizdavimas.</text:span></text:p>
      <text:p text:style-name="P1068"/>
      <text:p text:style-name="P1069"><text:span text:style-name="T1070">V</text:span><text:span text:style-name="T1071"><text:s/>skyrius</text:span></text:p>
      <text:p text:style-name="P1072"><text:span text:style-name="T1073">PASIS DUOMENŲ TEIKIMAS IR NAUDOJIMAS</text:span></text:p>
      <text:p text:style-name="P1074"/>
      <text:p text:style-name="P1075"><text:span text:style-name="T1076">18</text:span><text:span text:style-name="T1077">. Pa</text:span><text:span text:style-name="T1078">slaugų teikimo aprašymai, duomenys apie Paslaugas ir Paslaugų stebėsenos duomenys yra</text:span><text:span text:style-name="T1079"><text:s/></text:span><text:span text:style-name="T1080">vieši</text:span><text:span text:style-name="T1081"><text:s/></text:span><text:span text:style-name="T1082">ir</text:span><text:span text:style-name="T1083"><text:s/></text:span><text:span text:style-name="T1084">neatlygintinai teikiami institucijoms, kitiems juridiniams ir fiziniams asmenims (toliau – duomenų gavėjai) interaktyviuoju būdu, suteikiant galimybę juos peržiū</text:span><text:span text:style-name="T1085">rėti PASIS interneto svetainėje, taip pat pateikiant juos raštu, žodžiu ir (arba) elektroninių ryšių priemonėmis. Asmens duomenys teikiami Lietuvos Respublikos asmens duomenų teisinės apsaugos įstatymo nustatyta tvarka.</text:span><text:s/></text:p>
      <text:p text:style-name="P1086">Punkto pakeitimai:</text:p>
      <text:p text:style-name="P1087"><text:span text:style-name="T1088">Nr.<text:s/></text:span><text:a xlink:href="https://www.e-tar.lt/portal/legalAct.html?documentId=dbf63440614611e79198ffdb108a3753" office:target-frame-name="_top" xlink:show="replace"><text:span text:style-name="T1089">1V-487</text:span></text:a><text:span text:style-name="T1090">, 2017-07-05, paskelbta TAR 2017-07-07, i. k. 2017-11652</text:span></text:p>
      <text:p text:style-name="Normal"/>
      <text:p text:style-name="P1091"><text:span text:style-name="T1092">19</text:span><text:span text:style-name="T1093">.</text:span><text:span text:style-name="T1094"><text:tab/></text:span><text:span text:style-name="T1095">PASIS interneto svetainėje viešai skelbiami šie duomenys:</text:span></text:p>
      <text:p text:style-name="P1096"><text:span text:style-name="T1097">19.1</text:span><text:span text:style-name="T1098">. Paslaugų teikimo<text:s/></text:span><text:span text:style-name="T1099">aprašymai, duomenys apie Paslaugas;</text:span><text:s/></text:p>
      <text:p text:style-name="P1100">Punkto pakeitimai:</text:p>
      <text:p text:style-name="P1101"><text:span text:style-name="T1102">Nr.<text:s/></text:span><text:a xlink:href="https://www.e-tar.lt/portal/legalAct.html?documentId=dbf63440614611e79198ffdb108a3753" office:target-frame-name="_top" xlink:show="replace"><text:span text:style-name="T1103">1V-487</text:span></text:a><text:span text:style-name="T1104">, 2017-07-05, paskelbta TAR 2017-07-07, i. k. 2017-11652</text:span></text:p>
      <text:p text:style-name="Normal"/>
      <text:p text:style-name="P1105"><text:span text:style-name="T1106">19.2</text:span><text:span text:style-name="T1107">.<text:s/></text:span><text:span text:style-name="T1108">Paslaugų stebėsenos duom</text:span><text:span text:style-name="T1109">enys</text:span><text:span text:style-name="T1110">.</text:span></text:p>
      <text:p text:style-name="P1111"><text:span text:style-name="T1112">20</text:span><text:span text:style-name="T1113">.</text:span><text:span text:style-name="T1114"><text:tab/></text:span><text:span text:style-name="T1115">PASIS duomenų išrašus duomenų gavėjams teikia PASIS tvarkytojas – Vidaus reikalų ministerija – tokia tvarka:</text:span></text:p>
      <text:p text:style-name="P1116"><text:span text:style-name="T1117">20.1</text:span><text:span text:style-name="T1118">.</text:span><text:span text:style-name="T1119"><text:tab/></text:span><text:span text:style-name="T1120">vienkartinis PASIS duomenų teikimas vykdomas duomenų gavėjui pateikus prašymą Vidaus reikalų ministerijai, kuriame nurodoma</text:span><text:span text:style-name="T1121">s prašomos informacijos teikimo ir gavimo teisinis pagrindas, duomenų naudojimo tikslas, apimtis, pageidaujamas duomenų pateikimo būdas (raštu, žodžiu, ir (arba) elektroninių ryšių priemonėmis);</text:span></text:p>
      <text:p text:style-name="P1122"><text:span text:style-name="T1123">20.2</text:span><text:span text:style-name="T1124">.</text:span><text:span text:style-name="T1125"><text:tab/></text:span><text:span text:style-name="T1126">daugkartinis PASIS duomenų teikimas vykdomas pagal sutartį, sudarytą tarp duomenų gavėjo ir Vidaus reikalų ministerijos. Sutartyje nurodoma teiktinų duomenų apimtis, teikimo ir gavimo teisinis pagrindas, duomenų naudojimo tikslas, duomenų <text:s/>teikimo būdas, t</text:span><text:span text:style-name="T1127">eikimo terminai, informavimo apie klaidų ištaisymą tvarka ir terminai, sutarties keitimo tvarka, pageidaujamas duomenų pateikimo būdas (raštu, žodžiu, ir (arba) elektroninių ryšių priemonėmis);<text:s/></text:span></text:p>
      <text:p text:style-name="P1128"><text:span text:style-name="T1129">20.3</text:span><text:span text:style-name="T1130">.</text:span><text:span text:style-name="T1131"><text:tab/></text:span><text:span text:style-name="T1132">PASIS duomenys teikiami tokio turinio ir formos, ku</text:span><text:span text:style-name="T1133">rią PASIS tvarkytojai jau naudoja ir kuriai nereikia papildomo duomenų apdorojimo.</text:span></text:p>
      <text:p text:style-name="P1134"><text:span text:style-name="T1135">21</text:span><text:span text:style-name="T1136">.</text:span><text:span text:style-name="T1137"><text:tab/></text:span><text:span text:style-name="T1138">Duomenų gavėjas,</text:span><text:span text:style-name="T1139"><text:s/>gaunantis PASIS duomenis pagal sutartį arba prašymą, privalo PASIS duomenis naudoti (taip pat ir pakartotinai) tik taip, kaip apibrėžta sutartyje<text:s/></text:span><text:span text:style-name="T1140">arba prašyme. Asmens duomenis galima gauti tik Lietuvos Respublikos asmens duomenų teisinės apsaugos įstatymo nustatyta tvarka ir sąlygomis, pagal šio įstatymo reikalavimus apibrėžtais ir teisėtais tikslais ir toliau juos tvarkyti bei pakartotinai naudoti<text:s/></text:span><text:span text:style-name="T1141">tik tuo pačiu tikslu, kuriuo jie buvo surinkti. Negalima keisti iš PASIS gautų duomenų, o juos naudojant privalu nurodyti duomenų šaltinį.<text:s/></text:span></text:p>
      <text:p text:style-name="P1142"><text:span text:style-name="T1143">22</text:span><text:span text:style-name="T1144">.</text:span><text:span text:style-name="T1145"><text:tab/></text:span><text:span text:style-name="T1146">PASIS duomenys</text:span><text:span text:style-name="T1147"><text:s/></text:span><text:span text:style-name="T1148">ES</text:span><text:span text:style-name="T1149"><text:s/></text:span><text:span text:style-name="T1150">valstybių</text:span><text:span text:style-name="T1151"><text:s/></text:span><text:span text:style-name="T1152">narių</text:span><text:span text:style-name="T1153"><text:s/></text:span><text:span text:style-name="T1154">ir</text:span><text:span text:style-name="T1155"><text:s/></text:span><text:span text:style-name="T1156">(arba)</text:span><text:span text:style-name="T1157"><text:s/></text:span><text:span text:style-name="T1158">EEE</text:span><text:span text:style-name="T1159"><text:s/></text:span><text:span text:style-name="T1160">valstybių,</text:span><text:span text:style-name="T1161"><text:s/></text:span><text:span text:style-name="T1162">trečiųjų</text:span><text:span text:style-name="T1163"><text:s/></text:span><text:span text:style-name="T1164">šalių</text:span><text:span text:style-name="T1165"><text:s/></text:span><text:span text:style-name="T1166">fiziniams</text:span><text:span text:style-name="T1167"><text:s/></text:span><text:span text:style-name="T1168">ir</text:span><text:span text:style-name="T1169"><text:s/></text:span><text:span text:style-name="T1170">juridiniams</text:span><text:span text:style-name="T1171"><text:s/></text:span><text:span text:style-name="T1172">asmenims,</text:span><text:span text:style-name="T1173"><text:s/></text:span><text:span text:style-name="T1174">juridinio</text:span><text:span text:style-name="T1175"><text:s/></text:span><text:span text:style-name="T1176">asmens</text:span><text:span text:style-name="T1177"><text:s/></text:span><text:span text:style-name="T1178">statuso</text:span><text:span text:style-name="T1179"><text:s/></text:span><text:span text:style-name="T1180">neturintiems</text:span><text:span text:style-name="T1181"><text:s/></text:span><text:span text:style-name="T1182">subjektams,</text:span><text:span text:style-name="T1183"><text:s/></text:span><text:span text:style-name="T1184">jų</text:span><text:span text:style-name="T1185"><text:s/></text:span><text:span text:style-name="T1186">filialams</text:span><text:span text:style-name="T1187"><text:s/></text:span><text:span text:style-name="T1188">ir</text:span><text:span text:style-name="T1189"><text:s/></text:span><text:span text:style-name="T1190">atstovybėms</text:span><text:span text:style-name="T1191"><text:s/></text:span><text:span text:style-name="T1192">teikiami</text:span><text:span text:style-name="T1193"><text:s/></text:span><text:span text:style-name="T1194">Lietuvos</text:span><text:span text:style-name="T1195"><text:s/></text:span><text:span text:style-name="T1196">Respublikos</text:span><text:span text:style-name="T1197"><text:s/></text:span><text:span text:style-name="T1198">valstybės</text:span><text:span text:style-name="T1199"><text:s/></text:span><text:span text:style-name="T1200">informacinių</text:span><text:span text:style-name="T1201"><text:s/></text:span><text:span text:style-name="T1202">išteklių</text:span><text:span text:style-name="T1203"><text:s/></text:span><text:span text:style-name="T1204">valdymo</text:span><text:span text:style-name="T1205"><text:s/></text:span><text:span text:style-name="T1206">įstatymo</text:span><text:span text:style-name="T1207"><text:s/></text:span><text:span text:style-name="T1208">nustatyta</text:span><text:span text:style-name="T1209"><text:s/></text:span><text:span text:style-name="T1210">tvarka.</text:span></text:p>
      <text:p text:style-name="P1211"><text:span text:style-name="T1212">23</text:span><text:span text:style-name="T1213">.</text:span><text:span text:style-name="T1214"><text:tab/></text:span><text:span text:style-name="T1215">Duomenų gavėjas, registro ar kitos valstybės informacinės sistemos tvarkytojas, duomenų subjektas, kiti asmenys turi teisę reikalauti ištaisyti neteisingus, neišsamius, netikslius duomenis apie tai<text:s/></text:span><text:span text:style-name="T1216">raštu, žodžiu, ir (arba) elektroninių ryšių priemonėmis</text:span><text:span text:style-name="T1217"><text:s/>pr</text:span><text:span text:style-name="T1218">anešdami PASIS duomenų tvarkytojams – Vidaus reikalų ministerijai, arba, jei netikslūs duomenys yra susiję su leidimais –<text:s/></text:span><text:span text:style-name="T1219">Kontaktiniam centrui</text:span><text:span text:style-name="T1220">. PASIS duomenų tvarkytojas nedelsdamas turi organizuoti neteisingų, neišsamių, netikslių duomenų ištaisymą, ir ap</text:span><text:span text:style-name="T1221">ie atliktą ar neatliktą asmens duomenų ištaisymą informuoti to pareikalavusį asmenį tokiu būdu, kokiu buvo gautas pranešimas.</text:span></text:p>
      <text:p text:style-name="P1222"/>
      <text:p text:style-name="P1223"><text:span text:style-name="T1224">VI</text:span><text:span text:style-name="T1225"><text:s/>skyrius</text:span></text:p>
      <text:p text:style-name="P1226"><text:span text:style-name="T1227">PASIS DUOMENŲ SAUGA</text:span></text:p>
      <text:p text:style-name="P1228"/>
      <text:p text:style-name="P1229"><text:span text:style-name="T1230">24</text:span><text:span text:style-name="T1231">.</text:span><text:span text:style-name="T1232"><text:tab/></text:span><text:span text:style-name="T1233">Siekiant užtikrinti PASIS duomenų saugą, vadovaujamasi:</text:span></text:p>
      <text:p text:style-name="P1234"><text:span text:style-name="T1235">24.1</text:span><text:span text:style-name="T1236">.</text:span><text:span text:style-name="T1237"><text:tab/></text:span><text:span text:style-name="T1238">PASIS valdytojo<text:s/></text:span><text:span text:style-name="T1239">tvirtinamais PASIS duomenų saugos nuostatais ir PASIS saugos politiką įgyvendinančiais dokumentais, parengtais vadovaujantis Bendrųjų elektroninės informacijos saugos reikalavimų aprašu;</text:span></text:p>
      <text:p text:style-name="P1240"><text:span text:style-name="T1241">24.2</text:span><text:span text:style-name="T1242">.</text:span><text:span text:style-name="T1243"><text:tab/></text:span><text:span text:style-name="T1244">Techniniais valstybės registrų (kadastrų), žinybinių regist</text:span><text:span text:style-name="T1245">rų, valstybės informacinių sistemų ir kitų informacinių sistemų elektroninės informacijos saugos reikalavimais;</text:span></text:p>
      <text:p text:style-name="P1246"><text:span text:style-name="T1247">24.3</text:span><text:span text:style-name="T1248">.</text:span><text:span text:style-name="T1249"><text:tab/></text:span><text:span text:style-name="T1250">Bendraisiais reikalavimais organizacinėms ir techninėms asmens duomenų saugumo priemonėms;</text:span></text:p>
      <text:p text:style-name="P1251"><text:span text:style-name="T1252">24.4</text:span><text:span text:style-name="T1253">.</text:span><text:span text:style-name="T1254"><text:tab/></text:span><text:span text:style-name="T1255">Lietuvos standartais LST ISO/IEC<text:s/></text:span><text:span text:style-name="T1256">„Informacinės technologijos. Saugumo metodai. Informacijos saugumo kontrolės priemonių praktikos nuostatai“ ir LST ISO/IEC „Informacinės technologijos. Saugumo metodai. Informacijos saugumo valdymo sistemos. Reikalavimai“;</text:span></text:p>
      <text:p text:style-name="P1257"><text:span text:style-name="T1258">24.5</text:span><text:span text:style-name="T1259">.</text:span><text:span text:style-name="T1260"><text:tab/></text:span><text:span text:style-name="T1261">kitais informacinių sis</text:span><text:span text:style-name="T1262">temų ir elektroninės informacijos saugą reguliuojančiais teisės aktais;</text:span></text:p>
      <text:p text:style-name="P1263"><text:span text:style-name="T1264">24.6</text:span><text:span text:style-name="T1265">.</text:span><text:span text:style-name="T1266"><text:tab/></text:span><text:span text:style-name="T1267">už PASIS duomenų saugą pagal kompetenciją atsako PASIS valdytojas ir PASIS tvarkytojai.</text:span></text:p>
      <text:p text:style-name="P1268"><text:span text:style-name="T1269">25</text:span><text:span text:style-name="T1270">.</text:span><text:span text:style-name="T1271"><text:tab/></text:span><text:span text:style-name="T1272">Informatikos ir ryšių departamentas, kaip PASIS tvarkytojas, atsako už<text:s/></text:span><text:span text:style-name="T1273">reikiamų administracinių, techninių ir organizacinių saugos priemonių įgyvendinimą, užtikrinimą ir laikymąsi saugos dokumentuose nustatyta tvarka.</text:span></text:p>
      <text:p text:style-name="P1274"><text:span text:style-name="T1275">26</text:span><text:span text:style-name="T1276">.</text:span><text:span text:style-name="T1277"><text:tab/></text:span><text:span text:style-name="T1278">Asmenys, kurie tvarko asmens duomenis, privalo pasirašyti pasižadėjimą , saugoti asmens duomenų <text:s/>pasl</text:span><text:span text:style-name="T1279">aptį ir neatskleisti asmens duomenų tretiesiems asmenims, jeigu šie duomenys neskirti skelbti viešai. Ši pareiga galioja pasitraukus iš valstybės tarnybos, perėjus dirbti į kitas pareigas arba pasibaigus darbo ar sutartiniams santykiams.<text:s/></text:span></text:p>
      <text:p text:style-name="P1280"><text:span text:style-name="T1281">27</text:span><text:span text:style-name="T1282">.</text:span><text:span text:style-name="T1283"><text:tab/></text:span><text:span text:style-name="T1284">PASIS duo</text:span><text:span text:style-name="T1285">menys tvarkomi PASIS duomenų bazėje kol teikiamos atitinkamos Paslaugos. Nustojus tvarkyti šiuos duomenis, jie perkeliami į PASIS duomenų bazės archyvą ir vienerius metus saugomi. Pasibaigus šiam terminui, PASIS duomenys sunaikinami vadovaujantis Bendrųjų<text:s/></text:span><text:span text:style-name="T1286">dokumentų saugojimo terminų rodykle, patvirtinta Lietuvos Respublikos archyvaro 2011 m. kovo 9 d. įsakymu Nr. V-100 „Dėl Bendrųjų dokumentų saugojimo terminų rodyklės patvirtinimo“ ir<text:s/></text:span><text:span text:style-name="T1287">D</text:span><text:span text:style-name="T1288">uomenų subjektų teisių įgyvendinimo Lietuvos Respublikos vidaus reikalų</text:span><text:span text:style-name="T1289"><text:s/>ministerijoje tvarkos aprašu, patvirtintu<text:s/></text:span><text:span text:style-name="T1290">Lietuvos Respublikos vidaus reikalų ministro 2015 m. liepos 17 d. įsakymu Nr. 1V-560 „Dėl Duomenų subjektų teisių įgyvendinimo Lietuvos Respublikos vidaus reikalų ministerijoje tvarkos aprašo patvirtinimo“</text:span><text:span text:style-name="T1291">.<text:s/></text:span></text:p>
      <text:p text:style-name="P1292"><text:span text:style-name="T1293">28</text:span><text:span text:style-name="T1294">.</text:span><text:span text:style-name="T1295"><text:tab/></text:span><text:span text:style-name="T1296">PASIS naudotojo duomenys tvarkomi iki tol, kol PASIS naudotojui nepanaikinama teisė dirbti su PASIS. Panaikinus teisę dirbti su PASIS, šie duomenys ne vėliau kaip per 10 darbų dienų sunaikinami vadovaujantis Dokumentų tvarkymo ir apskaitos taisyklėmis,<text:s/></text:span><text:span text:style-name="T1297">patvirtintomis Lietuvos vyriausiojo archyvaro 2011 m. liepos 4 d. įsakymu Nr. V-118 „Dėl Dokumentų tvarkymo ir apskaitos taisyklių patvirtinimo“.</text:span></text:p>
      <text:p text:style-name="P1298"/>
      <text:p text:style-name="P1299"><text:span text:style-name="T1300">VII</text:span><text:span text:style-name="T1301"><text:s/>skyrius</text:span></text:p>
      <text:p text:style-name="P1302"><text:span text:style-name="T1303">PASIS FINANSAVIMAS</text:span></text:p>
      <text:p text:style-name="P1304"/>
      <text:p text:style-name="P1305"><text:span text:style-name="T1306">29</text:span><text:span text:style-name="T1307">.</text:span><text:span text:style-name="T1308"><text:tab/></text:span><text:span text:style-name="T1309">PASIS kūrimas finansuojamas Europos Sąjungos struktūrinių fondų</text:span><text:span text:style-name="T1310"><text:s/>ir Lietuvos Respublikos valstybės biudžeto lėšomis.</text:span></text:p>
      <text:p text:style-name="P1311"><text:span text:style-name="T1312">30</text:span><text:span text:style-name="T1313">.</text:span><text:span text:style-name="T1314"><text:tab/></text:span><text:span text:style-name="T1315">PASIS eksploatavimas finansuojamas iš Lietuvos Respublikos valstybės biudžeto.</text:span></text:p>
      <text:p text:style-name="P1316"/>
      <text:p text:style-name="P1317"><text:span text:style-name="T1318">VIII</text:span><text:span text:style-name="T1319"><text:s/>skyrius</text:span></text:p>
      <text:p text:style-name="P1320"><text:span text:style-name="T1321">PASIS MODERNIZAVIMAS IR LIKVIDAVIMAS</text:span></text:p>
      <text:p text:style-name="P1322"/>
      <text:p text:style-name="P1323"><text:span text:style-name="T1324">31</text:span><text:span text:style-name="T1325">.</text:span><text:span text:style-name="T1326"><text:tab/></text:span><text:span text:style-name="T1327">PASIS modernizuojama ir likviduojama Lietuvos<text:s/></text:span><text:span text:style-name="T1328">Respublikos valstybės informacinių išteklių valdymo įstatymo ir Valstybės informacinių sistemų steigimo, kūrimo, modernizavimo ir likvidavimo tvarkos aprašo nustatyta tvarka.</text:span></text:p>
      <text:p text:style-name="P1329"><text:span text:style-name="T1330">32</text:span><text:span text:style-name="T1331">.</text:span><text:span text:style-name="T1332"><text:tab/></text:span><text:span text:style-name="T1333">Likviduojant PASIS, jos duomenys perduodami kitai valstybės informacinei<text:s/></text:span><text:span text:style-name="T1334">sistemai, sunaikinami arba perduodami valstybės archyvui Lietuvos Respublikos dokumentų ir archyvų įstatymo nustatyta tvarka.</text:span></text:p>
      <text:p text:style-name="P1335"/>
      <text:p text:style-name="P1336"><text:span text:style-name="T1337">IX</text:span><text:span text:style-name="T1338"><text:s/>SKYRIUS</text:span></text:p>
      <text:p text:style-name="P1339"><text:span text:style-name="T1340">BAIGIAMOSIOS NUOSTATOS</text:span></text:p>
      <text:p text:style-name="P1341"/>
      <text:p text:style-name="P1342"><text:span text:style-name="T1343">33</text:span><text:span text:style-name="T1344">. Duomenų teikėjai duomenis į PASIS teikia</text:span><text:span text:style-name="T1345"><text:s/>Tvarkos aprašo nustatyta tvarka pildydami, tikslindami Paslaugų teikimo aprašymus</text:span><text:span text:style-name="T1346"><text:s/>naudodamiesi internetine<text:s/></text:span><text:span text:style-name="T1347">PASIS</text:span><text:span text:style-name="T1348"><text:s/>duomenų teikėjo prieiga adresu http://www.lietuva.gov.lt/katalogas/login (toliau - prieiga). Dėl prieigos suteikimo<text:s/></text:span><text:span text:style-name="T1349">PASIS<text:s/></text:span><text:span text:style-name="T1350">duomenų teikėjai PAS</text:span><text:span text:style-name="T1351">IS valdytojui pateikia prašymą, kuriame nurodomas<text:s/></text:span><text:span text:style-name="T1352">PASIS</text:span><text:span text:style-name="T1353"><text:s/>duomenų teikėjo skiriamo PASIS naudotojo vardas, pavardė, pareigos ir kontaktiniai duomenys. Sprendimas dėl internetinės<text:s/></text:span><text:span text:style-name="T1354">PASIS</text:span><text:span text:style-name="T1355"><text:s/>duomenų teikėjo prieigos suteikimo priimamas per 10 darbo dienų nuo prašy</text:span><text:span text:style-name="T1356">mo gavimo.</text:span><text:s/></text:p>
      <text:p text:style-name="P1357">Punkto pakeitimai:</text:p>
      <text:p text:style-name="P1358"><text:span text:style-name="T1359">Nr.<text:s/></text:span><text:a xlink:href="https://www.e-tar.lt/portal/legalAct.html?documentId=dbf63440614611e79198ffdb108a3753" office:target-frame-name="_top" xlink:show="replace"><text:span text:style-name="T1360">1V-487</text:span></text:a><text:span text:style-name="T1361">, 2017-07-05, paskelbta TAR 2017-07-07, i. k. 2017-11652</text:span></text:p>
      <text:p text:style-name="Normal"/>
      <text:p text:style-name="P1362"><text:span text:style-name="T1363">33</text:span><text:span text:style-name="T1364">1</text:span><text:span text:style-name="T1365">. Paslaugų stebėsenos Rodiklių duomenis duomenų teikėjai į PASIS teikia už metus ir metų ketvirčius naudodamiesi prieiga. Rodiklių reikšmes duomenų teikėjai apskaičiuoja vadovaudamiesi PASIS pateikiamomis metodikomis arba jos yra apskaičiuojamos automatini</text:span><text:span text:style-name="T1366">u būdu PASIS priemonėmis įvertinus PASIS tvarkomus duomenis apie Paslaugas ir kitus Rodiklius. Rodiklių reikšmės <text:s/>privalo būti pateiktos per 1 mėnesį nuo metinio ataskaitinio laikotarpio pabaigos ir per 1 savaitę nuo ketvirtinio ataskaitinio laikotarpio pa</text:span><text:span text:style-name="T1367">baigos.</text:span><text:s/></text:p>
      <text:p text:style-name="P1368">Papildyta punktu:</text:p>
      <text:p text:style-name="P1369"><text:span text:style-name="T1370">Nr.<text:s/></text:span><text:a xlink:href="https://www.e-tar.lt/portal/legalAct.html?documentId=dbf63440614611e79198ffdb108a3753" office:target-frame-name="_top" xlink:show="replace"><text:span text:style-name="T1371">1V-487</text:span></text:a><text:span text:style-name="T1372">, 2017-07-05, paskelbta TAR 2017-07-07, i. k. 2017-11652</text:span></text:p>
      <text:p text:style-name="Normal"/>
      <text:p text:style-name="P1373"><text:span text:style-name="T1374">34</text:span><text:span text:style-name="T1375">.</text:span><text:span text:style-name="T1376"><text:tab/></text:span><text:span text:style-name="T1377">Jei<text:s/></text:span><text:span text:style-name="T1378">PASIS</text:span><text:span text:style-name="T1379"><text:s/>duomenų teikėjo PASIS teiktini duomenys tvark</text:span><text:span text:style-name="T1380">omi jo valdomoje informacinėje sistemoje, PASIS tvarkytojas – Informatikos ir ryšių departamentas, pritarus PASIS valdytojui, ir minėtos informacinės sistemos valdytojui, gali atlikti automatinį duomenų pateikimą į PASIS, juos sinchronizuojant su informaci</text:span><text:span text:style-name="T1381">ne sistema, kurioje kaupiami šie duomenys.</text:span></text:p>
      <text:p text:style-name="P1382"><text:span text:style-name="T1383">35</text:span><text:span text:style-name="T1384">.</text:span><text:span text:style-name="T1385"><text:tab/></text:span><text:span text:style-name="T1386">PASIS valdymas ir sauga vertinami atliekant informacinių technologijų auditą Lietuvos Respublikos valstybės informacinių išteklių valdymo įstatymo nustatyta tvarka ir terminais.<text:s/></text:span></text:p>
      <text:p text:style-name="P1387"><text:span text:style-name="T1388">36</text:span><text:span text:style-name="T1389">.</text:span><text:span text:style-name="T1390"><text:tab/></text:span><text:span text:style-name="T1391">Duomenų subjekto t</text:span><text:span text:style-name="T1392">eisės, susijusios su jo informavimu apie  jo asmens duomenų tvarkymą, supažindinimu su tvarkomais jo asmens duomenimis ir reikalavimu ištaisyti, sunaikinti savo asmens duomenis arba sustabdyti, išskyrus saugojimą, savo asmens duomenų tvarkymo veiksmus, kai</text:span><text:span text:style-name="T1393"><text:s/>duomenys tvarkomi nesilaikant Lietuvos Respublikos asmens duomenų teisinės apsaugos įstatymo ir kitų įstatymų nuostatų, įgyvendinamos vadovaujantis Lietuvos Respublikos asmens duomenų teisinės apsaugos įstatymu.</text:span></text:p>
      <text:p text:style-name="P1394"/>
      <text:p text:style-name="P1395"><text:span text:style-name="T1396">__________________________</text:span></text:p>
      <text:p text:style-name="P1397"/>
      <text:p text:style-name="P1398"/>
      <text:p text:style-name="P1399"><text:span text:style-name="T1400">Pakei</text:span><text:span text:style-name="T1401">timai:</text:span></text:p>
      <text:p text:style-name="P1402"/>
      <text:p text:style-name="P1403"><text:span text:style-name="T1404">1.</text:span></text:p>
      <text:p text:style-name="P1405"><text:span text:style-name="T1406">Lietuvos Respublikos vidaus reikalų ministerija, Įsakymas</text:span></text:p>
      <text:p text:style-name="P1407"><text:span text:style-name="T1408">Nr.<text:s/></text:span><text:a xlink:href="https://www.e-tar.lt/portal/legalAct.html?documentId=dbf63440614611e79198ffdb108a3753" office:target-frame-name="_top" xlink:show="replace"><text:span text:style-name="T1409">1V-487</text:span></text:a><text:span text:style-name="T1410">, 2017-07-05, paskelbta TAR 2017-07-07, i. k. 2017-11652</text:span></text:p>
      <text:p text:style-name="P1411"><text:span text:style-name="T1412">Dėl Lietuvos<text:s/></text:span><text:span text:style-name="T1413">Respublikos vidaus reikalų ministro 2016 m. balandžio 8 d. įsakymo Nr. 1V-272 Dėl Viešųjų ir administracinių paslaugų stebėsenos ir analizės informacinės sistemos steigimo ir Viešųjų ir administracinių paslaugų stebėsenos ir analizės informacinės sistemos<text:s/></text:span><text:span text:style-name="T1414">nuostatų bei duomenų saugos nuostatų patvirtinimo" pakeitimo</text:span></text:p>
      <text:p text:style-name="P1415"/>
      <text:p text:style-name="P1416"><text:span text:style-name="T1417">2.</text:span></text:p>
      <text:p text:style-name="P1418"><text:span text:style-name="T1419">Lietuvos Respublikos vidaus reikalų ministerija, Įsakymas</text:span></text:p>
      <text:p text:style-name="P1420"><text:span text:style-name="T1421">Nr.<text:s/></text:span><text:a xlink:href="https://www.e-tar.lt/portal/legalAct.html?documentId=7fd21270e74a11e88dd9e201dd8ee4f2" office:target-frame-name="_top" xlink:show="replace"><text:span text:style-name="T1422">1V-837</text:span></text:a><text:span text:style-name="T1423">, 2018-11-13, paskelbta T</text:span><text:span text:style-name="T1424">AR 2018-11-13, i. k. 2018-18324</text:span></text:p>
      <text:p text:style-name="P1425"><text:span text:style-name="T1426">Dėl Lietuvos Respublikos vidaus reikalų ministro 2017 m. gruodžio 22 d. įsakymo Nr. 1V-883 „Dėl Kai kurių Lietuvos Respublikos vidaus reikalų ministerijos valdomų registrų ir valstybės informacinių sistemų duomenų saugos nuo</text:span><text:span text:style-name="T1427">statų patvirtinimo“ pakeitimo ir kai kurių Lietuvos Respublikos vidaus reikalų ministro įsakymų, susijusių su Vidaus reikalų ministerijos valdomų registrų ir valstybės informacinių sistemų sauga, pripažinimo netekusiais galios</text:span></text:p>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16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Stamulis</meta:initial-creator>
    <dc:creator>adlibuser</dc:creator>
    <meta:creation-date>2024-01-30T12:07:00Z</meta:creation-date>
    <dc:date>2024-01-30T12:07:00Z</dc:date>
    <meta:print-date>2016-03-23T09:20:00Z</meta:print-date>
    <meta:template xlink:href="Normal.dotm" xlink:type="simple"/>
    <meta:editing-cycles>2</meta:editing-cycles>
    <meta:editing-duration>PT0S</meta:editing-duration>
    <meta:document-statistic meta:page-count="3" meta:paragraph-count="156" meta:word-count="3966" meta:character-count="34195" meta:row-count="482" meta:non-whitespace-character-count="30385"/>
  </office:meta>
</office:document-meta>
</file>