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text-properties fo:language="en" fo:country="US"/>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P21"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justify" fo:text-indent="0.5in">
        <style:tab-stops>
          <style:tab-stop style:type="left" style:position="0.5in"/>
        </style:tab-stops>
      </style:paragraph-properties>
    </style:style>
    <style:style style:name="P25" style:parent-style-name="Normal" style:family="paragraph">
      <style:paragraph-properties fo:text-align="justify" fo:text-indent="0.5in">
        <style:tab-stops>
          <style:tab-stop style:type="left" style:position="0.5in"/>
        </style:tab-stops>
      </style:paragraph-properties>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tab-stops>
          <style:tab-stop style:type="left" style:position="0.5in"/>
        </style:tab-stops>
      </style:paragraph-properties>
    </style:style>
    <style:style style:name="P43" style:parent-style-name="Normal" style:family="paragraph">
      <style:paragraph-properties fo:text-align="justify" fo:text-indent="0.5in">
        <style:tab-stops>
          <style:tab-stop style:type="left" style:position="0.5in"/>
        </style:tab-stops>
      </style:paragraph-properties>
    </style:style>
    <style:style style:name="P44" style:parent-style-name="Normal" style:family="paragraph">
      <style:paragraph-properties fo:text-align="justify" fo:text-indent="0.5in">
        <style:tab-stops>
          <style:tab-stop style:type="left" style:position="0.5in"/>
        </style:tab-stops>
      </style:paragraph-properties>
    </style:style>
    <style:style style:name="P45" style:parent-style-name="Normal" style:family="paragraph">
      <style:paragraph-properties fo:text-align="justify" fo:text-indent="0.5in">
        <style:tab-stops>
          <style:tab-stop style:type="left" style:position="0.5in"/>
        </style:tab-stops>
      </style:paragraph-properties>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tab-stops>
          <style:tab-stop style:type="left" style:position="0.5in"/>
        </style:tab-stops>
      </style:paragraph-properties>
    </style:style>
    <style:style style:name="P48" style:parent-style-name="Normal" style:family="paragraph">
      <style:paragraph-properties fo:text-align="justify" fo:text-indent="0.5in">
        <style:tab-stops>
          <style:tab-stop style:type="left" style:position="0.5in"/>
        </style:tab-stops>
      </style:paragraph-properties>
    </style:style>
    <style:style style:name="P49" style:parent-style-name="Normal" style:family="paragraph">
      <style:paragraph-properties fo:text-align="justify" fo:text-indent="0.5in">
        <style:tab-stops>
          <style:tab-stop style:type="left" style:position="0.5in"/>
        </style:tab-stops>
      </style:paragraph-properties>
    </style:style>
    <style:style style:name="P50" style:parent-style-name="Normal" style:family="paragraph">
      <style:paragraph-properties fo:text-align="justify" fo:text-indent="0.4923in">
        <style:tab-stops>
          <style:tab-stop style:type="left" style:position="0.4923in"/>
        </style:tab-stops>
      </style:paragraph-properties>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style:tab-stops>
          <style:tab-stop style:type="left" style:position="4.8236in"/>
          <style:tab-stop style:type="left" style:position="5.1187in"/>
        </style:tab-stops>
      </style:paragraph-properties>
    </style:style>
    <style:style style:name="P55" style:parent-style-name="Normal" style:family="paragraph">
      <style:paragraph-properties fo:text-align="justify"/>
    </style:style>
    <style:style style:name="P56" style:parent-style-name="Normal" style:family="paragraph">
      <style:paragraph-properties fo:text-align="justify"/>
      <style:text-properties fo:font-weight="bold" style:font-weight-asian="bold"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fo:font-size="10pt" style:font-size-asian="10pt"/>
    </style:style>
    <style:style style:name="P59" style:parent-style-name="Normal" style:family="paragraph">
      <style:paragraph-properties fo:text-align="justify"/>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3-12-29</text:span></text:p>
      <text:p text:style-name="P3"/>
      <text:p text:style-name="P4"><text:span text:style-name="T5">Sprendimas paskelbtas: TAR 2017-10-03, i. k. 2017-15512</text:span></text:p>
      <text:p text:style-name="P6"/>
      <text:p text:style-name="P7"><text:span text:style-name="T8"><draw:frame draw:style-name="a0" draw:name="Paveikslėlis 1" text:anchor-type="as-char" svg:x="0in" svg:y="0in" svg:width="0.6in" svg:height="0.725in" style:rel-width="scale" style:rel-height="scale"><draw:image xlink:href="media/image1.jpeg" xlink:type="simple" xlink:show="embed" xlink:actuate="onLoad"/><svg:title/><svg:desc>HERBASmazas</svg:desc></draw:frame></text:span></text:p>
      <text:p text:style-name="P9"><text:span text:style-name="T10">JURBARKO RAJONO<text:s/></text:span><text:span text:style-name="T11">SAVIVALDYBĖS TARYBA</text:span></text:p>
      <text:p text:style-name="P12"/>
      <text:p text:style-name="P13"><text:span text:style-name="T14">SPRENDIMAS</text:span></text:p>
      <text:p text:style-name="P15"><text:span text:style-name="T16">DĖL JURBARKO RAJONO SEREDŽIAUS STASIO<text:s/></text:span><text:span text:style-name="T17">ŠIMKAUS PAGRINDINĖS MOKYKLOS VIDAUS STRUKTŪROS PERTVARKOS IR PAVADINIMO PAKEITIMO</text:span></text:p>
      <text:p text:style-name="P18"/>
      <text:p text:style-name="P19">2015 m. balandžio 30 d. Nr. T2-108</text:p>
      <text:p text:style-name="P20">Jurbarkas</text:p>
      <text:p text:style-name="Normal"/>
      <text:p text:style-name="Normal"/>
      <text:p text:style-name="P21"><text:tab/>Vadovaudamasi Lietuvos Respublikos vietos savivaldos įstatymo 16 straipsnio 2 dalies 21 punktu ir 4 dalimi, Lietuvos Respublikos civilinio kodekso 2.43 straipsniu, Lietuvos Respublikos švietimo įstatymo 41 straipsniu, 44 straipsnio 4 dalimi bei 58 straipsnio 1 dalies 3 punktu, Mokyklų, vykdančių formaliojo švietimo programa, tinklo kūrimo taisyklėmis, patvirtintomis Lietuvos Respublikos Vyriausybės 2011 m. birželio 29 d. nutarimu Nr. 768 „Dėl mokyklų, vykdančių švietimo programas, tinklo kūrimo tvarkos patvirtinimo“, ir atsižvelgdama Jurbarko rajono savivaldybės mokyklų tinklo pertvarkymo 2013–2015 metais bendrąjį planą, patvirtintą Jurbarko rajono savivaldybės tarybos<text:s/><text:span text:style-name="T22">2012 m. birželio 28 d. sprendimu Nr. T2-183 „Dėl Jurbarko<text:s/></text:span><text:soft-page-break/><text:span text:style-name="T23">rajono savivaldybės mokyklų tinklo pertvarkymo 2013–2015 metais bendrojo plano patvirtinimo“,<text:s/></text:span>Jurbarko rajono savivaldybės taryba n u s p r e n d ž i a:</text:p>
      <text:p text:style-name="P24">1. Vykdyti Jurbarko rajono Seredžiaus Stasio Šimkaus pagrindinės mokyklos vidaus struktūros pertvarką, pakeičiant mokyklos paskirtį į mokyklą-daugiafunkcį centrą.</text:p>
      <text:p text:style-name="P25">2. Pakeisti nuo 2015 m. rugsėjo 1 d. Jurbarko rajono Seredžiaus Stasio Šimkaus pagrindinės mokyklos pavadinimą į naują pavadinimą – Jurbarko r. Seredžiaus Stasio Šimkaus mokykla-daugiafunkcis centras.</text:p>
      <text:p text:style-name="P26"><text:span text:style-name="T27">3.</text:span><text:span text:style-name="T28"><text:s/>Neteko galios nuo 2023-12-29</text:span></text:p>
      <text:p text:style-name="P29">Punkto naikinimas:</text:p>
      <text:p text:style-name="P30"><text:span text:style-name="T31">Nr.<text:s/></text:span><text:a xlink:href="https://www.e-tar.lt/portal/legalAct.html?documentId=a7fd76b0a4c611eea5a28c81c82193a8" office:target-frame-name="_top" xlink:show="replace"><text:span text:style-name="T32">T2-343</text:span></text:a><text:span text:style-name="T33">, 2023-11-30, paskelbta TAR 2023-12-28, i. k. 2023-25523</text:span></text:p>
      <text:p text:style-name="Normal"/>
      <text:p text:style-name="P34"><text:span text:style-name="T35">4.</text:span><text:span text:style-name="T36"><text:s/>Neteko galios nuo 2018-10-02</text:span></text:p>
      <text:p text:style-name="P37">Punkto naikinimas:</text:p>
      <text:p text:style-name="P38"><text:span text:style-name="T39">Nr.<text:s/></text:span><text:a xlink:href="https://www.e-tar.lt/portal/legalAct.html?documentId=dcfe88b0c55911e8bf37fd1541d65f38" office:target-frame-name="_top" xlink:show="replace"><text:span text:style-name="T40">T2-243</text:span></text:a><text:span text:style-name="T41">, 2018-09-27, paskelbta TAR 2018-10-01, i. k. 2018-15449</text:span></text:p>
      <text:p text:style-name="Normal"/>
      <text:p text:style-name="P42">5. Nustatyti Jurbarko r. Seredžiaus Stasio Šimkaus mokyklos-daugiafunkcio centro ikimokyklinio (priešmokyklinio, mišraus) amžiaus<text:s/>vaikų grupių skaičių ir jų darbo laiką – viena grupė, dirbanti 10 val. per dieną.</text:p>
      <text:p text:style-name="P43">6. Įgalioti Jurbarko rajono Seredžiaus Stasio Šimkaus pagrindinės mokyklos direktorių Petrą Baršauską pasirašyti patvirtintus nuostatus ir įregistruoti juos valstybės įmonėje Registrų centre teisės aktų nustatyta tvarka ir tokiais terminais, kad jie įsigaliotų nuo 2015 m. rugsėjo 1 d.</text:p>
      <text:p text:style-name="P44">7. Įpareigoti Jurbarko rajono Seredžiaus Stasio Šimkaus pagrindinės mokyklos direktorių Petrą Baršauską:</text:p>
      <text:p text:style-name="P45">7.1. teisės aktų nustatyta tvarka ir terminais apie mokyklos vidaus struktūros pertvarką ir pavadinimo pakeitimą<text:span text:style-name="T46"><text:s/>paskelbti viešai,<text:s/></text:span>raštu pranešti visiems kreditoriams ir Jurbarko rajono Seredžiaus Stasio Šimkaus pagrindinės mokyklos mokiniams;</text:p>
      <text:p text:style-name="P47">7.2. teisės aktų nustatyta tvarka įspėti mokyklos darbuotojus apie darbo sutarčių sąlygų pasikeitimą ir atlikti kitus teisės aktų nustatytus veiksmus, susijusius su mokyklos struktūros pertvarka ir pavadinimo keitimu.</text:p>
      <text:p text:style-name="P48">8. Nustatyti, kad nuo 2015 m. rugsėjo 1 d. Jurbarko r. Seredžiaus Stasio Šimkaus mokyklai-daugiafunkciam centrui netaikomi Jurbarko rajono savivaldybės mokyklų etatų ir mokytojų, koncertmeisterių, klasių auklėtojų (klasių kuratorių) pareigybių skaičiaus bei darbo krūvio normatyvai, patvirtinti Jurbarko rajono savivaldybės<text:s/>tarybos 2012 m. birželio 28 d. sprendimu Nr. T2-184 „Dėl Jurbarko rajono savivaldybės mokyklų etatų ir mokytojų, koncertmeisterių, klasių auklėtojų (klasių kuratorių) pareigybių skaičiaus bei darbo krūvio normatyvų patvirtinimo“.</text:p>
      <text:p text:style-name="P49">9. Pripažinti netekusiu galios nuo 2015 m. rugsėjo 1 d. Jurbarko rajono savivaldybės tarybos 2012 m. rugsėjo 27 d. sprendimą Nr. T2-258 „Dėl Jurbarko rajono Seredžiaus Stasio Šimkaus pagrindinės mokyklos nuostatų patvirtinimo“.<text:s/></text:p>
      <text:p text:style-name="P50">10. Pavesti Jurbarko rajono savivaldybės administracijos Švietimo skyriui kontroliuoti šio sprendimo vykdymą.</text:p>
      <text:p text:style-name="P51"/>
      <text:p text:style-name="P52"/>
      <text:p text:style-name="P53"/>
      <text:p text:style-name="P54">Savivaldybės meras<text:tab/>Skirmantas Mockevičius</text:p>
      <text:p text:style-name="P55"/>
      <text:p text:style-name="P56"/>
      <text:p text:style-name="P57"><text:span text:style-name="T58">Pakeitimai:</text:span></text:p>
      <text:p text:style-name="P59"/>
      <text:p text:style-name="P60"><text:span text:style-name="T61">1.</text:span></text:p>
      <text:p text:style-name="P62"><text:span text:style-name="T63">Jurbarko rajono savivaldybės taryba, Sprendimas</text:span></text:p>
      <text:p text:style-name="P64"><text:span text:style-name="T65">Nr.<text:s/></text:span><text:a xlink:href="https://www.e-tar.lt/portal/legalAct.html?documentId=5bd56b90a73811e78a4c904b1afa0332" office:target-frame-name="_top" xlink:show="replace"><text:span text:style-name="T66">T2-249</text:span></text:a><text:span text:style-name="T67">, 2017-09-28, paskelbta TAR 2017-10-03, i. k. 2017-15507</text:span></text:p>
      <text:p text:style-name="P68"><text:span text:style-name="T69">Dėl Jurbarko rajono savivaldybės tarybos 2015 m. balandžio 30 d. sprendimo Nr. T2-108 <text:s/>„Dėl Jurba</text:span><text:span text:style-name="T70">rko rajono Seredžiaus Stasio Šimkaus pagrindinės mokyklos vidaus struktūros pertvarkos ir pavadinimo pakeitimo“ pakeitimo</text:span></text:p>
      <text:p text:style-name="P71"/>
      <text:p text:style-name="P72"><text:span text:style-name="T73">2.</text:span></text:p>
      <text:p text:style-name="P74"><text:span text:style-name="T75">Jurbarko rajono savivaldybės taryba, Sprendimas</text:span></text:p>
      <text:p text:style-name="P76"><text:span text:style-name="T77">Nr.<text:s/></text:span><text:a xlink:href="https://www.e-tar.lt/portal/legalAct.html?documentId=dcfe88b0c55911e8bf37fd1541d65f38" office:target-frame-name="_top" xlink:show="replace"><text:span text:style-name="T78">T2-243</text:span></text:a><text:span text:style-name="T79">, 2018-09-27, paskelbta TAR 2018-10-01, i. k. 2018-15449</text:span></text:p>
      <text:p text:style-name="P80"><text:span text:style-name="T81">Dėl Jurbarko rajono savivaldybės švietimo įstaigų etatų normatyvų patvirtinimo</text:span></text:p>
      <text:p text:style-name="P82"/>
      <text:p text:style-name="P83"><text:span text:style-name="T84">3.</text:span></text:p>
      <text:p text:style-name="P85"><text:span text:style-name="T86">Jurbarko rajono savivaldybės taryba, Sprendimas</text:span></text:p>
      <text:p text:style-name="P87"><text:span text:style-name="T88">Nr.<text:s/></text:span><text:a xlink:href="https://www.e-tar.lt/portal/legalAct.html?documentId=a7fd76b0a4c611eea5a28c81c82193a8" office:target-frame-name="_top" xlink:show="replace"><text:span text:style-name="T89">T2-343</text:span></text:a><text:span text:style-name="T90">, 2023-11-30, paskelbta TAR 2023-12-28, i. k. 2023-25523</text:span></text:p>
      <text:p text:style-name="P91"><text:span text:style-name="T92">Dėl Jurbarko R. Seredžiaus Stasio Šimkaus mokyklos-daugiafunkcio centro nuostatų patvirtinimo</text:span></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4-01-17T08:28:00Z</meta:creation-date>
    <dc:date>2024-01-17T08:28:00Z</dc:date>
    <meta:print-date>2012-07-30T13:30:00Z</meta:print-date>
    <meta:template xlink:href="Normal.dotm" xlink:type="simple"/>
    <meta:editing-cycles>2</meta:editing-cycles>
    <meta:editing-duration>PT0S</meta:editing-duration>
    <meta:document-statistic meta:page-count="3" meta:paragraph-count="50" meta:word-count="622" meta:character-count="5063" meta:row-count="172" meta:non-whitespace-character-count="4491"/>
  </office:meta>
</office:document-meta>
</file>