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5in"/>
        </style:tab-stops>
      </style:paragraph-properties>
    </style:style>
    <style:style style:name="P42" style:parent-style-name="Normal" style:family="paragraph">
      <style:paragraph-properties fo:text-align="justify" fo:text-indent="0.5in">
        <style:tab-stops>
          <style:tab-stop style:type="left" style:position="0.5in"/>
        </style:tab-stops>
      </style:paragraph-properties>
    </style:style>
    <style:style style:name="P43" style:parent-style-name="Normal" style:family="paragraph">
      <style:paragraph-properties fo:text-align="justify" fo:text-indent="0.5in">
        <style:tab-stops>
          <style:tab-stop style:type="left" style:position="0.5in"/>
        </style:tab-stops>
      </style:paragraph-properties>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P47" style:parent-style-name="Normal" style:family="paragraph">
      <style:paragraph-properties fo:text-align="justify" fo:text-indent="0.5in">
        <style:tab-stops>
          <style:tab-stop style:type="left" style:position="0.5in"/>
        </style:tab-stops>
      </style:paragraph-properties>
    </style:style>
    <style:style style:name="P48" style:parent-style-name="Normal" style:family="paragraph">
      <style:paragraph-properties fo:text-align="justify" fo:text-indent="0.5in">
        <style:tab-stops>
          <style:tab-stop style:type="left" style:position="0.5in"/>
        </style:tab-stops>
      </style:paragraph-properties>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left" style:position="4.8236in"/>
          <style:tab-stop style:type="left" style:position="5.1187in"/>
        </style:tab-stops>
      </style:paragraph-properties>
    </style:style>
    <style:style style:name="P54" style:parent-style-name="Normal" style:master-page-name="MPF1" style:family="paragraph">
      <style:paragraph-properties fo:break-before="page" fo:margin-left="3.052in" style:page-number="1">
        <style:tab-stops/>
      </style:paragraph-properties>
    </style:style>
    <style:style style:name="P60" style:parent-style-name="Normal" style:family="paragraph">
      <style:paragraph-properties fo:margin-left="3.052in">
        <style:tab-stops/>
      </style:paragraph-properties>
    </style:style>
    <style:style style:name="P61" style:parent-style-name="Normal" style:family="paragraph">
      <style:paragraph-properties fo:margin-left="3.052in">
        <style:tab-stops/>
      </style:paragraph-properties>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9"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1" style:parent-style-name="Normal" style:family="paragraph">
      <style:paragraph-properties fo:margin-left="0.25in">
        <style:tab-stops/>
      </style:paragraph-properties>
      <style:text-properties style:font-name="Times New Roman Bold" style:font-name-asian="Calibri" style:font-name-complex="Times New Roman Bold" fo:font-weight="bold" style:font-weight-asian="bold" style:font-weight-complex="bold"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indent="0.492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indent="0.4923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font-weight="bold" style:font-weight-asian="bold" style:font-weight-complex="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P185" style:parent-style-name="Normal" style:family="paragraph">
      <style:text-properties style:font-name-asian="Calibri" fo:font-weight="bold" style:font-weight-asian="bold" style:font-weight-complex="bold"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0" style:parent-style-name="DefaultParagraphFont" style:family="text">
      <style:text-properties style:font-name-asian="Calibri" style:font-size-complex="12pt" fo:language="fi" fo:country="FI"/>
    </style:style>
    <style:style style:name="T211" style:parent-style-name="DefaultParagraphFont" style:family="text">
      <style:text-properties style:font-name-asian="Calibri" style:font-size-complex="12pt" fo:language="fi" fo:country="FI"/>
    </style:style>
    <style:style style:name="P212"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3" style:parent-style-name="DefaultParagraphFont" style:family="text">
      <style:text-properties style:font-name-asian="Calibri" style:font-size-complex="12pt" fo:language="fi" fo:country="FI"/>
    </style:style>
    <style:style style:name="T214" style:parent-style-name="DefaultParagraphFont" style:family="text">
      <style:text-properties style:font-name-asian="Calibri" style:font-size-complex="12pt" fo:language="fi" fo:country="FI"/>
    </style:style>
    <style:style style:name="P215"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6" style:parent-style-name="DefaultParagraphFont" style:family="text">
      <style:text-properties style:font-name-asian="Calibri" style:font-size-complex="12pt" fo:language="fi" fo:country="FI"/>
    </style:style>
    <style:style style:name="T217" style:parent-style-name="DefaultParagraphFont" style:family="text">
      <style:text-properties style:font-name-asian="Calibri" style:font-size-complex="12pt" fo:language="fi" fo:country="FI"/>
    </style:style>
    <style:style style:name="P218"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9" style:parent-style-name="DefaultParagraphFont" style:family="text">
      <style:text-properties style:font-name-asian="Calibri" style:font-size-complex="12pt" fo:language="fi" fo:country="FI"/>
    </style:style>
    <style:style style:name="T220" style:parent-style-name="DefaultParagraphFont" style:family="text">
      <style:text-properties style:font-name-asian="Calibri" style:font-size-complex="12pt" fo:language="fi" fo:country="FI"/>
    </style:style>
    <style:style style:name="T221" style:parent-style-name="DefaultParagraphFont" style:family="text">
      <style:text-properties style:font-name-asian="Calibri" style:font-size-complex="12pt" fo:language="fi" fo:country="FI"/>
    </style:style>
    <style:style style:name="P222"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3" style:parent-style-name="DefaultParagraphFont" style:family="text">
      <style:text-properties style:font-name-asian="Calibri" style:font-size-complex="12pt" fo:language="fi" fo:country="FI"/>
    </style:style>
    <style:style style:name="T224" style:parent-style-name="DefaultParagraphFont" style:family="text">
      <style:text-properties style:font-name-asian="Calibri" style:font-size-complex="12pt" fo:language="fi" fo:country="FI"/>
    </style:style>
    <style:style style:name="P225"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6" style:parent-style-name="DefaultParagraphFont" style:family="text">
      <style:text-properties style:font-name-asian="Calibri" style:font-size-complex="12pt" fo:language="fi" fo:country="FI"/>
    </style:style>
    <style:style style:name="T227" style:parent-style-name="DefaultParagraphFont" style:family="text">
      <style:text-properties style:font-name-asian="Calibri" style:font-size-complex="12pt" fo:language="fi" fo:country="FI"/>
    </style:style>
    <style:style style:name="P228"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9" style:parent-style-name="DefaultParagraphFont" style:family="text">
      <style:text-properties style:font-name-asian="Calibri" style:font-size-complex="12pt" fo:language="fi" fo:country="FI"/>
    </style:style>
    <style:style style:name="T230" style:parent-style-name="DefaultParagraphFont" style:family="text">
      <style:text-properties style:font-name-asian="Calibri" style:font-size-complex="12pt" fo:language="fi" fo:country="FI"/>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name-asian="Calibri" style:font-size-complex="12pt" fo:language="fi" fo:country="FI"/>
    </style:style>
    <style:style style:name="T233" style:parent-style-name="DefaultParagraphFont" style:family="text">
      <style:text-properties style:font-name-asian="Calibri" style:font-size-complex="12pt" fo:language="fi" fo:country="FI"/>
    </style:style>
    <style:style style:name="P234"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35" style:parent-style-name="DefaultParagraphFont" style:family="text">
      <style:text-properties style:font-name-asian="Calibri" style:font-size-complex="12pt" fo:language="fi" fo:country="FI"/>
    </style:style>
    <style:style style:name="T236" style:parent-style-name="DefaultParagraphFont" style:family="text">
      <style:text-properties style:font-name-asian="Calibri" style:font-size-complex="12pt" fo:language="fi" fo:country="FI"/>
    </style:style>
    <style:style style:name="T237" style:parent-style-name="DefaultParagraphFont" style:family="text">
      <style:text-properties style:font-name-asian="Calibri" style:font-size-complex="12pt" fo:language="fi" fo:country="FI"/>
    </style:style>
    <style:style style:name="P238"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39" style:parent-style-name="DefaultParagraphFont" style:family="text">
      <style:text-properties style:font-name-asian="Calibri" style:font-size-complex="12pt" fo:language="fi" fo:country="FI"/>
    </style:style>
    <style:style style:name="T240" style:parent-style-name="DefaultParagraphFont" style:family="text">
      <style:text-properties style:font-name-asian="Calibri" style:font-size-complex="12pt" fo:language="fi" fo:country="FI"/>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43" style:parent-style-name="DefaultParagraphFont" style:family="text">
      <style:text-properties style:font-name-asian="Calibri" style:font-size-complex="12pt" fo:language="fi" fo:country="FI" style:language-asian="lt" style:country-asian="LT"/>
    </style:style>
    <style:style style:name="T244" style:parent-style-name="DefaultParagraphFont" style:family="text">
      <style:text-properties style:font-name-asian="Calibri" style:font-size-complex="12pt" fo:language="fi" fo:country="FI" style:language-asian="lt" style:country-asian="LT"/>
    </style:style>
    <style:style style:name="T245" style:parent-style-name="DefaultParagraphFont" style:family="text">
      <style:text-properties style:font-name-asian="Calibri" style:font-size-complex="12pt" fo:language="fi" fo:country="FI"/>
    </style:style>
    <style:style style:name="T246" style:parent-style-name="DefaultParagraphFont" style:family="text">
      <style:text-properties style:font-name-asian="Calibri" fo:color="#666666" style:font-size-complex="12pt" fo:language="fi" fo:country="FI"/>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T248" style:parent-style-name="DefaultParagraphFont" style:family="text">
      <style:text-properties style:font-name-asian="Calibri" style:font-size-complex="12pt" fo:language="fi" fo:country="FI"/>
    </style:style>
    <style:style style:name="T249" style:parent-style-name="DefaultParagraphFont" style:family="text">
      <style:text-properties style:font-name-asian="Calibri" style:font-size-complex="12pt" fo:language="fi" fo:country="FI"/>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875in"/>
        </style:tab-stops>
      </style:paragraph-properties>
    </style:style>
    <style:style style:name="T253" style:parent-style-name="DefaultParagraphFont" style:family="text">
      <style:text-properties style:font-name-asian="Calibri" style:font-size-complex="12pt" fo:language="fi" fo:country="FI"/>
    </style:style>
    <style:style style:name="T254" style:parent-style-name="DefaultParagraphFont" style:family="text">
      <style:text-properties style:font-name-asian="Calibri" style:font-size-complex="12pt" fo:language="fi" fo:country="FI"/>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fo:language="fi" fo:country="FI"/>
    </style:style>
    <style:style style:name="P257" style:parent-style-name="Normal" style:family="paragraph">
      <style:paragraph-properties fo:text-align="justify" fo:text-indent="0.4923in">
        <style:tab-stops>
          <style:tab-stop style:type="left" style:position="0.875in"/>
        </style:tab-stops>
      </style:paragraph-properties>
    </style:style>
    <style:style style:name="T258" style:parent-style-name="DefaultParagraphFont" style:family="text">
      <style:text-properties style:font-name-asian="Calibri" style:font-size-complex="12pt" fo:language="fi" fo:country="FI"/>
    </style:style>
    <style:style style:name="T259" style:parent-style-name="DefaultParagraphFont" style:family="text">
      <style:text-properties style:font-name-asian="Calibri" style:font-size-complex="12pt" fo:language="fi" fo:country="FI"/>
    </style:style>
    <style:style style:name="P260"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61" style:parent-style-name="DefaultParagraphFont" style:family="text">
      <style:text-properties style:font-name-asian="Calibri" style:font-size-complex="12pt" fo:language="fi" fo:country="FI"/>
    </style:style>
    <style:style style:name="T262" style:parent-style-name="DefaultParagraphFont" style:family="text">
      <style:text-properties style:font-name-asian="Calibri" style:font-size-complex="12pt" fo:language="fi" fo:country="FI"/>
    </style:style>
    <style:style style:name="T263" style:parent-style-name="DefaultParagraphFont" style:family="text">
      <style:text-properties style:font-name-asian="Calibri" style:font-size-complex="12pt" fo:language="fi" fo:country="FI" style:language-asian="lt" style:country-asian="LT"/>
    </style:style>
    <style:style style:name="P264" style:parent-style-name="Normal" style:family="paragraph">
      <style:paragraph-properties fo:text-align="justify" fo:text-indent="0.4923in">
        <style:tab-stops>
          <style:tab-stop style:type="left" style:position="0.875in"/>
        </style:tab-stops>
      </style:paragraph-properties>
    </style:style>
    <style:style style:name="T265" style:parent-style-name="DefaultParagraphFont" style:family="text">
      <style:text-properties style:font-name-asian="Calibri" style:font-size-complex="12pt" fo:language="fi" fo:country="FI"/>
    </style:style>
    <style:style style:name="T266" style:parent-style-name="DefaultParagraphFont" style:family="text">
      <style:text-properties style:font-name-asian="Calibri" style:font-size-complex="12pt" fo:language="fi" fo:country="FI"/>
    </style:style>
    <style:style style:name="P267" style:parent-style-name="Normal" style:family="paragraph">
      <style:paragraph-properties fo:text-align="justify" fo:text-indent="0.4923in">
        <style:tab-stops>
          <style:tab-stop style:type="left" style:position="0.875in"/>
        </style:tab-stops>
      </style:paragraph-properties>
    </style:style>
    <style:style style:name="T268" style:parent-style-name="DefaultParagraphFont" style:family="text">
      <style:text-properties style:font-name-asian="Calibri" style:font-size-complex="12pt" fo:language="fi" fo:country="FI"/>
    </style:style>
    <style:style style:name="T269" style:parent-style-name="DefaultParagraphFont" style:family="text">
      <style:text-properties style:font-name-asian="Calibri" style:font-size-complex="12pt" fo:language="fi" fo:country="FI"/>
    </style:style>
    <style:style style:name="T270" style:parent-style-name="DefaultParagraphFont" style:family="text">
      <style:text-properties style:font-name-asian="Calibri" style:font-size-complex="12pt" fo:language="fi" fo:country="FI"/>
    </style:style>
    <style:style style:name="P271"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72" style:parent-style-name="DefaultParagraphFont" style:family="text">
      <style:text-properties style:font-name-asian="Calibri" style:font-size-complex="12pt" fo:language="fi" fo:country="FI" style:language-asian="lt" style:country-asian="LT"/>
    </style:style>
    <style:style style:name="T273" style:parent-style-name="DefaultParagraphFont" style:family="text">
      <style:text-properties style:font-name-asian="Calibri" style:font-size-complex="12pt" fo:language="fi" fo:country="FI"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tab-stops>
          <style:tab-stop style:type="left" style:position="1.2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text-indent="0.4923in">
        <style:tab-stops>
          <style:tab-stop style:type="left" style:position="1.2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548DD4"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2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2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424"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89"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9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491"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492" style:parent-style-name="Normal" style:family="paragraph">
      <style:paragraph-properties fo:text-indent="0.492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indent="0.492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indent="0.492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indent="0.4923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1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17"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18"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5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5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57"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7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7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74"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fo:font-size="11.5pt" style:font-size-asian="11.5pt" style:font-size-complex="11.5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T81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81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81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815"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indent="0.4923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indent="0.4923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style:style>
    <style:style style:name="P839" style:parent-style-name="Normal" style:family="paragraph">
      <style:paragraph-properties fo:text-align="justify"/>
      <style:text-properties style:font-name-asian="Calibri" fo:color="#000000" style:font-size-complex="12pt"/>
    </style:style>
    <style:style style:name="P840" style:parent-style-name="Normal" style:family="paragraph">
      <style:paragraph-properties fo:text-align="justify"/>
      <style:text-properties style:font-name-asian="Calibri" fo:color="#000000" style:font-size-complex="12pt"/>
    </style:style>
    <style:style style:name="P841" style:parent-style-name="Normal" style:family="paragraph">
      <style:paragraph-properties fo:text-align="justify"/>
      <style:text-properties style:font-name-asian="Calibri" fo:color="#000000" style:font-size-complex="12pt"/>
    </style:style>
    <style:style style:name="P842" style:parent-style-name="Normal" style:family="paragraph">
      <style:paragraph-properties fo:text-align="justify"/>
      <style:text-properties style:font-name-asian="Calibri" fo:color="#000000" style:font-size-complex="12pt"/>
    </style:style>
    <style:style style:name="P843" style:parent-style-name="Normal" style:family="paragraph">
      <style:paragraph-properties fo:text-align="justify"/>
      <style:text-properties style:font-name-asian="Calibri" fo:color="#000000" style:font-size-complex="12pt"/>
    </style:style>
    <style:style style:name="P844" style:parent-style-name="Normal" style:family="paragraph">
      <style:paragraph-properties fo:text-align="justify"/>
      <style:text-properties style:font-name-asian="Calibri" fo:color="#000000" style:font-size-complex="12pt"/>
    </style:style>
    <style:style style:name="P845" style:parent-style-name="Normal" style:family="paragraph">
      <style:paragraph-properties fo:text-align="justify"/>
      <style:text-properties style:font-name-asian="Calibri" fo:color="#000000" style:font-size-complex="12pt"/>
    </style:style>
    <style:style style:name="P846" style:parent-style-name="Normal" style:family="paragraph">
      <style:paragraph-properties fo:text-align="justify"/>
      <style:text-properties style:font-name-asian="Calibri" fo:color="#000000" style:font-size-complex="12pt"/>
    </style:style>
    <style:style style:name="P847" style:parent-style-name="Normal" style:family="paragraph">
      <style:paragraph-properties fo:text-align="justify"/>
      <style:text-properties style:font-name-asian="Calibri" fo:color="#000000" style:font-size-complex="12pt"/>
    </style:style>
    <style:style style:name="P848" style:parent-style-name="Normal" style:family="paragraph">
      <style:paragraph-properties fo:text-align="justify"/>
      <style:text-properties style:font-name-asian="Calibri"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2 iki 2023-12-28</text:span></text:p>
      <text:p text:style-name="P8"/>
      <text:p text:style-name="P9"><text:span text:style-name="T10">Sprendimas paskelbtas: TAR 2017-10-03, i. k. 2017-15512</text:span></text:p>
      <text:p text:style-name="P11"/>
      <text:p text:style-name="P12"><text:span text:style-name="T13"><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JURBARKO RAJONO<text:s/></text:span><text:span text:style-name="T22">SEREDŽIAUS STASIO ŠIMKAUS PAGRINDINĖS MOKYKLOS VIDAUS STRUKTŪROS PERTVARKOS IR PAVADINIMO PAKEITIMO</text:span></text:p>
      <text:p text:style-name="P23"/>
      <text:p text:style-name="P24">2015 m. balandžio 30 d. Nr. T2-108</text:p>
      <text:p text:style-name="P25">Jurbarkas</text:p>
      <text:p text:style-name="Normal"/>
      <text:p text:style-name="Normal"/>
      <text:p text:style-name="P26"><text:tab/>Vadovaudamasi Lietuvos Respublikos vietos savivaldos įstatymo 16 straipsnio 2 dalies 21 punktu ir 4 dalimi,<text:s/>Lietuvos Respublikos civilinio kodekso 2.43 straipsniu, Lietuvos Respublikos švietimo įstatymo 41 straipsniu, 44 straipsnio 4 dalimi bei 58 straipsnio 1 dalies 3 punktu, Mokyklų, vykdančių formaliojo švietimo programa, tinklo kūrimo taisyklėmis, patvirtintomis Lietuvos Respublikos Vyriausybės 2011 m. birželio 29 d. nutarimu Nr. 768 „Dėl mokyklų, vykdančių švietimo programas, tinklo kūrimo tvarkos patvirtinimo“, ir atsižvelgdama Jurbarko rajono savivaldybės mokyklų tinklo pertvarkymo 2013–2015 metais bendrąjį planą, patvirtintą Jurbarko rajono savivaldybės tarybos<text:s/><text:span text:style-name="T27">2012 m. birželio 28 d. sprendimu Nr. T2-183 „Dėl Jurbarko<text:s/></text:span><text:soft-page-break/><text:span text:style-name="T28">rajono savivaldybės mokyklų tinklo pertvarkymo 2013–2015 metais bendrojo plano patvirtinimo“,<text:s/></text:span>Jurbarko rajono savivaldybės taryba n u s p r<text:s/>e n d ž i a:</text:p>
      <text:p text:style-name="P29">1. Vykdyti Jurbarko rajono Seredžiaus Stasio Šimkaus pagrindinės mokyklos vidaus struktūros pertvarką, pakeičiant mokyklos paskirtį į mokyklą-daugiafunkcį centrą.</text:p>
      <text:p text:style-name="P30">2. Pakeisti nuo 2015 m. rugsėjo 1 d. Jurbarko rajono Seredžiaus Stasio<text:s/>Šimkaus pagrindinės mokyklos pavadinimą į naują pavadinimą – Jurbarko r. Seredžiaus Stasio Šimkaus mokykla-daugiafunkcis centras.</text:p>
      <text:p text:style-name="P31">3. Patvirtinti Jurbarko r. Seredžiaus Stasio Šimkaus mokyklos-daugiafunkcio centro nuostatus (pridedama).</text:p>
      <text:p text:style-name="P32"><text:span text:style-name="T33">4.</text:span><text:span text:style-name="T34"><text:s/>Neteko gali</text:span><text:span text:style-name="T35">os nuo 2018-10-02</text:span></text:p>
      <text:p text:style-name="P36">Punkto naikinimas:</text:p>
      <text:p text:style-name="P37"><text:span text:style-name="T38">Nr.<text:s/></text:span><text:a xlink:href="https://www.e-tar.lt/portal/legalAct.html?documentId=dcfe88b0c55911e8bf37fd1541d65f38" office:target-frame-name="_top" xlink:show="replace"><text:span text:style-name="T39">T2-243</text:span></text:a><text:span text:style-name="T40">, 2018-09-27, paskelbta TAR 2018-10-01, i. k. 2018-15449</text:span></text:p>
      <text:p text:style-name="Normal"/>
      <text:p text:style-name="P41">5. Nustatyti Jurbarko r. Seredžiaus Stasio<text:s/>Šimkaus mokyklos-daugiafunkcio centro ikimokyklinio (priešmokyklinio, mišraus) amžiaus vaikų grupių skaičių ir jų darbo laiką – viena grupė, dirbanti 10 val. per dieną.</text:p>
      <text:p text:style-name="P42">6. Įgalioti Jurbarko rajono Seredžiaus Stasio Šimkaus pagrindinės mokyklos direktorių Petrą Baršauską pasirašyti patvirtintus nuostatus ir įregistruoti juos valstybės įmonėje Registrų centre teisės aktų nustatyta tvarka ir tokiais terminais, kad jie įsigaliotų nuo 2015 m. rugsėjo 1 d.</text:p>
      <text:p text:style-name="P43">7. Įpareigoti Jurbarko rajono Seredžiaus Stasio Šimkaus pagrindinės mokyklos direktorių Petrą Baršauską:</text:p>
      <text:p text:style-name="P44">7.1. teisės aktų nustatyta tvarka ir terminais apie mokyklos vidaus struktūros pertvarką ir pavadinimo pakeitimą<text:span text:style-name="T45"><text:s/>paskelbti viešai,<text:s/></text:span>raštu pranešti visiems kreditoriams ir Jurbarko rajono Seredžiaus Stasio Šimkaus pagrindinės mokyklos mokiniams;</text:p>
      <text:p text:style-name="P46">7.2. teisės aktų nustatyta tvarka įspėti mokyklos darbuotojus apie darbo sutarčių sąlygų pasikeitimą ir atlikti kitus teisės aktų nustatytus veiksmus, susijusius su mokyklos struktūros pertvarka ir pavadinimo keitimu.</text:p>
      <text:p text:style-name="P47">8. Nustatyti, kad nuo 2015 m. rugsėjo 1 d. Jurbarko r. Seredžiaus Stasio Šimkaus mokyklai-daugiafunkciam centrui netaikomi Jurbarko rajono savivaldybės mokyklų etatų ir mokytojų, koncertmeisterių, klasių auklėtojų (klasių kuratorių) pareigybių skaičiaus bei darbo krūvio normatyvai, patvirtinti Jurbarko rajono savivaldybės tarybos 2012 m. birželio 28 d. sprendimu Nr. T2-184 „Dėl Jurbarko rajono savivaldybės mokyklų etatų ir mokytojų, koncertmeisterių, klasių auklėtojų (klasių kuratorių) pareigybių skaičiaus bei darbo krūvio normatyvų patvirtinimo“.</text:p>
      <text:p text:style-name="P48">9. Pripažinti netekusiu galios nuo 2015 m. rugsėjo 1 d. Jurbarko rajono savivaldybės tarybos 2012 m. rugsėjo 27 d. sprendimą Nr. T2-258 „Dėl Jurbarko rajono Seredžiaus Stasio Šimkaus pagrindinės mokyklos nuostatų patvirtinimo“.<text:s/></text:p>
      <text:p text:style-name="P49">10. Pavesti Jurbarko rajono savivaldybės administracijos Švietimo skyriui kontroliuoti šio sprendimo vykdymą.</text:p>
      <text:p text:style-name="P50"/>
      <text:p text:style-name="P51"/>
      <text:p text:style-name="P52"/>
      <text:p text:style-name="P53">Savivaldybės meras<text:tab/>Skirmantas Mockevičius</text:p>
      <text:p text:style-name="P54">PATVIRTINTA</text:p>
      <text:p text:style-name="P60">Jurbarko rajono savivaldybės tarybos</text:p>
      <text:p text:style-name="P61">2015 m. balandžio 30 d. sprendimu Nr. T2-108</text:p>
      <text:p text:style-name="P62"/>
      <text:p text:style-name="P63"/>
      <text:p text:style-name="P64"><text:span text:style-name="T65">JURBARKO R. SEREDŽIAUS STASIO ŠIMKAUS MOKYKLOS-DAUGIAFUNKCIO CENTR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Jurbarko r. Seredžiaus</text:span><text:span text:style-name="T75"><text:s/>Stasio Šimkaus mokyklos-daugiafunkcio centro nuostatai (toliau – nuostatai) reglamentuoja Jurbarko r. Seredžiaus Stasio Šimkaus mokyklos-daugiafunkcio centro (toliau – Mokykla) teisinę formą, priklausomybę, savininką, savininko teises ir pareigas įgyvendi</text:span><text:span text:style-name="T76">nančią instituciją, buveinę, grupę, pagrindinę paskirtį, mokymo kalbą ir mokymo formas, veiklos teisinį pagrindą, veiklos sritis, rūšis, tikslą, uždavinius, funkcijas, Mokyklos teises ir pareigas, veiklos organizavimą ir valdymą, savivaldą, darbuotojų priė</text:span><text:span text:style-name="T77">mimą į darbą, jų darbo apmokėjimo tvarką ir atestaciją, turtą, lėšas, jų naudojimo tvarką ir finansinės veiklos kontrolę bei veiklos priežiūrą, reorganizavimo, likvidavimo ar pertvarkymo tvarką.</text:span></text:p>
      <text:p text:style-name="P78"><text:span text:style-name="T79">2</text:span><text:span text:style-name="T80">. Mokyklos oficialusis pavadinimas – Jurbarko r. Seredži</text:span><text:span text:style-name="T81">aus Stasio Šimkaus mokykla-daugiafunkcis centras, trumpasis pavadinimas – Seredžiaus Stasio Šimkaus mokykla-daugiafunkcis centras.</text:span><text:span text:style-name="T82"><text:s/>Mokykla registruota Juridinių asmenų registre, juridinio asmens kodas – 190918849</text:span><text:span text:style-name="T83">.</text:span></text:p>
      <text:p text:style-name="P84"><text:span text:style-name="T85">3</text:span><text:span text:style-name="T86">. Veiklos pradžia:<text:s/></text:span><text:span text:style-name="T87">remiantis istorini</text:span><text:span text:style-name="T88">ais šaltiniais Mokykla įsteigta<text:s/></text:span>1635<text:span text:style-name="T89"><text:s/>metais, 1955 metais buvusi septynmetė mokykla reorganizuota į vidurinę mokyklą, 2001 metais Mokykla reorganizuota į pagrindinę mokyklą, 2010 metais Mokyklai suteiktas Stasio Šimkaus vardas, nuo</text:span><text:span text:style-name="T90"><text:s/>2015 m. rugsėjo 1 d. pagr</text:span><text:span text:style-name="T91">indinė mokykla pertvarkyta į mokyklą-daugiafunkcį centrą.</text:span></text:p>
      <text:p text:style-name="P92"><text:span text:style-name="T93">4</text:span><text:span text:style-name="T94">. Mokyklos teisinė forma –<text:s/></text:span><text:span text:style-name="T95">savivaldybės biudžetinė įstaiga,<text:s/></text:span><text:span text:style-name="T96">Mokyklos priklausomybė – savivaldybės.</text:span></text:p>
      <text:p text:style-name="P97"><text:span text:style-name="T98">5</text:span><text:span text:style-name="T99">. Mokyklos savininkė –<text:s/></text:span><text:span text:style-name="T100">Jurbarko rajono savivaldybė, savininko teises ir pareigas įgyvendi</text:span><text:span text:style-name="T101">nanti institucija –</text:span><text:span text:style-name="T102"><text:s/>Jurbarko rajono savivaldybės taryba.</text:span></text:p>
      <text:p text:style-name="P103"><text:span text:style-name="T104">6</text:span><text:span text:style-name="T105">. Mokyklos savininko teises ir pareigas įgyvendinanti institucija:</text:span></text:p>
      <text:p text:style-name="P106"><text:span text:style-name="T107">6.1</text:span><text:span text:style-name="T108">. tvirtina Mokyklos nuostatus;<text:s/></text:span></text:p>
      <text:p text:style-name="P109"><text:span text:style-name="T110">6.2</text:span><text:span text:style-name="T111">. priima į pareigas ir iš jų atleidžia Mokyklos direktorių;</text:span></text:p>
      <text:p text:style-name="P112"><text:span text:style-name="T113">6.3</text:span><text:span text:style-name="T114">. priima sprendimą dėl Mokyklos buveinės pakeitimo;<text:s/></text:span></text:p>
      <text:p text:style-name="P115"><text:span text:style-name="T116">6.4</text:span><text:span text:style-name="T117">. priima sprendimą dėl Mokyklos reorganizavimo ar likvidavimo;<text:s/></text:span></text:p>
      <text:p text:style-name="P118"><text:span text:style-name="T119">6.5</text:span><text:span text:style-name="T120">. priima sprendimą dėl Mokyklos filialo steigimo ir jo veiklos nutraukimo;</text:span></text:p>
      <text:p text:style-name="P121"><text:span text:style-name="T122">6.6</text:span><text:span text:style-name="T123">. skiria ir atleidžia likvidatorių arba sud</text:span><text:span text:style-name="T124">aro likvidacinę komisiją ir nutraukia jos įgaliojimus;</text:span></text:p>
      <text:p text:style-name="P125"><text:span text:style-name="T126">6.7</text:span><text:span text:style-name="T127">. sprendžia kitus Lietuvos Respublikos biudžetinių įstaigų įstatyme, kituose įstatymuose ir Mokyklos nuostatuose jos kompetencijai priskirtus klausimus.</text:span></text:p>
      <text:p text:style-name="P128"><text:span text:style-name="T129">7</text:span><text:span text:style-name="T130">. Mokyklos buveinė</text:span><text:span text:style-name="T131"><text:s/>–<text:s/></text:span><text:span text:style-name="T132">J. Marcinkevi</text:span><text:span text:style-name="T133">čiaus g. 1, Seredžiaus mstl., Jurbarko rajono savivaldybė.</text:span></text:p>
      <text:p text:style-name="P134"><text:span text:style-name="T135">8</text:span><text:span text:style-name="T136">. Įstaigos grupė –<text:s/></text:span><text:span text:style-name="T137">bendrojo lavinimo mokykla, neformalus vaikų ir suaugusiųjų švietimas, kultūrinė veikla.</text:span></text:p>
      <text:p text:style-name="P138"><text:span text:style-name="T139">9</text:span><text:span text:style-name="T140">. Mokyklos pagrindinė paskirtis – pagrindinės mokyklos tipo Mokykla-daugiafunkci</text:span><text:span text:style-name="T141">s centras.</text:span></text:p>
      <text:p text:style-name="P142"><text:span text:style-name="T143">10</text:span><text:span text:style-name="T144">. Mokymo kalba – lietuvių.</text:span></text:p>
      <text:p text:style-name="P145"><text:span text:style-name="T146">11</text:span><text:span text:style-name="T147">.<text:s/></text:span><text:span text:style-name="T148">Mokymo proceso organizavimo būdai: kasdieninis, savarankiškas ir nuotolinis (pavienio mokymosi forma).</text:span></text:p>
      <text:p text:style-name="P149"><text:span text:style-name="T150">12</text:span><text:span text:style-name="T151">. Mokykloje vykdomos programos:</text:span></text:p>
      <text:p text:style-name="P152"><text:span text:style-name="T153">12.1</text:span><text:span text:style-name="T154">. ikimokyklinio ugdymo programa;</text:span></text:p>
      <text:p text:style-name="P155"><text:span text:style-name="T156">12.2</text:span><text:span text:style-name="T157">. priešmokyklini</text:span><text:span text:style-name="T158">o ugdymo programa;</text:span></text:p>
      <text:p text:style-name="P159"><text:span text:style-name="T160">12.3</text:span><text:span text:style-name="T161">. pradinio ugdymo programa;</text:span></text:p>
      <text:p text:style-name="P162"><text:span text:style-name="T163">12.4</text:span><text:span text:style-name="T164">. pagrindinio ugdymo programa;</text:span></text:p>
      <text:p text:style-name="P165"><text:span text:style-name="T166">12.5</text:span><text:span text:style-name="T167">. neformaliojo vaikų švietimo programa;</text:span></text:p>
      <text:p text:style-name="P168"><text:span text:style-name="T169">12.6</text:span><text:span text:style-name="T170">. neformaliojo suaugusiųjų švietimo programa.</text:span></text:p>
      <text:p text:style-name="P171"><text:span text:style-name="T172">13</text:span><text:span text:style-name="T173">.<text:s/></text:span><text:span text:style-name="T174">Mokyklos išduodami mokymosi pasiekimus įteisinantys dokumentai:<text:s/></text:span><text:span text:style-name="T175">mokymosi pasiekimų pažymėjimas; pradinio ugdymo pasiekimų pažymėjimas; pradinio išsilavinimo pažymėjimas; pagrindinio ugdymo pasiekimų pažymėjimas; pagrindinio išsilavinimo pažymėjimas.</text:span></text:p>
      <text:p text:style-name="P176"><text:span text:style-name="T177">14</text:span><text:span text:style-name="T178">. Mokykla yra juridinis asmuo, turintis antspaudą su Mokyklos pavadinimu, atsiskaitomąją ir kitas sąskaitas Lietuvos Respublikoje įregistruotuose bankuose, atributiką. Mokykla savo veiklą grindžia Lietuvos Respublikos Konstitucija, Jungtinių Tautų vaiko te</text:span><text:span text:style-name="T179">isių konvencija, Lietuvos Respublikos įstatymais, Lietuvos Respublikos Vyriausybės nutarimais, Jurbarko rajono savivaldybės tarybos sprendimais, kitais teisės aktais ir šiais nuostatais.</text:span></text:p>
      <text:p text:style-name="Normal"/>
      <text:p text:style-name="P180"><text:span text:style-name="T181">II</text:span><text:span text:style-name="T182">.<text:s/></text:span><text:span text:style-name="T183">MOKYKLOS VEIKLOS SRITYS IR RŪŠYS, TIKSLAS, UŽDAVINIAI, FUN</text:span><text:span text:style-name="T184">KCIJOS</text:span></text:p>
      <text:p text:style-name="P185"/>
      <text:p text:style-name="P186"><text:span text:style-name="T187">15</text:span><text:span text:style-name="T188">. Mokyklos veiklos sritys:</text:span></text:p>
      <text:p text:style-name="P189"><text:span text:style-name="T190">15.1</text:span><text:span text:style-name="T191">. švietimas, kodas 85;</text:span></text:p>
      <text:p text:style-name="P192"><text:span text:style-name="T193">15.2</text:span><text:span text:style-name="T194">. kūrybinė, meninė ir pramogų organizavimo veikla, kodas 90.</text:span></text:p>
      <text:p text:style-name="P195"><text:span text:style-name="T196">16</text:span><text:span text:style-name="T197">. Mokyklos veiklos rūšys (pagal Ekonominės veiklos rūšių klasifikatorių (EVRK 2 red.), patvirtintą<text:s/></text:span><text:span text:style-name="T198">Statistikos departamento prie Lietuvos Respublikos Vyriausybės generalinio direktoriaus 2007 m. spalio 31 d. įsakymu Nr. DĮ-226):</text:span></text:p>
      <text:p text:style-name="P199"><text:span text:style-name="T200">16.1</text:span><text:span text:style-name="T201">. pagrindinė veiklos rūšis – pagrindinis ugdymas, kodas 85.31.10;</text:span></text:p>
      <text:p text:style-name="P202"><text:span text:style-name="T203">16.2</text:span><text:span text:style-name="T204">. kitos švietimo veiklos rūšys:<text:s/></text:span></text:p>
      <text:p text:style-name="P205"><text:span text:style-name="T206">16.2.1</text:span><text:span text:style-name="T207">.<text:s/></text:span><text:span text:style-name="T208">ikimokyklinio amžiaus vaikų ugdymas, kodas 85.10.10;</text:span></text:p>
      <text:p text:style-name="P209"><text:span text:style-name="T210">16.2.2</text:span><text:span text:style-name="T211">. priešmokyklinio amžiaus vaikų ugdymas, kodas 85.10.20;</text:span></text:p>
      <text:p text:style-name="P212"><text:span text:style-name="T213">16.2.3</text:span><text:span text:style-name="T214">. pradinis ugdymas, kodas 85.20;</text:span></text:p>
      <text:p text:style-name="P215"><text:span text:style-name="T216">16.2.4</text:span><text:span text:style-name="T217">. pagrindinis ugdymas, kodas 85.31.10;</text:span></text:p>
      <text:p text:style-name="P218"><text:span text:style-name="T219">16.2.5</text:span><text:span text:style-name="T220">. sportinis ir rekreacinis švietim</text:span><text:span text:style-name="T221">as, kodas 85.51;<text:s/></text:span></text:p>
      <text:p text:style-name="P222"><text:span text:style-name="T223">16.2.6</text:span><text:span text:style-name="T224">. kultūrinis švietimas, kodas 85.52;<text:s/></text:span></text:p>
      <text:p text:style-name="P225"><text:span text:style-name="T226">16.2.7</text:span><text:span text:style-name="T227">. kitas, niekur nepriskirtas švietimas, kodas 85.59;<text:s/></text:span></text:p>
      <text:p text:style-name="P228"><text:span text:style-name="T229">16.2.8</text:span><text:span text:style-name="T230">. švietimui būdingų paslaugų veikla, kodas 85.60;</text:span></text:p>
      <text:p text:style-name="P231"><text:span text:style-name="T232">16.3</text:span><text:span text:style-name="T233">. kitos ne švietimo veiklos rūšys:</text:span></text:p>
      <text:p text:style-name="P234"><text:span text:style-name="T235">16.3.1</text:span><text:span text:style-name="T236">. maitinimo p</text:span><text:span text:style-name="T237">aslaugų teikimas, kodas 56.29;</text:span></text:p>
      <text:p text:style-name="P238"><text:span text:style-name="T239">16.3.2</text:span><text:span text:style-name="T240">. nuosavo arba nuomojamo nekilnojamojo turto nuoma ir eksploatavimas, kodas<text:s/></text:span><text:span text:style-name="T241">68.20;</text:span></text:p>
      <text:p text:style-name="P242"><text:span text:style-name="T243">16.3.3</text:span><text:span text:style-name="T244">.<text:s/></text:span><text:span text:style-name="T245">kita, niekur kitur nepriskirta, nesusijusi su apgyvendinimu socialinio darbo veikla, kodas 88.99</text:span><text:span text:style-name="T246">;</text:span></text:p>
      <text:p text:style-name="P247"><text:span text:style-name="T248">16.3.4</text:span><text:span text:style-name="T249">.</text:span><text:span text:style-name="T250"><text:s/>bibliotekų</text:span><text:span text:style-name="T251"><text:s/>ir archyvų veikla, kodas 90.01;</text:span></text:p>
      <text:p text:style-name="P252"><text:span text:style-name="T253">16.3.5</text:span><text:span text:style-name="T254">.</text:span><text:span text:style-name="T255"><text:s/></text:span><text:span text:style-name="T256">meninė kūryba, kodas 90.03;</text:span></text:p>
      <text:p text:style-name="P257"><text:span text:style-name="T258">16.3.6</text:span><text:span text:style-name="T259">. muziejų veikla, kodas 91.02;</text:span></text:p>
      <text:p text:style-name="P260"><text:span text:style-name="T261">16.3.7</text:span><text:span text:style-name="T262">.</text:span><text:span text:style-name="T263"><text:s/>sporto klubų veikla, kodas 93,12;</text:span></text:p>
      <text:p text:style-name="P264"><text:span text:style-name="T265">16.3.8</text:span><text:span text:style-name="T266">. kita sportinė veikla, kodas 93.19;</text:span></text:p>
      <text:p text:style-name="P267"><text:span text:style-name="T268">16.3.9</text:span><text:span text:style-name="T269">. kita pramogų ir poilsio organizavimo<text:s/></text:span><text:span text:style-name="T270">veikla, kodas 93.29;</text:span></text:p>
      <text:p text:style-name="P271"><text:span text:style-name="T272">16.3.10</text:span><text:span text:style-name="T273">. <text:s/>kita, niekur kitur nepriskirta, asmenų aptarnavimo veikla, kodas 96.09.</text:span></text:p>
      <text:p text:style-name="P274"><text:span text:style-name="T275">17</text:span><text:span text:style-name="T276">. Pagrindinis Mokyklos veiklos tikslas – tenkinti gyvenamosios vietovės įvairių interesų ir amžiaus grupių asmenų edukacinius, kultūrinius<text:s/></text:span><text:span text:style-name="T277">bei socialinius poreikius ir laisvalaikio organizavimą.</text:span></text:p>
      <text:p text:style-name="P278"><text:span text:style-name="T279">18</text:span><text:span text:style-name="T280">. Mokyklos veiklos uždaviniai:</text:span></text:p>
      <text:p text:style-name="P281"><text:span text:style-name="T282">18.1</text:span><text:span text:style-name="T283">.<text:s/></text:span><text:span text:style-name="T284">teikti kokybišką ikimokyklinį ir priešmokyklinį ugdymą, pradinį, pagrindinį išsilavinimą;</text:span></text:p>
      <text:p text:style-name="P285"><text:span text:style-name="T286">18.2</text:span><text:span text:style-name="T287">. tenkinti vietos bendruomenės vaikų ir suaugusiųjų pažin</text:span><text:span text:style-name="T288">imo, ugdymosi ir saviraiškos poreikius pagal neformaliojo švietimo programas, sudarant sąlygas Mokyklos ugdytiniams rinktis polinkius, gabumus ir siekius atitinkantį ugdymosi kelią, galimybes motyvuotai keisti savo pasirinkimą;</text:span></text:p>
      <text:p text:style-name="P289"><text:span text:style-name="T290">18.3</text:span><text:span text:style-name="T291">. siekti aukštos ugd</text:span><text:span text:style-name="T292">ymo kokybės, sudaryti sąlygas dvasiniam, doroviniam, socialiniam ir kultūriniam Mokyklos lankytojų tobulėjimui;</text:span></text:p>
      <text:p text:style-name="P293"><text:span text:style-name="T294">18.4</text:span><text:span text:style-name="T295">. sudaryti sąlygas įvairaus amžiaus asmenims tenkinti savo poreikius įvairioje meninėje, kultūrinėje, sportinėje veikloje;</text:span></text:p>
      <text:p text:style-name="P296"><text:span text:style-name="T297">18.5</text:span><text:span text:style-name="T298">. ugd</text:span><text:span text:style-name="T299">yti kaimo gyvenvietės žmonių bendruomeniškumą, socialinį aktyvumą, tarpusavio supratimą ir toleranciją, atsakomybę už konkrečių problemų sprendimą;</text:span></text:p>
      <text:p text:style-name="P300"><text:span text:style-name="T301">18.6</text:span><text:span text:style-name="T302">. didinti socialinių paslaugų prieinamumą ir įvairovę, teikti kokybiškas socialines paslaugas;</text:span></text:p>
      <text:p text:style-name="P303"><text:span text:style-name="T304">18.</text:span><text:span text:style-name="T305">7</text:span><text:span text:style-name="T306">. kurti Mokyklą kaip seniūnijos gyventojų kultūros bei vertybinių nuostatų formavimo židinį.</text:span></text:p>
      <text:p text:style-name="P307"><text:span text:style-name="T308">19</text:span><text:span text:style-name="T309">. Vykdydama jai pavestus uždavinius, Mokykla atlieka šias funkcijas:</text:span></text:p>
      <text:p text:style-name="P310"><text:span text:style-name="T311">19.1</text:span><text:span text:style-name="T312">. vykdo ikimokyklinio, priešmokyklinio, pradinio, pagrindinio, neformaliojo<text:s/></text:span><text:span text:style-name="T313">vaikų</text:span><text:span text:style-name="T314"><text:s/>švietimo</text:span><text:span text:style-name="T315"><text:s/></text:span><text:span text:style-name="T316">programas;</text:span></text:p>
      <text:p text:style-name="P317"><text:span text:style-name="T318">19.2</text:span><text:span text:style-name="T319">. sudaro palankias sąlygas ugdyti vaikų dorovinį, tautinį, pilietinį sąmoningumą, patriotizmą, padedančias tenkinti saviugdos ir saviraiškos poreikius;</text:span></text:p>
      <text:p text:style-name="P320"><text:span text:style-name="T321">19.3</text:span><text:span text:style-name="T322">. vykdo Mokyklos veiklos įsivertinimą, mokytojų ir kitų darbuo</text:span><text:span text:style-name="T323">tojų atestaciją, vaiko ugdymo (si) pasiekimų vertinimą;</text:span></text:p>
      <text:p text:style-name="P324"><text:span text:style-name="T325">19.4</text:span><text:span text:style-name="T326">. rengia pedagogų ir kitų darbuotojų kvalifikacijos tobulinimo programas;</text:span></text:p>
      <text:p text:style-name="P327"><text:span text:style-name="T328">19.5</text:span><text:span text:style-name="T329">. planuoja Mokyklos veiklą, nustatant prioritetus, ilgalaikius ir trumpalaikius švietimo tikslus ir uždavinius</text:span><text:span text:style-name="T330">, numatant priemones uždaviniams įvykdyti;</text:span></text:p>
      <text:p text:style-name="P331"><text:span text:style-name="T332">19.6</text:span><text:span text:style-name="T333">. dalyvauja projektuose, programose, kurių realizavimas padeda stiprinti Mokyklos įvaizdį, materialinę bazę, intelektualinius resursus;</text:span></text:p>
      <text:p text:style-name="P334"><text:span text:style-name="T335">19.7</text:span><text:span text:style-name="T336">. teikia informacinę, psichologinę, socialinę pedagoginę, spe</text:span><text:span text:style-name="T337">cialiąją pedagoginę, specialiąją pagalbą;</text:span></text:p>
      <text:p text:style-name="P338"><text:span text:style-name="T339">19.8</text:span><text:span text:style-name="T340">. organizuoja tėvų (globėjų, rūpintojų) pageidavimu jų mokamas papildomas paslaugas (klubus, būrelius, stovyklas, ekskursijas ir kita) teisės aktų nustatyta tvarka;</text:span></text:p>
      <text:p text:style-name="P341"><text:span text:style-name="T342">19.9</text:span><text:span text:style-name="T343">. užtikrina higienos normas, teis</text:span><text:span text:style-name="T344">ės aktų reikalavimus atitinkančią sveiką, saugią mokymosi ir darbo aplinką;</text:span></text:p>
      <text:p text:style-name="P345"><text:span text:style-name="T346">19.10</text:span><text:span text:style-name="T347">. kuria ugdymo turinio reikalavimams įgyvendinti reikiamą materialinę bazę, vadovaudamasi Lietuvos Respublikos švietimo ir mokslo ministro patvirtintais Mokyklų aprūpinimo</text:span><text:span text:style-name="T348"><text:s/>standartais;</text:span></text:p>
      <text:p text:style-name="P349"><text:span text:style-name="T350">19.11</text:span><text:span text:style-name="T351">. organizuoja ir dalyvauja įvairiuose konkursuose, renginiuose, skatinančiuose vaikų ir<text:s/></text:span><text:span text:style-name="T352">bendruomenės narių</text:span><text:span text:style-name="T353"><text:s/>kultūros puoselėjimą, socializaciją ir integraciją;</text:span></text:p>
      <text:p text:style-name="P354"><text:span text:style-name="T355">19.12</text:span><text:span text:style-name="T356">. organizuoja vaikų maitinimą;</text:span></text:p>
      <text:p text:style-name="P357"><text:span text:style-name="T358">19.13</text:span><text:span text:style-name="T359">. organizuoja vaikų pavėž</text:span><text:span text:style-name="T360">ėjimą į Mokyklą ir iš jo į namus teisės aktų nustatyta tvarka;</text:span></text:p>
      <text:p text:style-name="P361"><text:span text:style-name="T362">19.14</text:span><text:span text:style-name="T363">. priima savanorius, kitų institucijų studentus praktikai teisės aktų nustatyta tvarka;</text:span></text:p>
      <text:p text:style-name="P364"><text:span text:style-name="T365">19.15</text:span><text:span text:style-name="T366">. organizuoja ir teikia savišvietos, kultūros (etninės kultūros ir profesionalaus meno<text:s/></text:span><text:span text:style-name="T367">sklaidos, mėgėjų meno kolektyvų, studijų, būrelių veiklos organizavimo, pramoginių, edukacinių ir kitų renginių organizavimo ir kt.) paslaugas;</text:span></text:p>
      <text:p text:style-name="P368"><text:span text:style-name="T369">19.16</text:span><text:span text:style-name="T370">. organizuoja mėgėjų meno kolektyvų, studijų, būrelių veiklą, pramoginius, sportinius, edukacinius ir<text:s/></text:span><text:span text:style-name="T371">kitus renginius;</text:span></text:p>
      <text:p text:style-name="P372"><text:span text:style-name="T373">19.17</text:span><text:span text:style-name="T374">. organizuoja valstybinių švenčių, atmintinų datų, kalendorinių švenčių paminėjimą;</text:span></text:p>
      <text:p text:style-name="P375"><text:span text:style-name="T376">19.18</text:span><text:span text:style-name="T377">. kuria ir įprasmina šiuolaikines modernias meno veiklos formas;</text:span></text:p>
      <text:p text:style-name="P378"><text:span text:style-name="T379">19.19</text:span><text:span text:style-name="T380">. organizuoja etninę kultūrą, mėgėjų meną populiarinančius reng</text:span><text:span text:style-name="T381">inius, tenkina kitus seniūnijos gyventojų kultūrinius poreikius;</text:span></text:p>
      <text:p text:style-name="P382"><text:span text:style-name="T383">19.20</text:span><text:span text:style-name="T384">. sudaro sąlygas profesionalaus meno sklaidai;</text:span></text:p>
      <text:p text:style-name="P385"><text:span text:style-name="T386">19.21</text:span><text:span text:style-name="T387">. rūpinasi mėgėjų meno kolektyvų parengimu ir dalyvavimu Dainų šventėse, vietiniuose, regioniniuose, respublikiniuose ir tarpt</text:span><text:span text:style-name="T388">autiniuose renginiuose;</text:span></text:p>
      <text:p text:style-name="P389"><text:span text:style-name="T390">19.22</text:span><text:span text:style-name="T391">. steigia sporto klubus, organizuoja sportinę veiklą;</text:span></text:p>
      <text:p text:style-name="P392"><text:span text:style-name="T393">19.23</text:span><text:span text:style-name="T394">. tenkina sociokultūrinius seniūnijos gyventojų poreikius;</text:span></text:p>
      <text:p text:style-name="P395"><text:span text:style-name="T396">19.24</text:span><text:span text:style-name="T397">. teikia informaciją apie suteiktas švietimo, kultūros, sporto ir socialines paslaugas Jurba</text:span><text:span text:style-name="T398">rko rajono savivaldybės administracijai;</text:span></text:p>
      <text:p text:style-name="P399"><text:span text:style-name="T400">19.25</text:span><text:span text:style-name="T401">. sudaro palankias sąlygas veikti organizacijoms, skatinančioms dorovinį, tautinį, pilietinį sąmoningumą, patriotizmą, puoselėjančioms kultūrinę ir socialinę brandą, padedančioms tenkinti saviugdos ir savir</text:span><text:span text:style-name="T402">aiškos poreikius;</text:span></text:p>
      <text:p text:style-name="P403"><text:span text:style-name="T404">19.26</text:span><text:span text:style-name="T405">. kuria ugdymo turinio reikalavimams įgyvendinti reikiamą materialinę bazę;</text:span></text:p>
      <text:p text:style-name="P406"><text:span text:style-name="T407">19.27</text:span><text:span text:style-name="T408">. telkia savivaldybės, valstybės, tarptautinius, privačius finansinius ir žmogiškuosius išteklius kokybiškam paslaugų teikimui;</text:span></text:p>
      <text:p text:style-name="P409"><text:span text:style-name="T410">19.28</text:span><text:span text:style-name="T411">. bendr</text:span><text:span text:style-name="T412">adarbiauja su Lietuvos Respublikos ir užsienio nevyriausybinėmis organizacijomis bei privačiomis įmonėmis, įvairiais socialiniais partneriais ir institucijomis;</text:span></text:p>
      <text:p text:style-name="P413"><text:span text:style-name="T414">19.29</text:span><text:span text:style-name="T415">. sudaro sąlygas darbuotojų profesiniam tobulėjimui;</text:span></text:p>
      <text:p text:style-name="P416"><text:span text:style-name="T417">19.30</text:span><text:span text:style-name="T418">. atlieka kitas įstatymų</text:span><text:span text:style-name="T419"><text:s/>ir kitų teisės aktų numatytas funkcijas.</text:span></text:p>
      <text:p text:style-name="Normal"/>
      <text:p text:style-name="P420"><text:span text:style-name="T421">III</text:span><text:span text:style-name="T422">.<text:s/></text:span><text:span text:style-name="T423">MOKYKLOS TEISĖS IR PAREIGOS</text:span></text:p>
      <text:p text:style-name="P424"/>
      <text:p text:style-name="P425"><text:span text:style-name="T426">20</text:span><text:span text:style-name="T427">. Mokykla, įgyvendindama jai pavestus tikslus ir uždavinius, atlikdama jam priskirtas funkcijas, turi teisę:</text:span></text:p>
      <text:p text:style-name="P428"><text:span text:style-name="T429">20.1</text:span><text:span text:style-name="T430">. parinkti mokymo metodus ir mokymosi veiklos<text:s/></text:span><text:span text:style-name="T431">būdus;</text:span></text:p>
      <text:p text:style-name="P432"><text:span text:style-name="T433">20.2</text:span><text:span text:style-name="T434">. kurti naujus mokymo ir mokymosi modelius, užtikrinančius kokybišką ugdymą;</text:span></text:p>
      <text:p text:style-name="P435"><text:span text:style-name="T436">20.3</text:span><text:span text:style-name="T437">. bendradarbiauti su savo veiklai įtakos turinčiais fiziniais ir juridiniais asmenimis;</text:span></text:p>
      <text:p text:style-name="P438"><text:span text:style-name="T439">20.4</text:span><text:span text:style-name="T440">. vykdyti šalies ir tarptautinius projektus;</text:span></text:p>
      <text:p text:style-name="P441"><text:span text:style-name="T442">20.5</text:span><text:span text:style-name="T443">. gauti</text:span><text:span text:style-name="T444"><text:s/>paramą ir labdarą Lietuvos Respublikos labdaros ir paramos įstatymo nustatyta tvarka;</text:span></text:p>
      <text:p text:style-name="P445"><text:span text:style-name="T446">20.6</text:span><text:span text:style-name="T447">. teikti atlygintinas paslaugas, kurių kainas tvirtina Mokyklos savininko teises ir pareigas įgyvendinanti institucija;</text:span></text:p>
      <text:p text:style-name="P448"><text:span text:style-name="T449">20.7</text:span><text:span text:style-name="T450">. sudaryti sutartis su juridiniai</text:span><text:span text:style-name="T451">s ir fiziniais asmenimis dėl paslaugų teikimo, patalpų nuomos;</text:span></text:p>
      <text:p text:style-name="P452"><text:span text:style-name="T453">20.8</text:span><text:span text:style-name="T454">. įvertinti vietos bendruomenės poreikius ir teikti analizės išvadas bei pasiūlymus Jurbarko rajono savivaldybės administracijai ir kitiems fiziniams, juridiniams asmenims;</text:span></text:p>
      <text:p text:style-name="P455"><text:span text:style-name="T456">20.9</text:span><text:span text:style-name="T457">.<text:s/></text:span><text:span text:style-name="T458">kreiptis į savininko teises ir pareigas įgyvendinančią instituciją dėl Mokyklos nuostatų papildymo ir pakeitimo;</text:span></text:p>
      <text:p text:style-name="P459"><text:span text:style-name="T460">20.10</text:span><text:span text:style-name="T461">. rengti ir įgyvendinti programas ir projektus;</text:span></text:p>
      <text:p text:style-name="P462"><text:span text:style-name="T463">20.11</text:span><text:span text:style-name="T464">. gauti iš valstybės ir savivaldybių institucijų bei įstaigų informaciją, išv</text:span><text:span text:style-name="T465">adas, pasiūlymus ir kitokią medžiagą, kurios reikia sprendžiant Mokyklos teikiamų paslaugų klausimus;</text:span></text:p>
      <text:p text:style-name="P466"><text:span text:style-name="T467">20.12</text:span><text:span text:style-name="T468">. teikti pasiūlymus paslaugų teikimo, mokėjimo už paslaugas klausimais;</text:span></text:p>
      <text:p text:style-name="P469"><text:span text:style-name="T470">20.13</text:span><text:span text:style-name="T471">. turėti kitų teisių ir pareigų, jeigu jos neprieštarauja Lietuv</text:span><text:span text:style-name="T472">os Respublikos įstatymams, Lietuvos Respublikos Vyriausybės nutarimams ir kitiems teisės aktams.</text:span></text:p>
      <text:p text:style-name="P473"><text:span text:style-name="T474">21</text:span><text:span text:style-name="T475">. Mokyklos pareigos:</text:span></text:p>
      <text:p text:style-name="P476"><text:span text:style-name="T477">21.1</text:span><text:span text:style-name="T478">. vykdyti nuostatuose reglamentuotą veiklą;</text:span></text:p>
      <text:p text:style-name="P479"><text:span text:style-name="T480">21.2</text:span><text:span text:style-name="T481">. užtikrinti sveiką, saugią, užkertančią kelią smurto, prievartos<text:s/></text:span><text:span text:style-name="T482">apraiškoms ir žalingiems įpročiams aplinką, ugdymo, mokymo, švietimo programų vykdymą, atvirumą vietos bendruomenei, mokymo sutarties sudarymą ir sutartų įsipareigojimų vykdymą, geros kokybės švietimą, savišvietos, kultūros bei kitų paslaugų teikimą;</text:span></text:p>
      <text:p text:style-name="P483"><text:span text:style-name="T484">21.</text:span><text:span text:style-name="T485">3</text:span><text:span text:style-name="T486">. vykdyti kitas įstatymais, kitais teisės aktais nustatytas pareigas.</text:span></text:p>
      <text:p text:style-name="Normal"/>
      <text:p text:style-name="P487"><text:span text:style-name="T488">IV</text:span><text:span text:style-name="T489">.<text:s/></text:span><text:span text:style-name="T490">MOKYKLOS VEIKLOS ORGANIZAVIMAS IR VALDYMAS</text:span></text:p>
      <text:p text:style-name="P491"/>
      <text:p text:style-name="P492"><text:span text:style-name="T493">22</text:span><text:span text:style-name="T494">. Mokyklos veikla organizuojama pagal Mokyklos direktoriaus patvirtintus planus:</text:span></text:p>
      <text:p text:style-name="P495"><text:span text:style-name="T496">22.1</text:span><text:span text:style-name="T497">. Mokyklos strateginį planą, kuri</text:span><text:span text:style-name="T498">am yra pritarusi Mokyklos taryba ir savivaldybės vykdomoji institucija ar jos įgaliotas asmuo;</text:span></text:p>
      <text:p text:style-name="P499"><text:span text:style-name="T500">22.2</text:span><text:span text:style-name="T501">. Mokyklos metinį veiklos planą, kuriam yra pritarusi Mokyklos taryba.</text:span></text:p>
      <text:p text:style-name="P502"><text:span text:style-name="T503">23</text:span><text:span text:style-name="T504">.<text:s/></text:span>Mokyklai vadovauja teisės aktų nustatyta tvarka konkurso būdu išrinktas<text:s/>direktorius, kurį Lietuvos Respublikos darbo kodekso ir kitų teisės aktų nustatyta tvarka į pareigas priima ir atleidžia savininko teises ir pareigas įgyvendinanti institucija.</text:p>
      <text:p text:style-name="P505"><text:span text:style-name="T506">24</text:span><text:span text:style-name="T507">. Direktorius:</text:span></text:p>
      <text:p text:style-name="P508"><text:span text:style-name="T509">24.1</text:span><text:span text:style-name="T510">. vadovauja Mokyklos strateginio plano, metinio veik</text:span><text:span text:style-name="T511">los plano, švietimo programų rengimui, juos tvirtina, vadovauja jų vykdymui, organizuoja ir koordinuoja Mokyklos veiklą pavestoms funkcijoms atlikti, uždaviniams įgyvendinti;</text:span></text:p>
      <text:p text:style-name="P512"><text:span text:style-name="T513">24.2</text:span><text:span text:style-name="T514">. analizuoja ir vertina Mokyklos veiklos ir valdymo išteklių būklę ir ats</text:span><text:span text:style-name="T515">ako už Mokyklos veiklos rezultatus;</text:span></text:p>
      <text:p text:style-name="P516"><text:span text:style-name="T517">24.3</text:span><text:span text:style-name="T518">. tvirtina Mokyklos pedagogų ir kitų darbuotojų pareigybių aprašymus, etatinių darbuotojų pareigybių sąrašą, neviršydamas savivaldybės biudžete Mokyklai patvirtintų lėšų darbo užmokesčiui ir Mokyklos savininko te</text:span><text:span text:style-name="T519">ises ir pareigas įgyvendinančios institucijos patvirtinto nustatyto didžiausio leistino pareigybių skaičiaus;</text:span></text:p>
      <text:p text:style-name="P520"><text:span text:style-name="T521">24.4</text:span><text:span text:style-name="T522">. nustatyta tvarka skiria ir atleidžia Mokyklos darbuotojus, tvirtina jų pareigybių aprašymus Lietuvos Respublikos darbo kodekso ir kitų t</text:span><text:span text:style-name="T523">eisės aktų nustatyta tvarka;</text:span></text:p>
      <text:p text:style-name="P524"><text:span text:style-name="T525">24.5</text:span><text:span text:style-name="T526">. užtikrina bendradarbiavimu grįstus santykius, skaidriai priimamus sprendimus, pedagogų etikos normų laikymąsi, pedagoginio ir nepedagoginio personalo profesinį tobulėjimą, bendruomenės narių informavimą, sveiką, saugi</text:span><text:span text:style-name="T527">ą, užkertančią kelią bet kokioms smurto, prievartos apraiškoms ir žalingiems įpročiams aplinką;</text:span></text:p>
      <text:p text:style-name="P528"><text:span text:style-name="T529">24.6</text:span><text:span text:style-name="T530">. skatina Mokyklos darbuotojus, skiria jiems drausmines nuobaudas;</text:span></text:p>
      <text:p text:style-name="P531"><text:span text:style-name="T532">24.7</text:span><text:span text:style-name="T533">. priima vaikus, komplektuoja ir formuoja vaikų grupes teisės aktų nustatyta<text:s/></text:span><text:span text:style-name="T534">tvarka, priima kitus lankytojus į Mokyklą Jurbarko rajono savivaldybės tarybos nustatyta tvarka, sudaro mokymo sutartis teisės aktų nustatyta tvarka;</text:span></text:p>
      <text:p text:style-name="P535"><text:span text:style-name="T536">24.8</text:span><text:span text:style-name="T537">. vadovaudamasis įstatymais ir kitais teisės aktais, Mokyklos darbo tvarkos taisyklėse nustato vai</text:span><text:span text:style-name="T538">kų ir kitų lankytojų teises, pareigas ir atsakomybę;</text:span></text:p>
      <text:p text:style-name="P539"><text:span text:style-name="T540">24.9</text:span><text:span text:style-name="T541">. suderinęs su Mokyklos taryba, tvirtina Mokyklos darbo tvarkos taisykles;</text:span></text:p>
      <text:p text:style-name="P542"><text:span text:style-name="T543">24.10</text:span><text:span text:style-name="T544">. rengdamas veiklos planus konsultuojasi, o juos įgyvendindamas užtikrina Mokyklos bendradarbiavimą su kitomis<text:s/></text:span><text:span text:style-name="T545">vietovėje veikiančiomis įstaigomis ir organizacijomis;</text:span></text:p>
      <text:p text:style-name="P546"><text:span text:style-name="T547">24.11</text:span><text:span text:style-name="T548">. rūpinasi metodinės veiklos organizavimu, darbuotojų profesiniu tobulėjimu, sudaro jiems sąlygas kelti kvalifikaciją, mokytojams ir kitiems pedagoginiams darbuotojams – galimybę atestuotis ir</text:span><text:span text:style-name="T549"><text:s/>organizuoja jų atestaciją Lietuvos Respublikos švietimo ir mokslo ministro nustatyta tvarka;</text:span></text:p>
      <text:p text:style-name="P550"><text:span text:style-name="T551">24.12</text:span><text:span text:style-name="T552">. bendradarbiauja su Mokyklą lankančių vaikų tėvais (globėjais, rūpintojais), su pagalbą vaikui, pedagogui teikiančiomis įstaigomis, savivaldybės adminis</text:span><text:span text:style-name="T553">tracijos struktūriniais padaliniais, teritorine policijos įstaiga, socialinių paslaugų ir sveikatos įstaigomis, Savivaldybės administracijos vaiko gerovės komisija ir kitomis institucijomis, dirbančiomis vaiko teisių apsaugos srityje;</text:span></text:p>
      <text:p text:style-name="P554"><text:span text:style-name="T555">24.13</text:span><text:span text:style-name="T556">. kontroliuo</text:span><text:span text:style-name="T557">ja, kad Mokyklos aplinkoje nebūtų vartojami alkoholiniai gėrimai, narkotinės ir psichotropinės medžiagos;</text:span></text:p>
      <text:p text:style-name="P558"><text:span text:style-name="T559">24.14</text:span><text:span text:style-name="T560">. inicijuoja Mokyklos veiklos kokybės įsivertinimą;</text:span></text:p>
      <text:p text:style-name="P561"><text:span text:style-name="T562">24.15</text:span><text:span text:style-name="T563">. leidžia įsakymus, kontroliuoja jų vykdymą;</text:span></text:p>
      <text:p text:style-name="P564"><text:span text:style-name="T565">24.16</text:span><text:span text:style-name="T566">. teisės aktų nustatyta tv</text:span><text:span text:style-name="T567">arka valdo, naudoja Mokyklos turtą, lėšas ir jais disponuoja, rūpinasi intelektiniais, materialiniais, finansiniais, informaciniais ištekliais, užtikrina jų optimalų valdymą ir naudojimą;</text:span></text:p>
      <text:p text:style-name="P568"><text:span text:style-name="T569">24.17</text:span><text:span text:style-name="T570">. sudaro teisės aktų nustatytas komisijas ir darbo grupes;</text:span></text:p>
      <text:p text:style-name="P571"><text:span text:style-name="T572">24.18</text:span><text:span text:style-name="T573">. Mokyklos vardu sudaro sutartis Mokyklos funkcijoms atlikti;</text:span></text:p>
      <text:p text:style-name="P574"><text:span text:style-name="T575">24.19</text:span><text:span text:style-name="T576">. organizuoja Mokyklos dokumentų saugojimą ir valdymą teisės aktų nustatyta tvarka;</text:span></text:p>
      <text:p text:style-name="P577"><text:span text:style-name="T578">24.20</text:span><text:span text:style-name="T579">. inicijuoja Mokyklos savivaldos institucijų sudarymą ir skatina jų veiklą;</text:span></text:p>
      <text:p text:style-name="P580"><text:span text:style-name="T581">24.21</text:span><text:span text:style-name="T582">. atstovauja Mokyklai kitose institucijose;</text:span></text:p>
      <text:p text:style-name="P583"><text:span text:style-name="T584">24.22</text:span><text:span text:style-name="T585">. rengia Mokyklos veiklos metinę ataskaitą ir teikia Jurbarko rajono savivaldybės tarybai reglamento nustatyta tvarka;</text:span></text:p>
      <text:p text:style-name="P586"><text:span text:style-name="T587">24.23</text:span><text:span text:style-name="T588">. teikia Jurbarko rajono savivaldybės administracijos direktoriui tvirtin</text:span><text:span text:style-name="T589">ti Mokyklos finansinių ataskaitų rinkinius.</text:span></text:p>
      <text:p text:style-name="P590"><text:span text:style-name="T591">25</text:span><text:span text:style-name="T592">. Ugdymo turinio formavimo ir ugdymo proceso organizavimo klausimais Mokyklos direktorius gali organizuoti pedagogų ir švietimo pagalbos specialistų, kurių veikla susijusi su nagrinėjamu klausimu,<text:s/></text:span><text:span text:style-name="T593">pasitarimus.</text:span></text:p>
      <text:p text:style-name="P594"><text:span text:style-name="T595">26</text:span><text:span text:style-name="T596">. Direktoriaus atostogų, komandiruočių, laikino nedarbingumo ir kitais nebuvimo darbe atvejais jo funkcijas vykdo kitas teisės aktų nustatyta tvarka paskirtas darbuotojas.</text:span></text:p>
      <text:p text:style-name="P597"><text:span text:style-name="T598">27</text:span><text:span text:style-name="T599">. Mokyklos direktorius vykdo kitas teisės aktuose ir pareig</text:span><text:span text:style-name="T600">ybės aprašyme nustatytas funkcijas.</text:span></text:p>
      <text:p text:style-name="P601"><text:span text:style-name="T602">28</text:span><text:span text:style-name="T603">. Mokyklos direktorius atsako už viešą informacijos skelbimą apie Mokyklos vykdomas neformaliojo švietimo programas, jų pasirinkimo galimybes, priėmimo sąlygas, darbuotojų kvalifikaciją, svarbiausius Mokyklos išori</text:span><text:span text:style-name="T604">nio vertinimo rezultatus, Mokyklos bendruomenės tradicijas ir pasiekimus, už demokratinį Mokyklos valdymą, Lietuvos Respublikos įstatymų ir kitų teisės aktų laikymąsi.</text:span></text:p>
      <text:p text:style-name="P605"><text:span text:style-name="T606">29</text:span><text:span text:style-name="T607">. Mokyklos organizuojamą ikimokyklinį, priešmokyklinį, pradinį ir pagrindinį ugdym</text:span><text:span text:style-name="T608">ą bei neformalųjį vaikų ir suaugusiųjų švietimą kuruoja ir metodinę pagalbą teikia Jurbarko rajono savivaldybės administracijos Švietimo skyrius, Mokyklos kultūrinės veiklos organizavimą kuruoja ir metodinę pagalbą teikia Jurbarko rajono savivaldybės admin</text:span><text:span text:style-name="T609">istracijos Kultūros skyrius.</text:span></text:p>
      <text:p text:style-name="P610"><text:span text:style-name="T611">30</text:span><text:span text:style-name="T612">. Mokyklos patalpose pagal jungtinės veiklos sutartį veikia Jurbarko rajono savivaldybės viešosios bibliotekos filialas.</text:span></text:p>
      <text:p text:style-name="P613"/>
      <text:p text:style-name="P614"><text:span text:style-name="T615">V</text:span><text:span text:style-name="T616">.<text:s/></text:span><text:span text:style-name="T617">MOKYKLOS SAVIVALDA</text:span></text:p>
      <text:p text:style-name="P618"/>
      <text:p text:style-name="P619"><text:span text:style-name="T620">31</text:span><text:span text:style-name="T621">. Mokykloje veikia šios savivaldos institucijos: Mokyklos taryba</text:span><text:span text:style-name="T622">, Mokytojų taryba, Mokinių taryba.</text:span></text:p>
      <text:p text:style-name="P623"><text:span text:style-name="T624">32</text:span><text:span text:style-name="T625">. Mokyklos taryba (toliau – Taryba) yra aukščiausia Mokyklos savivaldos institucija. Taryba telkia Mokyklos darbuotojus, vaikų tėvus (globėjus, rūpintojus), vietos bendruomenę demokratiniam Mokyklos valdymui, padeda</text:span><text:span text:style-name="T626"><text:s/>spręsti Mokyklai aktualius klausimus, atstovauja teisėtiems Mokyklos interesams prieš direktorių, atlieka visuomeninę Mokyklos valdymo priežiūrą.</text:span></text:p>
      <text:p text:style-name="P627"><text:span text:style-name="T628">33</text:span><text:span text:style-name="T629">.<text:s/></text:span><text:span text:style-name="T630">Taryba renkama trejiems metams. Į Tarybą lygiomis dalimis (po 3 atstovus) deleguoja: tėvus (globėjus,</text:span><text:span text:style-name="T631"><text:s/>rūpintojus) – visuotinis tėvų susirinkimas, pedagogus – Mokytojų taryba, mokinius –<text:s/></text:span><text:span text:style-name="T632">atviru balsavimu</text:span><text:span text:style-name="T633"><text:s/>mokinių susirinkime V-X klasių mokiniai, bendruomenės narius ir seniūnijos atstovą (seniūną ar jo pavaduotoją) – bendruomenių (asociacijų) susirinkimai, s</text:span><text:span text:style-name="T634">eniūnija (seniūnas).<text:s/></text:span></text:p>
      <text:p text:style-name="P635"><text:span text:style-name="T636">34</text:span><text:span text:style-name="T637">. Tarybos nariai atviru balsavimu Tarybos posėdyje išrenka Tarybos pirmininką, pirmininko pavaduotoją ir sekretorių. Tarybos pirmininkas organizuoja Tarybos veiklą. Tarybos pirmininku negali būti Mokyklos direktorius.</text:span></text:p>
      <text:p text:style-name="P638"><text:span text:style-name="T639">35</text:span><text:span text:style-name="T640">.<text:s/></text:span><text:span text:style-name="T641">Tarybos posėdžiai organizuojami ne rečiau kaip 2 kartus per metus. Prireikus gali būti sušauktas neeilinis Tarybos posėdis. Mokyklos tarybos posėdis yra teisėtas, jeigu jame dalyvauja ne mažiau kaip du trečdaliai visų jos narių. Nutarimai priimami posėdyje</text:span><text:span text:style-name="T642"><text:s/>dalyvaujančių balsų dauguma.</text:span></text:p>
      <text:p text:style-name="P643"><text:span text:style-name="T644">36</text:span><text:span text:style-name="T645">. Mokyklos direktorius Tarybos posėdžiuose gali dalyvauti kviestinio nario teisėmis, į Tarybos posėdžius gali būti kviečiami visi Mokyklos bendruomenės nariai, organizacijų bei įstaigų atstovai be balso teisės.</text:span></text:p>
      <text:p text:style-name="P646"><text:span text:style-name="T647">37</text:span><text:span text:style-name="T648">.<text:s/></text:span><text:span text:style-name="T649">Mokyklos taryba:</text:span></text:p>
      <text:p text:style-name="P650"><text:span text:style-name="T651">37.1</text:span><text:span text:style-name="T652">. teikia siūlymus dėl Mokyklos strateginių tikslų, uždavinių ir jų įgyvendinimo priemonių;</text:span></text:p>
      <text:p text:style-name="P653"><text:span text:style-name="T654">37.2</text:span><text:span text:style-name="T655">. pritaria Mokyklos strateginiam planui, Mokyklos metiniam veiklos planui, Mokyklos darbo tvarkos taisyklėms, kitiems Mokyklos veiklą<text:s/></text:span><text:span text:style-name="T656">reglamentuojantiems dokumentams, teikiamiems Mokyklos direktoriaus;</text:span></text:p>
      <text:p text:style-name="P657"><text:span text:style-name="T658">37.3</text:span><text:span text:style-name="T659">. teikia siūlymus Mokyklos direktoriui dėl Mokyklos nuostatų pakeitimo ar papildymo, Mokyklos vidaus struktūros tobulinimo;</text:span></text:p>
      <text:p text:style-name="P660"><text:span text:style-name="T661">37.4</text:span><text:span text:style-name="T662">. svarsto Mokyklos lėšų naudojimo klausimus;</text:span></text:p>
      <text:p text:style-name="P663"><text:span text:style-name="T664">3</text:span><text:span text:style-name="T665">7.5</text:span><text:span text:style-name="T666">. išklauso Mokyklos metines veiklos ataskaitas ir teikia siūlymus Mokyklos direktoriui dėl Mokyklos veiklos tobulinimo;</text:span></text:p>
      <text:p text:style-name="P667"><text:span text:style-name="T668">37.6</text:span><text:span text:style-name="T669">. teikia siūlymus Jurbarko rajono savivaldybės tarybai dėl Mokyklos materialinio aprūpinimo, veiklos tobulinimo;</text:span></text:p>
      <text:p text:style-name="P670"><text:span text:style-name="T671">37.7</text:span><text:span text:style-name="T672">.<text:s/></text:span><text:span text:style-name="T673">svarsto Mokyklos bendruomenės narių iniciatyvas ir teikia siūlymus Mokyklos direktoriui;</text:span></text:p>
      <text:p text:style-name="P674"><text:span text:style-name="T675">37.8</text:span><text:span text:style-name="T676">. pasirenka Mokyklos veiklos įsivertinimo sritis, atlikimo metodiką, analizuoja įsivertinimo rezultatus ir priima sprendimus dėl veiklos tobulinimo;</text:span></text:p>
      <text:p text:style-name="P677"><text:span text:style-name="T678">37.9</text:span><text:span text:style-name="T679">.<text:s/></text:span><text:span text:style-name="T680">teikia siūlymus dėl Mokyklos darbo tobulinimo, saugių ugdymo ir darbo sąlygų sudarymo;</text:span></text:p>
      <text:p text:style-name="P681"><text:span text:style-name="T682">37.10</text:span><text:span text:style-name="T683">. talkina formuojant materialinius, finansinius ir intelektinius išteklius;</text:span></text:p>
      <text:p text:style-name="P684"><text:span text:style-name="T685">37.11</text:span><text:span text:style-name="T686">. svarsto Mokyklos direktoriaus teikiamus klausimus;</text:span></text:p>
      <text:p text:style-name="P687"><text:span text:style-name="T688">37.12</text:span><text:span text:style-name="T689">. sprendžia k</text:span><text:span text:style-name="T690">itus su Mokyklos veikla susijusius klausimus.</text:span></text:p>
      <text:p text:style-name="P691"><text:span text:style-name="T692">38</text:span><text:span text:style-name="T693">. Už savo veiklą Taryba atsiskaito Mokyklos bendruomenės nariams ne rečiau kaip kartą per metus.</text:span></text:p>
      <text:p text:style-name="P694"><text:span text:style-name="T695">39</text:span><text:span text:style-name="T696">. Tarybos nutarimai yra teisėti, jei jie neprieštarauja teisės aktams.</text:span></text:p>
      <text:p text:style-name="P697"><text:span text:style-name="T698">40</text:span><text:span text:style-name="T699">. Mokytojų taryba</text:span><text:span text:style-name="T700"><text:s/>– nu</text:span><text:span text:style-name="T701">olat veikianti Mokyklos savivaldos institucija pedagogų profesiniams ir bendriesiems ugdymo klausimams spręsti. Ją sudaro Mokyklos direktorius, visi Mokykloje dirbantys pedagogai, švietimo pagalbą teikiantys specialistai, sveikatos priežiūros specialistai,</text:span><text:span text:style-name="T702"><text:s/>kiti tiesiogiai ugdymo procese dalyvaujantys asmenys.</text:span></text:p>
      <text:p text:style-name="P703"><text:span text:style-name="T704">41</text:span><text:span text:style-name="T705">. Mokytojų tarybai vadovauja direktorius. Mokytojų tarybos posėdžiai šaukiami ne rečiau kaip tris kartus per metus. Prireikus gali būti kviečiamas neeilinis posėdis. Posėdžius kviečia Mokyklos di</text:span><text:span text:style-name="T706">rektorius. Posėdis yra teisėtas, jei jame dalyvauja ne mažiau kaip du trečdaliai Mokytojų tarybos narių. Nutarimai priimami posėdyje dalyvavusių narių balsų dauguma. Jei balsai pasiskirsto tolygiai, sprendimą lemia pirmininko balsas.</text:span></text:p>
      <text:p text:style-name="P707"><text:span text:style-name="T708">42</text:span><text:span text:style-name="T709">. Mokytojų<text:s/></text:span><text:span text:style-name="T710">tarybos sekretorius renkamas iš Mokytojų tarybos narių atviru balsavimu, balsų dauguma. Mokytojų tarybos dokumentus pagal Dokumentų tvarkymo ir apskaitos taisykles tvarko sekretorius.</text:span></text:p>
      <text:p text:style-name="P711"><text:span text:style-name="T712">43</text:span><text:span text:style-name="T713">. Mokytojų tarybos funkcijos:</text:span></text:p>
      <text:p text:style-name="P714"><text:span text:style-name="T715">43.1</text:span><text:span text:style-name="T716">. aptaria praktinius švietimo<text:s/></text:span><text:span text:style-name="T717">reformos įgyvendinimo klausimus, praktinius pedagoginės veiklos tobulinimo būdus, mokytojo profesijos kompetencijos tobulinimo galimybes;</text:span></text:p>
      <text:p text:style-name="P718"><text:span text:style-name="T719">43.2</text:span><text:span text:style-name="T720">. inicijuoja kaitos procesus;</text:span></text:p>
      <text:p text:style-name="P721"><text:span text:style-name="T722">43.3</text:span><text:span text:style-name="T723">. svarsto veiklos ir ugdymo programų įgyvendinimą ir ugdymo (si) rezulta</text:span><text:span text:style-name="T724">tus;</text:span></text:p>
      <text:p text:style-name="P725"><text:span text:style-name="T726">43.4</text:span><text:span text:style-name="T727">. sprendžia vaikų sveikatos, socialinės paramos, ugdymo (si), prevencinės veiklos, poilsio, mitybos, saugumo klausimus;</text:span></text:p>
      <text:p text:style-name="P728"><text:span text:style-name="T729">43.5</text:span><text:span text:style-name="T730">. teikia Mokyklos administracijai siūlymus dėl pedagogų kvalifikacijos tobulinimo;</text:span></text:p>
      <text:p text:style-name="P731"><text:span text:style-name="T732">43.6</text:span><text:span text:style-name="T733">. sprendžia kitus pedago</text:span><text:span text:style-name="T734">gų profesinius ir bendruosius ugdymo klausimus;</text:span></text:p>
      <text:p text:style-name="P735"><text:span text:style-name="T736">43.7</text:span><text:span text:style-name="T737">. svarsto ir priima nutarimus teisės aktų nustatytais ir Mokyklos direktoriaus teikiamais klausimais.</text:span></text:p>
      <text:p text:style-name="P738"><text:span text:style-name="T739">44</text:span><text:span text:style-name="T740">. Mokyklos mokinių savivaldos institucija – mokinių taryba. Mokinių tarybos nariai yra V-X</text:span><text:span text:style-name="T741"><text:s/>klasių susirinkimų deleguoti atstovai (V-VII klasės deleguoja po vieną, o VIII-X – po du atstovus). Mokinių tarybai vadovauja mokinių tarybos narių išrinktas pirmininkas.</text:span></text:p>
      <text:p text:style-name="P742"><text:span text:style-name="T743">45</text:span><text:span text:style-name="T744">. Mokinių taryba inicijuoja ir padeda organizuoti Mokyklos renginius, akcijas,</text:span><text:span text:style-name="T745"><text:s/>vykdyti prevencines programas, teikia siūlymus dėl mokymo organizavimo, vaikų neformaliojo švietimo programų plėtros, socialinės veiklos, dalyvauja rengiant Mokyklos veiklą reglamentuojančius dokumentus, svarsto Mokyklos direktoriaus teikiamus klausimus,<text:s/></text:span><text:span text:style-name="T746">susitaria dėl institucijos veiklos organizavimo.</text:span></text:p>
      <text:p text:style-name="P747"><text:span text:style-name="T748">46</text:span><text:span text:style-name="T749">. Vaikų ugdymo organizavimo, elgesio, saugumo užtikrinimo ir kitais vaikų gerovei aktualiais klausimais Mokyklos direktorius gali organizuoti tėvų susirinkimus.</text:span></text:p>
      <text:p text:style-name="P750"/>
      <text:p text:style-name="P751"><text:span text:style-name="T752">VI</text:span><text:span text:style-name="T753">. DARBUOTOJŲ PRIĖMIMAS Į DARBĄ,</text:span><text:span text:style-name="T754"><text:s/>JŲ DARBO APMOKĖJIMO TVARKA IR</text:span></text:p>
      <text:p text:style-name="P755"><text:span text:style-name="T756">ATESTACIJA</text:span></text:p>
      <text:p text:style-name="P757"/>
      <text:p text:style-name="P758"><text:span text:style-name="T759">47</text:span><text:span text:style-name="T760">. Darbuotojai į darbą Mokykloje priimami ir atleidžiami iš jo Lietuvos Respublikos darbo kodekso ir kitų teisės aktų nustatyta tvarka.</text:span></text:p>
      <text:p text:style-name="P761"><text:span text:style-name="T762">48</text:span><text:span text:style-name="T763">. Darbo apmokėjimo tvarką Mokyklos darbuotojams nustato Lietuvos<text:s/></text:span><text:span text:style-name="T764">Respublikos darbo kodeksas, įstatymai, Lietuvos Respublikos Vyriausybės nutarimai, Lietuvos Respublikos švietimo ir mokslo ministro įsakymai, Jurbarko rajono savivaldybės tarybos sprendimai.</text:span></text:p>
      <text:p text:style-name="P765"><text:span text:style-name="T766">49</text:span><text:span text:style-name="T767">. Mokyklos direktorius, jo pavaduotojas ugdymui, pedagogai,</text:span><text:span text:style-name="T768"><text:s/>švietimo pagalbą teikiantys specialistai atestuojami ir kvalifikaciją tobulina Lietuvos Respublikos švietimo ir mokslo ministro nustatyta tvarka. Kultūros padalinio darbuotojai atestuojami ir kvalifikaciją tobulina teisės aktų nustatyta tvarka.</text:span></text:p>
      <text:p text:style-name="P769"/>
      <text:p text:style-name="P770"><text:span text:style-name="T771">VII</text:span><text:span text:style-name="T772">.<text:s/></text:span><text:span text:style-name="T773">MOKYKLOS TURTAS, LĖŠOS, JŲ NAUDOJIMO TVARKA, FINANSINĖS VEIKLOS KONTROLĖ IR CENTRO VEIKLOS PRIEŽIŪRA</text:span></text:p>
      <text:p text:style-name="P774"/>
      <text:p text:style-name="P775"><text:span text:style-name="T776">50</text:span><text:span text:style-name="T777">. Jurbarko rajono savivaldybės Mokyklos perduotas ir Mokyklos įgytas turtas nuosavybės teise priklauso Jurbarko rajono savivaldybei, o Mokykla šį<text:s/></text:span><text:span text:style-name="T778">turtą valdo, naudoja ir disponuoja juo teisės aktų nustatyta tvarka.</text:span></text:p>
      <text:p text:style-name="P779"><text:span text:style-name="T780">51</text:span><text:span text:style-name="T781">. Mokyklos lėšų šaltiniai gali būti</text:span><text:span text:style-name="T782">:</text:span></text:p>
      <text:p text:style-name="P783"><text:span text:style-name="T784">51.1</text:span><text:span text:style-name="T785">. valstybės biudžeto ir (arba) savivaldybės biudžeto asignavimai;</text:span></text:p>
      <text:p text:style-name="P786"><text:span text:style-name="T787">51.2</text:span><text:span text:style-name="T788">. Valstybinio socialinio draudimo fondo ir Privalomojo sveikatos</text:span><text:span text:style-name="T789"><text:s/>draudimo fondo biudžetų ir kitų valstybės ir savivaldybių pinigų fondų lėšos;</text:span></text:p>
      <text:p text:style-name="P790"><text:span text:style-name="T791">51.3</text:span><text:span text:style-name="T792">. kitos teisėtai gautos lėšos.</text:span></text:p>
      <text:p text:style-name="P793"><text:span text:style-name="T794">52</text:span><text:span text:style-name="T795">. Lėšos naudojamos teisės aktų nustatyta tvarka.</text:span></text:p>
      <text:p text:style-name="P796"><text:span text:style-name="T797">53</text:span><text:span text:style-name="T798">. Mokyklos apskaita organizuojama ir finansinė atskaitomybė tvarkoma teisės</text:span><text:span text:style-name="T799"><text:s/>aktų nustatyta tvarka.</text:span></text:p>
      <text:p text:style-name="P800"><text:span text:style-name="T801">54</text:span><text:span text:style-name="T802">. Mokyklos veiklos priežiūrą vykdo Jurbarko rajono savivaldybės administracija, prireikus pasitelkdama išorinius vertintojus.</text:span></text:p>
      <text:p text:style-name="P803"><text:span text:style-name="T804">55</text:span><text:span text:style-name="T805">. Mokyklos finansinį auditą atlieka Jurbarko rajono savivaldybės kontrolės ir audito tarnyba,<text:s/></text:span><text:span text:style-name="T806">Jurbarko rajono savivaldybės administracijos Centralizuotas vidaus audito skyrius.</text:span></text:p>
      <text:p text:style-name="P807"><text:span text:style-name="T808">56</text:span><text:span text:style-name="T809">. Valstybinį auditą atlieka Lietuvos Respublikos valstybės kontrolė.</text:span></text:p>
      <text:p text:style-name="P810"/>
      <text:p text:style-name="P811"><text:span text:style-name="T812">VIII</text:span><text:span text:style-name="T813">.<text:s/></text:span><text:span text:style-name="T814">BAIGIAMOSIOS NUOSTATOS</text:span></text:p>
      <text:p text:style-name="P815"/>
      <text:p text:style-name="P816"><text:span text:style-name="T817">57</text:span><text:span text:style-name="T818">. Informacija apie Mokyklos veiklą ir rezultatus skelbiama Jurbarko rajono savivaldybės interneto svetainėje<text:s/></text:span><text:span text:style-name="T819">www.jurbarkas.lt</text:span><text:span text:style-name="T820">, Mokyklos svetainėje<text:s/></text:span><text:span text:style-name="T821">www.seredzius.jurbarkas.lm.lt</text:span><text:span text:style-name="T822"><text:s/>vadovaujantis Lietuvos Respublikos teisės aktais. Teisės aktų nustatytais atvej</text:span><text:span text:style-name="T823">ais vieši pranešimai skelbiami ir kitose visuomenės informavimo priemonėse.</text:span></text:p>
      <text:p text:style-name="P824"><text:span text:style-name="T825">58</text:span><text:span text:style-name="T826">. Mokyklos nuostatus, jų pakeitimus, papildymus tvirtina Jurbarko rajono savivaldybės taryba.</text:span></text:p>
      <text:p text:style-name="P827"><text:span text:style-name="T828">59</text:span><text:span text:style-name="T829">. Mokyklos nuostatai keičiami ir papildomi vadovaujantis Lietuvos Respubli</text:span><text:span text:style-name="T830">kos švietimo ir mokslo ministerijos teisės aktais, Jurbarko rajono savivaldybės tarybos, Mokyklos direktoriaus ar Mokyklos tarybos iniciatyva.</text:span></text:p>
      <text:p text:style-name="P831"><text:span text:style-name="T832">60</text:span><text:span text:style-name="T833">. Mokykla registruojama teisės aktų nustatyta tvarka.</text:span></text:p>
      <text:p text:style-name="P834"><text:span text:style-name="T835">61</text:span><text:span text:style-name="T836">. Mokykla reorganizuojama, likviduojama ar pert</text:span><text:span text:style-name="T837">varkoma teisės aktų nustatyta tvarka.</text:span></text:p>
      <text:p text:style-name="P838"/>
      <text:p text:style-name="P839"/>
      <text:p text:style-name="P840"/>
      <text:p text:style-name="P841">Mokyklos direktorius<text:tab/><text:s text:c="2"/><text:tab/><text:tab/><text:tab/><text:tab/><text:tab/><text:tab/><text:tab/>Petras Baršauskas</text:p>
      <text:p text:style-name="P842"/>
      <text:p text:style-name="P843"/>
      <text:p text:style-name="P844"/>
      <text:p text:style-name="P845"/>
      <text:p text:style-name="P846"/>
      <text:p text:style-name="P847">PRITARTA</text:p>
      <text:p text:style-name="P848">Mokyklos tarybos posėdyje</text:p>
      <text:p text:style-name="P849"><text:span text:style-name="T850">2015 m. balandžio 7 d. protokolo Nr. 3</text:span></text:p>
      <text:p text:style-name="P851"/>
      <text:p text:style-name="P852"/>
      <text:p text:style-name="P853"><text:span text:style-name="T854">Pakeitimai:</text:span></text:p>
      <text:p text:style-name="P855"/>
      <text:p text:style-name="P856"><text:span text:style-name="T857">1.</text:span></text:p>
      <text:p text:style-name="P858"><text:span text:style-name="T859">Jurbarko rajono savivaldybės taryba, Sprendimas</text:span></text:p>
      <text:p text:style-name="P860"><text:span text:style-name="T861">Nr.<text:s/></text:span><text:a xlink:href="https://www.e-tar.lt/portal/legalAct.html?documentId=5bd56b90a73811e78a4c904b1afa0332" office:target-frame-name="_top" xlink:show="replace"><text:span text:style-name="T862">T2-249</text:span></text:a><text:span text:style-name="T863">, 2017-09-28, paskelbta TAR 2017-10-03, i. k. 2017-15507</text:span></text:p>
      <text:p text:style-name="P864"><text:span text:style-name="T865">Dėl Jurbarko rajono savivaldybės tarybos 2015 m. balandžio 30 d. sprendimo Nr. T2-108 <text:s/>„Dėl Jurba</text:span><text:span text:style-name="T866">rko rajono Seredžiaus Stasio Šimkaus pagrindinės mokyklos vidaus struktūros pertvarkos ir pavadinimo pakeitimo“ pakeitimo</text:span></text:p>
      <text:p text:style-name="P867"/>
      <text:p text:style-name="P868"><text:span text:style-name="T869">2.</text:span></text:p>
      <text:p text:style-name="P870"><text:span text:style-name="T871">Jurbarko rajono savivaldybės taryba, Sprendimas</text:span></text:p>
      <text:p text:style-name="P872"><text:span text:style-name="T873">Nr.<text:s/></text:span><text:a xlink:href="https://www.e-tar.lt/portal/legalAct.html?documentId=dcfe88b0c55911e8bf37fd1541d65f38" office:target-frame-name="_top" xlink:show="replace"><text:span text:style-name="T874">T2-243</text:span></text:a><text:span text:style-name="T875">, 2018-09-27, paskelbta TAR 2018-10-01, i. k. 2018-15449</text:span></text:p>
      <text:p text:style-name="P876"><text:span text:style-name="T877">Dėl Jurbarko rajono savivaldybės švietimo įstaigų etatų normatyvų patvirtin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9</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1-17T08:28:00Z</meta:creation-date>
    <dc:date>2024-01-17T08:28:00Z</dc:date>
    <meta:print-date>2012-07-30T13:30:00Z</meta:print-date>
    <meta:template xlink:href="Normal.dotm" xlink:type="simple"/>
    <meta:editing-cycles>2</meta:editing-cycles>
    <meta:editing-duration>PT0S</meta:editing-duration>
    <meta:document-statistic meta:page-count="3" meta:paragraph-count="816" meta:word-count="4255" meta:character-count="31018" meta:row-count="1723" meta:non-whitespace-character-count="27579"/>
  </office:meta>
</office:document-meta>
</file>